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269b6f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normal" officeooo:rsid="004bed58" officeooo:paragraph-rsid="001f07ba" style:font-weight-asian="normal" style:font-weight-complex="normal"/>
    </style:style>
    <style:style style:name="P7" style:family="paragraph" style:parent-style-name="Text_20_body">
      <style:text-properties style:font-name="Arial" officeooo:paragraph-rsid="002da9a6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style:paragraph-properties fo:margin-left="0cm" fo:margin-right="0cm" fo:margin-top="0cm" fo:margin-bottom="0.166cm" loext:contextual-spacing="false" fo:text-align="start" style:justify-single-word="false" fo:text-indent="0cm" style:auto-text-indent="false" style:shadow="none" style:writing-mode="page"/>
      <style:text-properties style:font-name="Arial" fo:font-size="12pt" officeooo:rsid="001f07ba" officeooo:paragraph-rsid="001f07ba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166cm" loext:contextual-spacing="false" fo:line-height="120%" fo:text-align="start" style:justify-single-word="false" fo:text-indent="0cm" style:auto-text-indent="false" style:page-number="auto" fo:background-color="transparent" style:shadow="none" style:writing-mode="pag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7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8" style:family="paragraph" style:parent-style-name="PA">
      <style:text-properties officeooo:paragraph-rsid="002da9a6"/>
    </style:style>
    <style:style style:name="P19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4" style:family="paragraph" style:parent-style-name="Text_20_body">
      <style:paragraph-properties fo:margin-top="0cm" fo:margin-bottom="0cm" loext:contextual-spacing="false" fo:line-height="115%" fo:text-align="start" style:justify-single-word="false" style:writing-mode="page"/>
      <style:text-properties officeooo:paragraph-rsid="0016e488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Arial" officeooo:rsid="00383937" officeooo:paragraph-rsid="00360be2" fo:background-color="transparent"/>
    </style:style>
    <style:style style:name="P26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7" style:family="paragraph" style:parent-style-name="TypeDocument3">
      <style:text-properties style:font-name="Arial" officeooo:rsid="002da9a6" officeooo:paragraph-rsid="003546dc"/>
    </style:style>
    <style:style style:name="P28" style:family="paragraph" style:parent-style-name="Intitule2" style:master-page-name="">
      <loext:graphic-properties draw:fill="none" draw:fill-color="#99ccff"/>
      <style:paragraph-properties fo:margin-left="0.499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style:font-name="Arial" officeooo:paragraph-rsid="002da9a6"/>
    </style:style>
    <style:style style:name="P29" style:family="paragraph" style:parent-style-name="Intitule2">
      <loext:graphic-properties draw:fill="none" draw:fill-color="#99ccff"/>
      <style:paragraph-properties fo:margin-left="0.499cm" fo:margin-right="1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style:font-name="Arial" fo:font-size="20pt" officeooo:rsid="002da9a6" officeooo:paragraph-rsid="002da9a6" style:font-size-asian="20pt" style:font-size-complex="20pt"/>
    </style:style>
    <style:style style:name="P30" style:family="paragraph" style:parent-style-name="Intitule2">
      <loext:graphic-properties draw:fill="none" draw:fill-color="#99ccff"/>
      <style:paragraph-properties fo:margin-left="0.499cm" fo:margin-right="1cm" fo:margin-top="0cm" fo:margin-bottom="0cm" loext:contextual-spacing="false" fo:text-align="center" style:justify-single-word="false" fo:text-indent="0cm" style:auto-text-indent="false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style:font-name="Arial" officeooo:paragraph-rsid="002da9a6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 style:writing-mode="page"/>
      <style:text-properties officeooo:paragraph-rsid="0016e488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 style:writing-mode="page"/>
      <style:text-properties officeooo:paragraph-rsid="00360be2"/>
    </style:style>
    <style:style style:name="P44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style:font-name="Arial" officeooo:paragraph-rsid="0022a360"/>
    </style:style>
    <style:style style:name="P45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22a360"/>
    </style:style>
    <style:style style:name="P46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16e488"/>
    </style:style>
    <style:style style:name="P47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2655bb"/>
    </style:style>
    <style:style style:name="P48" style:family="paragraph" style:parent-style-name="Text_20_body" style:list-style-name="L3">
      <style:paragraph-properties fo:margin-top="0cm" fo:margin-bottom="0cm" loext:contextual-spacing="false" fo:line-height="115%" fo:text-align="start" style:justify-single-word="false" style:writing-mode="page"/>
      <style:text-properties officeooo:paragraph-rsid="00269b6f"/>
    </style:style>
    <style:style style:name="P49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51" style:family="paragraph" style:parent-style-name="Text_20_body" style:list-style-name="L3">
      <style:paragraph-properties fo:margin-top="0cm" fo:margin-bottom="0.166cm" loext:contextual-spacing="false" fo:text-align="start" style:justify-single-word="false" style:shadow="none" style:writing-mode="page">
        <style:tab-stops>
          <style:tab-stop style:position="0.397cm"/>
        </style:tab-stops>
      </style:paragraph-properties>
      <style:text-properties officeooo:paragraph-rsid="001f07ba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margin-top="0cm" fo:margin-bottom="0.166cm" loext:contextual-spacing="false"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3" style:family="paragraph" style:parent-style-name="Text_20_body" style:list-style-name="L3">
      <loext:graphic-properties draw:fill="solid" draw:fill-color="#cccccc" draw:opacity="100%"/>
      <style:paragraph-properties fo:margin-top="0cm" fo:margin-bottom="0.166cm" loext:contextual-spacing="false"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4" style:family="paragraph" style:parent-style-name="Text_20_body" style:list-style-name="L3">
      <style:paragraph-properties fo:margin-top="0cm" fo:margin-bottom="0.166cm" loext:contextual-spacing="false" fo:text-align="start" style:justify-single-word="false" style:writing-mode="page"/>
      <style:text-properties style:font-name="Arial" officeooo:paragraph-rsid="00269b6f"/>
    </style:style>
    <style:style style:name="P55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56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7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8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officeooo:rsid="001cf6f3"/>
    </style:style>
    <style:style style:name="T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6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89" style:family="text">
      <style:text-properties officeooo:rsid="0026b99a"/>
    </style:style>
    <style:style style:name="T90" style:family="text">
      <style:text-properties officeooo:rsid="0025bcb1"/>
    </style:style>
    <style:style style:name="T91" style:family="text">
      <style:text-properties officeooo:rsid="0026f0d1"/>
    </style:style>
    <style:style style:name="T92" style:family="text">
      <style:text-properties officeooo:rsid="004a0637"/>
    </style:style>
    <style:style style:name="T93" style:family="text">
      <style:text-properties officeooo:rsid="00598072"/>
    </style:style>
    <style:style style:name="T94" style:family="text">
      <style:text-properties officeooo:rsid="004d968d"/>
    </style:style>
    <style:style style:name="T95" style:family="text">
      <style:text-properties officeooo:rsid="0035253c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name-complex="Arial" style:font-weight-complex="bold"/>
    </style:style>
    <style:style style:name="T98" style:family="text">
      <style:text-properties fo:font-weight="bold" officeooo:rsid="0033e012" fo:background-color="transparent" loext:char-shading-value="0" style:font-weight-asian="bold" style:font-name-complex="Arial" style:font-weight-complex="bold"/>
    </style:style>
    <style:style style:name="T99" style:family="text">
      <style:text-properties fo:font-weight="bold" officeooo:rsid="00383827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a39ea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29aa51" fo:background-color="#ffff00" loext:char-shading-value="0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7" style:family="text">
      <style:text-properties officeooo:rsid="0033e012"/>
    </style:style>
    <style:style style:name="T108" style:family="text">
      <style:text-properties officeooo:rsid="003720bb"/>
    </style:style>
    <style:style style:name="T109" style:family="text">
      <style:text-properties fo:font-size="18pt" style:font-size-asian="18pt" style:font-size-complex="18pt"/>
    </style:style>
    <style:style style:name="T110" style:family="text">
      <style:text-properties officeooo:rsid="003a39e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5"><text:line-break/></text:p>
      <text:p text:style-name="P18"/>
      <text:p text:style-name="P19"/>
      <text:p text:style-name="P23"/>
      <text:p text:style-name="P26">ANNEXE N°<text:span text:style-name="T107">3</text:span></text:p>
      <text:p text:style-name="P27"><text:span text:style-name="T109">A L’ACTE D’ENGAGEMENT</text:span><text:line-break/></text:p>
      <text:p text:style-name="P27"><text:line-break/>TRAITEMENT DES DONNÉES PERSONNELLES</text:p>
      <text:p text:style-name="P7"/>
      <text:p text:style-name="P7"/>
      <text:p text:style-name="P7"/>
      <text:p text:style-name="P28"/>
      <text:p text:style-name="P29"><text:span text:style-name="T110">Fourniture et maintenance d’un portail du patrimoine culturel de la Ville de Marseille : le Catalogue Culturel Transversal</text:span> </text:p>
      <text:p text:style-name="P30"/>
      <text:p text:style-name="P7"/>
      <text:p text:style-name="P7"/>
      <text:p text:style-name="P9"/>
      <text:p text:style-name="P20"><text:span text:style-name="T106">Numéro de la consultation<text:tab/>:</text:span><text:span text:style-name="T97"><text:tab/></text:span><text:span text:style-name="T98">20</text:span><text:span text:style-name="T99">20</text:span><text:span text:style-name="T98">_63001_00</text:span><text:span text:style-name="T100">32</text:span></text:p>
      <text:p text:style-name="P15"/>
      <text:p text:style-name="P16"/>
      <text:p text:style-name="P22"/>
      <text:p text:style-name="P59"/>
      <text:p text:style-name="P21"><text:tab/></text:p>
      <text:p text:style-name="P17"/>
      <text:p text:style-name="P17"/>
      <text:p text:style-name="P8"/>
      <text:p text:style-name="P3"/>
      <text:h text:style-name="P55" text:outline-level="2"/>
      <text:h text:style-name="P58" text:outline-level="2"><text:bookmark-start text:name="__RefHeading___Toc3092_1994661219"/>I. Objet<text:bookmark-end text:name="__RefHeading___Toc3092_1994661219"/></text:h>
      <text:p text:style-name="P3">Les présentes clauses ont pour objet de définir les conditions dans lesquelles le <text:span text:style-name="T80">Titulaire</text:span> s’engage à effectuer pour le compte d<text:span text:style-name="T80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6" text:outline-level="2"><text:bookmark-start text:name="__RefHeading___Toc3094_1994661219"/>II. Description du traitement faisant l’objet <text:span text:style-name="T80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>La nature des opérations réalisées <text:span text:style-name="T89">par le Titulaire </text:span>sur les données est : <text:span text:style-name="T96">[</text:span><text:span text:style-name="T82">à compléter précisément : exemple : traitement de consultation, modification, </text:span><text:span text:style-name="T83">sauvegarde, maintenance,...]</text:span><text:span text:style-name="T86">……....…..….……..........….....…….…...........….…….............….….…...….….….….......….…...….……..….….………………………………………………..…..….………</text:span><text:span text:style-name="T87">.</text:span><text:span text:style-name="T86">…………………………..……………………………………………………………………………</text:span><text:span text:style-name="T101">..</text:span></text:p>
      <text:p text:style-name="P3">La ou les finalité(s) du traitement sont : <text:span text:style-name="T81">[</text:span><text:span text:style-name="T83">à compléter en indiquant à quoi va servir le traitement]</text:span><text:span text:style-name="T86">....…..........………………………………………………….……………………..……......……..…………………………………..………………………………………………</text:span><text:span text:style-name="T88">..</text:span><text:span text:style-name="T86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3">Les données à caractère personnel traitées sont <text:span text:style-name="T81">[</text:span><text:span text:style-name="T84">préciser clairement chaque type de données personnelles qui seront conservées dans le traitement</text:span><text:span text:style-name="T81">] :</text:span></text:p>
      <text:p text:style-name="P3"><text:span text:style-name="T102">……….….……….……….….………..……………………………………………………………</text:span><text:span text:style-name="T104">...</text:span><text:span text:style-name="T102">…………………………………………………………………………………………………………………………………………………………………….……………………………………………</text:span><text:span text:style-name="T104">..</text:span></text:p>
      <text:p text:style-name="P3">Les catégories de personnes concernées sont <text:span text:style-name="T85">[indiquer si les personnes concernées sont des agents, des usagers, des citoyens,…</text:span><text:span text:style-name="T81">]<text:line-break/></text:span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5"><text:line-break/></text:span></text:p>
      <text:h text:style-name="P57" text:outline-level="2"><text:bookmark-start text:name="__RefHeading___Toc3098_1994661219"/><text:soft-page-break/>IV. Obligations du <text:span text:style-name="T90">Titulaire</text:span> vis-à-vis d<text:span text:style-name="T90">e la Ville de Marseille</text:span><text:bookmark-end text:name="__RefHeading___Toc3098_1994661219"/></text:h>
      <text:p text:style-name="P3">Le <text:span text:style-name="T91">Titulaire</text:span> s'engage à :<text:line-break/></text:p>
      <text:list xml:id="list3892801287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566337954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31">reçoivent la formation nécessaire en matière de protection des données à caractère personnel<text:line-break/> </text:p>
        </text:list-item>
      </text:list>
      <text:list xml:id="list4271434722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2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p text:style-name="P6"/>
      <text:p text:style-name="P6"/>
      <text:list xml:id="list1600871022" text:style-name="L4">
        <text:list-header>
          <text:p text:style-name="P49"><text:soft-page-break/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2"/>
      <text:p text:style-name="P13">Nom du premier sous-traitant  <text:s/>…………………………………………………………………………………………………….</text:p>
      <text:p text:style-name="P13">Nom du deuxième sous-traitant<text:line-break/>……………………………………………………………………………………………………</text:p>
      <text:p text:style-name="P13">Nom du troisième sous-traitant<text:line-break/>……………………………………………………………………………………………………</text:p>
      <text:list xml:id="list150559022129732" text:continue-list="list4271434722" text:style-name="L3">
        <text:list-header>
          <text:p text:style-name="P5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42"><text:span text:style-name="Strong_20_Emphasis"><text:span text:style-name="T1">Droit d’information des personnes concernées</text:span></text:span><text:span text:style-name="T1"> </text:span></text:p>
          <text:p text:style-name="P4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42"><text:span text:style-name="Strong_20_Emphasis"><text:span text:style-name="T1">Exercice des droits des personnes</text:span></text:span><text:span text:style-name="T1"> </text:span></text:p>
          <text:p text:style-name="P4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4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/text:p>
        </text:list-item>
      </text:list>
      <text:p text:style-name="P25"/>
      <text:list xml:id="list150560182351521" text:continue-numbering="true" text:style-name="L3">
        <text:list-item>
          <text:p text:style-name="P43"><text:span text:style-name="Strong_20_Emphasis"><text:span text:style-name="T1">Notification des violations de données à caractère personnel</text:span></text:span><text:span text:style-name="T1"> </text:span></text:p>
          <text:p text:style-name="P52"><text:soft-page-break/><text:span text:style-name="T72">P</text:span><text:span text:style-name="T73">artie à compléter par le </text:span><text:span text:style-name="T74">candidat / </text:span><text:span text:style-name="T73">titulaire</text:span></text:p>
          <text:p text:style-name="P44"/>
          <text:p text:style-name="P45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45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46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46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46"><text:span text:style-name="Strong_20_Emphasis"><text:span text:style-name="T1">Mesures de sécurité</text:span></text:span><text:span text:style-name="T1"> </text:span></text:p>
          <text:p text:style-name="P46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4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47"><text:span text:style-name="Emphasis"><text:span text:style-name="T52"/></text:span></text:p>
          <text:p text:style-name="P53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4"><text:span text:style-name="Strong_20_Emphasis"><text:span text:style-name="T1"/></text:span></text:p>
      <text:list xml:id="list150559597774484" text:continue-numbering="true" text:style-name="L3">
        <text:list-header>
          <text:p text:style-name="P4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47"><text:span text:style-name="Strong_20_Emphasis"><text:span text:style-name="T1"/></text:span></text:p>
        </text:list-header>
        <text:list-item>
          <text:p text:style-name="P46"><text:span text:style-name="Strong_20_Emphasis"><text:span text:style-name="T1">Sort des données</text:span></text:span><text:span text:style-name="T1"> </text:span></text:p>
          <text:p text:style-name="P46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</text:span></text:span><text:soft-page-break/><text:span text:style-name="Emphasis"><text:span text:style-name="T46"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46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</text:list-item>
        <text:list-item>
          <text:p text:style-name="P46"><text:span text:style-name="Strong_20_Emphasis"><text:span text:style-name="T1">Délégué à la protection des données</text:span></text:span><text:span text:style-name="T1"> </text:span></text:p>
          <text:p text:style-name="P4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4"/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3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3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1"><text:span text:style-name="Strong_20_Emphasis"><text:span text:style-name="T2"/></text:span></text:p>
      <text:list xml:id="list150559958044530" text:continue-numbering="true" text:style-name="L3">
        <text:list-item>
          <text:p text:style-name="P33"><text:span text:style-name="Strong_20_Emphasis"><text:span text:style-name="T2">Registre des catégories d’activités de traitement</text:span></text:span></text:p>
          <text:p text:style-name="P34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2">R</text:span>èglement <text:span text:style-name="T93">Général</text:span> sur la <text:span text:style-name="T92">P</text:span>rotection des <text:span text:style-name="T92">D</text:span>onnées, les documents attestant de l'existence de garanties appropriées; <text:line-break/></text:p>
        </text:list-item>
        <text:list-item>
          <text:p text:style-name="P34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6" text:outline-level="2"><text:bookmark-start text:name="__RefHeading___Toc3100_1994661219"/><text:soft-page-break/>V.  Obligations d<text:span text:style-name="T94">e la Ville de Marseille </text:span>vis-à-vis du <text:span text:style-name="T94">Titulaire<text:line-break/></text:span><text:bookmark-end text:name="__RefHeading___Toc3100_1994661219"/></text:h>
      <text:p text:style-name="P3">L<text:span text:style-name="T94">a Ville de Marseille </text:span>s’engage à :<text:line-break/></text:p>
      <text:list xml:id="list1603671199" text:style-name="L5">
        <text:list-item>
          <text:p text:style-name="P41">fournir au <text:span text:style-name="T94">Titulaire</text:span> les données visées au II des présentes clauses <text:span text:style-name="T95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4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4">R</text:span>èglement <text:span text:style-name="T93">Général</text:span> sur la <text:span text:style-name="T94">P</text:span>rotection des <text:span text:style-name="T94">D</text:span>onnées de la part du <text:span text:style-name="T94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6-23T15:05:57.917000000</dc:date>
    <meta:editing-duration>PT1H1M51S</meta:editing-duration>
    <meta:editing-cycles>31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5" meta:word-count="1604" meta:character-count="11504" meta:non-whitespace-character-count="9949"/>
  </office:meta>
</office:document-meta>
</file>