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Header">
      <style:text-properties officeooo:rsid="001cb976" officeooo:paragraph-rsid="001cb976"/>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1aa166"/>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88d8a"/>
    </style:style>
    <style:style style:name="P16" style:family="paragraph" style:parent-style-name="Standard">
      <style:text-properties fo:font-style="normal" style:text-underline-style="none" fo:font-weight="normal" officeooo:paragraph-rsid="001aa166"/>
    </style:style>
    <style:style style:name="P17" style:family="paragraph" style:parent-style-name="Standard">
      <style:paragraph-properties fo:text-align="start" style:justify-single-word="false"/>
      <style:text-properties fo:font-style="normal" style:text-underline-style="none" fo:font-weight="normal" officeooo:paragraph-rsid="001aa166"/>
    </style:style>
    <style:style style:name="P18" style:family="paragraph" style:parent-style-name="Standard">
      <style:text-properties fo:font-style="normal" style:text-underline-style="none" fo:font-weight="normal" officeooo:rsid="0007e1ac" officeooo:paragraph-rsid="001aa166"/>
    </style:style>
    <style:style style:name="P19" style:family="paragraph" style:parent-style-name="Standard">
      <style:text-properties fo:font-style="normal" style:text-underline-style="none" fo:font-weight="normal" officeooo:rsid="002b1fdc" officeooo:paragraph-rsid="002b1fdc"/>
    </style:style>
    <style:style style:name="P20" style:family="paragraph" style:parent-style-name="Standard">
      <style:text-properties fo:font-style="normal" style:text-underline-style="none" fo:font-weight="normal" officeooo:paragraph-rsid="00330934"/>
    </style:style>
    <style:style style:name="P21" style:family="paragraph" style:parent-style-name="Standard">
      <style:text-properties fo:font-style="normal" style:text-underline-style="none" fo:font-weight="bold" officeooo:paragraph-rsid="001aa166"/>
    </style:style>
    <style:style style:name="P22" style:family="paragraph" style:parent-style-name="Standard">
      <style:text-properties fo:font-style="normal" style:text-underline-style="none" fo:font-weight="bold" officeooo:paragraph-rsid="001aa166" style:font-weight-asian="bold" style:font-weight-complex="bold"/>
    </style:style>
    <style:style style:name="P23" style:family="paragraph" style:parent-style-name="Standard">
      <style:text-properties fo:font-style="normal" style:text-underline-style="none" fo:font-weight="bold" officeooo:rsid="001e5e1b" officeooo:paragraph-rsid="001e5e1b"/>
    </style:style>
    <style:style style:name="P24" style:family="paragraph" style:parent-style-name="Standard">
      <style:text-properties fo:font-weight="bold"/>
    </style:style>
    <style:style style:name="P25" style:family="paragraph" style:parent-style-name="Standard">
      <style:text-properties fo:font-weight="bold" fo:background-color="#ffffff"/>
    </style:style>
    <style:style style:name="P26" style:family="paragraph" style:parent-style-name="Standard">
      <style:text-properties fo:font-weight="bold" officeooo:paragraph-rsid="002f9632" fo:background-color="#ffffff"/>
    </style:style>
    <style:style style:name="P27" style:family="paragraph" style:parent-style-name="Standard">
      <style:text-properties fo:font-weight="bold" officeooo:rsid="002174b0" officeooo:paragraph-rsid="00317b2c" fo:background-color="#ffffff"/>
    </style:style>
    <style:style style:name="P28" style:family="paragraph" style:parent-style-name="Standard">
      <style:text-properties fo:font-weight="bold" officeooo:paragraph-rsid="0024a95a"/>
    </style:style>
    <style:style style:name="P29" style:family="paragraph" style:parent-style-name="Standard">
      <style:text-properties officeooo:paragraph-rsid="00188d8a"/>
    </style:style>
    <style:style style:name="P30" style:family="paragraph" style:parent-style-name="Standard">
      <style:text-properties style:text-underline-style="none" fo:font-weight="normal" style:font-weight-asian="normal" style:font-weight-complex="normal"/>
    </style:style>
    <style:style style:name="P31" style:family="paragraph" style:parent-style-name="Standard">
      <style:text-properties officeooo:paragraph-rsid="001a307f"/>
    </style:style>
    <style:style style:name="P32" style:family="paragraph" style:parent-style-name="Standard">
      <style:text-properties fo:font-style="italic" style:text-underline-style="none" fo:font-weight="normal" officeooo:paragraph-rsid="001aa166"/>
    </style:style>
    <style:style style:name="P33" style:family="paragraph" style:parent-style-name="Standard">
      <style:text-properties fo:font-style="italic" officeooo:paragraph-rsid="001aa166"/>
    </style:style>
    <style:style style:name="P34" style:family="paragraph" style:parent-style-name="Standard">
      <style:text-properties officeooo:paragraph-rsid="001aa166"/>
    </style:style>
    <style:style style:name="P35" style:family="paragraph" style:parent-style-name="Standard">
      <style:text-properties officeooo:paragraph-rsid="0024a95a"/>
    </style:style>
    <style:style style:name="P36" style:family="paragraph" style:parent-style-name="Standard">
      <style:text-properties fo:font-size="10.5pt" fo:font-style="normal" style:text-underline-style="none" fo:font-weight="bold" fo:background-color="#ffffff" style:font-size-asian="10.5pt" style:font-weight-asian="bold" style:font-size-complex="10.5pt" style:font-weight-complex="bold"/>
    </style:style>
    <style:style style:name="P37" style:family="paragraph" style:parent-style-name="Standard">
      <style:text-properties fo:font-size="10.5pt" fo:font-weight="bold" style:font-size-asian="10.5pt" style:font-size-complex="10.5pt"/>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break-after="page"/>
      <style:text-properties style:font-name="Arial"/>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Heading_20_1">
      <style:text-properties officeooo:paragraph-rsid="001aa166"/>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1a307f" style:font-weight-asian="bold" style:font-weight-complex="bold"/>
    </style:style>
    <style:style style:name="T9" style:family="text">
      <style:text-properties fo:font-weight="bold" officeooo:rsid="00188d8a"/>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1a307f"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e5e1b"/>
    </style:style>
    <style:style style:name="T19" style:family="text">
      <style:text-properties fo:font-style="normal" style:text-underline-style="none" fo:font-weight="bold"/>
    </style:style>
    <style:style style:name="T20" style:family="text">
      <style:text-properties fo:font-style="normal" style:text-underline-style="none" fo:font-weight="bold" style:font-weight-asian="bold" style:font-weight-complex="bold"/>
    </style:style>
    <style:style style:name="T21" style:family="text">
      <style:text-properties fo:font-style="normal" style:text-underline-style="none" officeooo:rsid="001a307f"/>
    </style:style>
    <style:style style:name="T22" style:family="text">
      <style:text-properties fo:font-style="normal" style:text-underline-style="none" officeooo:rsid="0028cbc0"/>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88d8a"/>
    </style:style>
    <style:style style:name="T26" style:family="text">
      <style:text-properties officeooo:rsid="001a307f"/>
    </style:style>
    <style:style style:name="T27" style:family="text">
      <style:text-properties officeooo:rsid="0009890d"/>
    </style:style>
    <style:style style:name="T28" style:family="text">
      <style:text-properties officeooo:rsid="000d5e8c"/>
    </style:style>
    <style:style style:name="T29" style:family="text">
      <style:text-properties officeooo:rsid="001e5e1b"/>
    </style:style>
    <style:style style:name="T30" style:family="text">
      <style:text-properties officeooo:rsid="00203a72"/>
    </style:style>
    <style:style style:name="T31" style:family="text">
      <style:text-properties officeooo:rsid="002174b0"/>
    </style:style>
    <style:style style:name="T32" style:family="text">
      <style:text-properties officeooo:rsid="0024a95a"/>
    </style:style>
    <style:style style:name="T33" style:family="text">
      <style:text-properties officeooo:rsid="002f9632"/>
    </style:style>
    <style:style style:name="T34" style:family="text">
      <style:text-properties style:use-window-font-color="true" style:font-name="Arial" fo:font-size="10.5pt" fo:language="fr" fo:country="FR" fo:font-style="normal" style:text-underline-style="none" fo:background-color="transparent" loext:char-shading-value="0" style:font-size-asian="10.5pt" style:language-asian="zxx" style:country-asian="none" style:font-weight-asian="bold" style:font-size-complex="10.5pt" style:language-complex="zxx" style:country-complex="none" style:font-weight-complex="bold"/>
    </style:style>
    <style:style style:name="T35" style:family="text">
      <style:text-properties style:text-line-through-style="none" style:text-line-through-type="none" style:font-name="Arial"/>
    </style:style>
    <style:style style:name="T36" style:family="text">
      <style:text-properties officeooo:rsid="0033093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Maintenance et extension du dispositif de visioconférence de la Ville de Marseille et prestations associ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3001_0006" text:name="NumeroConsultation"/>
        <text:user-field-decl office:value-type="string" office:string-value="Procédure adaptée" text:name="ProcedurePassation"/>
        <text:user-field-decl office:value-type="string" office:string-value="Acte d'Engagement"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NSI (63001)</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intenance et extension du dispositif de visioconférence de la Ville de Marseille et prestations associées.</text:user-field-get></text:p>
      <text:p text:style-name="Intitule2"/>
      <text:p text:style-name="Text_20_body"/>
      <text:p text:style-name="Text_20_body"/>
      <text:p text:style-name="Text_20_body"/>
      <text:p text:style-name="Text_20_body"/>
      <text:p text:style-name="P38"><text:span text:style-name="T11">Numéro de la consultation<text:tab/>:</text:span><text:span text:style-name="T6"><text:tab/></text:span><text:span text:style-name="T5"><text:user-field-get text:name="NumeroConsultation">2020_63001_0006</text:user-field-get></text:span></text:p>
      <text:p text:style-name="P8"/>
      <text:p text:style-name="P9"/>
      <text:p text:style-name="P39"><text:span text:style-name="T11">Procédure de passation :</text:span><text:span text:style-name="T6"><text:tab/></text:span><text:span text:style-name="T5"><text:user-field-get text:name="ProcedurePassation">Procédure adaptée</text:user-field-get></text:span></text:p>
      <text:p text:style-name="P5"/>
      <text:p text:style-name="P41"/>
      <text:p text:style-name="P40"><text:span text:style-name="T12">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4"><text:span text:style-name="Strong_20_Emphasis">Article 3 - </text:span><text:s text:c="2"/><text:span text:style-name="Strong_20_Emphasis">OBJET</text:span><text:tab/>8</text:p>
          <text:p text:style-name="P44"><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9</text:p>
          <text:p text:style-name="P44"><text:span text:style-name="Strong_20_Emphasis">Article 5 - </text:span><text:s text:c="2"/><text:span text:style-name="Strong_20_Emphasis">AVANCE</text:span><text:tab/>9</text:p>
          <text:p text:style-name="P44"><text:span text:style-name="Strong_20_Emphasis">Article 6 - </text:span><text:s text:c="2"/><text:span text:style-name="Strong_20_Emphasis">DUREE</text:span><text:tab/>10</text:p>
          <text:p text:style-name="P44"><text:span text:style-name="Strong_20_Emphasis">Article 7 - </text:span><text:s text:c="2"/><text:span text:style-name="Strong_20_Emphasis">PROVENANCE DES FOURNITURES</text:span><text:tab/>10</text:p>
          <text:p text:style-name="P44"><text:span text:style-name="Strong_20_Emphasis">Article 8 - </text:span><text:s text:c="2"/><text:span text:style-name="Strong_20_Emphasis">DELAI DE VALIDITE DES OFFRES</text:span><text:tab/>10</text:p>
          <text:p text:style-name="P44"><text:span text:style-name="Strong_20_Emphasis">Article 9 - </text:span><text:s text:c="2"/><text:span text:style-name="Strong_20_Emphasis">ENGAGEMENT ET SIGNATURE DU CANDIDAT</text:span><text:tab/>10</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NOTIFICATION DU MARCHE</text:span><text:tab/>12</text:p>
          <text:p text:style-name="P44"><text:span text:style-name="Strong_20_Emphasis">Article 12 - </text:span><text:s text:c="2"/><text:span text:style-name="Strong_20_Emphasis">EXEMPLAIRE UNIQUE - NANTISSEMENT OU CESSION DE CREANCE</text:span><text:tab/>13</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P14"/>
      <text:p text:style-name="P12"><text:span text:style-name="T15">Objet de la Consultation</text:span><text:span text:style-name="T17"> :  Maintenance et extension du dispositif de visioconférence de la Ville de Marseille et prestations associées.</text:span></text:p>
      <text:p text:style-name="P14"/>
      <text:p text:style-name="P30">La procédure de passation est la suivante :</text:p>
      <text:p text:style-name="Standard"><text:span text:style-name="T13"><text:s/>MAPA OUVERT AVEC BOAMP - selon les articles suivants : articles L2123-1, R2123-1-1°, R2123-4 et 5 du Code de la commande publique. </text:span><text:span text:style-name="T14"><text:s/></text:span>Accord-cadre à bons de commande (articles R2162-1 à 6 et R2162-13 et 14 du Code de la commande publique). </text:p>
      <text:p text:style-name="Standard"/>
      <text:p text:style-name="Standard">Nature des prestations : Services et fournitur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p text:style-name="Standard"/>
      <text:p text:style-name="Standard">Direction :<text:span text:style-name="T25"> </text:span>Direction Générale Adjointe du Numérique et du Système d'Information</text:p>
      <text:p text:style-name="Standard">Sous-direction : Direction Projets et Logiciels Informatiques</text:p>
      <text:p text:style-name="Standard">Service : Service Projets et Logiciels Métiers.</text:p>
      <text:p text:style-name="Standard">Représentant du pouvoir adjudicateur : M. Jean-Claude GONDARD</text:p>
      <text:p text:style-name="Standard">Habilité à signer en vertu de l'arrêté de délégation de signature du Maire de Marseille en date du 14 MARS 2019- Arrêté n°2019_00707 VDM. </text:p>
      <text:p text:style-name="Standard"/>
      <text:p text:style-name="Standard">Personne habilitée à donner des renseignements prévus à l'article R2191-60 du Code de la commande publique : <text:span text:style-name="T9">Madame La Directrice Générale Adjointe du Numérique et du Système d'Information - DGANSI</text:span><text:span text:style-name="T17"> </text:span></text:p>
      <text:p text:style-name="P15">Service responsable de l'exécution du marché : <text:s/>Service Projets et Logiciels Métiers</text:p>
      <text:h text:style-name="Heading_20_2" text:outline-level="2">Informations comptables et financières</text:h>
      <text:p text:style-name="P29">Comptable public assignataire des paiements :</text:p>
      <text:p text:style-name="P29"/>
      <text:p text:style-name="P29">Monsieur l'Administrateur Finances Publiques de la Ville de Marseille</text:p>
      <text:p text:style-name="P29">Trésorerie de Marseille Municipale</text:p>
      <text:p text:style-name="P29">33 A rue Montgrand</text:p>
      <text:p text:style-name="P31">13251 MARSEILLE CEDEX 20</text:p>
      <text:p text:style-name="P31"/>
      <text:p text:style-name="P31">Imputation budgétaire : Fonctionnement <text:span text:style-name="T30"><text:s/>et Investissement</text:span></text:p>
      <text:h text:style-name="Heading_20_1" text:outline-level="1"><text:soft-page-break/>CONTRACTANT(S)</text:h>
      <text:h text:style-name="Heading_20_2" text:outline-level="2">Identification</text:h>
      <text:p text:style-name="P24">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24">EN CAS DE CANDIDATURE SOUS FORME DE GROUPEMENT D'ENTREPRISES<text:span text:style-name="T17"> </text:span></text:p>
      <text:p text:style-name="P14"/>
      <text:p text:style-name="P24"><text:span text:style-name="T17">- </text:span><text:span text:style-name="T24">1er co-contractant</text:span><text:span text:style-name="T17"> :  </text:span><text:span text:style-name="T16">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23">agissant en tant que mandataire</text:span><text:span text:style-name="T17">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text:soft-page-break/>Dont le siège social est à : ...........................................</text:p>
      <text:p text:style-name="P14">Tél : .....................</text:p>
      <text:p text:style-name="P14">Fax : ....................</text:p>
      <text:p text:style-name="P14">Courriel : ....................................</text:p>
      <text:p text:style-name="P14"/>
      <text:p text:style-name="P14"/>
      <text:p text:style-name="P12"><text:span text:style-name="T17">- </text:span><text:span text:style-name="T15">3ème co-contractant</text:span><text:span text:style-name="T17">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 à créditer</text:h>
      <text:p text:style-name="P11">Règlement sur un compte unique<text:span text:style-name="T17">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4"/>
      <text:p text:style-name="P14"><text:soft-page-break/></text:p>
      <text:p text:style-name="P11"><text:span text:style-name="T23">Règlements sur des comptes séparés</text:span><text:span text:style-name="T17">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7">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OBJET</text:h>
      <text:p text:style-name="Standard"/>
      <text:p text:style-name="Standard"><text:span text:style-name="T7">Maintenance et extension du dispositif de visioconférence de la Ville de Marseille et prestations associées</text:span>.</text:p>
      <text:p text:style-name="P14"/>
      <text:p text:style-name="Standard">Les prestations sont en outre découpées en postes, de la façon suivante :</text:p>
      <text:p text:style-name="Standard"/>
      <text:p text:style-name="P25">Poste 1 : Maintenance du dispositif de visioconférence</text:p>
      <text:p text:style-name="P25">Poste 2 : Matériel de visioconférence et prestations associées</text:p>
      <text:p text:style-name="P25">Poste 3 : Service de visioconférence</text:p>
      <text:p text:style-name="P27">Poste 4 : <text:span text:style-name="T2">Hébergement</text:span><text:span text:style-name="T35">, Sécurisation, Règles de protection des Données</text:span></text:p>
      <text:p text:style-name="P26">Poste <text:span text:style-name="T31">5</text:span> : <text:span text:style-name="T34">Conduite de projet, Transfert de compétences et Réversibilité</text:span></text:p>
      <text:p text:style-name="P36"/>
      <text:p text:style-name="P37"><text:s/></text:p>
      <text:h text:style-name="Heading_20_1" text:outline-level="1">MONTANT ET PRIX DU MARCHE</text:h>
      <text:h text:style-name="Heading_20_2" text:outline-level="2">Forme du prix</text:h>
      <text:p text:style-name="Standard">Le<text:span text:style-name="T26"> </text:span>marché sera <text:s/>traité<text:span text:style-name="T26"> </text:span>à prix unitaires. </text:p>
      <text:h text:style-name="Heading_20_2" text:outline-level="2">Montant</text:h>
      <text:p text:style-name="Standard"><text:s/>Les bons de commandes seront émis dans les conditions et limites suivantes <text:span text:style-name="T29">par période annuelle </text:span>:</text:p>
      <text:p text:style-name="Standard"/>
      <text:p text:style-name="P24">- <text:s/><text:span text:style-name="T32">Montant </text:span>Minimum HT (Euros) par an : 5 000 €</text:p>
      <text:p text:style-name="P24"/>
      <text:p text:style-name="P28">- <text:span text:style-name="T32">Montant </text:span>Maximum HT (Euros) par an : <text:span text:style-name="T31">7</text:span>1 000 €</text:p>
      <text:p text:style-name="P14"/>
      <text:p text:style-name="P24"><text:span text:style-name="T21">La périodicité des montan</text:span><text:span text:style-name="T22">t</text:span><text:span text:style-name="T21">s mini maxi est annuelle</text:span><text:span text:style-name="T16">.</text:span></text:p>
      <text:p text:style-name="P14"/>
      <text:p text:style-name="P14"><text:s/></text:p>
      <text:p text:style-name="Standard">Les prix unitaires du marché sont détaillés dans :</text:p>
      <text:p text:style-name="Standard"/>
      <text:p text:style-name="Standard"><text:span text:style-name="T32">- </text:span>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35"><text:span text:style-name="T32">- </text:span>les catalogues et / ou tarifs publics, auxquels s'appliquent les taux de <text:span text:style-name="T32">remises</text:span> consentis <text:span text:style-name="T32">au bordereau de remise des prix publics sur catalogue (BRPPC) annexé au présent <text:s/>acte d'engagement (annexe 2).</text:span></text:p>
      <text:p text:style-name="P35"/>
      <text:p text:style-name="Standard"><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P3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4">Le relevé bancaire (BIC ou IBAN) du sous-traitant est joint. </text:p>
      <text:p text:style-name="P34"/>
      <text:p text:style-name="P34">Le montant total des prestations que j'envisage de sous-traiter conformément à cette(ces) annexe(s) est de :</text:p>
      <text:p text:style-name="P34">En chiffres : .........................................................€ HT</text:p>
      <text:p text:style-name="P34">En chiffres : ........................................................ € TTC</text:p>
      <text:p text:style-name="P34">En lettres : ...............................................................................................................................</text:p>
      <text:p text:style-name="P34">............................................................................................................................................</text:p>
      <text:p text:style-name="P34">Déduction faite de l'ensemble des prestations sous-traitées, le montant maximal de la créance que je pourrai présenter en nantissement en tant qu'entrepreneur titulaire du marché est ainsi ramené à :</text:p>
      <text:p text:style-name="P34">Montant total du marché € HT : ............................................................</text:p>
      <text:p text:style-name="P34">Montant total du marché € TTC : ............................................................</text:p>
      <text:p text:style-name="P34">Montant acte(s) de sous-traitance € HT :  ...........</text:p>
      <text:p text:style-name="P34">Montant acte(s) de sous-traitance € TTC : ..........</text:p>
      <text:p text:style-name="P34">Montant maximal de la créance pouvant être présentée en nantissement € HT : </text:p>
      <text:p text:style-name="P34">....................................................................................................</text:p>
      <text:p text:style-name="P34">Montant maximal de la créance pouvant être présentée en nantissement € TTC : </text:p>
      <text:p text:style-name="P34">....................................................................................................</text:p>
      <text:p text:style-name="P34"/>
      <text:p text:style-name="P34">Les déclarations à remplir par le(les) sous-traitant(s) énumérées ci-dessus sont annexées au présent acte d'engagement. </text:p>
      <text:h text:style-name="P45" text:outline-level="1">AVANCE</text:h>
      <text:p text:style-name="P34"><text:s/>Je renonce au bénéfice de l'avance : oui/non</text:p>
      <text:p text:style-name="P34">(Rayez la mention inutile) </text:p>
      <text:h text:style-name="P45" text:outline-level="1"><text:soft-page-break/>DUREE</text:h>
      <text:p text:style-name="P34">La durée du marché se définit comme suit : 12 mois à compter de la date de notification du marché au titulaire. </text:p>
      <text:p text:style-name="P34"/>
      <text:p text:style-name="P34">Le marché est reconductible par période <text:span text:style-name="T32">annuelle</text:span>, dans la limite de <text:span text:style-name="T31">2</text:span><text:span text:style-name="T4"> </text:span><text:span text:style-name="T17">reconductions.</text:span></text:p>
      <text:p text:style-name="P16"/>
      <text:p text:style-name="P34"><text:span text:style-name="T17">La reconduction du marché se fera de manière</text:span><text:span text:style-name="T19"> tacite.</text:span></text:p>
      <text:p text:style-name="P16"/>
      <text:p text:style-name="P34"><text:span text:style-name="T17">En cas de décision de </text:span><text:span text:style-name="T19">non </text:span><text:span text:style-name="T17">reconduction du marché, le représentant du pouvoir adjudicateur transmet sa décision au titulaire par lettre recommandée avec accusé de réception au plus tard </text:span><text:span text:style-name="T18">2</text:span><text:span text:style-name="T19"> </text:span><text:span text:style-name="T17">mois avant la fin de la durée de validité du marché.</text:span></text:p>
      <text:p text:style-name="P16"/>
      <text:p text:style-name="P34"/>
      <text:p text:style-name="P34">Toute information complémentaire relative à la durée et/ou aux délais figure au CCAP<text:span text:style-name="T26">.</text:span></text:p>
      <text:h text:style-name="P45" text:outline-level="1">PROVENANCE DES FOURNITURES</text:h>
      <text:p text:style-name="P34"><text:s/>sans objet </text:p>
      <text:h text:style-name="P45" text:outline-level="1">DELAI DE VALIDITE DES OFFRES</text:h>
      <text:p text:style-name="P34"><text:s/>Le candidat est tenu de maintenir son offre, à compter de la date limite de remise des offres, pendant un délai de : 3 mois. </text:p>
      <text:h text:style-name="P45" text:outline-level="1">ENGAGEMENT ET SIGNATURE DU CANDIDAT</text:h>
      <text:p text:style-name="P34"/>
      <text:p text:style-name="P34"><text:s/><text:span text:style-name="T10">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text:span text:style-name="T27"> 3 </text:span><text:s/>« Protection des données » au présent Acte d'engagement. </text:p>
      <text:p text:style-name="P34"/>
      <text:p text:style-name="P34">Les annexes au présent document sont les suivantes : </text:p>
      <text:p text:style-name="P34"/>
      <text:p text:style-name="P20"><text:span text:style-name="T36">- </text:span>annexe 1 : Bordereau des prix unitaires</text:p>
      <text:p text:style-name="P20"><text:span text:style-name="T36">- </text:span>annexe 2 :<text:span text:style-name="T28"> Bordereau de remises prix publics des catalogues</text:span></text:p>
      <text:p text:style-name="P18"><text:span text:style-name="T36">- </text:span>annexe 3 : <text:span text:style-name="T33">P</text:span>rotection des données</text:p>
      <text:p text:style-name="P19"><text:span text:style-name="T36">- </text:span>annexe 4 : <text:span text:style-name="T33">C</text:span>adre réponse de mémoire technique</text:p>
      <text:p text:style-name="P16"/>
      <text:p text:style-name="P34"><text:soft-page-break/>Après avoir pris connaissance des documents constitutifs du dossier de marché, tels que listés au CCAP en tant que documents contractuels,</text:p>
      <text:p text:style-name="P34"/>
      <text:p text:style-name="P3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34"><text:s/></text:p>
      <text:p text:style-name="P34">A ......................................., le .......................................</text:p>
      <text:p text:style-name="P34"/>
      <text:p text:style-name="P34">En un seul original</text:p>
      <text:p text:style-name="P34"/>
      <text:p text:style-name="P34">Le candidat ou le mandataire</text:p>
      <text:p text:style-name="P33">Signature du candidat, précédée des nom, </text:p>
      <text:p text:style-name="P32">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text:s/></text:p>
      <text:h text:style-name="P45" text:outline-level="1">SIGNATURE DU POUVOIR ADJUDICATEUR</text:h>
      <text:p text:style-name="P34">La présente offre est acceptée.</text:p>
      <text:p text:style-name="P16"/>
      <text:p text:style-name="P16">A Marseille, le .......................................</text:p>
      <text:p text:style-name="P16"/>
      <text:p text:style-name="P16">Signature</text:p>
      <text:p text:style-name="P32">(Représentant du pouvoir adjudicateur habilité à signer)</text:p>
      <text:p text:style-name="P16"/>
      <text:p text:style-name="P16"/>
      <text:p text:style-name="P16"><text:s text:c="2"/>Pour Le Maire et par délégation</text:p>
      <text:p text:style-name="P16"/>
      <text:p text:style-name="P23">Jean-Claude GONDARD</text:p>
      <text:p text:style-name="P23">Directeur Général des Services</text:p>
      <text:p text:style-name="P21"/>
      <text:p text:style-name="P21"/>
      <text:p text:style-name="P21"/>
      <text:p text:style-name="P16">Date de transmission en Préfecture :</text:p>
      <text:p text:style-name="P16"><text:s/></text:p>
      <text:p text:style-name="P16"/>
      <text:p text:style-name="P16"/>
      <text:p text:style-name="P16"/>
      <text:p text:style-name="P16"/>
      <text:h text:style-name="P45" text:outline-level="1"><text:soft-page-break/>NOTIFICATION DU MARCHE</text:h>
      <text:p text:style-name="P34">En cas de remise contre récépissé, le titulaire signera la formule ci-dessous :</text:p>
      <text:p text:style-name="P34"><text:s/>"Reçu à titre de notification une copie du présent marché"</text:p>
      <text:p text:style-name="P34"/>
      <text:p text:style-name="P34"/>
      <text:p text:style-name="P34"/>
      <text:p text:style-name="P34"/>
      <text:p text:style-name="P34"/>
      <text:p text:style-name="P34">A ........................................, le .......................................</text:p>
      <text:p text:style-name="P34"/>
      <text:p text:style-name="P34">Signature du titulair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En cas de notification par voie électronique, indiquer la date et l'heure d'accusé de réception de la présente notification par le titulaire.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45" text:outline-level="1"><text:soft-page-break/>EXEMPLAIRE UNIQUE - NANTISSEMENT OU CESSION DE CREANCE</text:h>
      <text:p text:style-name="P34">CADRE POUR LA FORMULE DE NANTISSEMENT OU DE CESSION DE CREANCES</text:p>
      <text:p text:style-name="P34">---------------------------------------------------------------------------------------------------------------------- <text:span text:style-name="T8">2020_63001_0006 </text:span><text:span text:style-name="T26">- </text:span><text:span text:style-name="T20">Maintenance et extension du dispositif de visioconférence de la Ville de Marseille et prestations associées</text:span></text:p>
      <text:p text:style-name="P22"/>
      <text:p text:style-name="P34">Pouvoir adjudicateur : Ville de Marseille - Mairie de Marseille </text:p>
      <text:p text:style-name="P34">(voir l'article 1.2) </text:p>
      <text:p text:style-name="P34">Direction / Service : <text:s/>DGANSI (63001) </text:p>
      <text:p text:style-name="P34">A l'attention de : DGANSI/DRP</text:p>
      <text:p text:style-name="P34">Adresse :42 avenue Roger Salengro</text:p>
      <text:p text:style-name="P34">Code postal :13003  Ville : Marseille</text:p>
      <text:p text:style-name="P34">Fax : 04 91 55 99 21</text:p>
      <text:p text:style-name="P34">A remplir par l'administration (pouvoir adjudicateur) en original sur une photocopie</text:p>
      <text:p text:style-name="P34">Copie délivrée en unique exemplaire pour être remise à l'établissement de crédit ou au bénéficiaire de la cession ou du nantissement de droit commun en cas de cession ou de nantissement de créance de :</text:p>
      <text:p text:style-name="P34">La totalité du marché dont le montant est de (indiquer le montant en chiffres et en lettres) :..........</text:p>
      <text:p text:style-name="P34"/>
      <text:p text:style-name="P34">La totalité du bon de commande n° .......... afférent au marché (indiquer le montant en chiffres et en lettres) :..........</text:p>
      <text:p text:style-name="P34"/>
      <text:p text:style-name="P34">La partie des prestations que le titulaire n'envisage pas de confier à des sous traitants bénéficiant du paiement direct évaluée à (indiquer le montant en chiffres et en lettres) :.......... <text:s text:c="24"/></text:p>
      <text:p text:style-name="P34"/>
      <text:p text:style-name="P34">et devant être exécutée par ....... <text:s text:c="34"/>en qualité de .......... </text:p>
      <text:p text:style-name="P34">A Marseille, le ..........</text:p>
      <text:p text:style-name="P34">Signature du représentant du pouvoir adjudicateur :</text:p>
      <text:p text:style-name="P34"/>
      <text:p text:style-name="P34">.......... </text:p>
      <text:p text:style-name="P34"/>
      <text:p text:style-name="P34"/>
      <text:p text:style-name="P13">ANNEXE : COMPTE A CREDITER</text:p>
      <text:p text:style-name="P16"/>
      <text:p text:style-name="P17"/>
      <text:p text:style-name="P17">Objet de la consultation : ......................................................................................................</text:p>
      <text:p text:style-name="P17"/>
      <text:p text:style-name="P17"><text:soft-page-break/>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Header">
      <style:text-properties officeooo:rsid="001cb976" officeooo:paragraph-rsid="001cb976"/>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Maintenance et extension du dispositif de visioconférence de la Ville de Marseille et prestations associées."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Maintenance et extension du dispositif de visioconférence de la Ville de Marseille et prestations associée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MP3"/>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09:59:45</meta:creation-date>
    <meta:editing-duration>PT54M42S</meta:editing-duration>
    <meta:editing-cycles>21</meta:editing-cycles>
    <meta:generator>LibreOffice/5.3.6.1$Windows_x86 LibreOffice_project/686f202eff87ef707079aeb7f485847613344eb7</meta:generator>
    <dc:date>2020-05-28T14:30:03.007000000</dc:date>
    <meta:document-statistic meta:table-count="1" meta:image-count="1" meta:object-count="0" meta:page-count="14" meta:paragraph-count="306" meta:word-count="2654" meta:character-count="20677" meta:non-whitespace-character-count="18133"/>
    <meta:user-defined meta:name="Info 1"/>
    <meta:user-defined meta:name="Info 2"/>
    <meta:user-defined meta:name="Info 3"/>
    <meta:user-defined meta:name="Info 4"/>
  </office:meta>
</office:document-meta>
</file>