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officeooo:paragraph-rsid="002da9a6"/>
    </style:style>
    <style:style style:name="P12" style:family="paragraph" style:parent-style-name="Text_20_body">
      <style:paragraph-properties fo:text-align="justify" style:justify-single-word="false"/>
      <style:text-properties officeooo:paragraph-rsid="0016e488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PA">
      <style:text-properties officeooo:paragraph-rsid="002da9a6"/>
    </style:style>
    <style:style style:name="P2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TypeDocument3">
      <style:text-properties officeooo:rsid="002da9a6" officeooo:paragraph-rsid="003e79aa"/>
    </style:style>
    <style:style style:name="P25" style:family="paragraph" style:parent-style-name="Intitule2">
      <style:text-properties officeooo:paragraph-rsid="002da9a6"/>
    </style:style>
    <style:style style:name="P26" style:family="paragraph" style:parent-style-name="Intitule2">
      <style:text-properties officeooo:rsid="002da9a6" officeooo:paragraph-rsid="003d7e23"/>
    </style:style>
    <style:style style:name="P2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7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3632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d7e23" fo:background-color="#ffffff" loext:char-shading-value="0" style:font-weight-asian="bold" style:font-name-complex="Arial" style:font-weight-complex="bold"/>
    </style:style>
    <style:style style:name="T102" style:family="text">
      <style:text-properties fo:font-weight="bold" officeooo:rsid="003e79aa" fo:background-color="#ffffff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1" style:family="text">
      <style:text-properties fo:background-color="#ffffff" loext:char-shading-value="0"/>
    </style:style>
    <style:style style:name="T112" style:family="text">
      <style:text-properties officeooo:rsid="0032f89a" fo:background-color="#ffffff" loext:char-shading-value="0"/>
    </style:style>
    <style:style style:name="T113" style:family="text">
      <style:text-properties officeooo:rsid="003e79aa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1"/>
      <text:p text:style-name="P22"/>
      <text:p text:style-name="P20"/>
      <text:p text:style-name="P20"/>
      <text:p text:style-name="P23">ANNEXE N°<text:span text:style-name="T111"> </text:span><text:span text:style-name="T113">3</text:span><text:span text:style-name="T112"> </text:span></text:p>
      <text:p text:style-name="P24"><text:span text:style-name="T80">A L’ACTE D’ENGAGEMENT</text:span><text:line-break/><text:line-break/>Maintenance et extensions du parc de terminaux du réseau radio TETRA de la Ville de Marseille. </text:p>
      <text:p text:style-name="P24"/>
      <text:p text:style-name="P11"/>
      <text:p text:style-name="P25"/>
      <text:p text:style-name="P26">TRAITEMENT DES DONNÉES PERSONNELLES </text:p>
      <text:p text:style-name="P25"/>
      <text:p text:style-name="P11"/>
      <text:p text:style-name="P11"/>
      <text:p text:style-name="P11"/>
      <text:p text:style-name="P11"/>
      <text:p text:style-name="P27"><text:span text:style-name="T110">Numéro de la consultation<text:tab/>:</text:span><text:span text:style-name="T98"><text:tab/></text:span><text:span text:style-name="T99"> </text:span><text:span text:style-name="T100">20</text:span><text:span text:style-name="T102">20</text:span><text:span text:style-name="T100">_ 63001_ </text:span><text:span text:style-name="T101">00</text:span><text:span text:style-name="T102">03</text:span></text:p>
      <text:p text:style-name="P16"/>
      <text:p text:style-name="P17"/>
      <text:p text:style-name="P30"/>
      <text:p text:style-name="P19"/>
      <text:p text:style-name="P28"/>
      <text:p text:style-name="P29"><text:tab/></text:p>
      <text:p text:style-name="P18"/>
      <text:p text:style-name="P18"/>
      <text:p text:style-name="P10"/>
      <text:p text:style-name="P5"/>
      <text:h text:style-name="P48" text:outline-level="2"><text:soft-page-break/></text:h>
      <text:p text:style-name="P8"/>
      <text:h text:style-name="P49" text:outline-level="2"><text:bookmark-start text:name="__RefHeading___Toc3092_1994661219"/>I. Objet<text:bookmark-end text:name="__RefHeading___Toc3092_1994661219"/></text:h>
      <text:p text:style-name="P5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2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5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5"/>
      <text:p text:style-name="P5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9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5"><text:soft-page-break/></text:p>
      <text:p text:style-name="P5"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49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5">Le <text:span text:style-name="T92">Titulaire</text:span> s'engage à :<text:line-break/></text:p>
      <text:list xml:id="list1153239875471371621" text:style-name="L1">
        <text:list-item>
          <text:p text:style-name="P38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8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9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3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515422197284597169" text:style-name="L2">
        <text:list-item>
          <text:p text:style-name="P41">s’engagent à respecter la confidentialité ou soient soumises à une obligation légale appropriée de confidentialité.</text:p>
        </text:list-item>
        <text:list-item>
          <text:p text:style-name="P31">reçoivent la formation nécessaire en matière de protection des données à caractère personnel<text:line-break/> </text:p>
        </text:list-item>
      </text:list>
      <text:list xml:id="list1849298439413379278" text:style-name="L3">
        <text:list-header>
          <text:p text:style-name="P40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</text:span></text:span><text:soft-page-break/><text:span text:style-name="Strong_20_Emphasis"><text:span text:style-name="T1">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2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7586957902787683041" text:style-name="L4">
        <text:list-header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161845333194397" text:continue-list="list1849298439413379278" text:style-name="L3">
        <text:list-header>
          <text:p text:style-name="P32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3"><text:span text:style-name="Strong_20_Emphasis"><text:span text:style-name="T1">Droit d’information des personnes concernées</text:span></text:span><text:span text:style-name="T1"> </text:span></text:p>
          <text:p text:style-name="P33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</text:span><text:soft-page-break/><text:span text:style-name="T1">données qu’il réalise. </text:span><text:span text:style-name="T27"><text:line-break/></text:span></text:p>
        </text:list-item>
        <text:list-item>
          <text:p text:style-name="P33"><text:span text:style-name="Strong_20_Emphasis"><text:span text:style-name="T1">Exercice des droits des personnes</text:span></text:span><text:span text:style-name="T1"> </text:span></text:p>
          <text:p text:style-name="P33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3"><text:span text:style-name="Strong_20_Emphasis"><text:span text:style-name="T1">Notification des violations de données à caractère personnel</text:span></text:span><text:span text:style-name="T1"> </text:span></text:p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  <text:p text:style-name="P34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4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3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3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3"><text:span text:style-name="Strong_20_Emphasis"><text:span text:style-name="T1">Mesures de sécurité</text:span></text:span><text:span text:style-name="T1"> </text:span></text:p>
          <text:p text:style-name="P33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5"><text:soft-page-break/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5"><text:span text:style-name="Emphasis"><text:span text:style-name="T52"/>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"><text:span text:style-name="Strong_20_Emphasis"><text:span text:style-name="T1"/></text:span></text:p>
      <text:list xml:id="list161846008021516" text:continue-numbering="true" text:style-name="L3">
        <text:list-header>
          <text:p text:style-name="P35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5"><text:span text:style-name="Strong_20_Emphasis"><text:span text:style-name="T1"/></text:span></text:p>
        </text:list-header>
        <text:list-item>
          <text:p text:style-name="P33"><text:span text:style-name="Strong_20_Emphasis"><text:span text:style-name="T1">Sort des données</text:span></text:span><text:span text:style-name="T1"> </text:span></text:p>
          <text:p text:style-name="P33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3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3"><text:span text:style-name="Emphasis"><text:span text:style-name="T44"/></text:span></text:p>
        </text:list-item>
        <text:list-item>
          <text:p text:style-name="P33"><text:span text:style-name="Strong_20_Emphasis"><text:span text:style-name="T1">Délégué à la protection des données</text:span></text:span><text:span text:style-name="T1"> </text:span></text:p>
          <text:p text:style-name="P36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6"><text:soft-page-break/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6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161844677151155" text:continue-numbering="true" text:style-name="L3">
        <text:list-item>
          <text:p text:style-name="P36"><text:span text:style-name="Strong_20_Emphasis"><text:span text:style-name="T2">Registre des catégories d’activités de traitement</text:span></text:span></text:p>
          <text:p text:style-name="P33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0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0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2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2"><text:line-break/></text:p>
        </text:list-item>
        <text:list-item>
          <text:p text:style-name="P33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0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5">L<text:span text:style-name="T95">a Ville de Marseille </text:span>s’engage à :<text:line-break/></text:p>
      <text:list xml:id="list7588593424689512406" text:style-name="L5">
        <text:list-item>
          <text:p text:style-name="P43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3">documenter par écrit toute instruction concernant le traitement des données par le <text:span text:style-name="T95">Titulaire<text:line-break/></text:span></text:p>
        </text:list-item>
        <text:list-item>
          <text:p text:style-name="P43"><text:soft-page-break/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7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1-14T14:24:36.505000000</dc:date>
    <meta:editing-duration>PT55M5S</meta:editing-duration>
    <meta:editing-cycles>35</meta:editing-cycles>
    <meta:generator>LibreOffice/5.1.2.2$Windows_x86 LibreOffice_project/d3bf12ecb743fc0d20e0be0c58ca359301eb705f</meta:generator>
    <meta:print-date>2019-04-18T08:46:29.870000000</meta:print-date>
    <meta:document-statistic meta:table-count="0" meta:image-count="0" meta:object-count="0" meta:page-count="8" meta:paragraph-count="75" meta:word-count="1606" meta:character-count="11492" meta:non-whitespace-character-count="9932"/>
  </office:meta>
</office:document-meta>
</file>