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FLR (62602)" text:name="DirectionService"/>
        <text:user-field-decl office:value-type="string" office:string-value="Mission de conseil et d'assistance en finances et fiscalité local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3/2020 16:00" text:name="dateLimite"/>
        <text:user-field-decl office:value-type="string" office:string-value="2020_62602_0001" text:name="NumeroConsultation"/>
        <text:user-field-decl office:value-type="string" office:string-value="Procédure adaptée" text:name="ProcedurePassation"/>
        <text:user-field-decl office:value-type="string" office:string-value="Règlement de la consultation (R.C)"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FLR (62602)</text:user-field-get></text:p>
      <text:p text:style-name="P3"/>
      <text:p text:style-name="P3"/>
      <text:p text:style-name="P3"/>
      <text:p text:style-name="P3"/>
      <text:p text:style-name="TypeDocument3"><text:user-field-get text:name="TitreDocument">Règlement de la consultation (R.C)</text:user-field-get></text:p>
      <text:p text:style-name="Text_20_body"/>
      <text:p text:style-name="Text_20_body"/>
      <text:p text:style-name="Text_20_body"/>
      <text:p text:style-name="Intitule2"/>
      <text:p text:style-name="Intitule2"><text:user-field-get text:name="IntituleConsultation">Mission de conseil et d'assistance en finances et fiscalité locale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62602_000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GENERALITES</text:span><text:tab/>4</text:p>
          <text:p text:style-name="P15">1.1 <text:s/>Objet et description de la consultation<text:tab/>4</text:p>
          <text:p text:style-name="P15">1.2 <text:s/>Nature<text:tab/>6</text:p>
          <text:p text:style-name="P15">1.3 <text:s/>Pouvoir adjudicateur<text:tab/>6</text:p>
          <text:p text:style-name="P15">1.4 <text:s/>Procédure<text:tab/>6</text:p>
          <text:p text:style-name="P14"><text:span text:style-name="Strong_20_Emphasis">Article 2 -</text:span> <text:s/><text:span text:style-name="Strong_20_Emphasis">CARACTERISTIQUES DE LA CONSULTATION</text:span><text:tab/>6</text:p>
          <text:p text:style-name="P15">2.1 <text:s/>Décomposition en lots, tranches et postes<text:tab/>6</text:p>
          <text:p text:style-name="P16">2.1.1 <text:s/>Décomposition en lots<text:tab/>7</text:p>
          <text:p text:style-name="P16">2.1.2 <text:s/>Décomposition en tranches<text:tab/>7</text:p>
          <text:p text:style-name="P16">2.1.3 <text:s/>Décomposition en postes<text:tab/>7</text:p>
          <text:p text:style-name="P15">2.2 <text:s/>Accord-cadre à bons de commande<text:tab/>8</text:p>
          <text:p text:style-name="P15">2.3 <text:s/>Durée<text:tab/>8</text:p>
          <text:p text:style-name="P15">2.4 <text:s/>Options<text:tab/>9</text:p>
          <text:p text:style-name="P15">2.5 <text:s/>Clause obligatoire d'insertion par l'activité économique<text:tab/>9</text:p>
          <text:p text:style-name="P15">2.6 <text:s/>Groupements d'opérateurs économiques<text:tab/>9</text:p>
          <text:p text:style-name="P15">2.7 <text:s/>Conditions relatives au marché<text:tab/>9</text:p>
          <text:p text:style-name="P16">2.7.1 <text:s/>Cautionnement et garanties exigées<text:tab/>9</text:p>
          <text:p text:style-name="P16">2.7.2 <text:s/>Modalités essentielles de financement et de paiement<text:tab/>10</text:p>
          <text:p text:style-name="P14"><text:span text:style-name="Strong_20_Emphasis">Article 3 -</text:span> <text:s/><text:span text:style-name="Strong_20_Emphasis">DOSSIER DE CONSULTATION DES ENTREPRISES (DCE)</text:span><text:tab/>10</text:p>
          <text:p text:style-name="P14"><text:span text:style-name="Strong_20_Emphasis">Article 4 -</text:span> <text:s/><text:span text:style-name="Strong_20_Emphasis">ELEMENTS EXIGES DU CANDIDAT </text:span><text:tab/>11</text:p>
          <text:p text:style-name="P15">4.1 <text:s/>Renseignements et documents demandés à l'appui des candidatures <text:tab/>11</text:p>
          <text:p text:style-name="P15">4.2 <text:s/>Eléments exigés au titre de l'offre<text:tab/>12</text:p>
          <text:p text:style-name="P16">4.2.1 <text:s/>Présentation des offres<text:tab/>12</text:p>
          <text:p text:style-name="P16">4.2.2 <text:s/>Présentation de variantes<text:tab/>13</text:p>
          <text:p text:style-name="P15">4.3 <text:s/>Visite sur site<text:tab/>13</text:p>
          <text:p text:style-name="P14"><text:span text:style-name="Strong_20_Emphasis">Article 5 -</text:span> <text:s/><text:span text:style-name="Strong_20_Emphasis">REMISE DES PLIS PAR LES CANDIDATS</text:span><text:tab/>13</text:p>
          <text:p text:style-name="P15"><text:soft-page-break/>5.1 <text:s/>Remise électronique<text:tab/>14</text:p>
          <text:p text:style-name="P15">5.2 <text:s/>Copie de sauvegarde<text:tab/>14</text:p>
          <text:p text:style-name="P15">5.3 <text:s/>Echantillons, maquettes, prototypes ou modèles réduits<text:tab/>14</text:p>
          <text:p text:style-name="P15">5.4 <text:s/>Date et heure limites de remise des plis<text:tab/>15</text:p>
          <text:p text:style-name="P15">5.5 <text:s/>Délai de validité des offres<text:tab/>15</text:p>
          <text:p text:style-name="P14"><text:span text:style-name="Strong_20_Emphasis">Article 6 -</text:span> <text:s/><text:span text:style-name="Strong_20_Emphasis">EXAMEN DES PLIS</text:span><text:tab/>15</text:p>
          <text:p text:style-name="P15">6.1 <text:s/>Examen des candidatures <text:tab/>15</text:p>
          <text:p text:style-name="P15">6.2 <text:s/>Jugement des offres<text:tab/>15</text:p>
          <text:p text:style-name="P14"><text:span text:style-name="Strong_20_Emphasis">Article 7 -</text:span> <text:s/><text:span text:style-name="Strong_20_Emphasis">PIECES A REMETTRE PAR LE(S) CANDIDAT(S) RETENU(S)</text:span><text:tab/>17</text:p>
          <text:p text:style-name="P14"><text:span text:style-name="Strong_20_Emphasis">Article 8 -</text:span> <text:s/><text:span text:style-name="Strong_20_Emphasis">MODALITES RELATIVES AUX COMMUNICATIONS ET AUX ECHANGES D'INFORMATION</text:span><text:tab/>18</text:p>
          <text:p text:style-name="P15">8.1 <text:s/>Règles liées aux échanges électroniques<text:tab/>18</text:p>
          <text:p text:style-name="P15">8.2 <text:s/>Demandes de renseignements en cours de consultation<text:tab/>18</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Mission de conseil et d'assistance en finances et fiscalité locales </text:p>
      <text:p text:style-name="Standard">Afin de sécuriser la collectivité et répondre à son besoin d'expertise financière, budgétaire, fiscale et comptable, la Ville de Marseille souhaite être accompagnée et assistée pour répondre aux enjeux de son territoire.</text:p>
      <text:p text:style-name="Standard"/>
      <text:p text:style-name="Standard">Dans le cadre mouvements de simplification et de modernisation mis en oeuvre depuis plusieurs années avec la dématérialisation, l'open data, la recherche de fiabilité croissante des comptes, et la transparence financière accrue depuis la loi NOTRe, les collectivités locales doivent fournir une information synthétique de qualité et renouveler leurs efforts de rigueur pour améliorer leur gestion afin de rendre compte.</text:p>
      <text:p text:style-name="Standard"/>
      <text:p text:style-name="Standard">Les dispositions règlementaires complémentaires introduites pour renforcer l'efficacité et l'utilité des contrôles sur les budgets, sur la gestion des collectivités locales, ainsi que les perspectives de déploiement de la démarche de certification, ou encore les expérimentations à venir d'un compte financier unique, de revues analytiques des comptes, s'inscrivent également dans cette tendance.</text:p>
      <text:p text:style-name="Standard"/>
      <text:p text:style-name="Standard">Il s'agit de conforter une relation de confiance avec les citoyens et partenaires, institutionnels, fournisseurs ou banquiers.</text:p>
      <text:p text:style-name="Standard"/>
      <text:p text:style-name="Standard">Par ailleurs, la raréfaction des ressources et le nouveau dispositif d'encadrement des dépenses et de la capacité de désendettement des collectivités locales, introduit par la démarche de contractualisation avec l'Etat pour le redressement des finances publiques, renforcent les contraintes et la rationalisation budgétaires.</text:p>
      <text:p text:style-name="Standard"/>
      <text:p text:style-name="Standard">Dans ce contexte, pour répondre aux exigences de transparence, de contrôle et faire face aux contraintes financières renouvelées, la Ville de Marseille souhaite être accompagnée et bénéficier d'une expertise métier.</text:p>
      <text:p text:style-name="Standard"/>
      <text:p text:style-name="Standard">Cette assistance sera un atout pour continuer à répondre exhaustivement aux exigences règlementaires, anticiper les facteurs exogènes susceptibles d'affecter les équilibres budgétaires, améliorer l'efficacité de sa gestion et affiner sa connaissance des paramètres financiers déterminants, afin d'adapter au mieux la stratégie de la collectivité.</text:p>
      <text:p text:style-name="Standard"/>
      <text:p text:style-name="Standard">Ainsi, la présente consultation a pour objet une prestation à prix forfairaire et des prestations à prix unitaires sur bon de commande.</text:p>
      <text:p text:style-name="Standard"/>
      <text:p text:style-name="P20">Concernant le poste 1, intulé "veille juridique et analyses comparatives" :</text:p>
      <text:p text:style-name="P20"><text:span text:style-name="T18"/></text:p>
      <text:p text:style-name="P20"><text:span text:style-name="T20">- une prestation continue de veille juridique déclinée autour des 3 axes suivants :</text:span><text:span text:style-name="T18"> informer, analyser et mesurer l'impact financier.</text:span></text:p>
      <text:p text:style-name="P20"><text:span text:style-name="T18"/></text:p>
      <text:p text:style-name="P20"><text:soft-page-break/><text:span text:style-name="T18">Cette veille continue comprendra un decryptage et une présentation du projet de loi de finances, dès sa préfiguration, puis sa présentation en conseil des ministres, et dans tout le processus de discussions jusqu'au vote définitif, et à la prise des décrets d'application.</text:span></text:p>
      <text:p text:style-name="P20"><text:span text:style-name="T18"/></text:p>
      <text:p text:style-name="P20"><text:span text:style-name="T18">L'information à l'attention de la collectivité prendra la forme de notes, ajustées au fur et à mesure des discussions au Parlement, et de réponses verbales ou écrites aux interrogations de la collectivité sur cette thématique.</text:span></text:p>
      <text:p text:style-name="P20"><text:span text:style-name="T18"/></text:p>
      <text:p text:style-name="P20"><text:span text:style-name="T18">Elle donnera lieu à une réunion de présentation sur site, au cours du dernier trimestre de l'année.</text:span></text:p>
      <text:p text:style-name="P20"><text:span text:style-name="T18"/></text:p>
      <text:p text:style-name="P20"><text:span text:style-name="T18">La veille juridique couvrira également tout autre texte législatif ou réglementaire, pris en dehors des lois de finances ou lois de finances rectificatives, ayant une incidence sur les finances de la collectivité.</text:span></text:p>
      <text:p text:style-name="P20"><text:span text:style-name="T18"/></text:p>
      <text:p text:style-name="P20"><text:span text:style-name="T18">Elle sera accompagnée d'études d'impact budgétaire et financier pour la collectivité.</text:span></text:p>
      <text:p text:style-name="P20"><text:span text:style-name="T18"/></text:p>
      <text:p text:style-name="P20"><text:span text:style-name="T20">- une prestation récurrente d'analyse comparative avec les collectivités de taille comparable :</text:span></text:p>
      <text:p text:style-name="P20"><text:span text:style-name="T18"/></text:p>
      <text:p text:style-name="P20"><text:span text:style-name="T18">Ces analyses couvriront les domaines financiers et budgétaires (dette, épargne brute, fiscalité locale etc) ainsi que certaines données socio-économiques (taux de chômage, revenu par habitant etc). Les données recueillies permettront de dégager des ratios, en alimentant des tableaux de bord destinés à donner un éclairage supplémentaire aux choix opérés par la collectivité.</text:span></text:p>
      <text:p text:style-name="P20"><text:span text:style-name="T18"/></text:p>
      <text:p text:style-name="P20"><text:span text:style-name="T18">Ces indicateurs devront être actualisés une fois par an a minima, puis disponibles à tout moment sur demande de la collectivité.</text:span></text:p>
      <text:p text:style-name="P20"><text:span text:style-name="T18"/></text:p>
      <text:p text:style-name="P20"><text:span text:style-name="T16">Concernant le poste 2, intitulé "expertises et restitutions personnalisées":</text:span></text:p>
      <text:p text:style-name="P20"><text:span text:style-name="T18"/></text:p>
      <text:p text:style-name="P20"><text:span text:style-name="T18">Il s'agira d'apporter à la Ville une expertise et des réponses à la demande, incluant des restitutions personnalisées sur les enjeux financiers, budgétaires et fiscaux et et notamment :</text:span></text:p>
      <text:p text:style-name="P20"><text:span text:style-name="T18"/></text:p>
      <text:p text:style-name="P20"><text:span text:style-name="T18">• Relations avec l'intercommunalité : évolution du périmètre de compétences, modes de coopération, pacte financier et fiscal... ;</text:span></text:p>
      <text:p text:style-name="P20"><text:span text:style-name="T18"/></text:p>
      <text:p text:style-name="P20"><text:span text:style-name="T18">• Analyse budgétaire et financière : sur l'ensemble des finances de la collectivité ou une thématique particulière ;</text:span></text:p>
      <text:p text:style-name="P20"><text:span text:style-name="T18"/></text:p>
      <text:p text:style-name="P20"><text:span text:style-name="T18">• Fiscalité : analyse et expertise sur des points précis de fiscalité locale (impact des réformes en cours, pour la collectivité et pour le contribuable ; optimisation des procédures afférentes aux secteurs entrant dans le champ de la TVA... ) ;</text:span></text:p>
      <text:p text:style-name="P20"><text:span text:style-name="T18"/></text:p>
      <text:p text:style-name="P20"><text:span text:style-name="T18">• Aide à la rédaction de questions et/ou d'argumentaires dans les domaines financiers ou fiscaux ;</text:span></text:p>
      <text:p text:style-name="P20"><text:span text:style-name="T18"/></text:p>
      <text:p text:style-name="P20"><text:span text:style-name="T18">• Notation : accompagnement et conseil dans le cadre de l'actualisation de la note financière de la Ville ;</text:span></text:p>
      <text:p text:style-name="P20"><text:span text:style-name="T18"/></text:p>
      <text:p text:style-name="P20"><text:span text:style-name="T18">• Aide à la rédaction de questions à l'Administration fiscale ou d'argumentaires dans les domaines financiers ou fiscaux ;</text:span></text:p>
      <text:p text:style-name="P20"><text:soft-page-break/><text:span text:style-name="T18"/></text:p>
      <text:p text:style-name="P20"><text:span text:style-name="T18">• Mise en place d'outils « clé en main » à disposition de la collectivité en matière financière et fiscale ; optimisation des outils existants au sein de la collectivité (par exemple à l'occasion des réunions de dialogue budgétaire) ;</text:span></text:p>
      <text:p text:style-name="P20"><text:span text:style-name="T18"/></text:p>
      <text:p text:style-name="P20"><text:span text:style-name="T18">• Appui à la préparation de la mise en place d'éventuelles évolutions réglementaires budgétaires et comptables (changement de nomenclature, d'instructions comptables, compte financier unique...) ;</text:span></text:p>
      <text:p text:style-name="P20"><text:span text:style-name="T18"/></text:p>
      <text:p text:style-name="P20"><text:span text:style-name="T18">• Mode de gestion des services publics (équipement, service municipal, ou de tout ou partie d'un budget) : conseil pour le choix du mode de gestion, la passation de DSP, l'élaboration, des contrats correspondants, l'analyse de structures existantes, la mesure de l'impact financier d'un changement juridique... ;</text:span></text:p>
      <text:p text:style-name="P20"><text:span text:style-name="T18"/></text:p>
      <text:p text:style-name="P20"><text:span text:style-name="T18">• Contrats complexes : assistance financière dans la négociation, le suivi d'exécution de ces contrats, études d'impact, mise à jour de modèles financiers... ;</text:span></text:p>
      <text:p text:style-name="P20"><text:span text:style-name="T18"/></text:p>
      <text:p text:style-name="P20"><text:span text:style-name="T18">Ces prestations seront traitées à prix unitaires, après émission d'un bon de commande. </text:span></text:p>
      <text:p text:style-name="P20"><text:span text:style-name="T18"/></text:p>
      <text:p text:style-name="P20"><text:span text:style-name="T18"><text:s/></text:span></text:p>
      <text:p text:style-name="P20"/>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8">Ville de Marseille</text:span></text:p>
      <text:p text:style-name="P19"><text:span text:style-name="T18">Hôtel de Ville</text:span></text:p>
      <text:p text:style-name="P19"><text:span text:style-name="T18">Quai du Port</text:span></text:p>
      <text:p text:style-name="P19"><text:span text:style-name="T18">13233 Marseille Cedex 20</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20">Poste 1, intitulé "veille juridique et analyses comparatives":</text:p>
      <text:p text:style-name="P20"><text:span text:style-name="T18"/></text:p>
      <text:p text:style-name="P20"><text:span text:style-name="T20">- une prestation continue de veille juridique déclinée autour des 3 axes suivants : informer, analyser et mesurer l'impact financier.</text:span></text:p>
      <text:p text:style-name="P20"><text:span text:style-name="T20"/></text:p>
      <text:p text:style-name="P22">Cette veille continue comprendra un decryptage et une présentation du projet de loi de finances, dès sa préfiguration, puis sa présentation en conseil des ministres, et dans tout le processus de discussions jusqu'au vote définitif, et à la prise des décrets d'application.</text:p>
      <text:p text:style-name="P22"/>
      <text:p text:style-name="P22">L'information à l'attention de la collectivité prendra la forme de notes, ajustées au fur et à mesure des discussions au Parlement, et de réponses verbales ou écrites aux interrogations de la collectivité sur cette thématique.</text:p>
      <text:p text:style-name="P22"><text:span text:style-name="T5"/></text:p>
      <text:p text:style-name="P22">Elle donnera lieu à une réunion de présentation sur site, au cours du dernier trimestre de l'année.</text:p>
      <text:p text:style-name="P22"/>
      <text:p text:style-name="P22">La veille juridique couvrira également tout autre texte législatif ou réglementaire, pris en dehors des lois de finances ou lois de finances rectificatives, ayant une incidence sur les finances de la collectivité.</text:p>
      <text:p text:style-name="P22"/>
      <text:p text:style-name="P22">Elle sera accompagnée d'études d'impact budgétaire et financier pour la collectivité.</text:p>
      <text:p text:style-name="P22"><text:span text:style-name="T5"/></text:p>
      <text:p text:style-name="P24"><text:span text:style-name="T5">- une prestation récurrente d'analyse comparative avec les collectivités de taille comparable :</text:span></text:p>
      <text:p text:style-name="P24"><text:span text:style-name="T18"/></text:p>
      <text:p text:style-name="P22">Ces analyses couvriront les domaines financiers et budgétaires (dette, épargne brute, fiscalité locale etc) ainsi que certaines données socio-économiques (taux de chômage, revenu par habitant etc). Les données recueillies permettront de dégager des ratios, en alimentant des tableaux de bord destinés à donner un éclairage supplémentaire aux choix opérés par la collectivité.</text:p>
      <text:p text:style-name="P22"/>
      <text:p text:style-name="P22">Ces indicateurs devront être actualisés une fois par an a minima, puis disponibles à tout moment sur demande de la collectivité.</text:p>
      <text:p text:style-name="P22"><text:span text:style-name="T5"/></text:p>
      <text:p text:style-name="P24"><text:span text:style-name="T5">Poste 2, intitulé "expertises et restitutions personnalisées":</text:span></text:p>
      <text:p text:style-name="P24"><text:span text:style-name="T18"/></text:p>
      <text:p text:style-name="P22">Il s'agira d'apporter à la Ville une expertise et des réponses à la demande, incluant des restitutions personnalisées sur les enjeux financiers, budgétaires et fiscaux et et notamment :</text:p>
      <text:p text:style-name="P22"/>
      <text:p text:style-name="P22">• Relations avec l'intercommunalité : évolution du périmètre de compétences, modes de coopération, pacte financier et fiscal... ;</text:p>
      <text:p text:style-name="P22"/>
      <text:p text:style-name="P22"><text:soft-page-break/>• Analyse budgétaire et financière : sur l'ensemble des finances de la collectivité ou une thématique particulière ;</text:p>
      <text:p text:style-name="P22"/>
      <text:p text:style-name="P22">• Fiscalité : analyse et expertise sur des points précis de fiscalité locale (impact des réformes en cours, pour la collectivité et pour le contribuable ; optimisation des procédures afférentes aux secteurs entrant dans le champ de la TVA... ) ;</text:p>
      <text:p text:style-name="P22"/>
      <text:p text:style-name="P22">• Aide à la rédaction de questions et/ou d'argumentaires dans les domaines financiers ou fiscaux ;</text:p>
      <text:p text:style-name="P22"/>
      <text:p text:style-name="P22">• Notation : accompagnement et conseil dans le cadre de l'actualisation de la note financière de la Ville ;</text:p>
      <text:p text:style-name="P22"/>
      <text:p text:style-name="P22">• Aide à la rédaction de questions à l'Administration fiscale ou d'argumentaires dans les domaines financiers ou fiscaux ;</text:p>
      <text:p text:style-name="P22"><text:span text:style-name="T5"/></text:p>
      <text:p text:style-name="P22"><text:span text:style-name="T5">•</text:span> Mise en place d'outils « clé en main » à disposition de la collectivité en matière financière et fiscale ; optimisation des outils existants au sein de la collectivité (par exemple à l'occasion des réunions de dialogue budgétaire) ;</text:p>
      <text:p text:style-name="P22"/>
      <text:p text:style-name="P22">• Appui à la préparation de la mise en place d'éventuelles évolutions réglementaires budgétaires et comptables (changement de nomenclature, d'instructions comptables, compte financier unique...) ;</text:p>
      <text:p text:style-name="P22"/>
      <text:p text:style-name="P22">• Mode de gestion des services publics (équipement, service municipal, ou de tout ou partie d'un budget) : conseil pour le choix du mode de gestion, la passation de DSP, l'élaboration, des contrats correspondants, l'analyse de structures existantes, la mesure de l'impact financier d'un changement juridique... ;</text:p>
      <text:p text:style-name="P22"/>
      <text:p text:style-name="P22">• Contrats complexes : assistance financière dans la négociation, le suivi d'exécution de ces contrats, études d'impact, mise à jour de modèles financiers... ;</text:p>
      <text:p text:style-name="P22"><text:s/></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Pour les prestations du poste 2, le volume suivant des prestations est donné <text:span text:style-name="T5">pour chaque période annuelle :</text:span></text:p>
      <text:p text:style-name="Standard"><text:span text:style-name="T5"/></text:p>
      <text:p text:style-name="Standard"><text:span text:style-name="T5">- montant minimum HT : sans montant minimum,</text:span></text:p>
      <text:p text:style-name="Standard"><text:span text:style-name="T5"/></text:p>
      <text:p text:style-name="Standard"><text:span text:style-name="T5">- montant maximum HT : 32 000 Euros.</text:span></text:p>
      <text:p text:style-name="Standard"><text:span text:style-name="T5"/></text:p>
      <text:p text:style-name="P22">Les prestations du poste 1 ne font pas l'objet de bons de commande.</text:p>
      <text:p text:style-name="P22"><text:s/></text:p>
      <text:p text:style-name="P22"/>
      <text:p text:style-name="P22"/>
      <text:h text:style-name="Heading_20_2" text:outline-level="2">Durée</text:h>
      <text:p text:style-name="Standard"><text:soft-page-break/>La durée du marché se définit comme suit : le marché est conclu pour une période initiale d'un an à compter de la date de notification du marché. </text:p>
      <text:p text:style-name="Standard">Le marché est reconductible par période <text:span text:style-name="T5">d'un an</text:span><text:span text:style-name="T18">, dans la limite de </text:span><text:span text:style-name="T19">deux</text:span><text:span text:style-name="T18"> reconductions.</text:span></text:p>
      <text:p text:style-name="Standard"><text:span text:style-name="T18"/></text:p>
      <text:p text:style-name="Standard"><text:span text:style-name="T18">La reconduction du marché se fera de manière</text:span><text:span text:style-name="T19"> tacite.</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trois</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un</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text:span></text:p>
      <text:p text:style-name="Standard"><text:span text:style-name="T18"/></text:p>
      <text:p text:style-name="Standard"><text:span text:style-name="T18"/></text:p>
      <text:p text:style-name="Standard"><text:span text:style-name="T18"><text:s/></text:span></text:p>
      <text:h text:style-name="Heading_20_2" text:outline-level="2">Options</text:h>
      <text:p text:style-name="P21">Prestations supplémentaires éventuelles (PSE)</text:p>
      <text:p text:style-name="P21"><text:span text:style-name="T18"/></text:p>
      <text:p text:style-name="P21"><text:span text:style-name="T18">La présente consultation n'impose pas de prestations supplémentaires éventuelles. </text:span></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mixte (global et forfaitaire et unitaires).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Acte d'Engagement (AE) - cadre de réponse </text:p>
      <text:p text:style-name="P22">- l'annexe 1 à l'Acte d'Engagement relative à la Protection des Données</text:p>
      <text:p text:style-name="P22"/>
      <text:p text:style-name="P22"/>
      <text:p text:style-name="P22"><text:s/></text:p>
      <text:p text:style-name="P22">- la Décomposition du Prix Global et forfaitaire (DPGF) pour les prestations du poste 1</text:p>
      <text:p text:style-name="P22"><text:s/></text:p>
      <text:p text:style-name="P22">- le Bordereau de Prix Unitaires  - cadre de réponse pour les prestations du poste 2 </text:p>
      <text:p text:style-name="P22">- le Détail quantitatif et Estimatif (DQE)  - cadre de réponse pour les prestations du poste 2</text:p>
      <text:p text:style-name="P22"><text:s/></text:p>
      <text:p text:style-name="P22"><text:soft-page-break/>-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text:soft-page-break/>- le montant de leur capital social (pour justifier de leurs capacités économiques et financières).</text:p>
      <text:p text:style-name="P22"/>
      <text:p text:style-name="P22"><text:s/></text:p>
      <text:p text:style-name="P25"/>
      <text:p text:style-name="P25">3° - Renseignements concernant les références professionnelles et la capacité technique du candidat</text:p>
      <text:p text:style-name="P25"><text:span text:style-name="T18"/></text:p>
      <text:p text:style-name="P25"><text:span text:style-name="T18"/></text:p>
      <text:p text:style-name="P22"/>
      <text:p text:style-name="P22">- Déclaration indiquant les <text:span text:style-name="T8">effectifs</text:span> moyens annuels du candidat et l'importance du personnel d'encadrement pour chacune des trois dernières années </text:p>
      <text:p text:style-name="P22">- Indication des titres d'études et professionnels du candidat et/ou des cadres de l'entreprise, et notamment des responsables de prestation de services de même nature que celle du marché </text:p>
      <text:p text:style-name="P22"/>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4"/></text:p>
      <text:p text:style-name="P22"><text:s/></text:p>
      <text:p text:style-name="P23"> - Nota Bene<text:span text:style-name="T15"> : l'annexe à l'acte d'engagement concernant la "Protection des données"  n'est que facultative au moment du dépôt de l'offre, mais elle sera exigée pour l'attributaire, si ce dernier ne l'a pas déjà remise dans son offre. </text:span></text:p>
      <text:p text:style-name="P22">- le Bordereau de Prix Unitaires (BPU) <text:span text:style-name="T8">intégralement complété</text:span>, concernant les prestations du poste 2 </text:p>
      <text:p text:style-name="P22">- le Détail Quantitatif et Estimatif (DQE) concernant les prestations du poste 2</text:p>
      <text:p text:style-name="P22"/>
      <text:p text:style-name="P22"><text:s/></text:p>
      <text:p text:style-name="P22">- la Décomposition du Prix Global et Forfaitaire (DPGF) concernant les prestations du poste 1 </text:p>
      <text:p text:style-name="P22"><text:soft-page-break/>- le mémoire technique du candidat.</text:p>
      <text:p text:style-name="P22"/>
      <text:p text:style-name="P22">Ce mémoire technique précisera :</text:p>
      <text:p text:style-name="P22"/>
      <text:p text:style-name="P22">- <text:span text:style-name="T8">les références de la société</text:span> :</text:p>
      <text:p text:style-name="P22"/>
      <text:p text:style-name="P22">- références similaires en rapport avec les prestations faisant l'objet du marché,</text:p>
      <text:p text:style-name="P22">- identifications des clients et partenaires,</text:p>
      <text:p text:style-name="P22"/>
      <text:p text:style-name="P22">- <text:span text:style-name="T8">un descriptif des moyens humains dédiés à l'exécution des prestations ci-après (nombre de personnes, qualifications et compétences, dévolution des tâches) :</text:span></text:p>
      <text:p text:style-name="P22"><text:span text:style-name="T18"/></text:p>
      <text:p text:style-name="P22">- à la veille juridique réalisée,</text:p>
      <text:p text:style-name="P22"/>
      <text:p text:style-name="P22">- à la réalisation des études comparatives avec les collectivités de taille comparable (ratios, tableaux de bord),</text:p>
      <text:p text:style-name="P22"/>
      <text:p text:style-name="P22">- aux études personnalisées et expertise sur des points ciblés,</text:p>
      <text:p text:style-name="P22"/>
      <text:p text:style-name="P22">- <text:span text:style-name="T8">les éléments relatifs à la méthodologie mise en oeuvre pour assurer la prestation de conseil, de veille juridique et d'accompagnement du personnel municipal :</text:span></text:p>
      <text:p text:style-name="P22"><text:span text:style-name="T18"/></text:p>
      <text:p text:style-name="P22">- exemples de notes de synthèse sur les différentes étapes de la discussion et du vote de la loi de finances, et loi de finances rectificative correspondante,</text:p>
      <text:p text:style-name="P22"/>
      <text:p text:style-name="P22">- exemples d'études d'impact sur les mesures votées en loi de finances, et loi de finances rectificative correspondante,</text:p>
      <text:p text:style-name="P22"/>
      <text:p text:style-name="P22">- exemple de présentation sur site du projet de loi de finances avec supports associés,</text:p>
      <text:p text:style-name="P22"/>
      <text:p text:style-name="P22">- exemples de tableaux de bord issus du benchmarking,</text:p>
      <text:p text:style-name="P22"/>
      <text:p text:style-name="P22">-<text:span text:style-name="T8"> les délais de production des notes de synthèse, des études d'impact et des réponses sur des points d'expertise:</text:span></text:p>
      <text:p text:style-name="P22"><text:span text:style-name="T18"/></text:p>
      <text:p text:style-name="P22">- nombre et fréquence des notes produites,</text:p>
      <text:p text:style-name="P22">- réactivité et délais de restitution proposés (à l'exception du poste 2 où le délai maximum est fixé à 6 jours ouvrés)</text:p>
      <text:p text:style-name="P22">- la méthodologie et l'organisation mise en place par l'équipe pour respecter les délais fixés par le CCAP et le CCTP.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1">Ville de Marseille</text:p>
      <text:p text:style-name="P21"><text:span text:style-name="T17">Direction du Budget</text:span></text:p>
      <text:p text:style-name="P21"><text:span text:style-name="T17">Pôle Fonctionnement</text:span></text:p>
      <text:p text:style-name="P21"><text:span text:style-name="T17">39 rue Sylvabelle</text:span></text:p>
      <text:p text:style-name="P21"><text:span text:style-name="T18">13233 MARSEILLE Cedex 20</text:span></text:p>
      <text:p text:style-name="P21"><text:span text:style-name="T18"/></text:p>
      <text:p text:style-name="P21"><text:span text:style-name="T18">REMISE CONTRE RECEPISSE :</text:span></text:p>
      <text:p text:style-name="P21"><text:span text:style-name="T18">Les copies de sauvegarde peuvent être remises contre récépissé à l'adresse suivante :</text:span></text:p>
      <text:p text:style-name="P21"><text:span text:style-name="T17">Ville de Marseille</text:span></text:p>
      <text:p text:style-name="P21"><text:span text:style-name="T17">Direction du Budget</text:span></text:p>
      <text:p text:style-name="P21"><text:span text:style-name="T17">Pôle Fonctionnement</text:span></text:p>
      <text:p text:style-name="P21"><text:span text:style-name="T17">39 rue Sylvabelle</text:span></text:p>
      <text:p text:style-name="P21"><text:span text:style-name="T17">13006 MARSEILLE</text:span></text:p>
      <text:p text:style-name="P21"><text:span text:style-name="T18"/></text:p>
      <text:p text:style-name="P21"><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30</text:span><text:span text:style-name="T18"> %</text:span></text:p>
      <text:p text:style-name="Standard"><text:span text:style-name="T18">2°) Valeur technique de l'offre </text:span><text:span text:style-name="T19">70</text:span><text:span text:style-name="T18"> %</text:span></text:p>
      <text:p text:style-name="Standard"><text:span text:style-name="T18"/></text:p>
      <text:p text:style-name="Standard"><text:soft-page-break/><text:span text:style-name="T18"/></text:p>
      <text:p text:style-name="P20"><text:span text:style-name="T16">Modalités de mise en oeuvre de ces critères :</text:span></text:p>
      <text:p text:style-name="P20"><text:span text:style-name="T18"/></text:p>
      <text:p text:style-name="P20"><text:span text:style-name="T20">1°) Prix de l'offre</text:span></text:p>
      <text:p text:style-name="P20"><text:span text:style-name="T18">La note maximum est de </text:span><text:span text:style-name="T17">30</text:span><text:span text:style-name="T18"> points. Après élimination des offres anormalement basses, la notation de l'offre du candidat (i) sera effectuée à l'aide de la formule suivante : </text:span></text:p>
      <text:p text:style-name="P20"><text:span text:style-name="T18">N(i) = </text:span><text:span text:style-name="T17">30</text:span><text:span text:style-name="T18"> x P(m)/P(i)</text:span></text:p>
      <text:p text:style-name="P20"><text:span text:style-name="T18">Dans laquelle : </text:span></text:p>
      <text:p text:style-name="P20"><text:span text:style-name="T18">N(i) est la note attribuée à l'offre de prix du candidat (i)</text:span></text:p>
      <text:p text:style-name="P20"><text:span text:style-name="T18">P(i) est le prix de l'offre du candidat</text:span></text:p>
      <text:p text:style-name="P20"><text:span text:style-name="T18">P(m) est le prix de l'offre la moins-disante.</text:span></text:p>
      <text:p text:style-name="P20"><text:span text:style-name="T18"/></text:p>
      <text:p text:style-name="P20"><text:span text:style-name="T18">L'analyse des prix sera effectuée en prenant en compte la somme totale correspondant aux postes 1 et 2, et décomposée comme suit :</text:span></text:p>
      <text:p text:style-name="P20"><text:span text:style-name="T18"/></text:p>
      <text:p text:style-name="P20"><text:span text:style-name="T18">- montant total de la prestation du poste 1 : le montant total sera analysé sur la base du montant mentionné dans l'acte d'engagement. Ce montant total devra être identique à celui figurant dans la DPGF. En cas de discordance entre ces différents montants, c'est le montant indiqué dans l'acte d'engagement qui prévaudra.</text:span></text:p>
      <text:p text:style-name="P20"><text:span text:style-name="T18"/></text:p>
      <text:p text:style-name="P20"><text:span text:style-name="T18">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a la DPGF et les quantités réellement exécutées ne pourront donner lieu à aucune modification d'engagement, ni à aucun recours envers le pouvoir adjudicateur.</text:span></text:p>
      <text:p text:style-name="P20"><text:span text:style-name="T18"/></text:p>
      <text:p text:style-name="P20"><text:span text:style-name="T18">- montant total dans le Détail Quantitatif Estimatif pour le poste 2 complété par le candidat. Ce dernier complètera le Bordereau de Prix Unitaires (BPU) ainsi que le DQE fournis en indiquant les prix unitaires et totaux. Chaque candidat veillera à la concordance entre le BPU et le DQE. En cas de discordance entre ces deux documents, c'est le prix unitaire figurant sur le BPU qui prévaudra et le DQE sera corrigé en conséquence.</text:span></text:p>
      <text:p text:style-name="P20"><text:span text:style-name="T18"/></text:p>
      <text:p text:style-name="P20"><text:span text:style-name="T20">2°) Valeur technique de l'offre</text:span></text:p>
      <text:p text:style-name="P20"><text:span text:style-name="T18"/></text:p>
      <text:p text:style-name="P20"><text:span text:style-name="T18">Le total des points relatif à la valeur technique constituera la valeur technique (VT) du candidat, le maximum pouvant être de </text:span><text:span text:style-name="T17">70</text:span><text:span text:style-name="T18"> points</text:span><text:span text:style-name="T17">.</text:span></text:p>
      <text:p text:style-name="P20"><text:span text:style-name="T17"/></text:p>
      <text:p text:style-name="P22">La Valeur Technique sera analysée selon les sous-critères suivants :</text:p>
      <text:p text:style-name="P22"/>
      <text:p text:style-name="P22">- A<text:span text:style-name="T8">déquation de l'équipe dédiée au projet et pertinence des références du prestataire :</text:span> 18 points</text:p>
      <text:p text:style-name="P22"/>
      <text:p text:style-name="P22">- nombre d'intervenants, qualifications, expérience : 10 points</text:p>
      <text:p text:style-name="P22"/>
      <text:p text:style-name="P22">- références du prestataire (références similaires aux prestations faisant l'objet du marché, clients, partenaires) : 8 points</text:p>
      <text:p text:style-name="P22"/>
      <text:p text:style-name="P22">-<text:span text:style-name="T8"> Méthodologie mise en oeuvre pour la prestation de conseil et d'accompagnement de la collectivité :</text:span> 40 points</text:p>
      <text:p text:style-name="P22"/>
      <text:p text:style-name="P22"><text:soft-page-break/>- pertinence des notes de synthèse sur les différentes étapes de la discussion et du vote de la loi de finances, et loi de finances rectificative correspondante : 10 points,</text:p>
      <text:p text:style-name="P22"/>
      <text:p text:style-name="P22">- pertinence des études d'impact sur les mesures votées en loi de finances, et loi de finances rectificative correspondante : 10 points,</text:p>
      <text:p text:style-name="P22"/>
      <text:p text:style-name="P22">- pertinence des tableaux de bord issus du benchmarking : 15 points,</text:p>
      <text:p text:style-name="P22"/>
      <text:p text:style-name="P22">- pertinence de la présentation sur site du projet de loi de finances avec supports associés : 5 points</text:p>
      <text:p text:style-name="P22"/>
      <text:p text:style-name="P22">- <text:span text:style-name="T8">Délais de production des notes de synthèse, des études d'impact et des réponses apportées sur des points d'expertise :</text:span> 12 points</text:p>
      <text:p text:style-name="P22"/>
      <text:p text:style-name="P22">- le nombre et la fréquence des notes produites et délais de restitution (à l'exception du poste 2 pour lequel le délai maximum est fixé à 6 jours ouvrés) : 6 points</text:p>
      <text:p text:style-name="P22"/>
      <text:p text:style-name="P22">- la méthodologie et l'organisation mise en place par l'équipe pour respecter les délais fixés par le CCAP et le CCTP : 6 points.</text:p>
      <text:p text:style-name="P22"/>
      <text:p text:style-name="P22">Le total des points attribués à chaque sous-critère, constituera la valeur technique initiale VT (i) du candidat.</text:p>
      <text:p text:style-name="P22">Après élimination éventuelle des offres irrégulières ou inappropriées, la notation de l'offre du candidat (i) sera effectuée à l'aide de la formule suivante :</text:p>
      <text:p text:style-name="P22"/>
      <text:p text:style-name="P22">VT = <text:span text:style-name="T5">70</text:span> * (VT(i)/VT(m))</text:p>
      <text:p text:style-name="P22">Dans laquelle :</text:p>
      <text:p text:style-name="P22">VT est la note finale attribuée à la valeur technique du candidat (i) ;</text:p>
      <text:p text:style-name="P22">VT (i) est la valeur technique initiale obtenue par le candidat (i) ;</text:p>
      <text:p text:style-name="P22">VT (m) est la valeur technique initiale obtenue par le candidat ayant la meilleure offre.</text:p>
      <text:p text:style-name="P22"/>
      <text:p text:style-name="P22"><text:s/></text:p>
      <text:p text:style-name="P22"/>
      <text:p text:style-name="P22"/>
      <text:p text:style-name="P22"/>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2"/>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text:span text:style-name="T5">30</text:span>% pour le prix, <text:span text:style-name="T5">70</text:span>% pour la valeur technique, en fonction de la formule suivante :</text:p>
      <text:p text:style-name="P22">N(note définitive) = N(i) + VT </text:p>
      <text:p text:style-name="P22">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FLR (62602)" text:name="DirectionService"/>
          <text:user-field-decl office:value-type="string" office:string-value="Mission de conseil et d'assistance en finances et fiscalité locales" text:name="IntituleConsultation"/>
          <text:user-field-decl office:value-type="string" office:string-value="REGLEMENT DE LA CONSULTATION" text:name="TypeDocument"/>
        </text:user-field-decls>
        <text:p text:style-name="MP1"><text:user-field-get text:name="DirectionService">DGAFMG-DFLR (62602)</text:user-field-get> / <text:user-field-get text:name="TypeDocument">REGLEMENT DE LA CONSULTATION</text:user-field-get></text:p>
        <text:p text:style-name="MP2"><text:span text:style-name="Police_20_par_20_défaut"><text:span text:style-name="MT1"><text:user-field-get text:name="IntituleConsultation">Mission de conseil et d'assistance en finances et fiscalité locale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9T08:28:41</meta:creation-date>
    <meta:editing-duration>PT4S</meta:editing-duration>
    <meta:editing-cycles>2</meta:editing-cycles>
    <meta:generator>OpenOffice.org/3.3$Unix OpenOffice.org_project/330m20$Build-9567</meta:generator>
    <meta:document-statistic meta:table-count="0" meta:image-count="1" meta:object-count="0" meta:page-count="19" meta:paragraph-count="344" meta:word-count="5415" meta:character-count="34773"/>
    <dc:date>2020-02-19T08:28:43</dc:date>
    <meta:user-defined meta:name="Info 1"/>
    <meta:user-defined meta:name="Info 2"/>
    <meta:user-defined meta:name="Info 3"/>
    <meta:user-defined meta:name="Info 4"/>
  </office:meta>
</office:document-meta>
</file>