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1/2020 16:00" text:name="dateLimite"/>
        <text:user-field-decl office:value-type="string" office:string-value="2020_62602_0001"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FLR (62602)</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Mission de conseil et d'assistance en finances et fiscalité locale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62602_000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OBJET ET DUREE DU MARCHE</text:span><text:tab/>4</text:p>
          <text:p text:style-name="P23">1.1 <text:s/>Intitulé et Objet des prestations<text:tab/>4</text:p>
          <text:p text:style-name="P23">1.2 <text:s/>Procédure<text:tab/>5</text:p>
          <text:p text:style-name="P23">1.3 <text:s/>Décomposition en Lots, Tranches et postes<text:tab/>5</text:p>
          <text:p text:style-name="P25">1.3.1 <text:s/>Décomposition en lots<text:tab/>5</text:p>
          <text:p text:style-name="P25">1.3.2 <text:s/>Décomposition en tranches<text:tab/>6</text:p>
          <text:p text:style-name="P25">1.3.3 <text:s/>Décomposition en postes<text:tab/>6</text:p>
          <text:p text:style-name="P23">1.4 <text:s/>Modalités d'exécution des tranches op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7</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23">3.1 <text:s/>Délais<text:tab/>7</text:p>
          <text:p text:style-name="P23">3.2 <text:s/>Emission des bons de commande <text:tab/>8</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22"><text:span text:style-name="Strong_20_Emphasis">Article 6 -</text:span> <text:s/><text:span text:style-name="Strong_20_Emphasis">OPERATIONS DE VERIFICATIONS – RECEPTION</text:span><text:tab/>10</text:p>
          <text:p text:style-name="P22"><text:span text:style-name="Strong_20_Emphasis">Article 7 -</text:span> <text:s/><text:span text:style-name="Strong_20_Emphasis">GARANTIE CONTRACTUELLE</text:span><text:tab/>10</text:p>
          <text:p text:style-name="P23">7.1 <text:s/>Durée de garantie<text:tab/>10</text:p>
          <text:p text:style-name="P23">7.2 <text:s/>Point de départ de la garantie<text:tab/>10</text:p>
          <text:p text:style-name="P22"><text:span text:style-name="Strong_20_Emphasis">Article 8 -</text:span> <text:s/><text:span text:style-name="Strong_20_Emphasis">PROPRIETE INTELLECTUELLE ET UTILISATION DES RESULTATS</text:span><text:tab/>10</text:p>
          <text:p text:style-name="P22"><text:span text:style-name="Strong_20_Emphasis">Article 9 -</text:span> <text:s/><text:span text:style-name="Strong_20_Emphasis">CONFIDENTIALITE - MESURES DE SECURITE</text:span><text:tab/>10</text:p>
          <text:p text:style-name="P22"><text:span text:style-name="Strong_20_Emphasis">Article 10 -</text:span> <text:s/><text:span text:style-name="Strong_20_Emphasis">MODALITES DE DETERMINATION DES PRIX</text:span><text:tab/>10</text:p>
          <text:p text:style-name="P23"><text:soft-page-break/>10.1 <text:s/>Nature du prix<text:tab/>10</text:p>
          <text:p text:style-name="P23">10.2 <text:s/>Variations du prix<text:tab/>11</text:p>
          <text:p text:style-name="P23">10.3 <text:s/>Disparition d'indice<text:tab/>11</text:p>
          <text:p text:style-name="P22"><text:span text:style-name="Strong_20_Emphasis">Article 11 -</text:span> <text:s/><text:span text:style-name="Strong_20_Emphasis">AVANCE</text:span><text:tab/>11</text:p>
          <text:p text:style-name="P23">11.1 <text:s/>Régime de l'avance<text:tab/>12</text:p>
          <text:p text:style-name="P22"><text:span text:style-name="Strong_20_Emphasis">Article 12 -</text:span> <text:s/><text:span text:style-name="Strong_20_Emphasis">MODALITÉS DE REGLEMENT</text:span><text:tab/>12</text:p>
          <text:p text:style-name="P22"><text:span text:style-name="Strong_20_Emphasis">Article 13 -</text:span> <text:s/><text:span text:style-name="Strong_20_Emphasis">PAIEMENT – ETABLISSEMENT DE LA FACTURE</text:span><text:tab/>12</text:p>
          <text:p text:style-name="P23">13.1 <text:s/>Délais de paiements<text:tab/>12</text:p>
          <text:p text:style-name="P23">13.2 <text:s/>Intérêts moratoires<text:tab/>12</text:p>
          <text:p text:style-name="P23">13.3 <text:s/>Modalités de paiement direct des sous-traitants<text:tab/>12</text:p>
          <text:p text:style-name="P23">13.4 <text:s/>Présentation des demandes de paiement<text:tab/>13</text:p>
          <text:p text:style-name="P23">13.5 <text:s/>Dématérialisation des factures<text:tab/>14</text:p>
          <text:p text:style-name="P22"><text:span text:style-name="Strong_20_Emphasis">Article 14 -</text:span> <text:s/><text:span text:style-name="Strong_20_Emphasis">PENALITES</text:span><text:tab/>14</text:p>
          <text:p text:style-name="P23">14.1 <text:s/>Pénalités de retard<text:tab/>14</text:p>
          <text:p text:style-name="P23">14.2 <text:s/>Pénalités pour non respect des dispositions du Code du Travail<text:tab/>14</text:p>
          <text:p text:style-name="P23">14.3 <text:s/>Autres pénalités<text:tab/>15</text:p>
          <text:p text:style-name="P22"><text:span text:style-name="Strong_20_Emphasis">Article 15 -</text:span> <text:s/><text:span text:style-name="Strong_20_Emphasis">RESILIATION – EXECUTION DES PRESTATIONS AUX FRAIS ET RISQUES DU TITULAIRE</text:span><text:tab/>15</text:p>
          <text:p text:style-name="P22"><text:span text:style-name="Strong_20_Emphasis">Article 16 -</text:span> <text:s/><text:span text:style-name="Strong_20_Emphasis">CLAUSES DE GESTION DES DONNEES</text:span><text:tab/>15</text:p>
          <text:p text:style-name="P23">16.1 <text:s/>Les contraintes réglementaires<text:tab/>15</text:p>
          <text:p text:style-name="P25">16.1.1 <text:s/>Le RGS<text:tab/>15</text:p>
          <text:p text:style-name="P25">16.1.2 <text:s/>Le Règlement Général sur la Protection des Données (RGPD)<text:tab/>15</text:p>
          <text:p text:style-name="P25">16.1.3 <text:s/>Le Code du Patrimoine<text:tab/>16</text:p>
          <text:p text:style-name="P23">16.2 <text:s/>Les clauses générales de confidentialité<text:tab/>16</text:p>
          <text:p text:style-name="P23">16.3 <text:s/>Les contrôles<text:tab/>17</text:p>
          <text:p text:style-name="P23">16.4 <text:s/>Phase de réversibilité<text:tab/>17</text:p>
          <text:p text:style-name="P22"><text:span text:style-name="Strong_20_Emphasis">Article 17 -</text:span> <text:s/><text:span text:style-name="Strong_20_Emphasis">LOGICIEL E-ATTESTATIONS</text:span><text:tab/>17</text:p>
          <text:p text:style-name="P22"><text:span text:style-name="Strong_20_Emphasis">Article 18 -</text:span> <text:s/><text:span text:style-name="Strong_20_Emphasis">LOI APPLICABLE</text:span><text:tab/>18</text:p>
          <text:p text:style-name="P22"><text:span text:style-name="Strong_20_Emphasis">Article 19 -</text:span> <text:s/><text:span text:style-name="Strong_20_Emphasis">CONFORMITE AUX NORMES</text:span><text:tab/>18</text:p>
          <text:p text:style-name="P22"><text:span text:style-name="Strong_20_Emphasis">Article 20 -</text:span> <text:s/><text:span text:style-name="Strong_20_Emphasis">ASSURANCES</text:span><text:tab/>18</text:p>
          <text:p text:style-name="P22"><text:span text:style-name="Strong_20_Emphasis">Article 21 -</text:span> <text:s/><text:span text:style-name="Strong_20_Emphasis">DEROGATIONS AUX DOCUMENTS GENERAUX</text:span><text:tab/>19</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Mission de conseil et d'assistance en finances et fiscalité locales </text:p>
      <text:p text:style-name="P14"/>
      <text:p text:style-name="Standard">La présente consultation a pour objet : Mission de conseil et d'assistance en finances et fiscalité locales </text:p>
      <text:p text:style-name="Standard">Elle comprend un poste 1 et un poste 2, qui se décomposent comme suit :</text:p>
      <text:p text:style-name="Standard"/>
      <text:p text:style-name="Standard">Pour le poste 1, intitulé "veille juridique et analyses comparatives" :</text:p>
      <text:p text:style-name="Standard"/>
      <text:p text:style-name="Standard">- <text:span text:style-name="T6">une prestation continue de veille juridique déclinée autour des 3 axes suivants : informer, analyser et mesurer l'impact financier.</text:span></text:p>
      <text:p text:style-name="Standard"><text:span text:style-name="T15"/></text:p>
      <text:p text:style-name="Standard"><text:span text:style-name="T15">Cette veille continue comprendra un decryptage et une présentation du projet de loi de finances, dès sa préfiguration, puis sa présentation en conseil des ministres, et dans tout le processus de discussions jusqu'au vote définitif, et à la prise des décrets d'application.</text:span></text:p>
      <text:p text:style-name="Standard"><text:span text:style-name="T15"/></text:p>
      <text:p text:style-name="Standard"><text:span text:style-name="T15">L'information à l'attention de la collectivité prendra la forme de notes, ajustées au fur et à mesure des discussions au Parlement, et de réponses verbales ou écrites aux interrogations de la collectivité sur cette thématique.</text:span></text:p>
      <text:p text:style-name="Standard"><text:span text:style-name="T15"/></text:p>
      <text:p text:style-name="Standard"><text:span text:style-name="T15">Elle donnera lieu à une réunion de présentation sur site, au cours du dernier trimestre de l'année.</text:span></text:p>
      <text:p text:style-name="Standard"><text:span text:style-name="T15"/></text:p>
      <text:p text:style-name="Standard"><text:span text:style-name="T15">La veille juridique couvrira également tout autre texte législatif ou réglementaire, pris en dehors des lois de finances ou lois de finances rectificatives, ayant une incidence sur les finances de la collectivité.</text:span></text:p>
      <text:p text:style-name="Standard"><text:span text:style-name="T15"/></text:p>
      <text:p text:style-name="Standard"><text:span text:style-name="T15">Elle sera accompagnée d'études d'impact budgétaire et financier pour la collectivité.</text:span></text:p>
      <text:p text:style-name="Standard"><text:span text:style-name="T15"/></text:p>
      <text:p text:style-name="Standard"><text:span text:style-name="T15">-</text:span><text:span text:style-name="T17"> une prestation récurrente d'analyse comparative avec les collectivités de taille comparable :</text:span></text:p>
      <text:p text:style-name="Standard"><text:span text:style-name="T15"/></text:p>
      <text:p text:style-name="Standard"><text:span text:style-name="T15">Ces analyses couvriront les domaines financiers et budgétaires (dette, épargne brute, fiscalité locale etc) ainsi que certaines données socio-économiques (taux de chômage, revenu par habitant etc). Les données recueillies permettront de dégager des ratios, en alimentant des tableaux de bord destinés à donner un éclairage supplémentaire aux choix opérés par la collectivité.</text:span></text:p>
      <text:p text:style-name="Standard"><text:span text:style-name="T15"/></text:p>
      <text:p text:style-name="Standard"><text:span text:style-name="T15">Ces indicateurs devront être actualisés une fois par an a minima, puis disponibles à tout moment sur demande de la collectivité.</text:span></text:p>
      <text:p text:style-name="Standard"><text:span text:style-name="T15"/></text:p>
      <text:p text:style-name="Standard"><text:span text:style-name="T15">Pour le poste 2, intitulé "expertises et restitutions personnalisées" :</text:span></text:p>
      <text:p text:style-name="Standard"><text:span text:style-name="T15"/></text:p>
      <text:p text:style-name="Standard"><text:span text:style-name="T15">- une expertise et des restitutions personnalisées dans les domaines suivants :</text:span></text:p>
      <text:p text:style-name="Standard"><text:span text:style-name="T15"/></text:p>
      <text:p text:style-name="Standard"><text:soft-page-break/><text:span text:style-name="T15">• Relations avec l'intercommunalité : évolution du périmètre de compétences, modes de coopération, pacte financier et fiscal... ;</text:span></text:p>
      <text:p text:style-name="Standard"><text:span text:style-name="T15"/></text:p>
      <text:p text:style-name="Standard"><text:span text:style-name="T15">• Analyse budgétaire et financière : sur l'ensemble des finances de la collectivité ou une thématique particulière ;</text:span></text:p>
      <text:p text:style-name="Standard"><text:span text:style-name="T15"/></text:p>
      <text:p text:style-name="Standard"><text:span text:style-name="T15">• Fiscalité : analyse et expertise sur des points précis de fiscalité locale (impact des réformes en cours, pour la collectivité et pour le contribuable ; optimisation des procédures afférentes aux secteurs entrant dans le champ de la TVA... ) ;</text:span></text:p>
      <text:p text:style-name="Standard"><text:span text:style-name="T15"/></text:p>
      <text:p text:style-name="Standard"><text:span text:style-name="T15">• Aide à la rédaction de questions et/ou d'argumentaires dans les domaines financiers ou fiscaux ;</text:span></text:p>
      <text:p text:style-name="Standard"><text:span text:style-name="T15"/></text:p>
      <text:p text:style-name="Standard"><text:span text:style-name="T15">• Notation : accompagnement et conseil dans le cadre de l'actualisation de la note financière de la Ville ;</text:span></text:p>
      <text:p text:style-name="Standard"><text:span text:style-name="T15"/></text:p>
      <text:p text:style-name="Standard"><text:span text:style-name="T15">• Aide à la rédaction de questions à l'Administration fiscale ou d'argumentaires dans les domaines financiers ou fiscaux ;</text:span></text:p>
      <text:p text:style-name="Standard"><text:span text:style-name="T15"/></text:p>
      <text:p text:style-name="Standard"><text:span text:style-name="T15">• Mise en place d'outils « clé en main » à disposition de la collectivité en matière financière et fiscale ; optimisation des outils existants au sein de la collectivité (par exemple à l'occasion des réunions de dialogue budgétaire) ;</text:span></text:p>
      <text:p text:style-name="Standard"><text:span text:style-name="T15"/></text:p>
      <text:p text:style-name="Standard"><text:span text:style-name="T15">• Appui à la préparation de la mise en place d'éventuelles évolutions réglementaires budgétaires et comptables (changement de nomenclature, d'instructions comptables, compte financier unique...) ;</text:span></text:p>
      <text:p text:style-name="Standard"><text:span text:style-name="T15"/></text:p>
      <text:p text:style-name="Standard"><text:span text:style-name="T15">• Mode de gestion des services publics (équipement, service municipal, ou de tout ou partie d'un budget) : conseil pour le choix du mode de gestion, la passation de DSP, l'élaboration, des contrats correspondants, l'analyse de structures existantes, la mesure de l'impact financier d'un changement juridique... ;</text:span></text:p>
      <text:p text:style-name="Standard"><text:span text:style-name="T15"/></text:p>
      <text:p text:style-name="Standard"><text:span text:style-name="T15">• Contrats complexes : assistance financière dans la négociation, le suivi d'exécution de ces contrats, études d'impact, mise à jour de modèles financiers... ;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8">Poste 1 :<text:span text:style-name="T15"> </text:span></text:p>
      <text:p text:style-name="P18"><text:span text:style-name="T15"/></text:p>
      <text:p text:style-name="P14">veille juridique et études comparatives avec les collectivités de taille comparable,</text:p>
      <text:p text:style-name="P14"><text:span text:style-name="T3"/></text:p>
      <text:p text:style-name="P15"><text:span text:style-name="T3">Poste 2 :</text:span></text:p>
      <text:p text:style-name="P15"><text:span text:style-name="T15"/></text:p>
      <text:p text:style-name="P14">expertise et restitutions personnalisées sur les enjeux financiers, fiscaux ou budgétaires de la collectivité.</text:p>
      <text:p text:style-name="P14"><text:s/></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des prestations du poste 2 seront émis dans les conditions et limites suivantes :</text:p>
      <text:p text:style-name="Standard"/>
      <text:p text:style-name="Standard">- montant minimum : pas de montant minimum</text:p>
      <text:p text:style-name="Standard"/>
      <text:p text:style-name="Standard">- montant maximum : 32 000 Euros HT.</text:p>
      <text:p text:style-name="Standard"/>
      <text:p text:style-name="Standard">Les valeurs données ci-après sont données <text:span text:style-name="T3">par période annuelle.</text:span></text:p>
      <text:p text:style-name="Standard"><text:span text:style-name="T15"/></text:p>
      <text:p text:style-name="Standard"><text:span text:style-name="T15"><text:s/></text:span></text:p>
      <text:p text:style-name="Standard"><text:span text:style-name="T15">Les bons de commandes pourront être émis jusqu'au dernier jour de la période de validité du marché.</text:span></text:p>
      <text:p text:style-name="Standard"><text:s/>Les prestations du poste 1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text:soft-page-break/>La durée du marché se définit comme suit : un an à compter de la date de notification du marché. </text:p>
      <text:p text:style-name="Standard">Le marché est reconductible par période <text:span text:style-name="T3">d'un an</text:span><text:span text:style-name="T15">, dans la limite de </text:span><text:span text:style-name="T16">deux</text:span><text:span text:style-name="T15"> reconductions.</text:span></text:p>
      <text:p text:style-name="Standard"><text:span text:style-name="T15"/></text:p>
      <text:p text:style-name="Standard"><text:span text:style-name="T15">La reconduction du marché se fera de manière</text:span><text:span text:style-name="T16"> 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trois</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un</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PI <text:span text:style-name="T15">, les pièces constitutives du marché sont les suivantes par ordre de priorité décroissante : </text:span></text:p>
      <text:p text:style-name="P14">- L'Acte d'Engagement (AE) et ses annexes désignées ci-après : </text:p>
      <text:p text:style-name="P14">- l'annexe 1 relative à la "Protection des données"</text:p>
      <text:p text:style-name="P14"/>
      <text:p text:style-name="P14">- l'annexe 2 : Bordereau des Prix Unitaire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prestations intellectuelles par l'arrêté du 16 septembre 2009 publié au JORF du 16 octobre 2009 </text:p>
      <text:p text:style-name="P14">- La Décomposition du Prix Global et Forfaitaire (D.P.G.F.) </text:p>
      <text:p text:style-name="P14">- le Mémoire technique </text:p>
      <text:p text:style-name="P14"/>
      <text:h text:style-name="Heading_20_1" text:outline-level="1">DELAIS DE LIVRAISON ET/OU D'EXECUTION</text:h>
      <text:h text:style-name="Heading_20_2" text:outline-level="2">Délais</text:h>
      <text:p text:style-name="Standard"><text:s/>Les délais <text:span text:style-name="T3">d'exécution</text:span><text:span text:style-name="T15"> sont fixés comme suit :</text:span><text:span text:style-name="T16"> </text:span></text:p>
      <text:p text:style-name="Standard"><text:span text:style-name="T16"/></text:p>
      <text:p text:style-name="P15">Pour le poste 1<text:span text:style-name="T10"> :</text:span></text:p>
      <text:p text:style-name="P15"><text:span text:style-name="T10"/></text:p>
      <text:p text:style-name="P15"><text:soft-page-break/><text:span text:style-name="T10">Pour la première année, le délai court à compter de la date de notification et jusqu'à la fin de la période annuelle initiale du marché.</text:span></text:p>
      <text:p text:style-name="P15"><text:span text:style-name="T10"/></text:p>
      <text:p text:style-name="P15"><text:span text:style-name="T10">En cas de reconduction, sa durée sera d'une année.</text:span></text:p>
      <text:p text:style-name="P15"><text:span text:style-name="T13"/></text:p>
      <text:p text:style-name="P15">Pour le poste 2<text:span text:style-name="T13"> :</text:span></text:p>
      <text:p text:style-name="P15"><text:span text:style-name="T13"/></text:p>
      <text:p text:style-name="P14">Les délais seront indiqués dans chaque bon de commande. Le délai maximum pour la restitution de chaque étude est de <text:span text:style-name="T3">6 jours ouvrés</text:span> à partir de la date de réception du bon de commande notifié par la Ville.</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es personnes habilitées à signer les bons de commande sont : </text:span></text:p>
      <text:p text:style-name="Standard"><text:span text:style-name="T15"/></text:p>
      <text:p text:style-name="Standard"><text:span text:style-name="T15">Le Directeur Général Adjoint des Finances et des Moyens Généraux, ou son Adjointe en charge de l'Organisation et du Pilotage Transverse,</text:span></text:p>
      <text:p text:style-name="Standard"><text:span text:style-name="T15">Le Responsable du Pôle Fonctionnement de la Direction du Budget</text:span></text:p>
      <text:p text:style-name="Standard"><text:span text:style-name="T15">et</text:span></text:p>
      <text:p text:style-name="Standard"><text:span text:style-name="T15">La Directrice de la Fiscalité Locale et du Recensement.</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pour le poste 2.</text:span></text:p>
      <text:p text:style-name="Standard"><text:span text:style-name="T15"/></text:p>
      <text:p text:style-name="Standard"><text:span text:style-name="T15"><text:s/></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 Prestataire effectuera les prestations fixées au cahier des charges dans ses propres locaux et dans les locaux de la Ville de Marseille. Elles seront réalisées conformément aux conditions générales du CCAG PI. </text:p>
      <text:p text:style-name="P14">Pour les prestations du poste 1 et en particulier la présentation annuelle sur site du projet de loi de finances, le lieu d'exécution est situé à la Direction du Budget</text:p>
      <text:p text:style-name="P14">39 rue Sylvabelle</text:p>
      <text:p text:style-name="P14">13006 Marseille.</text:p>
      <text:p text:style-name="P14"/>
      <text:p text:style-name="P14"/>
      <text:p text:style-name="P14">Pour les prestations du poste 2, le lieu d'exécution est précisé dans chaque bon de commande.</text:p>
      <text:p text:style-name="P14"/>
      <text:p text:style-name="P14">A titre indicatif, les lieux habituels d'exécution sont :</text:p>
      <text:p text:style-name="P14"/>
      <text:p text:style-name="P14">Direction du Budget</text:p>
      <text:p text:style-name="P14">39 rue Slyvabelle</text:p>
      <text:p text:style-name="P14">13006 Marseille</text:p>
      <text:p text:style-name="P14">et</text:p>
      <text:p text:style-name="P14">Direction de la Fiscalité Locale et du Recensement</text:p>
      <text:p text:style-name="P14">1 rue Nau</text:p>
      <text:p text:style-name="P14">13006 Marseille.</text:p>
      <text:p text:style-name="P14"/>
      <text:p text:style-name="P14"/>
      <text:p text:style-name="P14"/>
      <text:p text:style-name="P14"/>
      <text:p text:style-name="P14"><text:s/></text:p>
      <text:p text:style-name="P14"/>
      <text:h text:style-name="Heading_20_1" text:outline-level="1"><text:soft-page-break/>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28 du CCAG PI.</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A</text:span><text:span text:style-name="T15"> telle que définie à l'article 25 du CCAG PI. </text:span></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5"/></text:p>
      <text:p text:style-name="P16"><text:span text:style-name="T14">Concernant le poste 2,</text:span><text:span text:style-name="T15"> le marché est conclu aux prix unitaires figurant en annexe à l'acte d'engagement (Borderau des Prix Unitaires).</text:span></text:p>
      <text:p text:style-name="P16"><text:span text:style-name="T15"/></text:p>
      <text:p text:style-name="P16"><text:soft-page-break/><text:span text:style-name="T14">Concernant le poste 1,</text:span><text:span text:style-name="T15"> le marché est conclu au prix global et forfaitaire figurant dans l'acte d'engagement. </text:span></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4"><text:s/><text:span text:style-name="T6">Révision des prix selon formule paramétrique pour les deux postes :</text:span></text:p>
      <text:p text:style-name="P14"><text:span text:style-name="T15"/></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en application de la formule suivante :</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text:span text:style-name="T3"> Syntec, coûts salariaux des prestations intellectuelles (informatique, ingéniérie etc)</text:span> pris à <text:span text:style-name="T3">chaque date anniversaire de la notification</text:span>. Site internet : Syntec.fr.</text:p>
      <text:p text:style-name="P14">I (0) : Valeur de l'indice pris au mois de la date limite de remise des offres. </text:p>
      <text:p text:style-name="P14"><text:span text:style-name="T15"/></text:p>
      <text:p text:style-name="P14"><text:span text:style-name="T15"/></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text:span text:style-name="T3">Il n'est pas prévu de régime d'avances.</text:span></text:p>
      <text:p text:style-name="P14"><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text:span text:style-name="T6">Pour le poste 1</text:span><text:span text:style-name="T15"> : paiement annuel, terme échoir.</text:span></text:p>
      <text:p text:style-name="Standard"><text:span text:style-name="T15"/></text:p>
      <text:p text:style-name="P17"><text:span text:style-name="T19">Pour le poste 2</text:span><text:span text:style-name="T15"> : paiement après service fait.</text:span></text:p>
      <text:p text:style-name="P17"><text:span text:style-name="T15"/></text:p>
      <text:p text:style-name="P17"><text:span text:style-name="T15"><text:s/></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6">Monsieur Julien TURCAT</text:p>
      <text:p text:style-name="P16">Direction du Budget</text:p>
      <text:p text:style-name="P16">Pôle Fonctionnement</text:p>
      <text:p text:style-name="P16">39 rue Sylvabelle</text:p>
      <text:p text:style-name="P16"><text:span text:style-name="T15">13233 MARSEILLE CEDEX 20 </text:span></text:p>
      <text:p text:style-name="P16"><text:span text:style-name="T15">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16"><text:span text:style-name="T14">- La date et le numéro du bon de commande</text:span><text:span text:style-name="T15"> </text:span></text:p>
      <text:p text:style-name="P16"><text:span text:style-name="T15">- La nature des prestations</text:span></text:p>
      <text:p text:style-name="P16"><text:span text:style-name="T15">- La quantité </text:span></text:p>
      <text:p text:style-name="P16"><text:span text:style-name="T15">- Le prix de base hors révision et hors taxes </text:span></text:p>
      <text:p text:style-name="P16"><text:span text:style-name="T15">- Le taux et le montant de la T.V.A. </text:span></text:p>
      <text:p text:style-name="P16"><text:span text:style-name="T15">- Le montant total de la facture en euro HT et TTC</text:span></text:p>
      <text:p text:style-name="P16"><text:span text:style-name="T15">- La date et le numéro de facture.</text:span></text:p>
      <text:p text:style-name="P16"><text:span text:style-name="T15">- Tout rabais remise ristourne ou escompte acquis et chiffrable lors de l'opération et directement applicable à cette opération</text:span></text:p>
      <text:p text:style-name="P16"><text:span text:style-name="T15"/></text:p>
      <text:p text:style-name="P16"><text:span text:style-name="T15">Les factures sont adressées à l'adresse suivante et à l'attention de :</text:span></text:p>
      <text:p text:style-name="P16"><text:span text:style-name="T15">Ville de Marseille</text:span></text:p>
      <text:p text:style-name="P16"><text:span text:style-name="T14">Monsieur Julien TURCAT</text:span></text:p>
      <text:p text:style-name="P16"><text:span text:style-name="T14">Direction du Budget</text:span></text:p>
      <text:p text:style-name="P16"><text:span text:style-name="T14">Pôle Fonctionnement</text:span></text:p>
      <text:p text:style-name="P16"><text:span text:style-name="T14">39 rue Sylvabelle</text:span></text:p>
      <text:p text:style-name="P16"><text:span text:style-name="T15">13 233 MARSEILLE CEDEX 20 </text:span></text:p>
      <text:p text:style-name="P16"><text:span text:style-name="T15">Le paiement s'effectue suivant les règles de la comptabilité publique dans les conditions prévues aux articles 11 et 12 du CCAG PI.</text:span></text:p>
      <text:p text:style-name="P18"/>
      <text:p text:style-name="P18">Pour les candidats européens sans établissement en France<text:span text:style-name="T15"> : en lieu et place du numéro de SIRET, indiquer le N° de TVA intracommunautaire</text:span></text:p>
      <text:p text:style-name="P18"><text:span text:style-name="T15">N° de TVA intracommunautaire de la Ville de Marseille : FR75211300553</text:span></text:p>
      <text:p text:style-name="P18"><text:span text:style-name="T15"/></text:p>
      <text:p text:style-name="P18"><text:soft-page-break/><text:span text:style-name="T15"><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6"><text:span text:style-name="T14">Sous peine d'irrecevabilité, les factures seront déposées dans CHORUS PRO en respectant l'obligation de renseignement exact des 2 numéros précités.</text:span></text:p>
      <text:p text:style-name="P16"><text:span text:style-name="T15"/></text:p>
      <text:p text:style-name="P16"><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
      <text:p text:style-name="Standard">Toutefois, le montant des pénalités de retard ne peut dépasser le montant total <text:span text:style-name="T3">du bon de commande.</text:span></text:p>
      <text:p text:style-name="Standard"><text:span text:style-name="T15"/></text:p>
      <text:p text:style-name="Standard"><text:span text:style-name="T15">En application de l'article 14.3 du CCAG PI, le titulaire est exonéré des pénalités dont le montant ne dépasse pas 1 000 euros HT pour l'ensemble du marché. </text:span></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7">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6"><text:span text:style-name="T15"/></text:p>
      <text:p text:style-name="P16"><text:span text:style-name="T14">La société</text:span><text:span text:style-name="T15"> prestataire s'engage donc à respecter les obligations suivantes et à les faire respecter par son personnel :</text:span></text:p>
      <text:p text:style-name="P16"><text:span text:style-name="T15"/></text:p>
      <text:p text:style-name="P16"><text:span text:style-name="T15"/></text:p>
      <text:list xml:id="list999082017"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1850419564"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pan text:style-name="T15"/></text:p>
      <text:list xml:id="list661728526" text:continue-numbering="true" text:style-name="List_20_1">
        <text:list-item>
          <text:p text:style-name="P19"><text:span text:style-name="T15">ne pas divulguer ces documents ou informations à d'autres personnes, qu'il s'agisse de personnes privées ou publiques, physiques ou morales ;</text:span></text:p>
        </text:list-item>
      </text:list>
      <text:p text:style-name="P20"><text:span text:style-name="T15"/></text:p>
      <text:list xml:id="list2140443702"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732928595"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oft-page-break/><text:span text:style-name="T15"/></text:p>
      <text:list xml:id="list714197449"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1081826129" text:continue-numbering="true" text:style-name="List_20_1">
        <text:list-item>
          <text:p text:style-name="P19"><text:span text:style-name="T15">en fin de marché à procéder à la mise à disposition de toutes les données appartenant à la Ville de Marseille ;</text:span></text:p>
        </text:list-item>
      </text:list>
      <text:p text:style-name="P20"><text:span text:style-name="T15"/></text:p>
      <text:list xml:id="list532430064"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5"/></text:p>
      <text:p text:style-name="P16"><text:span text:style-name="T15">En cas de non-respect des dispositions précitées, la responsabilité du titulaire peut également être engagée sur la base des dispositions des articles 226-5 et 226-17 du nouveau code pénal.</text:span></text:p>
      <text:p text:style-name="P16"><text:span text:style-name="T15"/></text:p>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6"><text:span text:style-name="T15"/></text:p>
      <text:p text:style-name="P16"><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4">Il n'est pas prévu de dispositions particulières relatives aux normes. </text:p>
      <text:p text:style-name="P14"/>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 l'article <text:span text:style-name="T3">2</text:span><text:span text:style-name="T15">  déroge à l'article </text:span><text:span text:style-name="T16">4.1</text:span><text:span text:style-name="T15">  du CCAG</text:span></text:p>
      <text:p text:style-name="Standard"><text:span text:style-name="T15"/></text:p>
      <text:p text:style-name="Standard"><text:span text:style-name="T1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CAHIER DES CLAUSES ADMINISTRATIVES PARTICULIERES" text:name="TypeDocument"/>
        </text:user-field-decls>
        <text:p text:style-name="MP1"><text:user-field-get text:name="DirectionService">DGAFMG-DFLR (62602)</text:user-field-get> / <text:user-field-get text:name="TypeDocument">CAHIER DES CLAUSES ADMINISTRATIVES PARTICULIERES</text:user-field-get></text:p>
        <text:p text:style-name="MP2"><text:span text:style-name="Police_20_par_20_défaut"><text:span text:style-name="MT1"><text:user-field-get text:name="IntituleConsultation">Mission de conseil et d'assistance en finances et fiscalité locale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0T13:57:06</meta:creation-date>
    <meta:editing-duration>PT2S</meta:editing-duration>
    <meta:editing-cycles>2</meta:editing-cycles>
    <meta:generator>OpenOffice.org/3.3$Unix OpenOffice.org_project/330m20$Build-9567</meta:generator>
    <meta:document-statistic meta:table-count="0" meta:image-count="1" meta:object-count="0" meta:page-count="19" meta:paragraph-count="368" meta:word-count="4993" meta:character-count="31190"/>
    <dc:date>2020-02-10T13:57:08</dc:date>
    <meta:user-defined meta:name="Info 1"/>
    <meta:user-defined meta:name="Info 2"/>
    <meta:user-defined meta:name="Info 3"/>
    <meta:user-defined meta:name="Info 4"/>
  </office:meta>
</office:document-meta>
</file>