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D4C301AC6446EBCD.svm" manifest:media-type=""/>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2.A3" style:family="table-cell">
      <style:table-cell-properties style:vertical-align="top" fo:padding="0.097cm" fo:border-left="0.05pt solid #000000" fo:border-right="none" fo:border-top="none" fo:border-bottom="0.05pt solid #000000"/>
    </style:style>
    <style:style style:name="Tableau2.B3" style:family="table-cell">
      <style:table-cell-properties style:vertical-align="top" fo:padding="0.097cm" fo:border-left="0.05pt solid #000000" fo:border-right="0.05pt solid #000000" fo:border-top="none" fo:border-bottom="0.05pt solid #000000"/>
    </style:style>
    <style:style style:name="Tableau2.A4" style:family="table-cell">
      <style:table-cell-properties style:vertical-align="top" fo:padding="0.097cm" fo:border-left="0.05pt solid #000000" fo:border-right="none" fo:border-top="none" fo:border-bottom="0.05pt solid #000000"/>
    </style:style>
    <style:style style:name="Tableau2.B4"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4" style:family="paragraph" style:parent-style-name="Contents_20_Heading" style:master-page-name="">
      <style:paragraph-properties style:page-number="auto" fo:break-before="page"/>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fo:background-color="#ffffff"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fo:color="#000000" fo:font-style="normal" style:text-underline-style="none" fo:font-weight="normal"/>
    </style:style>
    <style:style style:name="P9" style:family="paragraph" style:parent-style-name="Standard">
      <style:text-properties fo:color="#000000" fo:font-style="normal" style:text-underline-style="none" fo:font-weight="normal" style:font-weight-asian="normal" style:font-weight-complex="normal"/>
    </style:style>
    <style:style style:name="P10" style:family="paragraph" style:parent-style-name="Standard">
      <style:text-properties fo:color="#000000" fo:font-weight="normal" style:font-weight-asian="normal" style:font-weight-complex="normal"/>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none" fo:font-weight="normal" officeooo:paragraph-rsid="000d26a3"/>
    </style:style>
    <style:style style:name="P16" style:family="paragraph" style:parent-style-name="Standard">
      <style:text-properties fo:font-style="normal" style:text-underline-style="none" fo:font-weight="normal" officeooo:rsid="0011b460" officeooo:paragraph-rsid="0011b460"/>
    </style:style>
    <style:style style:name="P17" style:family="paragraph" style:parent-style-name="Standard">
      <style:text-properties fo:font-style="normal" style:text-underline-style="none" fo:font-weight="normal" officeooo:rsid="001322b7" officeooo:paragraph-rsid="001322b7"/>
    </style:style>
    <style:style style:name="P18" style:family="paragraph" style:parent-style-name="Standard">
      <style:text-properties fo:font-style="normal" style:text-underline-style="none" fo:font-weight="normal" officeooo:paragraph-rsid="001a073f"/>
    </style:style>
    <style:style style:name="P19" style:family="paragraph" style:parent-style-name="Standard">
      <style:text-properties fo:font-style="normal" style:text-underline-style="none" fo:font-weight="normal" officeooo:paragraph-rsid="001a7ca8"/>
    </style:style>
    <style:style style:name="P20" style:family="paragraph" style:parent-style-name="Standard">
      <style:text-properties fo:font-style="normal" style:text-underline-style="none" fo:font-weight="normal" fo:background-color="transparent"/>
    </style:style>
    <style:style style:name="P21" style:family="paragraph" style:parent-style-name="Standard">
      <style:text-properties fo:font-style="normal" style:text-underline-style="none" fo:font-weight="normal" officeooo:paragraph-rsid="002daddd" fo:background-color="transparent"/>
    </style:style>
    <style:style style:name="P22" style:family="paragraph" style:parent-style-name="Standard">
      <style:text-properties fo:font-style="normal" style:text-underline-style="none" fo:font-weight="normal" officeooo:rsid="00284857" officeooo:paragraph-rsid="00284857"/>
    </style:style>
    <style:style style:name="P23" style:family="paragraph" style:parent-style-name="Standard">
      <style:text-properties fo:font-style="normal" style:text-underline-style="none" fo:font-weight="normal" officeooo:rsid="002b4102"/>
    </style:style>
    <style:style style:name="P24" style:family="paragraph" style:parent-style-name="Standard">
      <style:text-properties fo:font-style="normal" style:text-underline-style="none" fo:font-weight="normal" officeooo:paragraph-rsid="002ec0ef"/>
    </style:style>
    <style:style style:name="P25" style:family="paragraph" style:parent-style-name="Standard">
      <style:text-properties fo:font-style="normal" style:text-underline-style="none" fo:font-weight="normal" officeooo:paragraph-rsid="0035d9f7"/>
    </style:style>
    <style:style style:name="P26" style:family="paragraph" style:parent-style-name="Standard">
      <style:text-properties fo:font-style="normal" style:text-underline-style="none" fo:font-weight="bold"/>
    </style:style>
    <style:style style:name="P27" style:family="paragraph" style:parent-style-name="Standard">
      <style:text-properties fo:font-style="normal" style:text-underline-style="none" fo:font-weight="bold" style:font-weight-asian="bold" style:font-weight-complex="bold"/>
    </style:style>
    <style:style style:name="P28" style:family="paragraph" style:parent-style-name="Standard">
      <style:text-properties fo:font-style="normal" style:text-underline-style="solid" style:text-underline-width="auto" style:text-underline-color="font-color" fo:font-weight="bold"/>
    </style:style>
    <style:style style:name="P29" style:family="paragraph" style:parent-style-name="Standard">
      <style:text-properties fo:font-style="normal" style:text-underline-style="solid" style:text-underline-width="auto" style:text-underline-color="font-color" fo:font-weight="normal" officeooo:paragraph-rsid="002ec0ef"/>
    </style:style>
    <style:style style:name="P30" style:family="paragraph" style:parent-style-name="Standard">
      <style:text-properties fo:font-weight="bold"/>
    </style:style>
    <style:style style:name="P31" style:family="paragraph" style:parent-style-name="Standard">
      <style:text-properties fo:font-weight="bold" officeooo:paragraph-rsid="001a7ca8" style:font-weight-asian="bold" style:font-weight-complex="bold"/>
    </style:style>
    <style:style style:name="P32" style:family="paragraph" style:parent-style-name="Standard">
      <style:text-properties fo:font-style="italic" style:text-underline-style="none" fo:font-weight="normal"/>
    </style:style>
    <style:style style:name="P33" style:family="paragraph" style:parent-style-name="Standard">
      <style:text-properties officeooo:paragraph-rsid="000cf085"/>
    </style:style>
    <style:style style:name="P34" style:family="paragraph" style:parent-style-name="Standard">
      <style:text-properties officeooo:paragraph-rsid="001069a8"/>
    </style:style>
    <style:style style:name="P35" style:family="paragraph" style:parent-style-name="Standard">
      <style:text-properties officeooo:paragraph-rsid="001a7ca8"/>
    </style:style>
    <style:style style:name="P36" style:family="paragraph" style:parent-style-name="Standard">
      <style:text-properties fo:font-weight="normal" style:font-weight-asian="normal" style:font-weight-complex="normal"/>
    </style:style>
    <style:style style:name="P37" style:family="paragraph" style:parent-style-name="Standard">
      <style:text-properties fo:font-weight="normal" officeooo:paragraph-rsid="001a7ca8" style:font-weight-asian="normal" style:font-weight-complex="normal"/>
    </style:style>
    <style:style style:name="P38" style:family="paragraph" style:parent-style-name="Standard">
      <style:text-properties style:text-underline-style="none"/>
    </style:style>
    <style:style style:name="P39" style:family="paragraph" style:parent-style-name="NumeroConsultation">
      <style:paragraph-properties fo:margin-left="6.35cm" fo:margin-right="0cm" fo:text-align="start" style:justify-single-word="false" fo:text-indent="-5.454cm" style:auto-text-indent="false"/>
    </style:style>
    <style:style style:name="P40" style:family="paragraph" style:parent-style-name="Procedure">
      <style:paragraph-properties fo:margin-left="7.571cm" fo:margin-right="0cm" fo:text-align="start" style:justify-single-word="false" fo:text-indent="-6.636cm" style:auto-text-indent="false"/>
    </style:style>
    <style:style style:name="P41" style:family="paragraph" style:parent-style-name="DateLimite">
      <style:paragraph-properties fo:margin-left="7.53cm" fo:margin-right="0cm" fo:text-align="start" style:justify-single-word="false" fo:text-indent="-6.636cm" style:auto-text-indent="false"/>
    </style:style>
    <style:style style:name="P4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3" style:family="paragraph" style:parent-style-name="Standard">
      <style:paragraph-properties fo:break-after="page"/>
      <style:text-properties style:font-name="Arial"/>
    </style:style>
    <style:style style:name="P44" style:family="paragraph" style:parent-style-name="Contents_20_1">
      <style:paragraph-properties>
        <style:tab-stops>
          <style:tab-stop style:position="14.64cm" style:type="right" style:leader-style="dotted" style:leader-text="."/>
        </style:tab-stops>
      </style:paragraph-properties>
    </style:style>
    <style:style style:name="P45" style:family="paragraph" style:parent-style-name="Contents_20_3">
      <style:paragraph-properties>
        <style:tab-stops>
          <style:tab-stop style:position="14.34cm" style:type="right" style:leader-style="dotted" style:leader-text="."/>
        </style:tab-stops>
      </style:paragraph-properties>
    </style:style>
    <style:style style:name="P46" style:family="paragraph" style:parent-style-name="Contents_20_2">
      <style:paragraph-properties>
        <style:tab-stops>
          <style:tab-stop style:position="14.64cm" style:type="right" style:leader-style="dotted" style:leader-text="."/>
        </style:tab-stops>
      </style:paragraph-properties>
    </style:style>
    <style:style style:name="P47" style:family="paragraph" style:parent-style-name="Table">
      <style:paragraph-properties fo:text-align="start" style:justify-single-word="false"/>
    </style:style>
    <style:style style:name="P48" style:family="paragraph" style:parent-style-name="PA">
      <style:text-properties fo:background-color="#ffffff"/>
    </style:style>
    <style:style style:name="P49" style:family="paragraph" style:parent-style-name="Intitule2">
      <style:text-properties fo:background-color="#ffffff"/>
    </style:style>
    <style:style style:name="P50" style:family="paragraph" style:parent-style-name="Text_20_body">
      <style:paragraph-properties fo:text-align="justify" style:justify-single-word="false" style:shadow="none" style:vertical-align="middle"/>
      <style:text-properties style:font-name="Arial" fo:font-size="10.5pt" fo:language="zxx" fo:country="none" fo:background-color="#ffffff" style:language-asian="zxx" style:country-asian="none" style:language-complex="zxx" style:country-complex="none"/>
    </style:style>
    <style:style style:name="P51" style:family="paragraph" style:parent-style-name="Text_20_body">
      <style:text-properties fo:background-color="#ffffff"/>
    </style:style>
    <style:style style:name="P52" style:family="paragraph" style:parent-style-name="Text_20_body">
      <style:text-properties fo:font-variant="normal" fo:text-transform="none" style:font-name="Arial" fo:font-size="10.5pt" fo:language="zxx" fo:country="none" fo:font-style="normal" style:text-underline-style="none" fo:font-weight="normal" style:font-size-asian="10.5pt" style:font-size-complex="10.5pt"/>
    </style:style>
    <style:style style:name="P53" style:family="paragraph" style:parent-style-name="Direction">
      <style:text-properties officeooo:rsid="000b058f" officeooo:paragraph-rsid="000b058f" fo:background-color="#ffffff"/>
    </style:style>
    <style:style style:name="P54" style:family="paragraph" style:parent-style-name="TypeDocument3">
      <style:text-properties fo:background-color="#ffffff"/>
    </style:style>
    <style:style style:name="P5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5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solid" style:text-underline-width="auto" style:text-underline-color="font-color" style:language-asian="zxx" style:country-asian="none" style:language-complex="zxx" style:country-complex="none"/>
    </style:style>
    <style:style style:name="P5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style:language-asian="zxx" style:country-asian="none" style:language-complex="zxx" style:country-complex="none"/>
    </style:style>
    <style:style style:name="P58" style:family="paragraph" style:parent-style-name="Text_20_body">
      <style:paragraph-properties fo:margin-top="0cm" fo:margin-bottom="0.499cm" loext:contextual-spacing="false"/>
      <style:text-properties style:font-name="Arial" fo:font-size="10.5pt" fo:language="zxx" fo:country="none" style:font-size-asian="10.5pt" style:font-size-complex="10.5pt"/>
    </style:style>
    <style:style style:name="P5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60" style:family="paragraph" style:parent-style-name="Standard">
      <style:text-properties officeooo:paragraph-rsid="00396862"/>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style:text-underline-style="solid" style:text-underline-width="auto" style:text-underline-color="font-color"/>
    </style:style>
    <style:style style:name="T5" style:family="text">
      <style:text-properties fo:color="#000000" officeooo:rsid="00396862"/>
    </style:style>
    <style:style style:name="T6" style:family="text">
      <style:text-properties fo:color="#000000" officeooo:rsid="003b02f7"/>
    </style:style>
    <style:style style:name="T7" style:family="text">
      <style:text-properties style:font-name="Arial" fo:font-size="8pt" style:font-size-asian="8pt" style:font-size-complex="8pt"/>
    </style:style>
    <style:style style:name="T8" style:family="text">
      <style:text-properties fo:font-weight="bold"/>
    </style:style>
    <style:style style:name="T9" style:family="text">
      <style:text-properties fo:font-weight="bold" fo:background-color="#ffffff" loext:char-shading-value="0" style:font-weight-asian="bold" style:font-name-complex="Arial" style:font-weight-complex="bold"/>
    </style:style>
    <style:style style:name="T10" style:family="text">
      <style:text-properties fo:font-weight="bold" officeooo:rsid="003238e9" fo:background-color="#ffffff" loext:char-shading-value="0" style:font-weight-asian="bold" style:font-name-complex="Arial" style:font-weight-complex="bold"/>
    </style:style>
    <style:style style:name="T11" style:family="text">
      <style:text-properties fo:font-weight="bold" style:font-weight-asian="bold" style:font-name-complex="Arial"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style>
    <style:style style:name="T14" style:family="text">
      <style:text-properties style:text-underline-style="solid" style:text-underline-width="auto" style:text-underline-color="font-color" fo:font-weight="bold" style:font-weight-asian="bold" style:font-name-complex="Arial" style:font-weight-complex="bol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none" fo:font-weight="normal" style:font-weight-asian="normal" style:font-weight-complex="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normal" officeooo:rsid="00284857"/>
    </style:style>
    <style:style style:name="T20" style:family="text">
      <style:text-properties fo:font-style="normal" style:text-underline-style="none" fo:font-weight="normal" officeooo:rsid="000f9987"/>
    </style:style>
    <style:style style:name="T21" style:family="text">
      <style:text-properties fo:font-style="normal" fo:font-weight="normal"/>
    </style:style>
    <style:style style:name="T22" style:family="text">
      <style:text-properties fo:color="#0000ff" fo:font-weight="bold"/>
    </style:style>
    <style:style style:name="T23" style:family="text">
      <style:text-properties officeooo:rsid="001322b7"/>
    </style:style>
    <style:style style:name="T24" style:family="text">
      <style:text-properties officeooo:rsid="0013ce87"/>
    </style:style>
    <style:style style:name="T25" style:family="text">
      <style:text-properties officeooo:rsid="001a073f"/>
    </style:style>
    <style:style style:name="T26" style:family="text">
      <style:text-properties style:font-weight-asian="normal" style:font-weight-complex="normal"/>
    </style:style>
    <style:style style:name="T27" style:family="text">
      <style:text-properties officeooo:rsid="001bc1e8"/>
    </style:style>
    <style:style style:name="T28" style:family="text">
      <style:text-properties fo:background-color="transparent" loext:char-shading-value="0"/>
    </style:style>
    <style:style style:name="T29" style:family="text">
      <style:text-properties officeooo:rsid="002797af" fo:background-color="transparent" loext:char-shading-value="0"/>
    </style:style>
    <style:style style:name="T30" style:family="text">
      <style:text-properties officeooo:rsid="002daddd" fo:background-color="transparent" loext:char-shading-value="0"/>
    </style:style>
    <style:style style:name="T31" style:family="text">
      <style:text-properties officeooo:rsid="002ec0ef" fo:background-color="transparent" loext:char-shading-value="0"/>
    </style:style>
    <style:style style:name="T32" style:family="text">
      <style:text-properties officeooo:rsid="0027daa8"/>
    </style:style>
    <style:style style:name="T33" style:family="text">
      <style:text-properties officeooo:rsid="000f9987"/>
    </style:style>
    <style:style style:name="T34" style:family="text">
      <style:text-properties officeooo:rsid="0029b5b8"/>
    </style:style>
    <style:style style:name="T35" style:family="text">
      <style:text-properties officeooo:rsid="002b4102"/>
    </style:style>
    <style:style style:name="T36" style:family="text">
      <style:text-properties officeooo:rsid="002bc55e"/>
    </style:style>
    <style:style style:name="T37" style:family="text">
      <style:text-properties officeooo:rsid="002d22af"/>
    </style:style>
    <style:style style:name="T38" style:family="text">
      <style:text-properties officeooo:rsid="002daddd"/>
    </style:style>
    <style:style style:name="T39" style:family="text">
      <style:text-properties officeooo:rsid="0034a057"/>
    </style:style>
    <style:style style:name="T40" style:family="text">
      <style:text-properties fo:color="#3333ff"/>
    </style:style>
    <style:style style:name="T41" style:family="text">
      <style:text-properties fo:color="#3333ff" style:text-underline-style="solid" style:text-underline-width="auto" style:text-underline-color="font-color"/>
    </style:style>
    <style:style style:name="T42" style:family="text">
      <style:text-properties fo:color="#3333ff" officeooo:rsid="00396862"/>
    </style:style>
    <style:style style:name="T43" style:family="text">
      <style:text-properties officeooo:rsid="0039686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SSI (30502)" text:name="DirectionService"/>
        <text:user-field-decl office:value-type="string" office:string-value="Formation des agents en repositionnement professionnel "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30502_0009" text:name="NumeroConsultation"/>
        <text:user-field-decl office:value-type="string" office:string-value="Procédure adaptée" text:name="ProcedurePassation"/>
        <text:user-field-decl office:value-type="string" office:string-value="Réglement de la Consultation commun aux 3 lots" text:name="TitreDocument"/>
      </text:user-field-decls>
      <text:p text:style-name="P5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48"/>
      <text:p text:style-name="P48"><text:user-field-get text:name="PouvoirAdjudicateur">Ville de Marseille - Mairie de Marseille</text:user-field-get></text:p>
      <text:p text:style-name="P5"/>
      <text:p text:style-name="P53">DGSE-DRH-SCF-FORM (61134)</text:p>
      <text:p text:style-name="P50"/>
      <text:p text:style-name="P50"/>
      <text:p text:style-name="P50"/>
      <text:p text:style-name="P50"/>
      <text:p text:style-name="P54"><text:user-field-get text:name="TitreDocument">Réglement de la Consultation commun aux 3 lots</text:user-field-get></text:p>
      <text:p text:style-name="P51"/>
      <text:p text:style-name="P51"/>
      <text:p text:style-name="P51"/>
      <text:p text:style-name="P49"/>
      <text:p text:style-name="P49"><text:user-field-get text:name="IntituleConsultation">Formation des agents en repositionnement professionnel </text:user-field-get></text:p>
      <text:p text:style-name="P49"/>
      <text:p text:style-name="Text_20_body"/>
      <text:p text:style-name="Text_20_body"/>
      <text:p text:style-name="Text_20_body"/>
      <text:p text:style-name="Text_20_body"/>
      <text:p text:style-name="P39"><text:span text:style-name="T14">Numéro de la consultation<text:tab/>:</text:span><text:span text:style-name="T11"><text:tab/></text:span><text:span text:style-name="T10">2020_61135_0020</text:span></text:p>
      <text:p text:style-name="P6"/>
      <text:p text:style-name="P7"/>
      <text:p text:style-name="P40"><text:span text:style-name="T14">Procédure de passation :</text:span><text:span text:style-name="T11"><text:tab/></text:span><text:span text:style-name="T9"><text:user-field-get text:name="ProcedurePassation">Procédure adaptée</text:user-field-get></text:span></text:p>
      <text:p text:style-name="P3"/>
      <text:p text:style-name="P42"/>
      <text:p text:style-name="P41"><text:span text:style-name="T15">Date de notification :</text:span><text:span text:style-name="T16"><text:tab/></text:span></text:p>
      <text:p text:style-name="P11"/>
      <text:p text:style-name="P11"/>
      <text:p text:style-name="P3"/>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4">Sommaire</text:p>
          </text:index-title>
          <text:p text:style-name="P44"><text:span text:style-name="Strong_20_Emphasis">Article 1 -</text:span> <text:s/><text:span text:style-name="Strong_20_Emphasis">GENERALITES</text:span><text:tab/>4</text:p>
          <text:p text:style-name="P46">1.1 <text:s/>Objet et description de la consultation<text:tab/>4</text:p>
          <text:p text:style-name="P46">1.2 <text:s/>Nature<text:tab/>4</text:p>
          <text:p text:style-name="P46">1.3 <text:s/>Pouvoir adjudicateur<text:tab/>4</text:p>
          <text:p text:style-name="P46">1.4 <text:s/>Procédure<text:tab/>4</text:p>
          <text:p text:style-name="P44"><text:span text:style-name="Strong_20_Emphasis">Article 2 -</text:span> <text:s/><text:span text:style-name="Strong_20_Emphasis">CARACTERISTIQUES DE LA CONSULTATION</text:span><text:tab/>4</text:p>
          <text:p text:style-name="P46">2.1 <text:s/>Décomposition en lots, tranches et postes<text:tab/>4</text:p>
          <text:p text:style-name="P45">2.1.1 <text:s/>Décomposition en lots<text:tab/>4</text:p>
          <text:p text:style-name="P45">2.1.2 <text:s/>Décomposition en tranches<text:tab/>6</text:p>
          <text:p text:style-name="P45">2.1.3 <text:s/>Décomposition en postes<text:tab/>6</text:p>
          <text:p text:style-name="P46">2.2 <text:s/>Accord-cadre à bons de commande<text:tab/>6</text:p>
          <text:p text:style-name="P46">2.3 <text:s/>Durée<text:tab/>7</text:p>
          <text:p text:style-name="P46">2.4 <text:s/>Options<text:tab/>8</text:p>
          <text:p text:style-name="P46">2.5 <text:s/>Clause obligatoire d'insertion par l'activité économique<text:tab/>8</text:p>
          <text:p text:style-name="P46">2.6 <text:s/>Groupements d'opérateurs économiques<text:tab/>8</text:p>
          <text:p text:style-name="P46">2.7 <text:s/>Conditions relatives au marché<text:tab/>8</text:p>
          <text:p text:style-name="P45">2.7.1 <text:s/>Cautionnement et garanties exigées<text:tab/>8</text:p>
          <text:p text:style-name="P45">2.7.2 <text:s/>Modalités essentielles de financement et de paiement<text:tab/>8</text:p>
          <text:p text:style-name="P44"><text:span text:style-name="Strong_20_Emphasis">Article 3 -</text:span> <text:s/><text:span text:style-name="Strong_20_Emphasis">DOSSIER DE CONSULTATION DES ENTREPRISES (DCE)</text:span><text:tab/>9</text:p>
          <text:p text:style-name="P44"><text:span text:style-name="Strong_20_Emphasis">Article 4 -</text:span> <text:s/><text:span text:style-name="Strong_20_Emphasis">ELEMENTS EXIGES DU CANDIDAT </text:span><text:tab/>9</text:p>
          <text:p text:style-name="P46">4.1 <text:s/>Renseignements et documents demandés à l'appui des candidatures <text:tab/>9</text:p>
          <text:p text:style-name="P46">4.2 <text:s/>Eléments exigés au titre de l'offre<text:tab/>11</text:p>
          <text:p text:style-name="P45">4.2.1 <text:s/>Présentation des offres<text:tab/>11</text:p>
          <text:p text:style-name="P45">4.2.2 <text:s/>Présentation de variantes<text:tab/>11</text:p>
          <text:p text:style-name="P46">4.3 <text:s/>Visite sur site<text:tab/>11</text:p>
          <text:p text:style-name="P44"><text:span text:style-name="Strong_20_Emphasis">Article 5 -</text:span> <text:s/><text:span text:style-name="Strong_20_Emphasis">REMISE DES PLIS PAR LES CANDIDATS</text:span><text:tab/>11</text:p>
          <text:p text:style-name="P46"><text:soft-page-break/>5.1 <text:s/>Mode de transmission des plis<text:tab/>11</text:p>
          <text:p text:style-name="P46">5.2 <text:s/>Envoi ou remise sur support papier<text:tab/>12</text:p>
          <text:p text:style-name="P46">5.3 <text:s/>Copie de sauvegarde<text:tab/>12</text:p>
          <text:p text:style-name="P46">5.4 <text:s/>Echantillons, maquettes, prototypes ou modèles réduits<text:tab/>13</text:p>
          <text:p text:style-name="P46">5.5 <text:s/>Date et heure limites de remise des plis<text:tab/>13</text:p>
          <text:p text:style-name="P46">5.6 <text:s/>Délai de validité des offres<text:tab/>13</text:p>
          <text:p text:style-name="P44"><text:span text:style-name="Strong_20_Emphasis">Article 6 -</text:span> <text:s/><text:span text:style-name="Strong_20_Emphasis">EXAMEN DES PLIS</text:span><text:tab/>13</text:p>
          <text:p text:style-name="P46">6.1 <text:s/>Examen des candidatures <text:tab/>14</text:p>
          <text:p text:style-name="P46">6.2 <text:s/>Jugement des offres<text:tab/>14</text:p>
          <text:p text:style-name="P44"><text:span text:style-name="Strong_20_Emphasis">Article 7 -</text:span> <text:s/><text:span text:style-name="Strong_20_Emphasis">PIECES A REMETTRE PAR LE(S) CANDIDAT(S) RETENU(S)</text:span><text:tab/>16</text:p>
          <text:p text:style-name="P44"><text:span text:style-name="Strong_20_Emphasis">Article 8 -</text:span> <text:s/><text:span text:style-name="Strong_20_Emphasis">MODALITES RELATIVES AUX COMMUNICATIONS ET AUX ECHANGES D'INFORMATION</text:span><text:tab/>17</text:p>
          <text:p text:style-name="P46">8.1 <text:s/>Règles liées aux échanges électroniques<text:tab/>17</text:p>
          <text:p text:style-name="P46">8.2 <text:s/>Demandes de renseignements en cours de consultation<text:tab/>17</text:p>
        </text:index-body>
      </text:table-of-content>
      <text:p text:style-name="P43"><text:s/></text:p>
      <text:h text:style-name="Heading_20_1" text:outline-level="1">GENERALITES</text:h>
      <text:h text:style-name="Heading_20_2" text:outline-level="2">Objet et description de la consultation</text:h>
      <text:p text:style-name="Standard">La présente consultation a pour objet : Formation des agents en repositionnement professionnel <text:s/></text:p>
      <text:p text:style-name="Standard"/>
      <text:h text:style-name="Heading_20_2" text:outline-level="2">Nature</text:h>
      <text:p text:style-name="P34">Passation d'un marché de prestations de services de catégorie : 15 Services divers </text:p>
      <text:h text:style-name="Heading_20_2" text:outline-level="2">Pouvoir adjudicateur</text:h>
      <text:p text:style-name="P12">Acheteur public :</text:p>
      <text:p text:style-name="P14">Ville de Marseille</text:p>
      <text:p text:style-name="P14">Hôtel de Ville</text:p>
      <text:p text:style-name="P14">Quai du Port</text:p>
      <text:p text:style-name="P14">13233 Marseille Cedex 20</text:p>
      <text:p text:style-name="P14">Profil acheteur : marchespublics.mairie-marseille.fr</text:p>
      <text:p text:style-name="P14">Adresse Internet : www.marseille.fr </text:p>
      <text:h text:style-name="Heading_20_2" text:outline-level="2">Procédure</text:h>
      <text:p text:style-name="Standard">La procédure de passation est la suivante :</text:p>
      <text:p text:style-name="P14"/>
      <text:p text:style-name="P14">MARCHE PUBLIC DE SERVICES SOCIAUX ET AUTRES SERVICES SPECIFIQUES - selon les articles suivants : articles L2123-1, R2123-1-3°, R2123-4-5-7 du Code de la commande publique.</text:p>
      <text:p text:style-name="P14"/>
      <text:p text:style-name="P14"><text:s/></text:p>
      <text:p text:style-name="P14">Le présent marché est de valeur estimée inférieure au seuil de procédure formalisée. </text:p>
      <text:p text:style-name="P14"/>
      <text:p text:style-name="P14"><text:s/></text:p>
      <text:p text:style-name="P14"/>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text:soft-page-break/></text:p>
      <text:p text:style-name="Standard"><text:s/></text:p>
      <table:table table:name="Tableau1" table:style-name="Tableau1">
        <table:table-column table:style-name="Tableau1.A"/>
        <table:table-column table:style-name="Tableau1.B"/>
        <table:table-row>
          <table:table-cell table:style-name="Tableau1.A1" office:value-type="string">
            <text:p text:style-name="P47">N°</text:p>
          </table:table-cell>
          <table:table-cell table:style-name="Tableau1.B1" office:value-type="string">
            <text:p text:style-name="P47">Intitulés lots séparés</text:p>
          </table:table-cell>
        </table:table-row>
        <table:table-row>
          <table:table-cell table:style-name="Tableau1.A4" office:value-type="string">
            <text:p text:style-name="P47">1</text:p>
          </table:table-cell>
          <table:table-cell table:style-name="Tableau1.B4" office:value-type="string">
            <text:p text:style-name="P47">Formations sur les fondamentaux</text:p>
          </table:table-cell>
        </table:table-row>
        <table:table-row>
          <table:table-cell table:style-name="Tableau1.A4" office:value-type="string">
            <text:p text:style-name="P47">2</text:p>
          </table:table-cell>
          <table:table-cell table:style-name="Tableau1.B4" office:value-type="string">
            <text:p text:style-name="P47">Formations sur les métiers</text:p>
          </table:table-cell>
        </table:table-row>
        <table:table-row>
          <table:table-cell table:style-name="Tableau1.A4" office:value-type="string">
            <text:p text:style-name="P47">3</text:p>
          </table:table-cell>
          <table:table-cell table:style-name="Tableau1.B4" office:value-type="string">
            <text:p text:style-name="P47">Formations individuelles</text:p>
          </table:table-cell>
        </table:table-row>
      </table:table>
      <text:h text:style-name="Heading_20_3" text:outline-level="3"><text:soft-page-break/>Décomposition en tranches</text:h>
      <text:p text:style-name="Standard">L'ensemble des prestations n'est pas subdivisé en tranches. </text:p>
      <text:h text:style-name="Heading_20_3" text:outline-level="3">Décomposition en postes</text:h>
      <text:p text:style-name="Standard">Les prestations sont en outre découpées en postes, de la façon suivante :</text:p>
      <text:p text:style-name="P30"/>
      <text:p text:style-name="P30">Lot 1 : Formations sur les fondamentaux</text:p>
      <text:p text:style-name="P30"/>
      <text:p text:style-name="P14">Poste 1 : Tronc commun de formations de 12 jours</text:p>
      <text:p text:style-name="P14"/>
      <text:p text:style-name="P14">Poste 2 : Tronc commun restreint de formations de 6 jours</text:p>
      <text:p text:style-name="P26"/>
      <text:p text:style-name="P26">Lot 2 : Formations sur les métiers :</text:p>
      <text:p text:style-name="P26"/>
      <text:p text:style-name="P14">Poste 1 : <text:span text:style-name="T28">Formation sur la fonction d'</text:span><text:span text:style-name="T29">assistant</text:span><text:span text:style-name="T28"> administratif</text:span></text:p>
      <text:p text:style-name="P14"/>
      <text:p text:style-name="P14">Poste 2 : Formation sur la comptabilité publique</text:p>
      <text:p text:style-name="P14"/>
      <text:p text:style-name="P14">Poste 3 :<text:span text:style-name="T28"> Formation sur la fonction d'agent d'accueil</text:span></text:p>
      <text:p text:style-name="P20"/>
      <text:p text:style-name="P20">Poste 4 : Formation sur la fonction d'agent d'accueil et de surveillance</text:p>
      <text:p text:style-name="P20"/>
      <text:p text:style-name="P20">Poste 5 : Formation sur la fonction de responsable d'équipe</text:p>
      <text:p text:style-name="P26"/>
      <text:p text:style-name="P26">Lot 3 : Formations individuelles</text:p>
      <text:p text:style-name="P26"/>
      <text:p text:style-name="P14">Poste 1 : Bilan d'orientation professionnelle</text:p>
      <text:p text:style-name="P14"/>
      <text:p text:style-name="P14">Poste 2 : Accompagnement individuel avant la prise de poste</text:p>
      <text:p text:style-name="P14"/>
      <text:p text:style-name="P14">Poste 3 : Accompagnement individuel après la prise de poste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s valeurs données ci-après sont données par période annuelle :</text:p>
      <text:p text:style-name="Standard"/>
      <text:p text:style-name="Standard">Lot 1 : Formation sur les fondamentaux</text:p>
      <text:p text:style-name="Standard">Minimum HT (euros) par an : 10 000 € HT</text:p>
      <text:p text:style-name="Standard">Maximum HT (euros) par an : 9<text:span text:style-name="T32">3</text:span> 000 € HT </text:p>
      <text:p text:style-name="Standard"/>
      <text:p text:style-name="Standard">Lot 2 : Formation sur les métiers</text:p>
      <text:p text:style-name="P33">Minimum HT (euros) par an : 25 000 € HT</text:p>
      <text:p text:style-name="P33">Maximum HT (euros) par an : 9<text:span text:style-name="T32">4</text:span> 000 € HT</text:p>
      <text:p text:style-name="Standard"><text:soft-page-break/></text:p>
      <text:p text:style-name="Standard">Lot 3 : Formation individuelles</text:p>
      <text:p text:style-name="Standard">Minimum HT (euros) par an : 5 000 € HT</text:p>
      <text:p text:style-name="Standard">Maximum HT (euros) par an : 2<text:span text:style-name="T32">3</text:span> 000 € HT</text:p>
      <text:p text:style-name="Standard"/>
      <text:p text:style-name="Standard">Les bons de commandes pourront être émis jusqu'au dernier jour de la période de validité du marché.</text:p>
      <text:p text:style-name="Standard"><text:span text:style-name="T8"><text:s/></text:span><text:span text:style-name="T18"><text:s/></text:span></text:p>
      <text:h text:style-name="Heading_20_2" text:outline-level="2">Durée</text:h>
      <text:p text:style-name="Standard">La durée du marché se définit comme suit : </text:p>
      <text:p text:style-name="Standard"/>
      <table:table table:name="Tableau2" table:style-name="Tableau2">
        <table:table-column table:style-name="Tableau2.A"/>
        <table:table-column table:style-name="Tableau2.B"/>
        <table:table-row>
          <table:table-cell table:style-name="Tableau2.A1" office:value-type="string">
            <text:p text:style-name="P47">Numéro de lot</text:p>
          </table:table-cell>
          <table:table-cell table:style-name="Tableau2.B1" office:value-type="string">
            <text:p text:style-name="P47">Durée / délai du marché public</text:p>
          </table:table-cell>
        </table:table-row>
        <table:table-row>
          <table:table-cell table:style-name="Tableau2.A4" office:value-type="string">
            <text:p text:style-name="P47">1</text:p>
          </table:table-cell>
          <table:table-cell table:style-name="Tableau2.B4" office:value-type="string">
            <text:p text:style-name="P47">La durée du marché est de 12 mois à compter de la date de notification au titulaire.</text:p>
          </table:table-cell>
        </table:table-row>
        <table:table-row>
          <table:table-cell table:style-name="Tableau2.A4" office:value-type="string">
            <text:p text:style-name="P47">2</text:p>
          </table:table-cell>
          <table:table-cell table:style-name="Tableau2.B4" office:value-type="string">
            <text:p text:style-name="P47">La durée du marché est de 12 mois à compter de la date de notification au titulaire.</text:p>
          </table:table-cell>
        </table:table-row>
        <table:table-row>
          <table:table-cell table:style-name="Tableau2.A4" office:value-type="string">
            <text:p text:style-name="P47">3</text:p>
          </table:table-cell>
          <table:table-cell table:style-name="Tableau2.B4" office:value-type="string">
            <text:p text:style-name="P47">La durée du marché est de 12 mois à compter de la date de notification au titulaire.</text:p>
          </table:table-cell>
        </table:table-row>
      </table:table>
      <text:p text:style-name="P52"><text:soft-page-break/></text:p>
      <text:p text:style-name="P58">Le titulaire dispose d'un délai de 15 jours maximum à compter de la date de réception du bon de commande pour l'exécution des prestations.</text:p>
      <text:p text:style-name="P58">Par dérogation à ce délai de 15 jours, le pouvoir adjudicateur pourra indiquer une date d'exécution au sein du bon de commande.</text:p>
      <text:p text:style-name="P25"/>
      <text:p text:style-name="P25">Les bons de commande émis en fin de marché ne pourront voir leur exécution se prolonger de plus de 3 mois après la date d'expiration du marché.</text:p>
      <text:p text:style-name="P14"/>
      <text:p text:style-name="P14">Les bons de commandes pourront être émis jusqu'au dernier jour de la période de validité du marché. </text:p>
      <text:h text:style-name="Heading_20_2" text:outline-level="2">Options</text:h>
      <text:p text:style-name="P30">Prestations supplémentaires éventuelles (PSE)</text:p>
      <text:p text:style-name="P14"/>
      <text:p text:style-name="P14">La présente consultation n'impose pas de prestations supplémentaires éventuelles. </text:p>
      <text:p text:style-name="P30"/>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2">Forme juridique que devra revêtir le groupement attributaire :</text:p>
      <text:p text:style-name="P14"><text:s/><text:span text:style-name="T8">Aucune forme</text:span> de groupement, conjoint ou solidaire, n'est exigée après attribution du marché. </text:p>
      <text:p text:style-name="P14"/>
      <text:p text:style-name="P14"/>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text:soft-page-break/>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P14">Le marché est à prix unitaire. </text:p>
      <text:p text:style-name="P14">Le marché est conclu à prix fermes. </text:p>
      <text:p text:style-name="P14"/>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2">7 (sept)</text:span><text:span text:style-name="T3"> jours avant la date limite de réception des offres. </text:span></text:p>
      <text:p text:style-name="P8"/>
      <text:p text:style-name="P8"><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4"/>
      <text:p text:style-name="P14">- le Règlement de la Consultation (RC) </text:p>
      <text:p text:style-name="P14">- l'annexe n°1 au RC relative au Guide de la dématérialisation des marchés publics </text:p>
      <text:p text:style-name="P14">- le Cahier des Clauses Administratives Particulières (CCAP) <text:span text:style-name="T30">commun aux 3 lots</text:span></text:p>
      <text:p text:style-name="P21">- le Cahier des Clauses Techniques Particulières (CCTP) <text:span text:style-name="T38">commun aux 3 lots</text:span></text:p>
      <text:p text:style-name="P14">- l'Acte d'Engagement (AE) - cadre de réponse (pour les lots 1, 2 et 3) </text:p>
      <text:p text:style-name="P14">- le Bordereau de Prix Unitaires  - cadre de réponse (pour les lots 1, 2 et 3)</text:p>
      <text:p text:style-name="P16">- le document "traitement des données personnelles"</text:p>
      <text:p text:style-name="P14">- le Détail quantitatif et Estimatif (DQE)  - cadre de réponse (pour les lots 1, 2 et 3) </text:p>
      <text:p text:style-name="P14">- le formulaire de lettre de candidature DC1 (établi par le MINEFE, téléchargeable à l'adresse suivante : https://www.economie.gouv.fr/daj/formulaires-marches-publics) </text:p>
      <text:p text:style-name="P14">- le formulaire de déclaration de candidature DC2 (établi par le MINEFE, téléchargeable à l'adresse suivante : https://www.economie.gouv.fr/daj/formulaires-marches-publics) </text:p>
      <text:p text:style-name="P14"/>
      <text:p text:style-name="P14"/>
      <text:h text:style-name="Heading_20_1" text:outline-level="1">ELEMENTS EXIGES DU CANDIDAT </text:h>
      <text:p text:style-name="Standard"><text:soft-page-break/>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3">1° - Renseignements concernant la situation juridique du candidat</text:p>
      <text:p text:style-name="P14"/>
      <text:p text:style-name="P14">Lettre de candidature dûment remplie et comprenant la déclaration sur l'honneur justifiant qu'il n'entre dans aucun des cas d'interdiction de soumissionner obligatoires prévus aux articles L2141-1 à 11 du Code de la commande publique.</text:p>
      <text:p text:style-name="P14"/>
      <text:p text:style-name="P14">Le cas échéant, en cas de redressement judiciaire, la copie du ou des jugements prononcés à cet effet justifiant que le candidat a bien été habilité à poursuivre son activité pendant la durée prévisible d'exécution du marché.</text:p>
      <text:p text:style-name="P14"/>
      <text:p text:style-name="P14"><text:s/></text:p>
      <text:p text:style-name="P13"/>
      <text:p text:style-name="P13">2° - Renseignements concernant la capacité économique et financière de l'entreprise</text:p>
      <text:p text:style-name="P14"/>
      <text:p text:style-name="P14"/>
      <text:p text:style-name="P14"><text:s/>- Déclaration concernant<text:span text:style-name="T12"> le chiffre d'affaires</text:span> global et le chiffre d'affaires du domaine d'activité faisant l'objet du marché, réalisés au cours des trois derniers exercices disponibles. </text:p>
      <text:p text:style-name="P14">Les entreprises nouvellement créées ne pouvant produire les chiffres d'affaires des trois derniers exercices devront fournir :</text:p>
      <text:p text:style-name="P14">- une copie certifiée du récépissé de dépôt du centre de formalités des entreprises (pour vérifier la date de création de l'entreprise),</text:p>
      <text:p text:style-name="P14">- le montant de leur capital social (pour justifier de leurs capacités économiques et financières).</text:p>
      <text:p text:style-name="P14"/>
      <text:p text:style-name="P14"><text:s/></text:p>
      <text:p text:style-name="P28"/>
      <text:p text:style-name="P28">3° - Renseignements concernant les références professionnelles et la capacité technique du candidat</text:p>
      <text:p text:style-name="P14"/>
      <text:p text:style-name="P14"/>
      <text:p text:style-name="P14"/>
      <text:p text:style-name="P14">- Déclaration indiquant les <text:span text:style-name="T12">effectifs</text:span> moyens annuels du candidat et l'importance du personnel d'encadrement pour chacune des trois dernières années </text:p>
      <text:p text:style-name="P14"><text:soft-page-break/>- Présentation d'une <text:span text:style-name="T12">liste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4"/>
      <text:p text:style-name="P13">Précisions complémentaires<text:span text:style-name="T18"> :</text:span></text:p>
      <text:p text:style-name="P14"/>
      <text:p text:style-name="P14">Lorsque le candidat se présente sous la forme d'un groupement, chaque membre du groupement doit fournir les pièces et documents mentionnés ci-dessus (DC2 et annexes ou DUME).</text:p>
      <text:p text:style-name="P14"/>
      <text:p text:style-name="P13"><text:span text:style-name="T1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1"> ainsi qu'un engagement écrit de chacun d'eux justifiant que le titulaire dispose de leurs capacités pour l'exécution des prestations</text:span><text:span text:style-name="T18">. En cas de déclaration de sous-traitance (formulaire DC4), la signature électronique est facultative à ce stade. </text:span></text:p>
      <text:p text:style-name="P14"/>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4"/>
      <text:p text:style-name="P14">- un <text:span text:style-name="T8">Acte d'Engagement par lot</text:span>, dûment complété.</text:p>
      <text:p text:style-name="P14">Rappel : La signature de l'AE n'est que facultative au moment du dépôt de l'offre, mais sera exigée pour l'attributaire.</text:p>
      <text:p text:style-name="P22"/>
      <text:p text:style-name="P60"><text:span text:style-name="T19">- </text:span><text:span text:style-name="T20">Le document intitulé "traitement des données personnelles"</text:span></text:p>
      <text:p text:style-name="P60"><text:span text:style-name="Strong_20_Emphasis"><text:span text:style-name="T4">Nota Bene </text:span></text:span><text:span text:style-name="T1">: </text:span><text:span text:style-name="T6">C</text:span><text:span text:style-name="T5">e document</text:span><text:span text:style-name="T1"> n'est que facultati</text:span><text:span text:style-name="T5">f</text:span><text:span text:style-name="T1"> au moment du dépôt de l'offre, mais elle sera exigée pour l'attributaire, si ce dernier ne l'a pas déjà remise dans son offre.  </text:span></text:p>
      <text:p text:style-name="P22"/>
      <text:p text:style-name="P32"/>
      <text:p text:style-name="P14"><text:s/></text:p>
      <text:p text:style-name="P14">- le Bordereau de Prix Unitaires (BPU) <text:span text:style-name="T12">intégralement complété</text:span>, concernant le ou les lots pour le(s)quel(s) le candidat souhaite soumissionner</text:p>
      <text:p text:style-name="P14"/>
      <text:p text:style-name="P14"><text:s/></text:p>
      <text:p text:style-name="P14">- le Détail Quantitatif et Estimatif (DQE) concernant le ou les lots pour le(s)quel(s) le candidat souhaite soumissionner</text:p>
      <text:p text:style-name="P14"/>
      <text:p text:style-name="P14"><text:s/></text:p>
      <text:p text:style-name="P14">- le mémoire technique du candidat concernant le ou les lots pour le(s)quel(s) le candidat souhaite soumissionner</text:p>
      <text:p text:style-name="P14"/>
      <text:p text:style-name="P14"/>
      <text:p text:style-name="P14"><text:s/></text:p>
      <text:h text:style-name="Heading_20_3" text:outline-level="3">Présentation de variantes</text:h>
      <text:p text:style-name="P55"><text:soft-page-break/>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Mode de transmission des plis</text:h>
      <text:p text:style-name="Standard"><text:s/>Pour l'application de l'article R2132-7 du Code de la commande publique, le mode de transmission des candidatures et des offres retenu par le pouvoir adjudicateur est la voie dématérialisée sur son profil acheteur marchespublics.mairie-marseille.fr. Toutefois, les remises sous forme papier seront acceptées.</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p text:style-name="Standard">L'attention des candidats est attirée sur le fait que le mode de transmission doit être unique et identique (article R2132-11 du Code de la commande publique). En cas de mode de transmission différencié entre la candidature et l'offre, elles seront rejetées par le pouvoir adjudicateur et le candidat éliminé. Il en ira de même si un candidat répond à la fois par voie électronique et sous forme papier, sauf dans le cas où le pli transmis par voie postale ou remis sur place porte la mention lisible : « COPIE DE SAUVEGARDE ». </text:p>
      <text:h text:style-name="Heading_20_2" text:outline-level="2">Envoi ou remise sur support papier</text:h>
      <text:p text:style-name="Standard">Les candidatures et les offres sur support papier doivent être remises sous pli scellé contenant l'ensemble des pièces exigées par le pouvoir adjudicateur.</text:p>
      <text:p text:style-name="Standard">Le pli extérieur comporte le nom du candidat, l'objet et le numéro de la consultation concernée.</text:p>
      <text:p text:style-name="Standard"/>
      <text:p text:style-name="Standard"><text:s/></text:p>
      <text:p text:style-name="Standard">Les dossiers des candidats sont transmis par tout moyen permettant de déterminer de façon certaine la date et l'heure de leur réception et de garantir la confidentialité. <text:s/>ENVOI POSTAL :</text:p>
      <text:p text:style-name="Standard">En cas d'envoi postal, les plis doivent être adressés à l'adresse suivante :</text:p>
      <text:p text:style-name="Standard">Ville de Marseille</text:p>
      <text:p text:style-name="Standard">Direction Générale Adjointe des Ressources Humaines</text:p>
      <text:p text:style-name="Standard">Service des Carrières et de la Formation</text:p>
      <text:p text:style-name="Standard">Service Formation</text:p>
      <text:p text:style-name="Standard">110, boulevard de la Libération</text:p>
      <text:p text:style-name="Standard">13233 MARSEILLE Cedex 20</text:p>
      <text:p text:style-name="Standard"/>
      <text:p text:style-name="Standard"><text:soft-page-break/>REMISE CONTRE RECEPISSE :</text:p>
      <text:p text:style-name="Standard">Les plis peuvent être remis contre récépissé à l'adresse suivante :</text:p>
      <text:p text:style-name="Standard">Direction Générale Adjointe des Ressources Humaines</text:p>
      <text:p text:style-name="Standard">Service des Carrières et de la Formation</text:p>
      <text:p text:style-name="Standard">Service Formation</text:p>
      <text:p text:style-name="Standard">110, boulevard de la Libération</text:p>
      <text:p text:style-name="Standard">13004 Marseille</text:p>
      <text:p text:style-name="Standard"/>
      <text:p text:style-name="Standard">Horaires de réception des plis : du lundi au vendredi, de 9h00 à 12h00 et de 13h00 à 16h00, hors jours fériés et chômé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38">Cette copie est transmise sous pli scellé et comporte obligatoirement la mention « copie de sauvegarde », ainsi que le nom du candidat, l'objet et le numéro de la consultation concernée.<text:span text:style-name="T21"> </text:span></text:p>
      <text:p text:style-name="P38">Les dossiers des candidats sont transmis par tout moyen permettant de déterminer de façon certaine la date et l'heure de leur réception et de garantir la confidentialité. </text:p>
      <text:p text:style-name="P14">ENVOI POSTAL :  </text:p>
      <text:p text:style-name="P14">Direction Générale Adjointe des Ressources Humaines</text:p>
      <text:p text:style-name="P14">Service des Carrières et de la Formation</text:p>
      <text:p text:style-name="P14">Service Formation</text:p>
      <text:p text:style-name="P14">110, boulevard de la Libération</text:p>
      <text:p text:style-name="P14">13233 MARSEILLE Cedex 20</text:p>
      <text:p text:style-name="P14"/>
      <text:p text:style-name="P14"><text:s/></text:p>
      <text:p text:style-name="P14">REMISE CONTRE RECEPISSE :</text:p>
      <text:p text:style-name="P14">Direction Générale Adjointe des Ressources Humaines</text:p>
      <text:p text:style-name="P14">Service des Carrières et de la Formation</text:p>
      <text:p text:style-name="P14">Service Formation</text:p>
      <text:p text:style-name="P14">110, boulevard de la Libération</text:p>
      <text:p text:style-name="P14">13004 Marseille</text:p>
      <text:p text:style-name="P14"/>
      <text:p text:style-name="P14">Horaires de réception des plis : du lundi au vendredi, de 9h00 à 12h00 et de 13h00 à 16h00,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text:soft-page-break/>Le délai de validité des offres est de <text:span text:style-name="T8">3 mois </text:span><text:span text:style-name="T18">à compter de la date limite fixée pour la réception des offres.</text:span></text:p>
      <text:p text:style-name="P14"/>
      <text:p text:style-name="P14"><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4"/>
      <text:p text:style-name="P14"><text:s/><text:span text:style-name="T13">Exclusions à l'appréciation de l'acheteur</text:span></text:p>
      <text:p text:style-name="P14"/>
      <text:p text:style-name="P14">Le Code de la Commande Publique prévoit différents cas d'exclusion laissés à l'appréciation de la Collectivité, et notamment :</text:p>
      <text:p text:style-name="P14"/>
      <text:p text:style-name="P14">- En application de <text:span text:style-name="T8">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4"/>
      <text:p text:style-name="P14">- De même, en application de<text:span text:style-name="T8"> l'article L2141-10 du code de la commande publique</text:span>, le pouvoir adjudicateur peut exclure de la présente procédure, les opérateurs économiques qui créent une situation de conflit d'intérêts, telle que définie dans ce même article.</text:p>
      <text:p text:style-name="P14"/>
      <text:p text:style-name="P14">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text:soft-page-break/>* Conformément aux dispositions des articles R2123-4 et 5 du Code de la commande publique, le pouvoir adjudicateur <text:span text:style-name="T8">se réserve la possibilité d'engager</text:span><text:span text:style-name="T18">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13">Le jugement des offres sera effectué sur les critères pondérés suivants applicables à tous les lots :</text:span></text:p>
      <text:p text:style-name="P14"/>
      <text:p text:style-name="P14"><text:span text:style-name="T23">1</text:span>°) Valeur technique de l'offre <text:span text:style-name="T37">60</text:span> %</text:p>
      <text:p text:style-name="P14"><text:span text:style-name="T23">2</text:span>°) Prix de l'offre <text:span text:style-name="T37">35</text:span> %</text:p>
      <text:p text:style-name="P17">3°) Valeur développement durable 5%</text:p>
      <text:p text:style-name="P14"/>
      <text:p text:style-name="P14"/>
      <text:p text:style-name="P28">Modalités de mise en oeuvre de ces critères :</text:p>
      <text:p text:style-name="P28"/>
      <text:p text:style-name="P26">1°) Valeur technique de l'offre <text:span text:style-name="T30">notée sur 60 points maximum</text:span></text:p>
      <text:p text:style-name="P26"/>
      <text:p text:style-name="P14">La valeur technique sera appréciée par l'analyse du mémoire technique que le candidat remettra dans son offre.</text:p>
      <text:p text:style-name="P14">Ce mémoire devra faire apparaitre les critères définis ci-après, sous peine d'irrégularité de l'offre.</text:p>
      <text:p text:style-name="P14">Ils sont pondérés et notés comme suit :</text:p>
      <text:p text:style-name="P14"/>
      <text:p text:style-name="P18">*Adéquation de l'offre à la demande du Service Fo<text:span text:style-name="T24">rm</text:span>ation <text:span text:style-name="T34">(voir CCTP)</text:span> pour la bonne exécution du présent marché (10 points) : </text:p>
      <text:p text:style-name="P14">- Compréhension du contexte de la collectivité</text:p>
      <text:p text:style-name="P14">- <text:span text:style-name="T25">Identification </text:span>du public à former</text:p>
      <text:p text:style-name="P14">- Prise en compte des objectifs à atteindre et des spécificités demandées</text:p>
      <text:p text:style-name="P14"/>
      <text:p text:style-name="P14">*<text:span text:style-name="T34">Qualité de l'é</text:span>quipe pédagogique dédiée à <text:span text:style-name="T35">la bonne exécution</text:span> marché (20 points) : </text:p>
      <text:p text:style-name="P23">Une présentation de l'équipe dédiée est attendue, mettant en avant l'adéquation des profils par les CV et les expériences professionnelles des intervenants, précisant la répartition de l'équipe en fonction des modules et l'expérience des intervenants au vu des thématiques abordées et du public à former.</text:p>
      <text:p text:style-name="P14"/>
      <text:p text:style-name="P14">*Qualité <text:span text:style-name="T39">du contenu </text:span>pédagogique de l'offre pour la bonne exécution du marché (<text:span text:style-name="T37">30 </text:span>points) :</text:p>
      <text:p text:style-name="P14">- Adéquation entre la pédagogie proposée et le public cible</text:p>
      <text:p text:style-name="P14">- Présentation et qualité des contenus pédagogiques, méthodologie employée, outils proposés et moyens pédagogiques pour chaque type de formation</text:p>
      <text:p text:style-name="P14"/>
      <text:p text:style-name="P14">Le total des points relatif à la valeur technique constituera la valeur technique (VT) du candidat, le maximum pouvant être de<text:span text:style-name="T28"> </text:span><text:span text:style-name="T30">6</text:span><text:span text:style-name="T38">0 p</text:span>oints.</text:p>
      <text:p text:style-name="P14"/>
      <text:p text:style-name="P14">Le total des points attribués à chaque sous-critère, constituera la valeur technique initiale VT (i) du candidat.</text:p>
      <text:p text:style-name="P14">Après élimination éventuelle des offres irrégulières ou inappropriées, la notation de l'offre du candidat (i) sera effectuée à l'aide de la formule suivante :</text:p>
      <text:p text:style-name="P14"/>
      <text:p text:style-name="P14">VT = <text:span text:style-name="T37">60</text:span> * (VT(i)/VT(m))</text:p>
      <text:p text:style-name="P14"><text:soft-page-break/></text:p>
      <text:p text:style-name="P14">Dans laquelle :</text:p>
      <text:p text:style-name="P14">VT est la note finale attribuée à la valeur technique du candidat (i) ;</text:p>
      <text:p text:style-name="P14">VT (i) est la valeur technique initiale obtenue par le candidat (i) ;</text:p>
      <text:p text:style-name="P14">VT (m) est la valeur technique initiale obtenue par le candidat ayant la meilleure offre.</text:p>
      <text:p text:style-name="P14"/>
      <text:p text:style-name="P56">2°) Prix de l'offre</text:p>
      <text:p text:style-name="P14"/>
      <text:p text:style-name="P14">La note maximum est de <text:span text:style-name="T37">35</text:span> points. Après élimination des offres anormalement basses, la notation de l'offre du candidat (i) sera effectuée à l'aide de la formule suivante :</text:p>
      <text:p text:style-name="P14"/>
      <text:p text:style-name="P14">N(i) = <text:span text:style-name="T37">35</text:span> x P(m)/P(i)</text:p>
      <text:p text:style-name="P14"/>
      <text:p text:style-name="P14">Dans laquelle :</text:p>
      <text:p text:style-name="P14">N(i) est la note attribuée à l'offre de prix du candidat (i)</text:p>
      <text:p text:style-name="P15">P(i) est le prix de l'offre du candidat</text:p>
      <text:p text:style-name="P24">P(m) est le prix de l'offre la moins-disante.</text:p>
      <text:p text:style-name="P29"/>
      <text:p text:style-name="P24"><text:span text:style-name="T12">Analyse du prix de l'offre</text:span> :</text:p>
      <text:p text:style-name="P14"/>
      <text:p text:style-name="P14">Les offres doivent obligatoirement être libellées en euros.</text:p>
      <text:p text:style-name="P14"/>
      <text:p text:style-name="P14"/>
      <text:p text:style-name="P57"><text:s/>Prix unitaires : </text:p>
      <text:p text:style-name="P14">La comparaison des Prix sera effectuée à l'aide du Détail Quantitatif Estimatif (DQE) complété par le candidat.</text:p>
      <text:p text:style-name="P14"/>
      <text:p text:style-name="P14">Ce dernier complètera le Bordereau de Prix Unitaires (BPU) ainsi que le DQE fournis en indiquant les prix unitaires et totaux.</text:p>
      <text:p text:style-name="P14"/>
      <text:p text:style-name="P15">Chaque candidat veillera à la concordance entre le BPU et le DQE. En cas de discordance entre ces deux documents, c'est le prix unitaire figurant sur le BPU qui prévaudra et le DQE sera corrigé en conséquence. </text:p>
      <text:p text:style-name="P27"/>
      <text:p text:style-name="P31">3°) Valeur développement durable (5%)</text:p>
      <text:p text:style-name="P35"/>
      <text:p text:style-name="P37">Démarche engagée pour la bonne exécution du marché en vue de respecter les principes du développement durable (social, environnementale), analysée au regard du mémoire pédagogique.</text:p>
      <text:p text:style-name="P37"/>
      <text:p text:style-name="P37">Le total des points constituera la valeur développement durable (DD) du candidat, le maximum pouvant être de 5 points.</text:p>
      <text:p text:style-name="P37">La notation de l'offre du candidat (i) sera effectuée à l'aide de la formule suivante :</text:p>
      <text:p text:style-name="P37"/>
      <text:p text:style-name="P37">DD = 5 * (DD(i)/DD(m))</text:p>
      <text:p text:style-name="P37"/>
      <text:p text:style-name="P37">Dans laquelle :</text:p>
      <text:p text:style-name="P37">DD est la note finale attribuée à la valeur développement durable du candidat (i) ;</text:p>
      <text:p text:style-name="P37">DD (i) est la valeur développement durable initiale obtenue par le candidat (i) ;</text:p>
      <text:p text:style-name="P19"><text:span text:style-name="T26">DD (m) est la valeur développement durable initiale obtenue par le candidat ayant la</text:span> meilleure offre. </text:p>
      <text:p text:style-name="P14"/>
      <text:p text:style-name="P14"/>
      <text:p text:style-name="P14"><text:soft-page-break/></text:p>
      <text:p text:style-name="P14"/>
      <text:p text:style-name="P14">* Evaluation finale :</text:p>
      <text:p text:style-name="P14"><text:s/>Les offres sont classées suivant la valeur de la note N correspondant à la note définitive. L'entreprise classée première est celle ayant la note la plus élevée.</text:p>
      <text:p text:style-name="P14"/>
      <text:p text:style-name="P14">La pondération s'effectuera sur la base de : <text:span text:style-name="T39">60</text:span> % pour la valeur technique, <text:span text:style-name="T31">35% </text:span>pour le prix <text:span text:style-name="T27">et 5% pour la valeur développement durable</text:span>,  en fonction de la formule suivante :</text:p>
      <text:p text:style-name="P14">N(note définitive) = N(i) + VT <text:span text:style-name="T36">+ DD</text:span></text:p>
      <text:p text:style-name="P14">Le pouvoir adjudicateur peut ne pas donner suite à la consultation.</text:p>
      <text:h text:style-name="Heading_20_1" text:outline-level="1">PIECES A REMETTRE PAR LE(S) CANDIDAT(S) RETENU(S)</text:h>
      <text:p text:style-name="P36">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36"/>
      <text:p text:style-name="P36">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36"/>
      <text:p text:style-name="P36">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36"/>
      <text:p text:style-name="P36">Si le candidat retenu est un groupement, la demande du pouvoir adjudicateur sera adressée au mandataire qui devra présenter les pièces exigées pour l'ensemble des membres du groupement dans le délai indiqué au présent article.</text:p>
      <text:p text:style-name="P36"/>
      <text:p text:style-name="P36">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36"/>
      <text:p text:style-name="P36">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text:soft-page-break/>Règles liées aux échanges électroniques</text:h>
      <text:p text:style-name="P36">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36"/>
      <text:p text:style-name="P36">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P36">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10"/>
      <text:p text:style-name="P10">Ces demandes peuvent être adressées au représentant du pouvoir adjudicateur, par écrit, au plus tard 10 (dix)<text:span text:style-name="T17"> jours calendaires avant la date limite de remise des plis. Une réponse sera alors adressée au plus tard 7 (sept) jours calendaires</text:span></text:p>
      <text:p text:style-name="P9"/>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SSI (30502)" text:name="DirectionService"/>
          <text:user-field-decl office:value-type="string" office:string-value="Formation des agents en repositionnement professionnel " text:name="IntituleConsultation"/>
          <text:user-field-decl office:value-type="string" office:string-value="REGLEMENT DE LA CONSULTATION" text:name="TypeDocument"/>
        </text:user-field-decls>
        <text:p text:style-name="MP1"><text:user-field-get text:name="DirectionService">DGAVDE-DSSI (30502)</text:user-field-get> / <text:user-field-get text:name="TypeDocument">REGLEMENT DE LA CONSULTATION</text:user-field-get></text:p>
        <text:p text:style-name="MP2"><text:span text:style-name="Police_20_par_20_défaut"><text:span text:style-name="MT1"><text:user-field-get text:name="IntituleConsultation">Formation des agents en repositionnement professionnel </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1T12:21:29</meta:creation-date>
    <meta:editing-duration>PT3H38M51S</meta:editing-duration>
    <meta:editing-cycles>34</meta:editing-cycles>
    <meta:generator>LibreOffice/5.3.6.1$MacOSX_X86_64 LibreOffice_project/686f202eff87ef707079aeb7f485847613344eb7</meta:generator>
    <dc:date>2020-06-26T11:31:27.216030000</dc:date>
    <meta:document-statistic meta:table-count="2" meta:image-count="1" meta:object-count="0" meta:page-count="18" meta:paragraph-count="341" meta:word-count="4422" meta:character-count="27781" meta:non-whitespace-character-count="23580"/>
    <meta:user-defined meta:name="Info 1"/>
    <meta:user-defined meta:name="Info 2"/>
    <meta:user-defined meta:name="Info 3"/>
    <meta:user-defined meta:name="Info 4"/>
  </office:meta>
</office:document-meta>
</file>