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B000015F00000162CD4C301AC6446EBCD.svm" manifest:media-type="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Narrow,Bold" svg:font-family="'ArialNarrow,Bold'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angal" svg:font-family="Manga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BetaSans-Norm" svg:font-family="BetaSans-Norm" style:font-family-generic="system"/>
    <style:font-face style:name="Mangal2" svg:font-family="Mangal" style:font-family-generic="system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MS PMincho" svg:font-family="'MS P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officeooo:paragraph-rsid="00d31c56" fo:background-color="#ffffff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officeooo:paragraph-rsid="00d31c56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normal" officeooo:rsid="0255aaa0" officeooo:paragraph-rsid="01f421b4" fo:background-color="#f1f45c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weight="normal" officeooo:rsid="02705d73" officeooo:paragraph-rsid="0290002a" fo:background-color="transparent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normal" officeooo:rsid="02009b8c" officeooo:paragraph-rsid="0200e543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bold" officeooo:rsid="01f26b10" officeooo:paragraph-rsid="020add6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bold" officeooo:rsid="01f0d6ed" officeooo:paragraph-rsid="020add6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bold" officeooo:rsid="01ee47d8" officeooo:paragraph-rsid="020b968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normal" officeooo:rsid="02072528" officeooo:paragraph-rsid="022abd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4pt" style:text-underline-style="solid" style:text-underline-width="auto" style:text-underline-color="font-color" fo:font-weight="bold" officeooo:rsid="01f0d6ed" officeooo:paragraph-rsid="020b968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officeooo:rsid="002b6e15" officeooo:paragraph-rsid="02679488" style:font-name-asian="Arial3" style:font-size-asian="12pt" style:font-style-asian="italic" style:font-weight-asian="normal" style:font-name-complex="Arial3" style:font-size-complex="12pt" style:font-style-complex="italic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officeooo:rsid="002b6e15" officeooo:paragraph-rsid="01e8c537" style:font-name-asian="Arial3" style:font-size-asian="12pt" style:font-style-asian="italic" style:font-weight-asian="normal" style:font-name-complex="Arial3" style:font-size-complex="12pt" style:font-style-complex="italic" style:font-weight-complex="normal" style:text-emphasize="none" style:text-overline-style="none" style:text-overline-color="font-color"/>
    </style:style>
    <style:style style:name="P15" style:family="paragraph" style:parent-style-name="Standard">
      <style:text-properties style:font-name="Arial" fo:font-size="10pt" officeooo:paragraph-rsid="00d31c56" style:font-size-asian="10pt" style:font-size-complex="10pt"/>
    </style:style>
    <style:style style:name="P16" style:family="paragraph" style:parent-style-name="Standard">
      <style:text-properties style:font-name="Arial" officeooo:rsid="01e8c537" officeooo:paragraph-rsid="01e8c537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normal" officeooo:rsid="01f26b10" officeooo:paragraph-rsid="01f26b10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normal" officeooo:rsid="01f421b4" officeooo:paragraph-rsid="02705d73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normal" officeooo:rsid="01f421b4" officeooo:paragraph-rsid="0290002a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normal" officeooo:rsid="02705d73" officeooo:paragraph-rsid="02705d73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normal" officeooo:rsid="01f421b4" officeooo:paragraph-rsid="02705d73" fo:background-color="transparent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normal" officeooo:rsid="01f421b4" officeooo:paragraph-rsid="0290002a" fo:background-color="transparent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9c9879" officeooo:paragraph-rsid="029c987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1ffe030" officeooo:paragraph-rsid="0200e54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1ffe030" officeooo:paragraph-rsid="0292594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009b8c" officeooo:paragraph-rsid="0200e54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1fe2734" officeooo:paragraph-rsid="0290002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1fe2734" officeooo:paragraph-rsid="01fe273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00e543" officeooo:paragraph-rsid="0290002a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00e543" officeooo:paragraph-rsid="01fe2734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047717" officeooo:paragraph-rsid="0290002a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047717" officeooo:paragraph-rsid="0200e543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047717" officeooo:paragraph-rsid="0271bf8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047717" officeooo:paragraph-rsid="02047717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047717" officeooo:paragraph-rsid="0234e357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05954a" officeooo:paragraph-rsid="0290002a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05954a" officeooo:paragraph-rsid="0271bf8f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072528" officeooo:paragraph-rsid="0290002a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072528" officeooo:paragraph-rsid="0255066f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072528" officeooo:paragraph-rsid="02072528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029aad" officeooo:paragraph-rsid="0290002a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029aad" officeooo:paragraph-rsid="02029aad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152e79" officeooo:paragraph-rsid="0290002a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152e79" officeooo:paragraph-rsid="02152e79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152e79" officeooo:paragraph-rsid="0232e915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53b190" officeooo:paragraph-rsid="0290002a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53b190" officeooo:paragraph-rsid="0253b190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55066f" officeooo:paragraph-rsid="0290002a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55066f" officeooo:paragraph-rsid="0255066f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a3220e" officeooo:paragraph-rsid="02a3220e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a3220e" officeooo:paragraph-rsid="02a3392c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9c9879" officeooo:paragraph-rsid="029c9879" fo:background-color="#ffff00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9c9879" officeooo:paragraph-rsid="0290002a" fo:background-color="#ffff00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00e543" officeooo:paragraph-rsid="0290002a" fo:background-color="#ffff00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2072528" officeooo:paragraph-rsid="0290002a" fo:background-color="#ffff00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1fe2734" officeooo:paragraph-rsid="0290002a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1fe2734" officeooo:paragraph-rsid="01fe2734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2072528" officeooo:paragraph-rsid="0290002a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2072528" officeooo:paragraph-rsid="0217e4fd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2072528" officeooo:paragraph-rsid="02a3220e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2072528" officeooo:paragraph-rsid="02a348e0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1fe2734" officeooo:paragraph-rsid="0200e543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1fe2734" officeooo:paragraph-rsid="0290002a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1fe2734" officeooo:paragraph-rsid="02925948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1fe2734" officeooo:paragraph-rsid="01fe2734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1fe2734" officeooo:paragraph-rsid="0271bf8f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1fe2734" officeooo:paragraph-rsid="02029aad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1fe2734" officeooo:paragraph-rsid="02047717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1ffe030" officeooo:paragraph-rsid="0200e543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1ffe030" officeooo:paragraph-rsid="02925948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205954a" officeooo:paragraph-rsid="0290002a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205954a" officeooo:paragraph-rsid="0271bf8f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1f421b4" officeooo:paragraph-rsid="0290002a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1f421b4" officeooo:paragraph-rsid="02029aad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2046e28" officeooo:paragraph-rsid="0290002a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2046e28" officeooo:paragraph-rsid="02046e28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Arial" fo:font-size="12pt" fo:font-weight="bold" officeooo:rsid="01fd8805" officeooo:paragraph-rsid="02925948" fo:background-color="#ffff00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2pt" fo:font-weight="bold" officeooo:rsid="021a8c37" officeooo:paragraph-rsid="021c5539" fo:background-color="#ffff00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Arial" fo:font-size="12pt" fo:font-weight="bold" officeooo:rsid="01f5d523" officeooo:paragraph-rsid="01fd8805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Arial" fo:font-size="12pt" fo:font-weight="bold" officeooo:rsid="01f5d523" officeooo:paragraph-rsid="02130a57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Arial" fo:font-size="12pt" fo:font-weight="bold" officeooo:rsid="01f5d523" officeooo:paragraph-rsid="02925948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2pt" fo:font-weight="bold" officeooo:rsid="01f5d523" officeooo:paragraph-rsid="0271bf8f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2pt" fo:font-weight="bold" officeooo:rsid="01fd8805" officeooo:paragraph-rsid="01fd8805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Arial" fo:font-size="12pt" fo:font-weight="bold" officeooo:rsid="01fe2734" officeooo:paragraph-rsid="0290002a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Arial" fo:font-size="12pt" fo:font-weight="bold" officeooo:rsid="01fe2734" officeooo:paragraph-rsid="01fe2734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Arial" fo:font-size="12pt" fo:font-weight="bold" officeooo:rsid="01fe2734" officeooo:paragraph-rsid="020d8b00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Arial" fo:font-size="12pt" fo:font-weight="bold" officeooo:rsid="01fe2734" officeooo:paragraph-rsid="021a0f46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Arial" fo:font-size="12pt" fo:font-weight="bold" officeooo:rsid="01fe2734" officeooo:paragraph-rsid="022ff136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Arial" fo:font-size="12pt" fo:font-weight="bold" officeooo:rsid="01fe2734" officeooo:paragraph-rsid="023a0f4a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Arial" fo:font-size="12pt" fo:font-weight="bold" officeooo:rsid="01fe2734" officeooo:paragraph-rsid="024311c5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Arial" fo:font-size="12pt" fo:font-weight="bold" officeooo:rsid="021a8c37" officeooo:paragraph-rsid="021b0790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Arial" fo:font-size="12pt" fo:font-weight="bold" officeooo:rsid="021a8c37" officeooo:paragraph-rsid="021c5539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Arial" fo:font-size="12pt" fo:font-weight="bold" officeooo:rsid="021a8c37" officeooo:paragraph-rsid="0222a443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Arial" fo:font-size="12pt" fo:font-weight="bold" officeooo:rsid="01fd8805" officeooo:paragraph-rsid="02925948" fo:background-color="transparent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Arial" fo:font-size="12pt" fo:font-weight="bold" officeooo:rsid="021a8c37" officeooo:paragraph-rsid="0222a443" fo:background-color="transparent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Arial" fo:font-size="12pt" fo:font-weight="normal" officeooo:rsid="01fe2734" officeooo:paragraph-rsid="01fe2734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font-name="Arial" fo:font-size="12pt" fo:font-weight="normal" officeooo:rsid="01fe2734" officeooo:paragraph-rsid="02925948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font-name="Arial" fo:font-size="12pt" fo:font-weight="normal" officeooo:rsid="01fe2734" officeooo:paragraph-rsid="021a0f46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font-name="Arial" fo:font-size="12pt" fo:font-weight="normal" officeooo:rsid="01fe2734" officeooo:paragraph-rsid="02243499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font-name="Arial" fo:font-size="12pt" fo:font-weight="normal" officeooo:rsid="01fe2734" officeooo:paragraph-rsid="022abd7d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font-name="Arial" fo:font-size="12pt" fo:font-weight="normal" officeooo:rsid="01fe2734" officeooo:paragraph-rsid="02375f04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font-name="Arial" fo:font-size="12pt" fo:font-weight="normal" officeooo:rsid="01fe2734" officeooo:paragraph-rsid="023db388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Arial" fo:font-size="12pt" fo:font-weight="normal" officeooo:rsid="01fe2734" officeooo:paragraph-rsid="02634b2f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Arial" fo:font-size="12pt" fo:font-weight="normal" officeooo:rsid="01fe2734" officeooo:paragraph-rsid="024311c5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Arial" fo:font-size="12pt" fo:font-weight="normal" officeooo:rsid="01fe2734" officeooo:paragraph-rsid="029df379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Arial" fo:font-size="12pt" fo:font-weight="normal" officeooo:rsid="01fe2734" officeooo:paragraph-rsid="02aac969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Arial" fo:font-size="12pt" fo:font-weight="normal" officeooo:rsid="01fe2734" officeooo:paragraph-rsid="02ac9ccf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Arial" fo:font-size="12pt" fo:font-weight="normal" officeooo:rsid="01f421b4" officeooo:paragraph-rsid="0271bf8f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Arial" fo:font-size="12pt" fo:font-weight="normal" officeooo:rsid="01f421b4" officeooo:paragraph-rsid="02925948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Arial" fo:font-size="12pt" fo:font-weight="normal" officeooo:rsid="028006c6" officeooo:paragraph-rsid="028006c6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Arial" fo:font-size="12pt" fo:font-weight="normal" officeooo:rsid="028006c6" officeooo:paragraph-rsid="02925948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font-name="Arial" fo:font-size="12pt" fo:font-weight="normal" officeooo:rsid="02029aad" officeooo:paragraph-rsid="0290002a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font-name="Arial" fo:font-size="12pt" fo:font-weight="normal" officeooo:rsid="02029aad" officeooo:paragraph-rsid="02029aad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Arial" fo:font-size="12pt" fo:font-weight="normal" officeooo:rsid="021a8c37" officeooo:paragraph-rsid="021a8c37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font-name="Arial" fo:font-size="12pt" fo:font-weight="normal" officeooo:rsid="021a8c37" officeooo:paragraph-rsid="022ff136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font-name="Arial" fo:font-size="12pt" fo:font-weight="normal" officeooo:rsid="0224d1e1" officeooo:paragraph-rsid="0224d1e1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font-name="Arial" fo:font-size="12pt" fo:font-weight="normal" officeooo:rsid="0224d1e1" officeooo:paragraph-rsid="026b0e98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font-name="Arial" fo:font-size="12pt" fo:font-weight="normal" officeooo:rsid="0226b749" officeooo:paragraph-rsid="0226b749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font-name="Arial" fo:font-size="12pt" fo:font-weight="normal" officeooo:rsid="0226b749" officeooo:paragraph-rsid="025d9ddd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font-name="Arial" fo:font-size="12pt" fo:font-weight="normal" officeooo:rsid="022abd7d" officeooo:paragraph-rsid="022abd7d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230e989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font-name="Arial" fo:font-size="12pt" fo:font-weight="normal" officeooo:rsid="02987f1c" officeooo:paragraph-rsid="02987f1c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font-name="Arial" fo:font-size="12pt" fo:font-weight="normal" officeooo:rsid="02987f1c" officeooo:paragraph-rsid="02a7619e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font-name="Arial" fo:font-size="12pt" fo:font-weight="normal" officeooo:rsid="02634b2f" officeooo:paragraph-rsid="02634b2f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Arial" fo:font-size="12pt" fo:font-weight="normal" officeooo:rsid="0264f2ca" officeooo:paragraph-rsid="0264f2ca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font-name="Arial" fo:font-size="12pt" fo:font-weight="normal" officeooo:rsid="02698e29" officeooo:paragraph-rsid="0275e4dc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font-name="Arial" fo:font-size="12pt" fo:font-weight="normal" officeooo:rsid="0224d1e1" officeooo:paragraph-rsid="0224d1e1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font-name="Arial" fo:font-size="12pt" fo:font-weight="normal" officeooo:rsid="025f6169" officeooo:paragraph-rsid="025f6169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font-name="Arial" fo:font-size="14pt" fo:font-weight="bold" officeooo:paragraph-rsid="01e8c537" fo:background-color="transparent" style:font-size-asian="14pt" style:font-weight-asian="bold" style:font-size-complex="14pt" style:font-weight-complex="bold"/>
    </style:style>
    <style:style style:name="P130" style:family="paragraph" style:parent-style-name="Standard">
      <style:paragraph-properties fo:text-align="justify" style:justify-single-word="false"/>
      <style:text-properties style:font-name="Arial" fo:font-size="14pt" fo:font-weight="bold" officeooo:rsid="01f5d523" officeooo:paragraph-rsid="01f5d523" style:font-size-asian="14pt" style:font-weight-asian="bold" style:font-size-complex="14pt" style:font-weight-complex="bold"/>
    </style:style>
    <style:style style:name="P131" style:family="paragraph" style:parent-style-name="Standard">
      <style:paragraph-properties fo:text-align="justify" style:justify-single-word="false"/>
      <style:text-properties style:font-name="Arial" fo:font-size="14pt" fo:font-weight="bold" officeooo:rsid="01f5d523" officeooo:paragraph-rsid="01fd8805" style:font-size-asian="14pt" style:font-weight-asian="bold" style:font-size-complex="14pt" style:font-weight-complex="bold"/>
    </style:style>
    <style:style style:name="P132" style:family="paragraph" style:parent-style-name="Standard">
      <style:paragraph-properties fo:text-align="justify" style:justify-single-word="false"/>
      <style:text-properties style:font-name="Arial" fo:font-size="14pt" fo:font-weight="bold" officeooo:paragraph-rsid="022ff136" style:font-size-asian="14pt" style:font-weight-asian="bold" style:font-size-complex="14pt" style:font-weight-complex="bold"/>
    </style:style>
    <style:style style:name="P133" style:family="paragraph" style:parent-style-name="Standard">
      <style:paragraph-properties fo:text-align="justify" style:justify-single-word="false"/>
      <style:text-properties style:font-name="Arial" fo:font-size="14pt" fo:font-weight="bold" officeooo:rsid="01e99ee5" officeooo:paragraph-rsid="01e99ee5" style:font-size-asian="14pt" style:font-weight-asian="bold" style:font-size-complex="14pt" style:font-weight-complex="bold"/>
    </style:style>
    <style:style style:name="P134" style:family="paragraph" style:parent-style-name="Standard">
      <style:paragraph-properties fo:text-align="justify" style:justify-single-word="false"/>
      <style:text-properties style:font-name="Arial" officeooo:paragraph-rsid="01e8c537"/>
    </style:style>
    <style:style style:name="P135" style:family="paragraph" style:parent-style-name="Standard">
      <style:paragraph-properties fo:text-align="justify" style:justify-single-word="false"/>
      <style:text-properties style:font-name="Arial" officeooo:paragraph-rsid="01ee47d8"/>
    </style:style>
    <style:style style:name="P136" style:family="paragraph" style:parent-style-name="Standard">
      <style:paragraph-properties fo:text-align="justify" style:justify-single-word="false"/>
      <style:text-properties style:font-name="Arial" officeooo:paragraph-rsid="01f1434f"/>
    </style:style>
    <style:style style:name="P137" style:family="paragraph" style:parent-style-name="Standard">
      <style:paragraph-properties fo:text-align="justify" style:justify-single-word="false"/>
      <style:text-properties style:font-name="Arial" officeooo:paragraph-rsid="020d8b00"/>
    </style:style>
    <style:style style:name="P138" style:family="paragraph" style:parent-style-name="Standard">
      <style:paragraph-properties fo:text-align="justify" style:justify-single-word="false"/>
      <style:text-properties style:font-name="Arial" officeooo:paragraph-rsid="021a0f46"/>
    </style:style>
    <style:style style:name="P139" style:family="paragraph" style:parent-style-name="Standard">
      <style:paragraph-properties fo:text-align="justify" style:justify-single-word="false"/>
      <style:text-properties style:font-name="Arial" officeooo:paragraph-rsid="022ff136"/>
    </style:style>
    <style:style style:name="P140" style:family="paragraph" style:parent-style-name="Standard">
      <style:paragraph-properties fo:text-align="justify" style:justify-single-word="false"/>
      <style:text-properties style:font-name="Arial" officeooo:paragraph-rsid="021b0790"/>
    </style:style>
    <style:style style:name="P141" style:family="paragraph" style:parent-style-name="Standard">
      <style:paragraph-properties fo:text-align="justify" style:justify-single-word="false"/>
      <style:text-properties style:font-name="Arial" officeooo:paragraph-rsid="021b3312"/>
    </style:style>
    <style:style style:name="P142" style:family="paragraph" style:parent-style-name="Standard">
      <style:paragraph-properties fo:text-align="justify" style:justify-single-word="false"/>
      <style:text-properties style:font-name="Arial" officeooo:paragraph-rsid="025ac3a3"/>
    </style:style>
    <style:style style:name="P143" style:family="paragraph" style:parent-style-name="Standard">
      <style:paragraph-properties fo:text-align="justify" style:justify-single-word="false"/>
      <style:text-properties style:font-name="Arial" officeooo:paragraph-rsid="021c5539"/>
    </style:style>
    <style:style style:name="P144" style:family="paragraph" style:parent-style-name="Standard">
      <style:paragraph-properties fo:text-align="justify" style:justify-single-word="false"/>
      <style:text-properties style:font-name="Arial" officeooo:paragraph-rsid="025cedcb"/>
    </style:style>
    <style:style style:name="P145" style:family="paragraph" style:parent-style-name="Standard">
      <style:paragraph-properties fo:text-align="justify" style:justify-single-word="false"/>
      <style:text-properties style:font-name="Arial" officeooo:paragraph-rsid="0222a443"/>
    </style:style>
    <style:style style:name="P146" style:family="paragraph" style:parent-style-name="Standard">
      <style:paragraph-properties fo:text-align="justify" style:justify-single-word="false"/>
      <style:text-properties style:font-name="Arial" officeooo:paragraph-rsid="022abd7d"/>
    </style:style>
    <style:style style:name="P147" style:family="paragraph" style:parent-style-name="Standard">
      <style:paragraph-properties fo:text-align="justify" style:justify-single-word="false"/>
      <style:text-properties style:font-name="Arial" officeooo:paragraph-rsid="0230e989"/>
    </style:style>
    <style:style style:name="P148" style:family="paragraph" style:parent-style-name="Standard">
      <style:paragraph-properties fo:text-align="justify" style:justify-single-word="false"/>
      <style:text-properties style:font-name="Arial" officeooo:paragraph-rsid="02375f04"/>
    </style:style>
    <style:style style:name="P149" style:family="paragraph" style:parent-style-name="Standard">
      <style:paragraph-properties fo:text-align="justify" style:justify-single-word="false"/>
      <style:text-properties style:font-name="Arial" officeooo:paragraph-rsid="023a0f4a"/>
    </style:style>
    <style:style style:name="P150" style:family="paragraph" style:parent-style-name="Standard">
      <style:paragraph-properties fo:text-align="justify" style:justify-single-word="false"/>
      <style:text-properties style:font-name="Arial" officeooo:paragraph-rsid="023c82fa"/>
    </style:style>
    <style:style style:name="P151" style:family="paragraph" style:parent-style-name="Standard">
      <style:paragraph-properties fo:text-align="justify" style:justify-single-word="false"/>
      <style:text-properties style:font-name="Arial" officeooo:paragraph-rsid="023db388"/>
    </style:style>
    <style:style style:name="P152" style:family="paragraph" style:parent-style-name="Standard">
      <style:paragraph-properties fo:text-align="justify" style:justify-single-word="false"/>
      <style:text-properties style:font-name="Arial" officeooo:paragraph-rsid="024311c5"/>
    </style:style>
    <style:style style:name="P153" style:family="paragraph" style:parent-style-name="Standard">
      <style:paragraph-properties fo:text-align="justify" style:justify-single-word="false"/>
      <style:text-properties style:font-name="Arial" officeooo:paragraph-rsid="024460c0"/>
    </style:style>
    <style:style style:name="P154" style:family="paragraph" style:parent-style-name="Standard">
      <style:paragraph-properties fo:text-align="justify" style:justify-single-word="false"/>
      <style:text-properties style:font-name="Arial" officeooo:paragraph-rsid="02450116"/>
    </style:style>
    <style:style style:name="P155" style:family="paragraph" style:parent-style-name="Standard">
      <style:paragraph-properties fo:text-align="justify" style:justify-single-word="false"/>
      <style:text-properties style:font-name="Arial" officeooo:paragraph-rsid="02679488"/>
    </style:style>
    <style:style style:name="P156" style:family="paragraph" style:parent-style-name="Standard">
      <style:paragraph-properties fo:text-align="justify" style:justify-single-word="false"/>
      <style:text-properties style:font-name="Arial" officeooo:rsid="01eb2574" officeooo:paragraph-rsid="01eb2574"/>
    </style:style>
    <style:style style:name="P157" style:family="paragraph" style:parent-style-name="Standard">
      <style:paragraph-properties fo:text-align="justify" style:justify-single-word="false"/>
      <style:text-properties style:font-name="Arial" officeooo:rsid="01f82156" officeooo:paragraph-rsid="01f82156"/>
    </style:style>
    <style:style style:name="P158" style:family="paragraph" style:parent-style-name="Standard">
      <style:paragraph-properties fo:text-align="justify" style:justify-single-word="false"/>
      <style:text-properties style:font-name="Arial" officeooo:rsid="0268ec51" officeooo:paragraph-rsid="0268ec51"/>
    </style:style>
    <style:style style:name="P159" style:family="paragraph" style:parent-style-name="Standard">
      <style:paragraph-properties fo:text-align="justify" style:justify-single-word="false"/>
      <style:text-properties style:font-name="Arial" fo:font-style="italic" officeooo:rsid="01f6cc18" officeooo:paragraph-rsid="01f6cc18" style:font-style-asian="italic" style:font-style-complex="italic"/>
    </style:style>
    <style:style style:name="P160" style:family="paragraph" style:parent-style-name="Standard">
      <style:paragraph-properties fo:text-align="justify" style:justify-single-word="false"/>
      <style:text-properties style:font-name="Arial" officeooo:rsid="01ee47d8" officeooo:paragraph-rsid="01ee47d8"/>
    </style:style>
    <style:style style:name="P161" style:family="paragraph" style:parent-style-name="Standard">
      <style:paragraph-properties fo:text-align="justify" style:justify-single-word="false"/>
      <style:text-properties style:font-name="Arial" fo:font-weight="bold" officeooo:paragraph-rsid="01e8c537" style:font-weight-asian="bold" style:font-weight-complex="bold"/>
    </style:style>
    <style:style style:name="P162" style:family="paragraph" style:parent-style-name="Standard">
      <style:paragraph-properties fo:text-align="justify" style:justify-single-word="false"/>
      <style:text-properties style:font-name="Arial" fo:font-weight="bold" officeooo:rsid="01f0d6ed" officeooo:paragraph-rsid="01f0d6ed" style:font-weight-asian="bold" style:font-weight-complex="bold"/>
    </style:style>
    <style:style style:name="P163" style:family="paragraph" style:parent-style-name="Standard">
      <style:paragraph-properties fo:text-align="justify" style:justify-single-word="false"/>
      <style:text-properties style:font-name="Arial" fo:font-weight="bold" officeooo:paragraph-rsid="01e8c537" fo:background-color="transparent" style:font-weight-asian="bold" style:font-weight-complex="bold"/>
    </style:style>
    <style:style style:name="P164" style:family="paragraph" style:parent-style-name="Standard">
      <style:paragraph-properties fo:text-align="justify" style:justify-single-word="false"/>
      <style:text-properties style:font-name="Arial" fo:font-weight="bold" officeooo:rsid="01f0d6ed" officeooo:paragraph-rsid="01f0d6ed" fo:background-color="transparent" style:font-weight-asian="bold" style:font-weight-complex="bold"/>
    </style:style>
    <style:style style:name="P165" style:family="paragraph" style:parent-style-name="Standard">
      <style:paragraph-properties fo:text-align="justify" style:justify-single-word="false"/>
      <style:text-properties style:font-name="Arial" officeooo:rsid="01f0d6ed" officeooo:paragraph-rsid="01f0d6ed"/>
    </style:style>
    <style:style style:name="P166" style:family="paragraph" style:parent-style-name="Standard">
      <style:paragraph-properties fo:text-align="justify" style:justify-single-word="false"/>
      <style:text-properties style:font-name="Arial" officeooo:rsid="026d3269" officeooo:paragraph-rsid="01e8c537" fo:background-color="#f1f45c"/>
    </style:style>
    <style:style style:name="P167" style:family="paragraph" style:parent-style-name="Standard">
      <style:paragraph-properties fo:text-align="justify" style:justify-single-word="false"/>
      <style:text-properties style:font-name="Arial" officeooo:rsid="02698e29" officeooo:paragraph-rsid="01e8c537" fo:background-color="#f1f45c"/>
    </style:style>
    <style:style style:name="P168" style:family="paragraph" style:parent-style-name="Standard">
      <style:paragraph-properties fo:text-align="justify" style:justify-single-word="false"/>
      <style:text-properties style:font-name="Arial" officeooo:rsid="02720de2" officeooo:paragraph-rsid="02698e29" fo:background-color="#f1f45c"/>
    </style:style>
    <style:style style:name="P169" style:family="paragraph" style:parent-style-name="Standard">
      <style:paragraph-properties fo:text-align="justify" style:justify-single-word="false"/>
      <style:text-properties style:font-name="Arial" officeooo:rsid="0258ef4f" officeooo:paragraph-rsid="0258ef4f" fo:background-color="#f1f45c"/>
    </style:style>
    <style:style style:name="P170" style:family="paragraph" style:parent-style-name="Standard">
      <style:paragraph-properties fo:text-align="justify" style:justify-single-word="false"/>
      <style:text-properties style:font-name="Arial" officeooo:rsid="020e736b" officeooo:paragraph-rsid="020e736b"/>
    </style:style>
    <style:style style:name="P171" style:family="paragraph" style:parent-style-name="Standard">
      <style:paragraph-properties fo:text-align="justify" style:justify-single-word="false"/>
      <style:text-properties style:font-name="Arial" officeooo:rsid="020ea77d" officeooo:paragraph-rsid="020ea77d"/>
    </style:style>
    <style:style style:name="P172" style:family="paragraph" style:parent-style-name="Standard">
      <style:paragraph-properties fo:text-align="justify" style:justify-single-word="false"/>
      <style:text-properties style:font-name="Arial" officeooo:rsid="020ea77d" officeooo:paragraph-rsid="021b3312"/>
    </style:style>
    <style:style style:name="P173" style:family="paragraph" style:parent-style-name="Standard">
      <style:paragraph-properties fo:text-align="justify" style:justify-single-word="false"/>
      <style:text-properties style:font-name="Arial" officeooo:rsid="0258ef4f" officeooo:paragraph-rsid="026a4cfc" fo:background-color="transparent"/>
    </style:style>
    <style:style style:name="P174" style:family="paragraph" style:parent-style-name="Standard">
      <style:paragraph-properties fo:text-align="justify" style:justify-single-word="false"/>
      <style:text-properties style:font-name="Arial" officeooo:rsid="0258ef4f" officeooo:paragraph-rsid="0258ef4f" fo:background-color="transparent"/>
    </style:style>
    <style:style style:name="P175" style:family="paragraph" style:parent-style-name="Standard">
      <style:paragraph-properties fo:text-align="justify" style:justify-single-word="false"/>
      <style:text-properties style:font-name="Arial" officeooo:rsid="02698e29" officeooo:paragraph-rsid="02720de2" fo:background-color="transparent"/>
    </style:style>
    <style:style style:name="P176" style:family="paragraph" style:parent-style-name="Standard">
      <style:paragraph-properties fo:text-align="justify" style:justify-single-word="false"/>
      <style:text-properties style:font-name="Arial" officeooo:paragraph-rsid="02450116" fo:background-color="transparent"/>
    </style:style>
    <style:style style:name="P177" style:family="paragraph" style:parent-style-name="Standard">
      <style:paragraph-properties fo:text-align="justify" style:justify-single-word="false"/>
      <style:text-properties style:font-name="Arial" officeooo:paragraph-rsid="027a35e0" fo:background-color="transparent"/>
    </style:style>
    <style:style style:name="P178" style:family="paragraph" style:parent-style-name="Standard">
      <style:paragraph-properties fo:text-align="justify" style:justify-single-word="false"/>
      <style:text-properties style:font-name="Arial" officeooo:paragraph-rsid="02679488" fo:background-color="transparent"/>
    </style:style>
    <style:style style:name="P179" style:family="paragraph" style:parent-style-name="Standard">
      <style:paragraph-properties fo:text-align="justify" style:justify-single-word="false"/>
      <style:text-properties style:font-name="Arial" officeooo:rsid="021a0f46" officeooo:paragraph-rsid="021a0f46"/>
    </style:style>
    <style:style style:name="P180" style:family="paragraph" style:parent-style-name="Standard">
      <style:paragraph-properties fo:text-align="justify" style:justify-single-word="false"/>
      <style:text-properties style:font-name="Arial" officeooo:rsid="021b3312" officeooo:paragraph-rsid="021b3312"/>
    </style:style>
    <style:style style:name="P181" style:family="paragraph" style:parent-style-name="Standard">
      <style:paragraph-properties fo:text-align="justify" style:justify-single-word="false"/>
      <style:text-properties style:font-name="Arial" officeooo:rsid="021b3312" officeooo:paragraph-rsid="021c5539"/>
    </style:style>
    <style:style style:name="P182" style:family="paragraph" style:parent-style-name="Standard">
      <style:paragraph-properties fo:text-align="justify" style:justify-single-word="false"/>
      <style:text-properties style:font-name="Arial" officeooo:rsid="021fa09f" officeooo:paragraph-rsid="025cedcb"/>
    </style:style>
    <style:style style:name="P183" style:family="paragraph" style:parent-style-name="Standard">
      <style:paragraph-properties fo:text-align="justify" style:justify-single-word="false"/>
      <style:text-properties style:font-name="Arial" officeooo:rsid="021fa09f" officeooo:paragraph-rsid="021fa09f"/>
    </style:style>
    <style:style style:name="P184" style:family="paragraph" style:parent-style-name="Standard">
      <style:paragraph-properties fo:text-align="justify" style:justify-single-word="false"/>
      <style:text-properties style:font-name="Arial" officeooo:rsid="025cedcb" officeooo:paragraph-rsid="025cedcb"/>
    </style:style>
    <style:style style:name="P185" style:family="paragraph" style:parent-style-name="Standard">
      <style:paragraph-properties fo:text-align="justify" style:justify-single-word="false"/>
      <style:text-properties style:font-name="Arial" officeooo:rsid="021c5539" officeooo:paragraph-rsid="021c5539"/>
    </style:style>
    <style:style style:name="P186" style:family="paragraph" style:parent-style-name="Standard">
      <style:paragraph-properties fo:text-align="justify" style:justify-single-word="false"/>
      <style:text-properties style:font-name="Arial" officeooo:rsid="021c5539" officeooo:paragraph-rsid="025cedcb"/>
    </style:style>
    <style:style style:name="P187" style:family="paragraph" style:parent-style-name="Standard">
      <style:paragraph-properties fo:text-align="justify" style:justify-single-word="false"/>
      <style:text-properties style:font-name="Arial" officeooo:rsid="021dbff3" officeooo:paragraph-rsid="021dbff3"/>
    </style:style>
    <style:style style:name="P188" style:family="paragraph" style:parent-style-name="Standard">
      <style:paragraph-properties fo:text-align="justify" style:justify-single-word="false"/>
      <style:text-properties style:font-name="Arial" officeooo:rsid="023e6d85" officeooo:paragraph-rsid="023e6d85"/>
    </style:style>
    <style:style style:name="P189" style:family="paragraph" style:parent-style-name="Standard">
      <style:paragraph-properties fo:text-align="justify" style:justify-single-word="false"/>
      <style:text-properties style:font-name="Arial" officeooo:rsid="02611bf1" officeooo:paragraph-rsid="02611bf1"/>
    </style:style>
    <style:style style:name="P190" style:family="paragraph" style:parent-style-name="Standard">
      <style:paragraph-properties fo:text-align="justify" style:justify-single-word="false"/>
      <style:text-properties style:font-name="Arial" officeooo:rsid="024311c5" officeooo:paragraph-rsid="024311c5"/>
    </style:style>
    <style:style style:name="P191" style:family="paragraph" style:parent-style-name="Standard">
      <style:paragraph-properties fo:text-align="justify" style:justify-single-word="false"/>
      <style:text-properties style:font-name="Arial" officeooo:rsid="01f614df" officeooo:paragraph-rsid="01ec9770"/>
    </style:style>
    <style:style style:name="P192" style:family="paragraph" style:parent-style-name="Standard">
      <style:paragraph-properties fo:text-align="justify" style:justify-single-word="false"/>
      <style:text-properties style:font-name="Arial" officeooo:rsid="01f614df" officeooo:paragraph-rsid="02a7619e"/>
    </style:style>
    <style:style style:name="P19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officeooo:paragraph-rsid="02450116"/>
    </style:style>
    <style:style style:name="P194" style:family="paragraph" style:parent-style-name="Standard">
      <style:paragraph-properties fo:text-align="justify" style:justify-single-word="false"/>
      <style:text-properties style:font-name="Arial" officeooo:rsid="02491b1a" officeooo:paragraph-rsid="02491b1a"/>
    </style:style>
    <style:style style:name="P195" style:family="paragraph" style:parent-style-name="Standard">
      <style:paragraph-properties fo:text-align="justify" style:justify-single-word="false"/>
      <style:text-properties style:font-name="Arial" officeooo:paragraph-rsid="027a35e0" fo:background-color="#ffff00"/>
    </style:style>
    <style:style style:name="P196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officeooo:paragraph-rsid="02386c40" fo:background-color="transparent"/>
    </style:style>
    <style:style style:name="P19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officeooo:paragraph-rsid="024460c0" fo:background-color="transparent"/>
    </style:style>
    <style:style style:name="P198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officeooo:rsid="02a8cdb5" officeooo:paragraph-rsid="02a8cdb5" fo:background-color="transparent"/>
    </style:style>
    <style:style style:name="P199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officeooo:paragraph-rsid="023db388" fo:background-color="#ffff00"/>
    </style:style>
    <style:style style:name="P200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officeooo:rsid="027707ca" officeooo:paragraph-rsid="027707ca" fo:background-color="#ffffff"/>
    </style:style>
    <style:style style:name="P201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2pt" fo:font-weight="normal" officeooo:rsid="027707ca" officeooo:paragraph-rsid="0281aee3" fo:background-color="#ffffff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text-align="justify" style:justify-single-word="false"/>
      <style:text-properties style:use-window-font-color="true" style:font-name="Arial" fo:font-weight="normal" officeooo:rsid="01f26b10" officeooo:paragraph-rsid="01f26b10" style:font-weight-asian="normal" style:font-weight-complex="normal"/>
    </style:style>
    <style:style style:name="P203" style:family="paragraph" style:parent-style-name="Standard">
      <style:paragraph-properties fo:text-align="justify" style:justify-single-word="false"/>
      <style:text-properties style:use-window-font-color="true" style:font-name="Arial" fo:font-weight="normal" officeooo:rsid="0290002a" officeooo:paragraph-rsid="0290002a" style:font-weight-asian="normal" style:font-weight-complex="normal"/>
    </style:style>
    <style:style style:name="P204" style:family="paragraph" style:parent-style-name="Standard">
      <style:paragraph-properties fo:text-align="justify" style:justify-single-word="false"/>
      <style:text-properties fo:color="#ff00ff" style:font-name="Arial" fo:font-weight="normal" officeooo:rsid="01f26b10" officeooo:paragraph-rsid="01f26b10" style:font-weight-asian="normal" style:font-weight-complex="normal"/>
    </style:style>
    <style:style style:name="P20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officeooo:paragraph-rsid="02386c40" fo:background-color="#f1f45c"/>
    </style:style>
    <style:style style:name="P206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officeooo:paragraph-rsid="024460c0" fo:background-color="#ffff00"/>
    </style:style>
    <style:style style:name="P207" style:family="paragraph" style:parent-style-name="Text_20_body">
      <style:text-properties officeooo:paragraph-rsid="00d31c56"/>
    </style:style>
    <style:style style:name="P208" style:family="paragraph" style:parent-style-name="Text_20_body">
      <style:text-properties officeooo:paragraph-rsid="00d31c56" fo:background-color="#ffffff"/>
    </style:style>
    <style:style style:name="P209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language="fr" fo:country="FR" fo:font-weight="bold" officeooo:rsid="0006fbcf" officeooo:paragraph-rsid="00d31c56" fo:background-color="#ffffff" style:font-size-asian="10pt" style:font-weight-asian="bold" style:font-name-complex="Arial" style:font-size-complex="10pt" style:font-weight-complex="bold"/>
    </style:style>
    <style:style style:name="P210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d31c56" fo:background-color="#ffffff" style:font-size-asian="10pt" style:font-weight-asian="bold" style:font-name-complex="Arial" style:font-size-complex="10pt" style:font-weight-complex="bold"/>
    </style:style>
    <style:style style:name="P21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d31c56" style:font-weight-asian="bold" style:font-weight-complex="bold"/>
    </style:style>
    <style:style style:name="P212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d31c56"/>
    </style:style>
    <style:style style:name="P213" style:family="paragraph" style:parent-style-name="PA">
      <style:text-properties officeooo:paragraph-rsid="00d31c56"/>
    </style:style>
    <style:style style:name="P214" style:family="paragraph" style:parent-style-name="PA">
      <style:text-properties officeooo:paragraph-rsid="00d31c56" fo:background-color="#ffffff"/>
    </style:style>
    <style:style style:name="P215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d31c56"/>
    </style:style>
    <style:style style:name="P216" style:family="paragraph" style:parent-style-name="Standard">
      <style:paragraph-properties fo:margin-left="6.35cm" fo:margin-right="0cm" fo:text-align="start" style:justify-single-word="false" fo:text-indent="-5.454cm" style:auto-text-indent="false"/>
      <style:text-properties officeooo:paragraph-rsid="01e1a069"/>
    </style:style>
    <style:style style:name="P217" style:family="paragraph" style:parent-style-name="Standard">
      <style:paragraph-properties fo:break-before="page"/>
      <style:text-properties style:font-name="Arial" fo:font-size="14pt" fo:font-weight="bold" officeooo:rsid="01e8c537" officeooo:paragraph-rsid="01e8c537" style:font-size-asian="14pt" style:font-weight-asian="bold" style:font-size-complex="14pt" style:font-weight-complex="bold"/>
    </style:style>
    <style:style style:name="P218" style:family="paragraph" style:parent-style-name="Standard">
      <style:paragraph-properties fo:text-align="justify" style:justify-single-word="false" fo:break-before="page"/>
      <style:text-properties style:font-name="Arial" fo:font-size="14pt" fo:font-weight="bold" officeooo:paragraph-rsid="01eb2574" style:font-size-asian="14pt" style:font-weight-asian="bold" style:font-size-complex="14pt" style:font-weight-complex="bold"/>
    </style:style>
    <style:style style:name="P219" style:family="paragraph" style:parent-style-name="TypeDocument3">
      <style:text-properties style:font-name="Arial" officeooo:rsid="00d31c56" officeooo:paragraph-rsid="00d31c56" fo:background-color="#ffffff"/>
    </style:style>
    <style:style style:name="P22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d31c56" fo:background-color="#ffffff" style:language-asian="zxx" style:country-asian="none" style:language-complex="zxx" style:country-complex="none"/>
    </style:style>
    <style:style style:name="P22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d31c56" fo:background-color="#ffffff" style:font-size-asian="14pt" style:language-asian="zxx" style:country-asian="none" style:font-size-complex="14pt" style:language-complex="zxx" style:country-complex="none"/>
    </style:style>
    <style:style style:name="P222" style:family="paragraph" style:parent-style-name="Intitule2">
      <style:text-properties officeooo:rsid="01e84ce4" officeooo:paragraph-rsid="01e84ce4" fo:background-color="#ffffff"/>
    </style:style>
    <style:style style:name="P223" style:family="paragraph" style:parent-style-name="Intitule2">
      <style:text-properties officeooo:paragraph-rsid="00d31c56" fo:background-color="#ffffff"/>
    </style:style>
    <style:style style:name="P224" style:family="paragraph" style:parent-style-name="Direction">
      <style:text-properties officeooo:rsid="01e84ce4" officeooo:paragraph-rsid="01e84ce4" fo:background-color="#ffffff"/>
    </style:style>
    <style:style style:name="P225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officeooo:paragraph-rsid="00d31c56" style:font-size-asian="20pt" style:font-size-complex="20pt"/>
    </style:style>
    <style:style style:name="P226" style:family="paragraph" style:parent-style-name="Standard">
      <style:paragraph-properties fo:text-align="justify" style:justify-single-word="false"/>
      <style:text-properties style:font-name="Arial" officeooo:rsid="024b1aee" officeooo:paragraph-rsid="024b1aee"/>
    </style:style>
    <style:style style:name="P227" style:family="paragraph" style:parent-style-name="Standard">
      <style:paragraph-properties fo:text-align="justify" style:justify-single-word="false"/>
      <style:text-properties style:font-name="Arial" officeooo:rsid="0033fd06" officeooo:paragraph-rsid="02bd0224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style:text-underline-style="none" fo:font-weight="bold" officeooo:rsid="01e84ce4" fo:background-color="#ffffff" loext:char-shading-value="0" style:font-weight-asian="bold" style:font-name-complex="Arial" style:font-weight-complex="bold"/>
    </style:style>
    <style:style style:name="T3" style:family="text">
      <style:text-properties style:font-name="Arial" style:text-underline-style="none" fo:font-weight="bold" officeooo:rsid="02bb55f0" fo:background-color="#ffffff" loext:char-shading-value="0" style:font-weight-asian="bold" style:font-name-complex="Arial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font-name="Arial" fo:language="fr" fo:country="FR" fo:font-style="normal" fo:font-weight="normal" officeooo:rsid="00a8de0d" style:letter-kerning="true" style:language-asian="zh" style:country-asian="CN" style:font-style-asian="normal" style:font-weight-asian="normal" style:font-name-complex="BetaSans-Norm" style:language-complex="ar" style:country-complex="SA" style:font-style-complex="normal" style:font-weight-complex="normal"/>
    </style:style>
    <style:style style:name="T6" style:family="text">
      <style:text-properties style:font-name="Arial" fo:language="fr" fo:country="FR" fo:font-style="normal" fo:font-weight="normal" officeooo:rsid="00a8de0d" style:letter-kerning="true" fo:background-color="transparent" loext:char-shading-value="0" style:language-asian="zh" style:country-asian="CN" style:font-style-asian="normal" style:font-weight-asian="normal" style:font-name-complex="BetaSans-Norm" style:language-complex="ar" style:country-complex="SA" style:font-style-complex="normal" style:font-weight-complex="normal"/>
    </style:style>
    <style:style style:name="T7" style:family="text">
      <style:text-properties style:font-name="Arial" fo:language="fr" fo:country="FR" fo:font-style="normal" fo:font-weight="normal" officeooo:rsid="02679488" style:letter-kerning="true" fo:background-color="transparent" loext:char-shading-value="0" style:language-asian="zh" style:country-asian="CN" style:font-style-asian="normal" style:font-weight-asian="normal" style:font-name-complex="BetaSans-Norm" style:language-complex="ar" style:country-complex="SA" style:font-style-complex="normal" style:font-weight-complex="normal"/>
    </style:style>
    <style:style style:name="T8" style:family="text">
      <style:text-properties style:font-name="Arial" fo:language="fr" fo:country="FR" fo:font-style="normal" fo:font-weight="normal" officeooo:rsid="027a35e0" style:letter-kerning="true" fo:background-color="transparent" loext:char-shading-value="0" style:language-asian="zh" style:country-asian="CN" style:font-style-asian="normal" style:font-weight-asian="normal" style:font-name-complex="BetaSans-Norm" style:language-complex="ar" style:country-complex="SA" style:font-style-complex="normal" style:font-weight-complex="norm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2103c65" style:font-weight-asian="bold" style:font-weight-complex="bold"/>
    </style:style>
    <style:style style:name="T12" style:family="text">
      <style:text-properties fo:font-weight="bold" officeooo:rsid="01f0d6ed" style:font-weight-asian="bold" style:font-weight-complex="bold"/>
    </style:style>
    <style:style style:name="T13" style:family="text">
      <style:text-properties fo:font-weight="bold" officeooo:rsid="01f1434f" style:font-weight-asian="bold" style:font-weight-complex="bold"/>
    </style:style>
    <style:style style:name="T14" style:family="text">
      <style:text-properties fo:font-weight="bold" officeooo:rsid="02aac969" style:font-weight-asian="bold" style:font-weight-complex="bold"/>
    </style:style>
    <style:style style:name="T1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bold" style:font-weight-asian="bold" style:font-name-complex="Arial" style:font-weight-complex="bold"/>
    </style:style>
    <style:style style:name="T19" style:family="text">
      <style:text-properties style:text-underline-style="none" officeooo:rsid="01ffe030"/>
    </style:style>
    <style:style style:name="T20" style:family="text">
      <style:text-properties style:text-underline-style="none" officeooo:rsid="02009b8c"/>
    </style:style>
    <style:style style:name="T21" style:family="text">
      <style:text-properties style:text-underline-style="none" officeooo:rsid="0200e543"/>
    </style:style>
    <style:style style:name="T22" style:family="text">
      <style:text-properties style:text-underline-style="none" officeooo:rsid="02084ca3"/>
    </style:style>
    <style:style style:name="T23" style:family="text">
      <style:text-properties style:text-underline-style="none" officeooo:rsid="01ee47d8"/>
    </style:style>
    <style:style style:name="T24" style:family="text">
      <style:text-properties style:text-underline-style="none" officeooo:rsid="02160a26"/>
    </style:style>
    <style:style style:name="T25" style:family="text">
      <style:text-properties style:text-underline-style="none" officeooo:rsid="0217e4fd"/>
    </style:style>
    <style:style style:name="T26" style:family="text">
      <style:text-properties style:text-underline-style="none" officeooo:rsid="022abd7d"/>
    </style:style>
    <style:style style:name="T27" style:family="text">
      <style:text-properties style:text-underline-style="none" officeooo:rsid="024cde16"/>
    </style:style>
    <style:style style:name="T28" style:family="text">
      <style:text-properties style:text-underline-style="none" officeooo:rsid="024eae32"/>
    </style:style>
    <style:style style:name="T29" style:family="text">
      <style:text-properties style:text-underline-style="none" officeooo:rsid="02009b8c" fo:background-color="transparent" loext:char-shading-value="0"/>
    </style:style>
    <style:style style:name="T30" style:family="text">
      <style:text-properties style:text-underline-style="none" officeooo:rsid="022da7b0" fo:background-color="transparent" loext:char-shading-value="0"/>
    </style:style>
    <style:style style:name="T31" style:family="text">
      <style:text-properties style:text-underline-style="none" officeooo:rsid="0255aaa0" fo:background-color="transparent" loext:char-shading-value="0"/>
    </style:style>
    <style:style style:name="T32" style:family="text">
      <style:text-properties style:text-underline-style="none" officeooo:rsid="0271bf8f"/>
    </style:style>
    <style:style style:name="T33" style:family="text">
      <style:text-properties style:text-underline-style="none" officeooo:rsid="028006c6"/>
    </style:style>
    <style:style style:name="T34" style:family="text">
      <style:text-properties style:text-underline-style="none" officeooo:rsid="02a3220e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officeooo:rsid="01e8c537"/>
    </style:style>
    <style:style style:name="T38" style:family="text">
      <style:text-properties officeooo:rsid="01ee47d8"/>
    </style:style>
    <style:style style:name="T39" style:family="text">
      <style:text-properties officeooo:rsid="01f0d6ed"/>
    </style:style>
    <style:style style:name="T40" style:family="text">
      <style:text-properties officeooo:rsid="01f1434f"/>
    </style:style>
    <style:style style:name="T41" style:family="text">
      <style:text-properties officeooo:rsid="01f26b10"/>
    </style:style>
    <style:style style:name="T42" style:family="text">
      <style:text-properties officeooo:rsid="01f421b4"/>
    </style:style>
    <style:style style:name="T43" style:family="text">
      <style:text-properties officeooo:rsid="01f89aea"/>
    </style:style>
    <style:style style:name="T44" style:family="text">
      <style:text-properties officeooo:rsid="01f8ea7a"/>
    </style:style>
    <style:style style:name="T45" style:family="text">
      <style:text-properties officeooo:rsid="01fbbfe4"/>
    </style:style>
    <style:style style:name="T46" style:family="text">
      <style:text-properties officeooo:rsid="01fc326b"/>
    </style:style>
    <style:style style:name="T47" style:family="text">
      <style:text-properties officeooo:rsid="020d8b00"/>
    </style:style>
    <style:style style:name="T48" style:family="text">
      <style:text-properties officeooo:rsid="020ea77d"/>
    </style:style>
    <style:style style:name="T49" style:family="text">
      <style:text-properties officeooo:rsid="02152e79"/>
    </style:style>
    <style:style style:name="T50" style:family="text">
      <style:text-properties officeooo:rsid="021879cf"/>
    </style:style>
    <style:style style:name="T51" style:family="text">
      <style:text-properties officeooo:rsid="021a0f46"/>
    </style:style>
    <style:style style:name="T52" style:family="text">
      <style:text-properties officeooo:rsid="021b3312"/>
    </style:style>
    <style:style style:name="T53" style:family="text">
      <style:text-properties officeooo:rsid="021c5539"/>
    </style:style>
    <style:style style:name="T54" style:family="text">
      <style:text-properties officeooo:rsid="0222a443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fo:background-color="transparent" loext:char-shading-value="0" style:font-weight-asian="normal" style:font-weight-complex="normal"/>
    </style:style>
    <style:style style:name="T57" style:family="text">
      <style:text-properties officeooo:rsid="02280882"/>
    </style:style>
    <style:style style:name="T58" style:family="text">
      <style:text-properties fo:color="#000000" style:text-underline-style="none"/>
    </style:style>
    <style:style style:name="T59" style:family="text">
      <style:text-properties fo:color="#000000" style:text-underline-style="none" officeooo:rsid="02072528"/>
    </style:style>
    <style:style style:name="T60" style:family="text">
      <style:text-properties fo:color="#000000" style:text-underline-style="none" officeooo:rsid="020add64"/>
    </style:style>
    <style:style style:name="T61" style:family="text">
      <style:text-properties fo:color="#000000" style:text-underline-style="none" officeooo:rsid="02009b8c" fo:background-color="transparent" loext:char-shading-value="0"/>
    </style:style>
    <style:style style:name="T62" style:family="text">
      <style:text-properties fo:color="#000000" style:text-underline-style="none" officeooo:rsid="02009b8c" fo:background-color="#ffffff" loext:char-shading-value="0"/>
    </style:style>
    <style:style style:name="T63" style:family="text">
      <style:text-properties fo:color="#000000" style:text-underline-style="none" officeooo:rsid="0275e4dc" fo:background-color="#ffffff" loext:char-shading-value="0"/>
    </style:style>
    <style:style style:name="T64" style:family="text">
      <style:text-properties fo:color="#000000" style:text-underline-style="none" officeooo:rsid="02084ca3" fo:background-color="#ffffff" loext:char-shading-value="0"/>
    </style:style>
    <style:style style:name="T65" style:family="text">
      <style:text-properties officeooo:rsid="022bf216"/>
    </style:style>
    <style:style style:name="T66" style:family="text">
      <style:text-properties officeooo:rsid="022ff136"/>
    </style:style>
    <style:style style:name="T67" style:family="text">
      <style:text-properties fo:font-size="12pt" fo:font-weight="normal" officeooo:rsid="021a8c37" style:font-size-asian="12pt" style:font-weight-asian="normal" style:font-size-complex="12pt" style:font-weight-complex="normal"/>
    </style:style>
    <style:style style:name="T68" style:family="text">
      <style:text-properties officeooo:rsid="0230e989"/>
    </style:style>
    <style:style style:name="T69" style:family="text">
      <style:text-properties officeooo:rsid="0232d14f"/>
    </style:style>
    <style:style style:name="T70" style:family="text">
      <style:text-properties officeooo:rsid="02375f04"/>
    </style:style>
    <style:style style:name="T71" style:family="text">
      <style:text-properties officeooo:rsid="02386c40"/>
    </style:style>
    <style:style style:name="T72" style:family="text">
      <style:text-properties officeooo:rsid="023a0f4a"/>
    </style:style>
    <style:style style:name="T73" style:family="text">
      <style:text-properties officeooo:rsid="023bcb4a"/>
    </style:style>
    <style:style style:name="T74" style:family="text">
      <style:text-properties officeooo:rsid="023db388"/>
    </style:style>
    <style:style style:name="T75" style:family="text">
      <style:text-properties officeooo:rsid="024311c5"/>
    </style:style>
    <style:style style:name="T76" style:family="text">
      <style:text-properties officeooo:rsid="024441c4"/>
    </style:style>
    <style:style style:name="T77" style:family="text">
      <style:text-properties officeooo:rsid="02468472"/>
    </style:style>
    <style:style style:name="T78" style:family="text">
      <style:text-properties officeooo:rsid="02478f6f"/>
    </style:style>
    <style:style style:name="T79" style:family="text">
      <style:text-properties officeooo:rsid="024cde16"/>
    </style:style>
    <style:style style:name="T80" style:family="text">
      <style:text-properties officeooo:rsid="024eae32"/>
    </style:style>
    <style:style style:name="T81" style:family="text">
      <style:text-properties officeooo:rsid="025268d6"/>
    </style:style>
    <style:style style:name="T82" style:family="text">
      <style:text-properties officeooo:rsid="0253b190"/>
    </style:style>
    <style:style style:name="T83" style:family="text">
      <style:text-properties officeooo:rsid="0255066f"/>
    </style:style>
    <style:style style:name="T84" style:family="text">
      <style:text-properties officeooo:rsid="0255aaa0"/>
    </style:style>
    <style:style style:name="T85" style:family="text">
      <style:text-properties officeooo:rsid="0258cd70"/>
    </style:style>
    <style:style style:name="T86" style:family="text">
      <style:text-properties officeooo:rsid="0258ef4f"/>
    </style:style>
    <style:style style:name="T87" style:family="text">
      <style:text-properties officeooo:rsid="0258fe8b"/>
    </style:style>
    <style:style style:name="T88" style:family="text">
      <style:text-properties officeooo:rsid="025ac3a3"/>
    </style:style>
    <style:style style:name="T89" style:family="text">
      <style:text-properties officeooo:rsid="025cedcb"/>
    </style:style>
    <style:style style:name="T90" style:family="text">
      <style:text-properties officeooo:rsid="025d9ddd"/>
    </style:style>
    <style:style style:name="T91" style:family="text">
      <style:text-properties officeooo:rsid="025f6169"/>
    </style:style>
    <style:style style:name="T92" style:family="text">
      <style:text-properties officeooo:rsid="02611bf1"/>
    </style:style>
    <style:style style:name="T93" style:family="text">
      <style:text-properties officeooo:rsid="02614888"/>
    </style:style>
    <style:style style:name="T94" style:family="text">
      <style:text-properties officeooo:rsid="0266874a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25d9ddd" fo:background-color="transparent" loext:char-shading-value="0"/>
    </style:style>
    <style:style style:name="T97" style:family="text">
      <style:text-properties officeooo:rsid="026b0e98" fo:background-color="transparent" loext:char-shading-value="0"/>
    </style:style>
    <style:style style:name="T98" style:family="text">
      <style:text-properties officeooo:rsid="02478f6f" fo:background-color="transparent" loext:char-shading-value="0"/>
    </style:style>
    <style:style style:name="T99" style:family="text">
      <style:text-properties officeooo:rsid="027a35e0" fo:background-color="transparent" loext:char-shading-value="0"/>
    </style:style>
    <style:style style:name="T100" style:family="text">
      <style:text-properties officeooo:rsid="02679488" fo:background-color="transparent" loext:char-shading-value="0"/>
    </style:style>
    <style:style style:name="T101" style:family="text">
      <style:text-properties officeooo:rsid="02737932" fo:background-color="transparent" loext:char-shading-value="0"/>
    </style:style>
    <style:style style:name="T102" style:family="text">
      <style:text-properties officeooo:rsid="0258cd70" fo:background-color="transparent" loext:char-shading-value="0"/>
    </style:style>
    <style:style style:name="T103" style:family="text">
      <style:text-properties officeooo:rsid="0258fe8b" fo:background-color="transparent" loext:char-shading-value="0"/>
    </style:style>
    <style:style style:name="T104" style:family="text">
      <style:text-properties officeooo:rsid="025ac3a3" fo:background-color="transparent" loext:char-shading-value="0"/>
    </style:style>
    <style:style style:name="T105" style:family="text">
      <style:text-properties officeooo:rsid="023db388" fo:background-color="transparent" loext:char-shading-value="0"/>
    </style:style>
    <style:style style:name="T106" style:family="text">
      <style:text-properties officeooo:rsid="028d5e22" fo:background-color="transparent" loext:char-shading-value="0"/>
    </style:style>
    <style:style style:name="T107" style:family="text">
      <style:text-properties officeooo:rsid="0297c8a7" fo:background-color="transparent" loext:char-shading-value="0"/>
    </style:style>
    <style:style style:name="T108" style:family="text">
      <style:text-properties officeooo:rsid="029a02b6" fo:background-color="transparent" loext:char-shading-value="0"/>
    </style:style>
    <style:style style:name="T109" style:family="text">
      <style:text-properties officeooo:rsid="0290002a" fo:background-color="transparent" loext:char-shading-value="0"/>
    </style:style>
    <style:style style:name="T110" style:family="text">
      <style:text-properties officeooo:rsid="02a24199" fo:background-color="transparent" loext:char-shading-value="0"/>
    </style:style>
    <style:style style:name="T111" style:family="text">
      <style:text-properties officeooo:rsid="02a714ec" fo:background-color="transparent" loext:char-shading-value="0"/>
    </style:style>
    <style:style style:name="T112" style:family="text">
      <style:text-properties officeooo:rsid="025f6169" fo:background-color="transparent" loext:char-shading-value="0"/>
    </style:style>
    <style:style style:name="T113" style:family="text">
      <style:text-properties officeooo:rsid="02375f04" fo:background-color="transparent" loext:char-shading-value="0"/>
    </style:style>
    <style:style style:name="T114" style:family="text">
      <style:text-properties officeooo:rsid="029fed7a" fo:background-color="transparent" loext:char-shading-value="0"/>
    </style:style>
    <style:style style:name="T115" style:family="text">
      <style:text-properties officeooo:rsid="02a747f9" fo:background-color="transparent" loext:char-shading-value="0"/>
    </style:style>
    <style:style style:name="T116" style:family="text">
      <style:text-properties officeooo:rsid="02a7619e" fo:background-color="transparent" loext:char-shading-value="0"/>
    </style:style>
    <style:style style:name="T117" style:family="text">
      <style:text-properties officeooo:rsid="026a4cfc"/>
    </style:style>
    <style:style style:name="T118" style:family="text">
      <style:text-properties fo:background-color="#ffffff" loext:char-shading-value="0"/>
    </style:style>
    <style:style style:name="T119" style:family="text">
      <style:text-properties officeooo:rsid="025d9ddd" fo:background-color="#ffffff" loext:char-shading-value="0"/>
    </style:style>
    <style:style style:name="T120" style:family="text">
      <style:text-properties officeooo:rsid="029fed7a" fo:background-color="#ffffff" loext:char-shading-value="0"/>
    </style:style>
    <style:style style:name="T121" style:family="text">
      <style:text-properties officeooo:rsid="02705d73"/>
    </style:style>
    <style:style style:name="T122" style:family="text">
      <style:text-properties officeooo:rsid="0271bf8f"/>
    </style:style>
    <style:style style:name="T123" style:family="text">
      <style:text-properties officeooo:rsid="02720de2"/>
    </style:style>
    <style:style style:name="T124" style:family="text">
      <style:text-properties officeooo:rsid="027ddf3b"/>
    </style:style>
    <style:style style:name="T125" style:family="text">
      <style:text-properties officeooo:rsid="028006c6"/>
    </style:style>
    <style:style style:name="T126" style:family="text">
      <style:text-properties officeooo:rsid="0281aee3"/>
    </style:style>
    <style:style style:name="T127" style:family="text">
      <style:text-properties officeooo:rsid="0282197e"/>
    </style:style>
    <style:style style:name="T128" style:family="text">
      <style:text-properties officeooo:rsid="0285af32"/>
    </style:style>
    <style:style style:name="T129" style:family="text">
      <style:text-properties officeooo:rsid="02885422"/>
    </style:style>
    <style:style style:name="T130" style:family="text">
      <style:text-properties officeooo:rsid="028c310e"/>
    </style:style>
    <style:style style:name="T131" style:family="text">
      <style:text-properties officeooo:rsid="0290002a"/>
    </style:style>
    <style:style style:name="T132" style:family="text">
      <style:text-properties officeooo:rsid="02925948"/>
    </style:style>
    <style:style style:name="T133" style:family="text">
      <style:text-properties officeooo:rsid="02928dbb"/>
    </style:style>
    <style:style style:name="T134" style:family="text">
      <style:text-properties officeooo:rsid="0293fa51"/>
    </style:style>
    <style:style style:name="T135" style:family="text">
      <style:text-properties officeooo:rsid="029c9879"/>
    </style:style>
    <style:style style:name="T136" style:family="text">
      <style:text-properties officeooo:rsid="029df379"/>
    </style:style>
    <style:style style:name="T137" style:family="text">
      <style:text-properties officeooo:rsid="02a24199"/>
    </style:style>
    <style:style style:name="T138" style:family="text">
      <style:text-properties style:text-line-through-style="none" style:text-line-through-type="none" officeooo:rsid="029fed7a" fo:background-color="transparent" loext:char-shading-value="0"/>
    </style:style>
    <style:style style:name="T139" style:family="text">
      <style:text-properties style:text-line-through-style="none" style:text-line-through-type="none" officeooo:rsid="02a747f9" fo:background-color="transparent" loext:char-shading-value="0"/>
    </style:style>
    <style:style style:name="T140" style:family="text">
      <style:text-properties officeooo:rsid="02aac969"/>
    </style:style>
    <style:style style:name="T141" style:family="text">
      <style:text-properties officeooo:rsid="02ab8e0a"/>
    </style:style>
    <style:style style:name="T142" style:family="text">
      <style:text-properties officeooo:rsid="02b6e85b"/>
    </style:style>
    <style:style style:name="T143" style:family="text">
      <style:text-properties officeooo:rsid="02b7dea4"/>
    </style:style>
    <style:style style:name="T144" style:family="text">
      <style:text-properties officeooo:rsid="02b9999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VDE-DGUP-SSPH (30704)" text:name="DirectionService"/>
        <text:user-field-decl office:value-type="string" office:string-value="Réglement de la Consultation" text:name="TitreDocument"/>
        <text:user-field-decl office:value-type="string" office:string-value="Conception et coordination d'un évènement festif à visée éducative pour la promotion de la santé à travers l'activité physique adaptée au quotidien" text:name="IntituleConsultation"/>
        <text:user-field-decl office:value-type="string" office:string-value="2018_30704_0004" text:name="NumeroConsultation"/>
        <text:user-field-decl office:value-type="string" office:string-value="Procédure adaptée" text:name="ProcedurePassation"/>
      </text:user-field-decls>
      <text:p text:style-name="P225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213"/>
      <text:p text:style-name="P213"/>
      <text:p text:style-name="P214"><text:user-field-get text:name="PouvoirAdjudicateur">Ville de Marseille - Mairie de Marseille</text:user-field-get></text:p>
      <text:p text:style-name="P221"/>
      <text:p text:style-name="P224">DGSE-DRH-SCF-FORM (61134)</text:p>
      <text:p text:style-name="P220"/>
      <text:p text:style-name="P220"/>
      <text:p text:style-name="P220"/>
      <text:p text:style-name="P220"/>
      <text:p text:style-name="P219">Cahier des Clauses Techniques Particulières</text:p>
      <text:p text:style-name="P208"/>
      <text:p text:style-name="P208"/>
      <text:p text:style-name="P208"/>
      <text:p text:style-name="P223"/>
      <text:p text:style-name="P222">Formation des agents en repositionnement</text:p>
      <text:p text:style-name="P223"/>
      <text:p text:style-name="P208"/>
      <text:p text:style-name="P207"/>
      <text:p text:style-name="P207"/>
      <text:p text:style-name="P207"/>
      <text:p text:style-name="P216"><text:span text:style-name="T4">Numéro de la consultation</text:span><text:span text:style-name="T18"><text:tab/>: <text:s/><text:tab/></text:span><text:span text:style-name="T2">2020_61135_</text:span><text:span text:style-name="T3">0020</text:span></text:p>
      <text:p text:style-name="P3"/>
      <text:p text:style-name="P4"/>
      <text:p text:style-name="P215"><text:span text:style-name="T35">Procédure de passation :</text:span><text:span text:style-name="T9"><text:tab/></text:span><text:span text:style-name="T15"><text:user-field-get text:name="ProcedurePassation">Procédure adaptée</text:user-field-get></text:span></text:p>
      <text:p text:style-name="P210"/>
      <text:p text:style-name="P211"/>
      <text:p text:style-name="P212"><text:span text:style-name="T36">Date de notification :</text:span><text:span text:style-name="T17"><text:tab/></text:span></text:p>
      <text:p text:style-name="P15"/>
      <text:p text:style-name="P15"/>
      <text:p text:style-name="P209"/>
      <text:p text:style-name="P217"/>
      <text:p text:style-name="P16"/>
      <text:p text:style-name="P129">Contexte :</text:p>
      <text:p text:style-name="P134"/>
      <text:p text:style-name="P156">Le <text:span text:style-name="T44">S</text:span>ervice Formation de la Ville de Marseille met en place un dispositif de formation à l’attention des agents devenus inaptes à leur emploi statutaire et dont il faut favoriser le repositionnement professionnel en interne au sein de la collectivité.</text:p>
      <text:p text:style-name="P157">Il s’agit d’accompagner au mieux la transition professionnelle de l’agent par le développement des compétences, la qualification <text:span text:style-name="T43">et la construction d’un nouveau projet professionnel.</text:span></text:p>
      <text:p text:style-name="P158">Le public <text:span text:style-name="T124">majoritairement concerné</text:span> est peu ou pas diplômé et exerce <text:span text:style-name="T124">principalement </text:span>dans les écoles municipales. <text:s/></text:p>
      <text:p text:style-name="P135"><text:span text:style-name="T44">Aussi, c</text:span>haque agent a des besoins d'accompagnement spécifiques, <text:span text:style-name="T44">au vu</text:span> de son parcours professionnel, personnel et selon son évolution de carrière.</text:p>
      <text:p text:style-name="P135"><text:span text:style-name="T38">De ce fait, l</text:span>e service Formation <text:span text:style-name="T38">va </text:span>défini<text:span text:style-name="T38">r</text:span> pour chacun d'entre eux, un parcours de formation individu<text:span text:style-name="T44">alisé</text:span> au regard du profil de l'agent et de l'emploi de reconversion. </text:p>
      <text:p text:style-name="P158"/>
      <text:p text:style-name="P134"/>
      <text:p text:style-name="P159"/>
      <text:p text:style-name="P134"/>
      <text:p text:style-name="P218"><text:span text:style-name="T37">Objet et forme du marché</text:span> :</text:p>
      <text:p text:style-name="P134"/>
      <text:p text:style-name="P160">Le présent marché a pour objet la formation des agents en repositionnement professionnel.</text:p>
      <text:p text:style-name="P160"/>
      <text:p text:style-name="P134">Le marché est décomposé en <text:span text:style-name="T38">3</text:span> lots définis comme suit :</text:p>
      <text:p text:style-name="P134"/>
      <text:p text:style-name="P160">Lot 1 : Formations sur les fondamentaux</text:p>
      <text:p text:style-name="P160">Lot 2 : Formations sur les métiers</text:p>
      <text:p text:style-name="P160">Lot 3 : Formations individuelles</text:p>
      <text:p text:style-name="P160"/>
      <text:p text:style-name="P160">Chacun des lots est divisé en plusieurs postes définis comme suit :</text:p>
      <text:p text:style-name="P134"/>
      <text:p text:style-name="P163">L<text:span text:style-name="T40">ot</text:span> 1 : Formations sur les fondamentaux </text:p>
      <text:p text:style-name="P161"/>
      <text:p text:style-name="P17"><text:span text:style-name="T10">Poste 1</text:span>:Tronc commun <text:span text:style-name="T42">de formations de 12 jours</text:span></text:p>
      <text:p text:style-name="P18">Ce tronc commun est structuré en 5 modules : </text:p>
      <text:p text:style-name="P18"><text:span text:style-name="T121">- </text:span>Accompagnement aux changements</text:p>
      <text:p text:style-name="P21"><text:span text:style-name="T121">- C</text:span>ommunication orale</text:p>
      <text:p text:style-name="P18"><text:span text:style-name="T121">- </text:span>Culture Territoriale</text:p>
      <text:p text:style-name="P18"><text:span text:style-name="T121">- </text:span>Atelier CV</text:p>
      <text:p text:style-name="P20">- <text:span text:style-name="T45">Préparation aux entretiens</text:span></text:p>
      <text:p text:style-name="P5"/>
      <text:p text:style-name="P202"/>
      <text:p text:style-name="P202"><text:span text:style-name="T10">Poste </text:span><text:span text:style-name="T11">2</text:span> : <text:span text:style-name="T131">Tronc commun </text:span><text:span text:style-name="T109">restreint d</text:span><text:span text:style-name="T131">e formations de 6 jours</text:span></text:p>
      <text:p text:style-name="P203"/>
      <text:p text:style-name="P19">Ce tronc commun est structuré en <text:span text:style-name="T131">4</text:span> modules : </text:p>
      <text:p text:style-name="P19"><text:span text:style-name="T121">- </text:span>Accompagnement aux changements</text:p>
      <text:p text:style-name="P22"><text:span text:style-name="T121">- C</text:span>ommunication orale</text:p>
      <text:p text:style-name="P19"><text:span text:style-name="T121">- </text:span>Atelier CV</text:p>
      <text:p text:style-name="P6">- <text:span text:style-name="T45">Préparation aux entretiens</text:span></text:p>
      <text:p text:style-name="P204"/>
      <text:p text:style-name="P164">Lot 2 : <text:span text:style-name="T38">Formations sur les métiers :</text:span></text:p>
      <text:p text:style-name="P162"/>
      <text:p text:style-name="P134"><text:span text:style-name="T10">Po</text:span><text:span text:style-name="T12">ste</text:span><text:span text:style-name="T10"> 1</text:span> : Formation sur la fonction d'<text:span text:style-name="T143">assistant</text:span> administratif</text:p>
      <text:p text:style-name="P134"/>
      <text:p text:style-name="P165"><text:span text:style-name="T10">Poste 2</text:span> : Formation sur l<text:span text:style-name="T137">a comptabilité publique</text:span></text:p>
      <text:p text:style-name="P165"/>
      <text:p text:style-name="P134"><text:span text:style-name="T10">P</text:span><text:span text:style-name="T12">oste</text:span><text:span text:style-name="T10"> </text:span><text:span text:style-name="T12">3</text:span> : Formation sur la fonction d'agent d'accueil</text:p>
      <text:p text:style-name="P134"/>
      <text:p text:style-name="P134"><text:span text:style-name="T10">P</text:span><text:span text:style-name="T12">oste</text:span><text:span text:style-name="T10"> </text:span><text:span text:style-name="T12">4</text:span><text:span text:style-name="T10"> </text:span>: Formation sur <text:s/>la fonction d'agent d'accueil et de surveillance</text:p>
      <text:p text:style-name="P134"/>
      <text:p text:style-name="P134"><text:span text:style-name="T10">P</text:span><text:span text:style-name="T12">oste</text:span><text:span text:style-name="T10"> </text:span><text:span text:style-name="T12">5</text:span> : Formation sur <text:span text:style-name="T39">la fonction </text:span><text:span text:style-name="T110">de responsable d’équipe</text:span></text:p>
      <text:p text:style-name="P134"/>
      <text:p text:style-name="P161">L<text:span text:style-name="T40">ot 3</text:span> : Formations individuelles</text:p>
      <text:p text:style-name="P161"/>
      <text:p text:style-name="P136"><text:span text:style-name="T10">P</text:span><text:span text:style-name="T13">oste</text:span><text:span text:style-name="T10"> 1</text:span> : Bilan d'orientation professionnelle </text:p>
      <text:p text:style-name="P136"/>
      <text:p text:style-name="P136"><text:span text:style-name="T10">P</text:span><text:span text:style-name="T13">oste</text:span><text:span text:style-name="T10"> 2 </text:span>: Accompagnement individuel <text:span text:style-name="T46">avant la prise de poste</text:span></text:p>
      <text:p text:style-name="P136"/>
      <text:p text:style-name="P136"><text:soft-page-break/><text:span text:style-name="T10">P</text:span><text:span text:style-name="T13">oste 3</text:span><text:span text:style-name="T40"> : Accompagnement individuel après la prise de poste</text:span></text:p>
      <text:p text:style-name="P134"/>
      <text:p text:style-name="P166"/>
      <text:p text:style-name="P167"/>
      <text:p text:style-name="P130">Définition des prestations :</text:p>
      <text:p text:style-name="P130"/>
      <text:p text:style-name="P131">L<text:span text:style-name="T40">ot</text:span> 1 : Formations sur les fondamentaux </text:p>
      <text:p text:style-name="P79"/>
      <text:p text:style-name="P83">Poste 1 : <text:span text:style-name="T41">Tronc commun de formations 12 jours</text:span></text:p>
      <text:p text:style-name="P96">Ce module de formations porte sur les fondamentaux professionnels nécessaires au parcours de reconversion professionnelle.</text:p>
      <text:p text:style-name="P108">Ce tronc commun est structuré en 5 modules. <text:span text:style-name="T122">Les 3 premiers modules (a</text:span>ccompagnement aux changements, <text:span text:style-name="T122">c</text:span>ommunication orale, <text:span text:style-name="T122">c</text:span>ulture <text:span text:style-name="T122">t</text:span>erritoriale<text:span text:style-name="T122">) seront proposés aux agents en début de parcours. Les 2 autres modules (a</text:span>telier CV <text:span text:style-name="T122">et p</text:span>réparation aux entretiens<text:span text:style-name="T122">) seront proposés en milieu ou fin de parcours.</text:span></text:p>
      <text:p text:style-name="P110"/>
      <text:p text:style-name="P80"/>
      <text:p text:style-name="P62"><text:span text:style-name="T16">O</text:span><text:span text:style-name="T19">b</text:span><text:span text:style-name="T16">jectif</text:span><text:span text:style-name="T19">s</text:span><text:span text:style-name="T16"> pédagogique</text:span><text:span text:style-name="T19">s</text:span><text:span text:style-name="T16"> :</text:span></text:p>
      <text:p text:style-name="P24">- Améliorer la confiance personnelle</text:p>
      <text:p text:style-name="P24">- Préparer la reprise professionnelle</text:p>
      <text:p text:style-name="P24">- Accompagner la construction d’un nouveau projet professionnel</text:p>
      <text:p text:style-name="P69"><text:span text:style-name="T16">- Mettre en valeur ses compétences </text:span><text:span text:style-name="T20">et aptitudes</text:span></text:p>
      <text:p text:style-name="P69"><text:span text:style-name="T16">- Acquérir les fondamentaux </text:span><text:span text:style-name="T20">de la culture territoriale</text:span></text:p>
      <text:p text:style-name="P26"/>
      <text:p text:style-name="P62"><text:span text:style-name="T20">Les groupes s</text:span><text:span text:style-name="T21">ont </text:span><text:span text:style-name="T20">constitués d’un nombre restreint de participan</text:span><text:span text:style-name="T29">ts</text:span><text:span text:style-name="T61"> </text:span><text:span text:style-name="T62">(entre </text:span><text:span text:style-name="T63">2</text:span><text:span text:style-name="T62"> et 8 agents).</text:span></text:p>
      <text:p text:style-name="P7"/>
      <text:p text:style-name="P63">Accompagnement au changement :<text:span text:style-name="T16"> <text:s/></text:span></text:p>
      <text:p text:style-name="P56">Durée session : <text:span text:style-name="T81">3 jours</text:span></text:p>
      <text:p text:style-name="P27"/>
      <text:p text:style-name="P63"><text:span text:style-name="T16">Le contenu est basé sur les </text:span><text:span text:style-name="T19">éléments</text:span><text:span text:style-name="T16"> suivants, en alternant les éléments théoriques et pratiques :</text:span></text:p>
      <text:p text:style-name="P27">- Définition du changement et notion de mobilité subit</text:p>
      <text:p text:style-name="P27">- Constat de la nécessité de changement</text:p>
      <text:p text:style-name="P27">- Processus de deuil professionnel</text:p>
      <text:p text:style-name="P63"><text:span text:style-name="T16">- </text:span><text:span text:style-name="T19">Appréhension</text:span><text:span text:style-name="T16"> et compréhension des étapes du changement et impacts </text:span><text:span text:style-name="T27">psychologiques</text:span><text:span text:style-name="T16">, personnels, organisationnels et les moyens d’y faire face</text:span></text:p>
      <text:p text:style-name="P27">- Gestion du stress professionnel</text:p>
      <text:p text:style-name="P63"><text:span text:style-name="T16">- </text:span><text:span text:style-name="T21">Travail sur les ancres motivationnelles en terme d’activité professionnelle</text:span></text:p>
      <text:p text:style-name="P29">- Repérage des centres de désintérêt</text:p>
      <text:p text:style-name="P54"/>
      <text:p text:style-name="P31"/>
      <text:p text:style-name="P71">Communication orale <text:span text:style-name="T16">: </text:span></text:p>
      <text:p text:style-name="P31">Durée session : <text:span text:style-name="T131">3 jours</text:span></text:p>
      <text:p text:style-name="P63"><text:span text:style-name="T16">Le contenu est basé sur les </text:span><text:span text:style-name="T19">éléments</text:span><text:span text:style-name="T16"> suivants, en alternant les éléments théoriques et pratiques :</text:span></text:p>
      <text:p text:style-name="P36">- Revoir les bases de la communication</text:p>
      <text:p text:style-name="P36">- Définition de la communication et de ses canaux</text:p>
      <text:p text:style-name="P36">- Prendre conscience de sa posture et de ses attitudes</text:p>
      <text:p text:style-name="P36">- Adapter son attitude et son vocabulaire à l’interlocuteur</text:p>
      <text:p text:style-name="P36">- Avoir une posture professionnelle</text:p>
      <text:p text:style-name="P36"><text:soft-page-break/>- Aborder la question de la réserve et de la confidentialité</text:p>
      <text:p text:style-name="P36"/>
      <text:p text:style-name="P58">Culture Territoriale <text:span text:style-name="T16">:</text:span></text:p>
      <text:p text:style-name="P31">Durée session : <text:span text:style-name="T131">1 jour</text:span></text:p>
      <text:p text:style-name="P63"><text:span text:style-name="T16">Le contenu est basé sur les </text:span><text:span text:style-name="T19">éléments</text:span><text:span text:style-name="T16"> suivants, en alternant les éléments théoriques et pratiques :</text:span></text:p>
      <text:p text:style-name="P38">- Situer la collectivité territoriale au niveau de l’organisation administrative française</text:p>
      <text:p text:style-name="P38">- Aborder les bases de la Fonction publique territoriale : <text:span text:style-name="T84">domaines de compétences, filières, grades, positions statutaires</text:span></text:p>
      <text:p text:style-name="P38">- <text:span text:style-name="T79">S</text:span>ens du service public et <text:span text:style-name="T79">I</text:span>ntérêt collectif</text:p>
      <text:p text:style-name="P55"/>
      <text:p text:style-name="P73">Atelier CV  :</text:p>
      <text:p text:style-name="P112">Durée session : <text:span text:style-name="T131">2 jours</text:span></text:p>
      <text:p text:style-name="P112"/>
      <text:p text:style-name="P63"><text:span text:style-name="T16">Le contenu est basé sur les </text:span><text:span text:style-name="T19">éléments</text:span><text:span text:style-name="T16"> suivants, en alternant les éléments théoriques et pratiques :</text:span></text:p>
      <text:p text:style-name="P41">- Mise en évidence et valorisation du parcours scolaire et professionnel</text:p>
      <text:p text:style-name="P41">- Mise en évidence <text:span text:style-name="T49">et valorisation d</text:span>es compétences développées et transférables </text:p>
      <text:p text:style-name="P43">- Repérer ses <text:span text:style-name="T82">savoirs être, </text:span>aptitudes personnelles, ses points forts</text:p>
      <text:p text:style-name="P46">- Réflexion autour d’une accroche adaptée à l’orientation <text:span text:style-name="T131">professionnelle</text:span> de l’agent</text:p>
      <text:p text:style-name="P43">- Formalisation de son CV sur l’outil informatique.</text:p>
      <text:p text:style-name="P43">- Mise à disposition de plusieurs trames pour l’élaboration du CV</text:p>
      <text:p text:style-name="P43"/>
      <text:p text:style-name="P43">Le prestataire remet à la Personne Publique les CV de chaque participant en version numérique à l'issue des modules.</text:p>
      <text:p text:style-name="P84"/>
      <text:p text:style-name="P75">Préparations aux entretiens :</text:p>
      <text:p text:style-name="P31">Durée session : <text:span text:style-name="T131">3 jours</text:span></text:p>
      <text:p text:style-name="P63"><text:span text:style-name="T16">Le contenu est basé sur les </text:span><text:span text:style-name="T19">éléments</text:span><text:span text:style-name="T16"> suivants, en alternant les éléments théoriques et pratiques :</text:span></text:p>
      <text:p text:style-name="P31">- Savoir adopter une posture professionnelle et de futur collaborateur</text:p>
      <text:p text:style-name="P31">- Savoir présenter son parcours scolaire et professionnel</text:p>
      <text:p text:style-name="P31">- Savoir mettre en valeur ses compétences et ses aptitudes</text:p>
      <text:p text:style-name="P31">- Savoir mettre en lien ses compétences par rapport <text:span text:style-name="T83">au poste</text:span> envisagé</text:p>
      <text:p text:style-name="P31">- Savoir comment aborder les questions d’ordre médicales et confidentielles</text:p>
      <text:p text:style-name="P31">- S’entraîner sur des mises en situation d’entretiens professionnels : posture, attitudes, communication, <text:span text:style-name="T83">questions déstabilisantes </text:span></text:p>
      <text:p text:style-name="P31">- Conforter la confiance en soi et faciliter l’aisance en communication professionnelle afin de permettre à l'agent d'optimiser les chances de succès lors des entretiens de sélection en interne.</text:p>
      <text:p text:style-name="P48">- Savoir transmettre sa motivation et ide<text:span text:style-name="T131">n</text:span>tifier les questions pertinentes à poser lors d’un entretien</text:p>
      <text:p text:style-name="P48">- Savoir rechercher des informations sur le futur service et les compétences nécessaires du poste pour préparer son entretien</text:p>
      <text:p text:style-name="P48"/>
      <text:p text:style-name="P52"/>
      <text:p text:style-name="P23"/>
      <text:p text:style-name="P38">Le prestataire présentera le contenu pédagogique détaillé de ces 5 modules de formation <text:s/>dans son mémoire technique.</text:p>
      <text:p text:style-name="P38"/>
      <text:p text:style-name="P60"><text:soft-page-break/><text:span text:style-name="T22">Il est demandé au prestataire de réaliser u</text:span><text:span text:style-name="T16">n </text:span><text:span text:style-name="T32">premier </text:span><text:span text:style-name="T16">bilan individuel </text:span><text:span text:style-name="T22">écrit</text:span><text:span text:style-name="T16"> à l'issue d</text:span><text:span text:style-name="T22">es</text:span><text:span text:style-name="T16"> </text:span><text:span text:style-name="T32">trois premières sessions</text:span><text:span text:style-name="T16"> de formation</text:span><text:span text:style-name="T32">s puis un deuxième bilan</text:span><text:span text:style-name="T16"> </text:span><text:span text:style-name="T32">individuel écrit à l’issue de</text:span><text:span text:style-name="T33">s</text:span><text:span text:style-name="T32"> dernières sessions. <text:s/></text:span><text:span text:style-name="T34">Ce bilan devra présenter les points forts et les points faibles de l’agent.</text:span></text:p>
      <text:p text:style-name="P60"><text:span text:style-name="T32">Ils seront </text:span><text:span text:style-name="T22">transmis dans un </text:span><text:span text:style-name="T16">délai de 10 jours maximum </text:span><text:span text:style-name="T30">à la personne </text:span><text:span text:style-name="T31">publique</text:span><text:span text:style-name="T16">. Cette évaluation doit permettre </text:span><text:span text:style-name="T24">à la fois </text:span><text:span text:style-name="T16">de juger </text:span><text:span text:style-name="T24">de </text:span><text:span text:style-name="T16">la progression des connaissances et </text:span><text:span text:style-name="T24">des </text:span><text:span text:style-name="T16">capacités acquises à cette étape de la formation, mais aussi de connaître le niveau de satisfaction des agents. </text:span></text:p>
      <text:p text:style-name="P50">Le prestataire devra élaborer une « fiche action » recto verso qui synthétisera le module de formation « préparation aux entretiens », « culture territoriale » et « communication orale ».</text:p>
      <text:p text:style-name="P50">Ces fiches seront remises aux agents en fin de formation.</text:p>
      <text:p text:style-name="P53"/>
      <text:p text:style-name="P58"><text:span text:style-name="T64">Des p</text:span><text:span text:style-name="T62">réconisations </text:span><text:span text:style-name="T64">sont également </text:span><text:span text:style-name="T62">attendues de la part d</text:span><text:span text:style-name="T64">u prestataire</text:span><text:span text:style-name="T62"> concernant des formations complémentaires pour les agents.</text:span></text:p>
      <text:p text:style-name="P26"/>
      <text:p text:style-name="P94">Poste <text:span text:style-name="T132">2</text:span> : <text:span text:style-name="T41">Tronc commun restreint de formations 6 jours</text:span></text:p>
      <text:p text:style-name="P77"/>
      <text:p text:style-name="P97">Ce module de formation porte sur les fondamentaux professionnels nécessaires au parcours de reconversion professionnelle.</text:p>
      <text:p text:style-name="P109">Ce tronc commun est structuré en <text:span text:style-name="T132">4</text:span> modules. <text:span text:style-name="T122">Les 2 premiers modules (a</text:span>ccompagnement aux changements, <text:span text:style-name="T122">c</text:span>ommunication orale<text:span text:style-name="T122">) seront proposés aux agents en début de parcours. Les 2 autres modules (a</text:span>telier CV <text:span text:style-name="T122">et p</text:span>réparation aux entretiens<text:span text:style-name="T122">) seront proposés en milieu ou fin de parcours.</text:span></text:p>
      <text:p text:style-name="P111"/>
      <text:p text:style-name="P81"/>
      <text:p text:style-name="P64"><text:span text:style-name="T16">O</text:span><text:span text:style-name="T19">b</text:span><text:span text:style-name="T16">jectif</text:span><text:span text:style-name="T19">s</text:span><text:span text:style-name="T16"> pédagogique</text:span><text:span text:style-name="T19">s</text:span><text:span text:style-name="T16"> :</text:span></text:p>
      <text:p text:style-name="P25">- Améliorer la confiance personnelle</text:p>
      <text:p text:style-name="P25">- Préparer la reprise professionnelle</text:p>
      <text:p text:style-name="P25">- Accompagner la construction d’un nouveau projet professionnel</text:p>
      <text:p text:style-name="P70"><text:span text:style-name="T16">- Mettre en valeur ses compétences </text:span><text:span text:style-name="T20">et aptitudes</text:span></text:p>
      <text:p text:style-name="P70"><text:span text:style-name="T16">- Acquérir les fondamentaux </text:span><text:span text:style-name="T20">de la culture territoriale</text:span></text:p>
      <text:p text:style-name="P26"/>
      <text:p text:style-name="P65">Accompagnement au changement :<text:span text:style-name="T16"> <text:s/></text:span></text:p>
      <text:p text:style-name="P57">Durée session : <text:span text:style-name="T133">1 jour</text:span></text:p>
      <text:p text:style-name="P28"/>
      <text:p text:style-name="P65"><text:span text:style-name="T16">Le contenu est basé sur les </text:span><text:span text:style-name="T19">éléments</text:span><text:span text:style-name="T16"> suivants, en alternant les éléments théoriques et pratiques :</text:span></text:p>
      <text:p text:style-name="P28">- Définition du changement et notion de mobilité subi<text:span text:style-name="T136">e</text:span></text:p>
      <text:p text:style-name="P28">- Constat de la nécessité de changement</text:p>
      <text:p text:style-name="P28">- Processus de deuil professionnel</text:p>
      <text:p text:style-name="P65"><text:span text:style-name="T16">- </text:span><text:span text:style-name="T19">Appréhension</text:span><text:span text:style-name="T16"> et compréhension des étapes du changement et impacts </text:span><text:span text:style-name="T27">psychologiques</text:span><text:span text:style-name="T16">, personnels, organisationnels et les moyens d’y faire face</text:span></text:p>
      <text:p text:style-name="P30"/>
      <text:p text:style-name="P32"/>
      <text:p text:style-name="P72">Communication orale <text:span text:style-name="T16">: </text:span></text:p>
      <text:p text:style-name="P33">Durée session : <text:span text:style-name="T129">1 jour</text:span></text:p>
      <text:p text:style-name="P66"><text:span text:style-name="T16">Le contenu est basé sur les </text:span><text:span text:style-name="T19">éléments</text:span><text:span text:style-name="T16"> suivants, en alternant les éléments théoriques et pratiques :</text:span></text:p>
      <text:p text:style-name="P37">- Revoir les bases de la communication</text:p>
      <text:p text:style-name="P37"><text:soft-page-break/>- Définition de la communication et de ses canaux</text:p>
      <text:p text:style-name="P37">- Prendre conscience de sa posture et de ses attitudes</text:p>
      <text:p text:style-name="P37">- Adapter son attitude et son vocabulaire à l’interlocuteur</text:p>
      <text:p text:style-name="P37"/>
      <text:p text:style-name="P82"/>
      <text:p text:style-name="P74">Atelier CV  :</text:p>
      <text:p text:style-name="P113">Durée session : <text:span text:style-name="T128">2 jours </text:span></text:p>
      <text:p text:style-name="P113"/>
      <text:p text:style-name="P67"><text:span text:style-name="T16">Le contenu est basé sur les </text:span><text:span text:style-name="T19">éléments</text:span><text:span text:style-name="T16"> suivants, en alternant les éléments théoriques et pratiques :</text:span></text:p>
      <text:p text:style-name="P42">- Mise en évidence et valorisation du parcours scolaire et professionnel</text:p>
      <text:p text:style-name="P42">- Mise en évidence <text:span text:style-name="T49">et valorisation d</text:span>es compétences développées et transférables </text:p>
      <text:p text:style-name="P44">- Repérer ses <text:span text:style-name="T82">savoirs être, </text:span>aptitudes personnelles, ses points forts</text:p>
      <text:p text:style-name="P47">- Réflexion autour d’une accroche adaptée à l’orientation <text:span text:style-name="T134">professionnelle</text:span> de l’agent</text:p>
      <text:p text:style-name="P44">- Formalisation de son CV sur l’outil informatique</text:p>
      <text:p text:style-name="P44">- Mise à disposition de plusieurs trames pour l’élaboration du CV</text:p>
      <text:p text:style-name="P44"/>
      <text:p text:style-name="P45">Le prestataire remet à la Personne Publique les CV de chaque participant en version numérique à l'issue des modules.</text:p>
      <text:p text:style-name="P85"/>
      <text:p text:style-name="P76">Préparations aux entretiens :</text:p>
      <text:p text:style-name="P34">Durée session : <text:span text:style-name="T128">2 jours</text:span></text:p>
      <text:p text:style-name="P68"><text:span text:style-name="T16">Le contenu est basé sur les </text:span><text:span text:style-name="T19">éléments</text:span><text:span text:style-name="T16"> suivants, en alternant les éléments théoriques et pratiques :</text:span></text:p>
      <text:p text:style-name="P34">- Savoir adopter une posture professionnelle et de futur collaborateur</text:p>
      <text:p text:style-name="P34">- Savoir présenter son parcours scolaire et professionnel</text:p>
      <text:p text:style-name="P34">- Savoir mettre en valeur ses compétences et ses aptitudes</text:p>
      <text:p text:style-name="P34">- Savoir mettre en lien ses compétences par rapport <text:span text:style-name="T83">au poste</text:span> envisagé</text:p>
      <text:p text:style-name="P34">- Savoir comment aborder les questions d’ordre médicales et confidentielles</text:p>
      <text:p text:style-name="P34">- S’entraîner sur des mises en situation d’entretiens professionnels : posture, attitudes, communication, <text:span text:style-name="T83">questions déstabilisantes </text:span></text:p>
      <text:p text:style-name="P35">- Conforter la confiance en soi et faciliter l’aisance en communication professionnelle afin de permettre à l'agent d'optimiser les chances de succès lors des entretiens de sélection en interne.</text:p>
      <text:p text:style-name="P49">- Savoir transmettre sa motivation et ide<text:span text:style-name="T135">n</text:span>tifier les questions pertinentes à poser lors d’un entretien</text:p>
      <text:p text:style-name="P49">- Savoir rechercher des informations sur le futur service et les compétences nécessaires du poste pour préparer son entretien</text:p>
      <text:p text:style-name="P49"/>
      <text:p text:style-name="P39"/>
      <text:p text:style-name="P40">Le prestataire présentera le contenu pédagogique détaillé de ces <text:span text:style-name="T134">4 </text:span>modules de formation <text:s/>dans son mémoire technique.</text:p>
      <text:p text:style-name="P40"/>
      <text:p text:style-name="P61"><text:span text:style-name="T22">Il est demandé au prestataire de réaliser u</text:span><text:span text:style-name="T16">n </text:span><text:span text:style-name="T32">premier </text:span><text:span text:style-name="T16">bilan individuel </text:span><text:span text:style-name="T22">écrit</text:span><text:span text:style-name="T16"> à l'issue d</text:span><text:span text:style-name="T22">es</text:span><text:span text:style-name="T16"> </text:span><text:span text:style-name="T32">trois premières sessions</text:span><text:span text:style-name="T16"> de formation</text:span><text:span text:style-name="T32">s puis un deuxième bilan</text:span><text:span text:style-name="T16"> </text:span><text:span text:style-name="T32">individuel écrit à l’issue de</text:span><text:span text:style-name="T33">s</text:span><text:span text:style-name="T32"> dernières sessions. </text:span><text:span text:style-name="T34">Ce bilan devra présenter les points forts et les points faibles de l’agent.</text:span></text:p>
      <text:p text:style-name="P61"><text:span text:style-name="T32">Ils seront </text:span><text:span text:style-name="T22">transmis dans un </text:span><text:span text:style-name="T16">délai de 10 jours maximum </text:span><text:span text:style-name="T30">à la personne </text:span><text:span text:style-name="T31">publique</text:span><text:span text:style-name="T16">. Cette évaluation doit permettre </text:span><text:span text:style-name="T24">à la fois </text:span><text:span text:style-name="T16">de juger </text:span><text:span text:style-name="T24">de </text:span><text:span text:style-name="T16">la progression des connaissances et </text:span><text:span text:style-name="T24">des </text:span><text:soft-page-break/><text:span text:style-name="T16">capacités acquises à cette étape de la formation, mais aussi de connaître le niveau de satisfaction des agents. </text:span></text:p>
      <text:p text:style-name="P51">Le prestataire devra élaborer une « fiche action » recto verso qui synthétisera le module de formation « préparation aux entretiens » et « communication orale ».</text:p>
      <text:p text:style-name="P51">Ces fiches seront remises aux agents en fin de formation.</text:p>
      <text:p text:style-name="P59"><text:span text:style-name="T22">Des p</text:span><text:span text:style-name="T16">réconisations </text:span><text:span text:style-name="T22">sont également </text:span><text:span text:style-name="T16">attendues de la part d</text:span><text:span text:style-name="T22">u prestataire</text:span><text:span text:style-name="T16"> concernant des formations complémentaires pour les agents.</text:span></text:p>
      <text:p text:style-name="P8"/>
      <text:p text:style-name="P8"/>
      <text:p text:style-name="P9"/>
      <text:p text:style-name="P12"><text:span text:style-name="T16">Lot 2 : </text:span><text:span text:style-name="T23">Formations sur les métiers</text:span></text:p>
      <text:p text:style-name="P10"/>
      <text:p text:style-name="P86">Po<text:span text:style-name="T39">ste</text:span> 1 : Formation sur l<text:span text:style-name="T142">a </text:span>fonction <text:span text:style-name="T142">d’assistant</text:span> administrati<text:span text:style-name="T144">f</text:span></text:p>
      <text:p text:style-name="P86"/>
      <text:p text:style-name="P137">Durée session : <text:span text:style-name="T130">12</text:span><text:span text:style-name="T101"> jours</text:span></text:p>
      <text:p text:style-name="P168"/>
      <text:p text:style-name="P137">Les groupes sont constitués d'un nombre restreint de participants <text:span text:style-name="T95">(entre </text:span><text:span text:style-name="T102">2</text:span><text:span text:style-name="T95"> et </text:span><text:span text:style-name="T106">10</text:span><text:span text:style-name="T95"> agents).</text:span></text:p>
      <text:p text:style-name="P137"/>
      <text:p text:style-name="P137">Public cible : Agent en repositionnement dont le projet de reconversion a été validé sur <text:span text:style-name="T85">des</text:span> fonction<text:span text:style-name="T85">s</text:span> <text:span text:style-name="T87">d’</text:span>a<text:span text:style-name="T87">ssistant administratif</text:span></text:p>
      <text:p text:style-name="P137"/>
      <text:p text:style-name="P137">Objectif pédagogique :</text:p>
      <text:p text:style-name="P137">- Appréhender l'environnement profes<text:span text:style-name="T117">s</text:span>ionnel de<text:span text:style-name="T85">s</text:span> fonction<text:span text:style-name="T85">s</text:span> administrati<text:span text:style-name="T85">ves</text:span></text:p>
      <text:p text:style-name="P137">- Situer ses missions et son rôle dans cet environnement territorial</text:p>
      <text:p text:style-name="P137">- Maîtriser les fondamentaux professionnels de cette fonction</text:p>
      <text:p text:style-name="P137"/>
      <text:p text:style-name="P137">Le contenu est basé sur les éléments suivants, en alternant les éléments théoriques et pratiques :</text:p>
      <text:p text:style-name="P137"/>
      <text:p text:style-name="P137">- Définition des missions d'un <text:span text:style-name="T85">assistant</text:span> administratif, son rôle, son positionnement</text:p>
      <text:p text:style-name="P170">- Posture professionnelle, notion de réserve et de confidentialité</text:p>
      <text:p text:style-name="P137">- Organisation d<text:span text:style-name="T48">u travail et gestion des priorités</text:span></text:p>
      <text:p text:style-name="P171">- Travail en équipe et en collectif, <text:span text:style-name="T85">attentes de la hiérarchie</text:span></text:p>
      <text:p text:style-name="P171">- Prise d’initiatives, recherche d’information et identification des interlocuteurs pertinents</text:p>
      <text:p text:style-name="P137">- Numérisation des dossiers, classement et archivage <text:span text:style-name="T117">papiers et numériques</text:span></text:p>
      <text:p text:style-name="P171">- Communication écrite (rédaction des écrits administratifs, présentation des courriers et des notes, <text:span text:style-name="T86">mails</text:span>)</text:p>
      <text:p text:style-name="P137">- Accueil téléphonique et physique <text:span text:style-name="T48">(analyse de la demande, traitement et transmission de l’information)</text:span></text:p>
      <text:p text:style-name="P137">- Gestion des plannings</text:p>
      <text:p text:style-name="P173">- Savoir utiliser une boîte mail</text:p>
      <text:p text:style-name="P137">- Outils bureautiques</text:p>
      <text:p text:style-name="P174">- Apprentissage professionnel du clavier et <text:span text:style-name="T123">base </text:span>de la dactylo<text:span text:style-name="T123">graphie</text:span></text:p>
      <text:p text:style-name="P169"/>
      <text:p text:style-name="P175"><text:span text:style-name="T123">L’outil i</text:span>nformatique f<text:span text:style-name="T123">era</text:span> partie intégrante de <text:span text:style-name="T123">la </text:span>formation <text:span text:style-name="T123">avec la mise en œuvre d’exercices et de cas pratiques.</text:span></text:p>
      <text:p text:style-name="P137"/>
      <text:p text:style-name="P87">Po<text:span text:style-name="T39">ste</text:span> <text:span text:style-name="T51">2</text:span> : <text:span text:style-name="T39">Formation sur la comptabilité publique</text:span></text:p>
      <text:p text:style-name="P87"/>
      <text:p text:style-name="P138">Durée session : <text:span text:style-name="T106">2</text:span><text:span text:style-name="T95"> jours</text:span></text:p>
      <text:p text:style-name="P138"><text:soft-page-break/>Les groupes sont constitués d'un nombre restreint de participants <text:span text:style-name="T95">(entre </text:span><text:span text:style-name="T103">2</text:span><text:span text:style-name="T95"> et 8 agents).</text:span></text:p>
      <text:p text:style-name="P138"/>
      <text:p text:style-name="P138">Public cible : Agent en repositionnement dont le projet de reconversion a été validé sur la fonction d'<text:span text:style-name="T87">assistant administratif et d’assistant comptable</text:span></text:p>
      <text:p text:style-name="P138"/>
      <text:p text:style-name="P138">Objectif pédagogique :</text:p>
      <text:p text:style-name="P179">- Appréhender les bases des finances publique et de la comptabilité</text:p>
      <text:p text:style-name="P138"/>
      <text:p text:style-name="P138">Le contenu est basé sur les éléments suivants, en alternant les éléments théoriques et pratiques :</text:p>
      <text:p text:style-name="P98"/>
      <text:p text:style-name="P114">- Principes généraux des finances publiques</text:p>
      <text:p text:style-name="P114">- Base<text:span text:style-name="T66">s</text:span> de la comptabilité publique</text:p>
      <text:p text:style-name="P114">- Missions et activités d’un comptable</text:p>
      <text:p text:style-name="P139">- <text:span text:style-name="T66">D</text:span>ocuments budgétaires et comptables</text:p>
      <text:p text:style-name="P139">- L'exécution du budget : de l'ordonnateur au comptable</text:p>
      <text:p text:style-name="P139">- <text:span text:style-name="T67">Notion d’engagement et de liquidation des factures</text:span></text:p>
      <text:p text:style-name="P115">- <text:span text:style-name="T66">L</text:span>a dématérialisation des pièces comptables</text:p>
      <text:p text:style-name="P91"/>
      <text:p text:style-name="P91">P<text:span text:style-name="T39">oste</text:span> <text:span text:style-name="T39">3</text:span> : Formation sur la fonction d'agent d'accueil</text:p>
      <text:p text:style-name="P140">D<text:span text:style-name="T95">urée session : <text:s/></text:span><text:span text:style-name="T107">8</text:span><text:span text:style-name="T104"> </text:span><text:span text:style-name="T95">jours</text:span></text:p>
      <text:p text:style-name="P140">Les groupes sont constitués d'un nombre restreint de participants (entre <text:span text:style-name="T88">2</text:span> et 8 agents).</text:p>
      <text:p text:style-name="P140"/>
      <text:p text:style-name="P140">Public cible : Agent en repositionnement dont le projet de reconversion a été validé sur la fonction d'agent d'accueil</text:p>
      <text:p text:style-name="P140"/>
      <text:p text:style-name="P140">Objectif pédagogique :</text:p>
      <text:p text:style-name="P140">- Appréhender l'environnement professionnel de la fonction d'agent d'accueil</text:p>
      <text:p text:style-name="P140">- Situer ses missions et son rôle dans cet environnement territorial</text:p>
      <text:p text:style-name="P140">- Maîtriser les fondamentaux professionnels de cette fonction</text:p>
      <text:p text:style-name="P140"/>
      <text:p text:style-name="P140">Le contenu est basé sur les éléments suivants, en alternant les éléments théoriques et pratiques :</text:p>
      <text:p text:style-name="P140">- Définition de la fonction Accueil, <text:span text:style-name="T52">missions et objectifs d’un agent d’accueil</text:span></text:p>
      <text:p text:style-name="P180">- Posture professionnelle d’un agent d’accueil</text:p>
      <text:p text:style-name="P180">- la notion de réserve et de confidentialité</text:p>
      <text:p text:style-name="P180">- les attentes du public et de la hiérarchie</text:p>
      <text:p text:style-name="P180">- Sens du service public et relation à l’usager</text:p>
      <text:p text:style-name="P141">- Accueil téléphonique et physique <text:span text:style-name="T48">(analyse de la demande, traitement et transmission de l’information)</text:span></text:p>
      <text:p text:style-name="P172">- Communication écrite (rédaction des écrits administratifs, <text:span text:style-name="T88">mails)</text:span></text:p>
      <text:p text:style-name="P142"><text:span text:style-name="T88">- </text:span>Organisation d<text:span text:style-name="T48">u travail et gestion des priorités</text:span></text:p>
      <text:p text:style-name="P180">- Identification d’une situation potentiellement problématique</text:p>
      <text:p text:style-name="P140">- La gestion des conflits</text:p>
      <text:p text:style-name="P140">- La gestion du stress</text:p>
      <text:p text:style-name="P180">- Savoir alerter sa hiérarchie de façon pertinente</text:p>
      <text:p text:style-name="P140">- Le positionnement et l'implication de l'agent</text:p>
      <text:p text:style-name="P140"/>
      <text:p text:style-name="P92">P<text:span text:style-name="T39">oste</text:span> <text:span text:style-name="T39">4</text:span> : Formation sur la fonction d'agent d'accueil et de surveillance</text:p>
      <text:p text:style-name="P92"/>
      <text:p text:style-name="P143"><text:soft-page-break/>Durée sessio<text:span text:style-name="T95">n : </text:span><text:span text:style-name="T107">4</text:span><text:span text:style-name="T95"> jours</text:span></text:p>
      <text:p text:style-name="P143">Les groupes sont constitués d'un nombre restreint de participants (entre <text:span text:style-name="T88">2</text:span> et 8 agents).</text:p>
      <text:p text:style-name="P143"/>
      <text:p text:style-name="P143">Public cible : Agent en repositionnement dont le projet de reconversion a été validé sur la fonction d'agent d'accueil et de surveillance <text:span text:style-name="T88">(</text:span>musée<text:span text:style-name="T88">s</text:span>, <text:span text:style-name="T88">parcs et jardins, bâtiments municipaux, cimetières, stades et gymnases)</text:span></text:p>
      <text:p text:style-name="P143"/>
      <text:p text:style-name="P143">Objectif pédagogique :</text:p>
      <text:p text:style-name="P143">- Appréhender l'environnement professionnel de la fonction d'agent d'accueil et de surveillance</text:p>
      <text:p text:style-name="P143">- Situer ses missions et son rôle dans cet environnement territorial</text:p>
      <text:p text:style-name="P143">- Maîtriser les fondamentaux professionnels de cette fonction</text:p>
      <text:p text:style-name="P143"/>
      <text:p text:style-name="P143">Le contenu est basé sur les éléments suivants, en alternant les éléments théoriques et pratiques :</text:p>
      <text:p text:style-name="P144">- Définition de la fonction d'agent de surveillance d'un lieu public</text:p>
      <text:p text:style-name="P144"><text:span text:style-name="T89">-</text:span> <text:span text:style-name="T89">L</text:span>es principes généraux de sûreté</text:p>
      <text:p text:style-name="P143">- Les principales règles <text:span text:style-name="T53">et dispositifs </text:span>de sécurité, <text:span text:style-name="T53">les règles de secours</text:span></text:p>
      <text:p text:style-name="P182">- Les missions d'un équipement <text:span text:style-name="T53">public et</text:span> culturel</text:p>
      <text:p text:style-name="P143">- La surveillance des <text:span text:style-name="T47">œuvres,</text:span> des personnes <text:span text:style-name="T53">et</text:span> des locaux</text:p>
      <text:p text:style-name="P184">- Organisation d’une ronde et repérage des coins sensibles</text:p>
      <text:p text:style-name="P185">- Armer et désactiver une alarme</text:p>
      <text:p text:style-name="P186">- Sens de l’observation et vigilance</text:p>
      <text:p text:style-name="P187">- Rédaction d’un rapport d’incident et d’une main courante</text:p>
      <text:p text:style-name="P183">- Savoir alerter les services de sécurité et transmettre à sa hiérarchie</text:p>
      <text:p text:style-name="P181">- Posture professionnelle d’un agent d’accueil</text:p>
      <text:p text:style-name="P181">- <text:span text:style-name="T89">L</text:span>a notion de réserve et de confidentialité</text:p>
      <text:p text:style-name="P185">- <text:span text:style-name="T89">L</text:span>a notion de responsabilité</text:p>
      <text:p text:style-name="P181">- <text:span text:style-name="T89">L</text:span>es attentes du public et de la hiérarchie</text:p>
      <text:p text:style-name="P143">- Accueil du public, orientation des visiteurs</text:p>
      <text:p text:style-name="P181">- Sens du service public et relation à l’usager</text:p>
      <text:p text:style-name="P143">- La gestion des conflits <text:span text:style-name="T53">et la question de la médiation</text:span></text:p>
      <text:p text:style-name="P78"/>
      <text:p text:style-name="P95">P<text:span text:style-name="T39">oste</text:span> <text:span text:style-name="T39">5</text:span> : Formation sur l<text:span text:style-name="T142">a fonction de responsable d’équipe</text:span></text:p>
      <text:p text:style-name="P93"/>
      <text:p text:style-name="P145">Durée session : <text:span text:style-name="T107">5</text:span><text:span text:style-name="T95"> jours</text:span></text:p>
      <text:p text:style-name="P145">Les groupes sont constitués d'un nombre restreint de participants (entre <text:span text:style-name="T90">2</text:span> et 8 agents).</text:p>
      <text:p text:style-name="P145"/>
      <text:p text:style-name="P145">Public cible : Agent en repositionnement dont le projet de reconversion a été validé sur l<text:span text:style-name="T90">e</text:span> <text:span text:style-name="T90">grade </text:span>d'agent d<text:span text:style-name="T54">e maîtrise </text:span></text:p>
      <text:p text:style-name="P145"/>
      <text:p text:style-name="P145">Objectif pédagogique :</text:p>
      <text:p text:style-name="P145">- Appréhender l'environnement professionnel de la fonction <text:span text:style-name="T111">de responsable d’équipe</text:span></text:p>
      <text:p text:style-name="P145">- Situer ses missions et son rôle dans cet environnement territorial</text:p>
      <text:p text:style-name="P93">-<text:span text:style-name="T55"> Maîtriser les fondamentaux professionnels de</text:span><text:span text:style-name="T56"> cette fonction</text:span></text:p>
      <text:p text:style-name="P86"/>
      <text:p text:style-name="P99">Le contenu est basé sur les éléments suivants, en alternant les éléments théoriques et pratiques :</text:p>
      <text:p text:style-name="P116">- Rôle et missions d’un <text:span text:style-name="T111">responsable d’équipe</text:span></text:p>
      <text:p text:style-name="P127">- <text:span text:style-name="T52">Posture professionnelle d’un responsable d’équipe</text:span></text:p>
      <text:p text:style-name="P116"><text:soft-page-break/>- Rédaction des écrits professionnels, choix des supports et des modalités de transmission</text:p>
      <text:p text:style-name="P117">- <text:span text:style-name="T90">Gestion administrative :</text:span><text:span text:style-name="T96"> savoir utiliser une </text:span><text:span text:style-name="T108">boite</text:span><text:span text:style-name="T96"> mail, </text:span><text:span text:style-name="T119">saisie informatique,</text:span><text:span text:style-name="T95"> bureautique et construction des outils de suivi, de reporting </text:span><text:span text:style-name="T97">et</text:span><text:span text:style-name="T95"> de gestion </text:span></text:p>
      <text:p text:style-name="P118">- Relation à la hiérarchie (transmission de l’information, savoir alerter et adapter sa communication)</text:p>
      <text:p text:style-name="P118">- <text:span text:style-name="T57">Management : encadrer une équipe au quotidien, transmettre des instructions, contrôler les attendus, réaliser l’entretien annuel, savoir adapter sa communication</text:span></text:p>
      <text:p text:style-name="P119"/>
      <text:p text:style-name="P126"><text:span text:style-name="T123">L’outil i</text:span>nformatique f<text:span text:style-name="T123">era</text:span> partie intégrante de <text:span text:style-name="T123">la </text:span>formation <text:span text:style-name="T123">avec la mise en œuvre d’exercices et de cas pratiques.</text:span></text:p>
      <text:p text:style-name="P126"/>
      <text:p text:style-name="P120">Pour l’ensemble des postes du lot 2, l<text:span text:style-name="T59">e prestataire présentera le contenu pédagogique détaillé de c</text:span><text:span text:style-name="T58">haque module</text:span><text:span text:style-name="T60"> </text:span><text:span text:style-name="T59">de formation dans son mémoire technique.</text:span></text:p>
      <text:p text:style-name="P146"/>
      <text:p text:style-name="P11"><text:span text:style-name="T22">Il est demandé au prestataire de réaliser u</text:span><text:span text:style-name="T16">n bilan individuel </text:span><text:span text:style-name="T22">écrit</text:span><text:span text:style-name="T16"> à l'issue d</text:span><text:span text:style-name="T22">es</text:span><text:span text:style-name="T16"> module</text:span><text:span text:style-name="T22">s</text:span><text:span text:style-name="T16"> de formation </text:span><text:span text:style-name="T28">métier</text:span><text:span text:style-name="T16">, </text:span><text:span text:style-name="T26">qui sera transmis à la personne publique</text:span><text:span text:style-name="T22"> dans un </text:span><text:span text:style-name="T16">délai de 10 jours maximum après la fin d</text:span><text:span text:style-name="T26">e la formation</text:span><text:span text:style-name="T16">.</text:span></text:p>
      <text:p text:style-name="P11"><text:span text:style-name="T16">Cette évaluation doit permettre </text:span><text:span text:style-name="T25">à la fois</text:span><text:span text:style-name="T16"> de juger </text:span><text:span text:style-name="T25">de</text:span><text:span text:style-name="T16"> la progression des connaissances et </text:span><text:span text:style-name="T25">des </text:span><text:span text:style-name="T16">capacités acquises, mais aussi de connaître le niveau de satisfaction des agents. </text:span></text:p>
      <text:p text:style-name="P11"><text:span text:style-name="T22">Des p</text:span><text:span text:style-name="T16">réconisations </text:span><text:span text:style-name="T22">sont également </text:span><text:span text:style-name="T16">attendues de la part d</text:span><text:span text:style-name="T22">u prestataire</text:span><text:span text:style-name="T16"> concernant des formations complémentaires pour les agents.</text:span></text:p>
      <text:p text:style-name="P146"/>
      <text:p text:style-name="P100"><text:span text:style-name="T50">Enfin, le prestataire proposera</text:span> une fiche pédagogique synthétique (sur une page), indiquant les principaux éléments pédagogiques du module. Cette fiche <text:span text:style-name="T65">sera</text:span> communiquée aux participants en amont de la formation.</text:p>
      <text:p text:style-name="P100"/>
      <text:p text:style-name="P105"/>
      <text:p text:style-name="P100"/>
      <text:p text:style-name="P132">L<text:span text:style-name="T40">ot 3</text:span> : Formations individuelles</text:p>
      <text:p text:style-name="P132"/>
      <text:p text:style-name="P121"><text:span text:style-name="T68">C</text:span>ertains agents <text:span text:style-name="T68">en repositionnement </text:span>ont besoin d'un accompagnement spécifique pour <text:span text:style-name="T91">répondre à des besoins individuels liés</text:span><text:span text:style-name="T112"> à </text:span><text:span text:style-name="T95">leur reconversion.</text:span></text:p>
      <text:p text:style-name="P147"><text:span text:style-name="T69">Aussi, les </text:span>objectif<text:span text:style-name="T68">s</text:span> <text:span text:style-name="T68">généraux </text:span>du lot <text:span text:style-name="T68">3</text:span> <text:span text:style-name="T68">sont</text:span> de permettre aux agents repositionnés :</text:p>
      <text:p text:style-name="P147"><text:span text:style-name="T68">- </text:span>de préparer leur reprise professionnelle</text:p>
      <text:p text:style-name="P147"><text:span text:style-name="T68">- </text:span>d'améliorer leur confiance personnelle, afin qu'ils soient en capacité d'occuper un poste et de répondre aux exigences professionnelles</text:p>
      <text:p text:style-name="P121"><text:span text:style-name="T68">- </text:span>de réinvestir leur positionnement professionnel.</text:p>
      <text:p text:style-name="P128">- de favoriser un maintien dans l’emploi sur le long terme</text:p>
      <text:p text:style-name="P132"/>
      <text:p text:style-name="P132"/>
      <text:p text:style-name="P88">P<text:span text:style-name="T40">oste</text:span> 1 : Bilan d'orientation professionnelle </text:p>
      <text:p text:style-name="P88"/>
      <text:p text:style-name="P148"><text:span text:style-name="T70">La d</text:span>urée de la session <text:span text:style-name="T70">sera </text:span>adaptée selon le besoin<text:span text:style-name="T118"> (maximum 12h). </text:span></text:p>
      <text:p text:style-name="P148">Le bilan <text:span text:style-name="T71">sera</text:span> réalisé en individuel, en face à face avec l'intervenant.</text:p>
      <text:p text:style-name="P148"/>
      <text:p text:style-name="P148">Public cible : Agent en repositionnement pour lequel un accompagnement spécifique de la part du prestataire est nécessaire pour définir une nouvelle fonction selon les besoins prioritaires de la Collectivité (exemple : <text:span text:style-name="T91">assistant </text:span>administratif, agent d'accueil, secrétaire, gestionnaire comptable, agent de surveillance).</text:p>
      <text:p text:style-name="P148"/>
      <text:p text:style-name="P148"><text:soft-page-break/></text:p>
      <text:p text:style-name="P148">Objectif<text:span text:style-name="T73">s</text:span> pédagogique<text:span text:style-name="T73">s</text:span> :</text:p>
      <text:p text:style-name="P148"><text:span text:style-name="T70">Bilan des compétences</text:span><text:span text:style-name="T113"> <text:s/>et aptitudes d</text:span><text:span text:style-name="T70">e l’agent et c</text:span>onstruction d'un projet professionnel, selon les <text:span text:style-name="T71">savoirs, </text:span>savoir-être et savoir-faire des agents</text:p>
      <text:p text:style-name="P148"/>
      <text:p text:style-name="P196">Il est à noter qu'un entretien préalable, d'une durée d'1 heure, <text:span text:style-name="T71">sera</text:span> organisé en amont du bilan, entre l'agent bénéficiaire de la prestation et l'intervenant. L'objectif de cet entretien préalable <text:span text:style-name="T71">sera</text:span> de préciser la demande, les modalités d'intervention selon le contexte et le profil de chaque agent. </text:p>
      <text:p text:style-name="P205"/>
      <text:p text:style-name="P200">Les préconisations établies par les psychologues de la ville de <text:span text:style-name="T125">M</text:span>arseille pour chaque agent devront être respectées. <text:span text:style-name="T125">N</text:span>éanmoins des propositions pourront être faites en accord avec la collectivité.</text:p>
      <text:p text:style-name="P205"/>
      <text:p text:style-name="P148"/>
      <text:p text:style-name="P148"><text:span text:style-name="T71">I</text:span>l est attendu que le prestataire présente dans son mémoire technique le contenu pédagogique et les outils retenus pour effectuer le bilan (entretiens, tests psychotechniques, tests d'aptitudes, etc.).</text:p>
      <text:p text:style-name="P101"/>
      <text:p text:style-name="P106">Un <text:span text:style-name="T140">premier </text:span>bilan <text:span text:style-name="T141">synthétique </text:span>portant sur l'évaluation de l'accompagnement, les <text:span text:style-name="T94">outils utilisés, les </text:span>résultats obtenus <text:span text:style-name="T94">et</text:span> les perspectives (recommandations, etc.) <text:span text:style-name="T71">sera</text:span> é<text:span text:style-name="T140">tabli, </text:span><text:span text:style-name="T14">signé par l’agent</text:span><text:span text:style-name="T140"> et transmis à la personne publique </text:span>sous 10 jours après la fin de la session, respectant les règles de confidentialité.</text:p>
      <text:p text:style-name="P106"><text:span text:style-name="T140">Un second bilan plus complet </text:span>portant é<text:span text:style-name="T140">galement </text:span>sur l'évaluation de l'accompagnement, les <text:span text:style-name="T94">outils utilisés, les </text:span>résultats obtenus <text:span text:style-name="T94">et</text:span> les perspectives (recommandations, etc.) <text:span text:style-name="T140">sera établi et </text:span>remis à la Personne Publique, sous 10 jours après la fin de la session, respectant les règles de confidentialité.</text:p>
      <text:p text:style-name="P122">Un temps d’échange d’environ 1h sera organisé chaque mois avec les psychologues du travail de la Cellule ARP afin d’évoquer les difficultés et/ou problématiques rencontrées lors du bilan.</text:p>
      <text:p text:style-name="P89"/>
      <text:p text:style-name="P89">P<text:span text:style-name="T40">oste</text:span> 2 : Accompagnement individuel <text:span text:style-name="T46">avant la prise de poste</text:span></text:p>
      <text:p text:style-name="P89"/>
      <text:p text:style-name="P149"><text:span text:style-name="T70">La d</text:span>urée de la session <text:span text:style-name="T70">sera </text:span>adaptée selon le besoin (maximum 1<text:span text:style-name="T72">8</text:span>h). </text:p>
      <text:p text:style-name="P150">L’<text:span text:style-name="T72">accompagnement sera</text:span> réalisé en individuel en face à face avec l'intervenant.</text:p>
      <text:p text:style-name="P149"/>
      <text:p text:style-name="P149">Public cible : Agents en repositionnement ayant besoin d'être re-mobilisés en levant certains freins d’<text:span text:style-name="T92">ordre relationnels, professionnels, personnels...</text:span></text:p>
      <text:p text:style-name="P149"/>
      <text:p text:style-name="P149">Objectif<text:span text:style-name="T73">s</text:span> pédagogique<text:span text:style-name="T73">s</text:span> :</text:p>
      <text:p text:style-name="P188">- Travailler sur les difficultés individuelles exprimées par l’agent ou repérées par la conseill<text:span text:style-name="T80">ère</text:span> <text:s text:c="2"/></text:p>
      <text:p text:style-name="P149">- Permettre à l'agent de mieux connaître ses modes de fonctionnement </text:p>
      <text:p text:style-name="P149">- Repérer les points d'appui de l'agent en terme de profil personnel pour mieux aborder le devenir professionnel</text:p>
      <text:p text:style-name="P149">- Retrouver une posture professionnelle adéquate,</text:p>
      <text:p text:style-name="P149">- Développer la confiance en soi</text:p>
      <text:p text:style-name="P149">- Préparer l'agent aux entretiens de mobilité</text:p>
      <text:p text:style-name="P189">- Adapter son expression orale <text:span text:style-name="T93">et sa présentation à</text:span> un contexte <text:span text:style-name="T114">professionnel</text:span></text:p>
      <text:p text:style-name="P189">- Savoir se positionner dans une situation conflictuelle</text:p>
      <text:p text:style-name="P189"><text:soft-page-break/>- Accompagner l’agent dans son retour à l’emploi</text:p>
      <text:p text:style-name="P189"/>
      <text:p text:style-name="P149"/>
      <text:p text:style-name="P150"><text:span text:style-name="T71">I</text:span>l est attendu que le prestataire présente le contenu pédagogique détaillé dans son mémoire technique. </text:p>
      <text:p text:style-name="P199"><text:span text:style-name="T95">Il est à noter qu'un entretien préalable, d'une durée d'1 heure, </text:span><text:span text:style-name="T105">sera</text:span><text:span text:style-name="T95"> organisé en amont du bilan, entre l'agent bénéficiaire de la prestation et l'intervenant. L'objectif de cet entretien préalable </text:span><text:span text:style-name="T105">sera</text:span><text:span text:style-name="T95"> de préciser la demande, les modalités d'intervention selon le contexte et le profil de chaque agent.</text:span></text:p>
      <text:p text:style-name="P102"/>
      <text:p text:style-name="P201">Les préconisations établies par les <text:span text:style-name="T114">conseillères en mobilité </text:span><text:span text:style-name="T115">et carrière </text:span>de la ville de <text:span text:style-name="T126">M</text:span>arseille pour chaque agent devront être respectées. <text:span text:style-name="T126">N</text:span>éanmoins des propositions pourront être faites en accord avec la collectivité.</text:p>
      <text:p text:style-name="P102"/>
      <text:p text:style-name="P102"/>
      <text:p text:style-name="P107">Un <text:span text:style-name="T140">premier </text:span>bilan <text:span text:style-name="T141">synthétique </text:span>portant sur l'évaluation de l'accompagnement, les <text:span text:style-name="T94">outils utilisés, les </text:span>résultats obtenus <text:span text:style-name="T94">et</text:span> les perspectives (recommandations, etc.) <text:span text:style-name="T71">sera</text:span> é<text:span text:style-name="T140">tabli, </text:span><text:span text:style-name="T14">signé par l’agent</text:span><text:span text:style-name="T140"> et transmis à la personne publique </text:span>sous 10 jours après la fin de la session, respectant les règles de confidentialité.</text:p>
      <text:p text:style-name="P107"><text:span text:style-name="T140">Un second bilan plus complet </text:span>portant é<text:span text:style-name="T140">galement </text:span>sur l'évaluation de l'accompagnement, les <text:span text:style-name="T94">outils utilisés, les </text:span>résultats obtenus <text:span text:style-name="T94">et</text:span> les perspectives (recommandations, etc.) <text:span text:style-name="T140">sera établi et </text:span>remis à la Personne Publique, sous 10 jours après la fin de la session, respectant les règles de confidentialité.</text:p>
      <text:p text:style-name="P123">Un temps d’échange d’environ 1h sera organisé chaque mois avec les <text:span text:style-name="T138">conseillères en mobilité </text:span><text:span text:style-name="T139">et carrière, </text:span>psychologues du travail de la Cellule ARP, afin d’évoquer les difficultés et/ou problématiques rencontrées lors de l’accompagnement.</text:p>
      <text:p text:style-name="P151"/>
      <text:p text:style-name="P90">P<text:span text:style-name="T40">oste</text:span> <text:span text:style-name="T75">3</text:span> : Accompagnement individuel <text:span text:style-name="T46">après la prise de poste</text:span></text:p>
      <text:p text:style-name="P90"/>
      <text:p text:style-name="P152"><text:span text:style-name="T70">La d</text:span>urée de la session <text:span text:style-name="T70">sera </text:span>adaptée selon le besoin (maximum 1<text:span text:style-name="T72">8</text:span>h). </text:p>
      <text:p text:style-name="P152">L’<text:span text:style-name="T72">accompagnement sera</text:span> réalisé en individuel en face à face avec l'intervenant.</text:p>
      <text:p text:style-name="P152"/>
      <text:p text:style-name="P152">Public cible : Agents en repositionnement <text:span text:style-name="T75">ayant pris de nouvelles fonctions au sein de la collectivité</text:span></text:p>
      <text:p text:style-name="P152"/>
      <text:p text:style-name="P152"/>
      <text:p text:style-name="P152">Objectif pédagogique :</text:p>
      <text:p text:style-name="P152">- La re-dynamisation de l'agent dans le cadre de son évolution professionnelle.</text:p>
      <text:p text:style-name="P190">- Développer la confiance en soi</text:p>
      <text:p text:style-name="P152">- Le positionnement et l'implication de l'agent</text:p>
      <text:p text:style-name="P103">- <text:span text:style-name="T76">La gestion du stress</text:span></text:p>
      <text:p text:style-name="P124">- L’accompagnement au changement</text:p>
      <text:p text:style-name="P124">- Communiquer ses appréhensions/difficultés à la hiérarchie et au collectif de travail</text:p>
      <text:p text:style-name="P125">- Aider l’agent à retrouver du sens dans son nouveau travail</text:p>
      <text:p text:style-name="P104"/>
      <text:p text:style-name="P153"><text:span text:style-name="T71">I</text:span>l est attendu que le prestataire présente le contenu pédagogique détaillé dans son mémoire technique. </text:p>
      <text:p text:style-name="P206"/>
      <text:p text:style-name="P197">Il est à noter qu'un entretien préalable, d'une durée d'1 heure, <text:span text:style-name="T74">sera</text:span> organisé en amont du bilan, entre l'agent bénéficiaire de la prestation et l'intervenant. L'objectif de cet entretien <text:soft-page-break/>préalable <text:span text:style-name="T74">sera</text:span> de préciser la demande, les modalités d'intervention selon le contexte et le profil de chaque agent.</text:p>
      <text:p text:style-name="P198">La DGARH de la Ville de Marseille ainsi que le nouveau responsable direct de l’agent pourront être présents à cet entretien.</text:p>
      <text:p text:style-name="P153"/>
      <text:p text:style-name="P107">Un <text:span text:style-name="T140">premier </text:span>bilan <text:span text:style-name="T141">synthétique </text:span>portant sur l'évaluation de l'accompagnement, les <text:span text:style-name="T94">outils utilisés, les </text:span>résultats obtenus <text:span text:style-name="T94">et</text:span> les perspectives (recommandations, etc.) <text:span text:style-name="T71">sera</text:span> é<text:span text:style-name="T140">tabli, </text:span><text:span text:style-name="T14">signé par l’agent</text:span><text:span text:style-name="T140"> et transmis à la personne publique </text:span>sous 10 jours après la fin de la session, respectant les règles de confidentialité.</text:p>
      <text:p text:style-name="P107"><text:span text:style-name="T140">Un second bilan plus complet </text:span>portant é<text:span text:style-name="T140">galement </text:span>sur l'évaluation de l'accompagnement, les <text:span text:style-name="T94">outils utilisés, les </text:span>résultats obtenus <text:span text:style-name="T94">et</text:span> les perspectives (recommandations, etc.) <text:span text:style-name="T140">sera établi et </text:span>remis à la Personne Publique, sous 10 jours après la fin de la session, respectant les règles de confidentialité.</text:p>
      <text:p text:style-name="P89"/>
      <text:p text:style-name="P88"/>
      <text:p text:style-name="P133">Conditions particulières d’exécution :</text:p>
      <text:p text:style-name="P191"/>
      <text:p text:style-name="P193">Coordination/Bilans/Supports :</text:p>
      <text:p text:style-name="P154"/>
      <text:p text:style-name="P155">Le prestataire <text:span text:style-name="T77">devra </text:span>nomme<text:span text:style-name="T77">r</text:span> un <text:span text:style-name="T127">interlocuteur/</text:span>coordinateur afin de réaliser le suivi du marché, l'organisation des sessions de formation, le positionnement des intervenants, le suivi personnalisé des participants, l’<text:span text:style-name="T78">élaboration des</text:span> bilans réguliers et <text:span text:style-name="T78">les</text:span> réunions avec l<text:span text:style-name="T78">a Ville de Marseill</text:span><text:span text:style-name="T98">e</text:span><text:span text:style-name="T97">.</text:span></text:p>
      <text:p text:style-name="P176">Le coordinateur prend en charge l'élaboration et la distribution des supports de formation aux participants, en version papier (version synthétique) et en version numérique (version détaillée).</text:p>
      <text:p text:style-name="P194">Il est demandé au prestataire d’utiliser du papier éco-responsable pour l’impression des supports de formation</text:p>
      <text:p text:style-name="P194"/>
      <text:p text:style-name="P193">Lieu des formations :</text:p>
      <text:p text:style-name="P154"/>
      <text:p text:style-name="P177">Les formations se déroulent dans les locaux de la Personne Publique <text:span text:style-name="T120">ou ceux du prestataire si ils se trouvent sur la commune de Marseille.</text:span></text:p>
      <text:p text:style-name="P195"/>
      <text:p text:style-name="P154">Le candidat devra tenir compte des éléments suivants :</text:p>
      <text:p text:style-name="P154"/>
      <text:p text:style-name="P154">- Plusieurs prestations pourront avoir lieu en simultané. Le prestataire devra donc être en capacité de mobiliser plusieurs intervenants en même temps.</text:p>
      <text:p text:style-name="P154">- Les éventuels temps de préparation liés aux prestations devront être inclus dans le coût des prestations qui sont renseignés dans les documents financiers.</text:p>
      <text:p text:style-name="P192">- Certains documents devront être formalisés par le prestataire, comme les évaluations/bilans, <text:span text:style-name="T114">fiche actions etc.</text:span></text:p>
      <text:p text:style-name="P192">Ceux-ci devront être soumis au Service Formation<text:span text:style-name="T95"> pour </text:span><text:span text:style-name="T99">validation et </text:span><text:span text:style-name="T100">modification é</text:span><text:span text:style-name="T99">ventuelle </text:span><text:span text:style-name="T95">dans un délai de 15 jours après la notification du marché.</text:span></text:p>
      <text:p text:style-name="P178">- L'équipe dédiée au présent marché public devra également comprendre une personne spécifiquement dédiée au suivi administratif et logistique.</text:p>
      <text:p text:style-name="P13"><text:span text:style-name="Strong_20_Emphasis"><text:span text:style-name="T6">- Une feuille d'émargement sera systématiquement remise par l'intervenant au Service Formation le jour </text:span></text:span><text:span text:style-name="Strong_20_Emphasis"><text:span text:style-name="T7">même </text:span></text:span><text:span text:style-name="Strong_20_Emphasis"><text:span text:style-name="T8">de l</text:span></text:span><text:span text:style-name="Strong_20_Emphasis"><text:span text:style-name="T6">a réalisation de la prestation. </text:span></text:span></text:p>
      <text:p text:style-name="P154"/>
      <text:p text:style-name="P226"><text:soft-page-break/>Le prestataire devra répondre aux sollicitations de la personne publique dans un délai maximum d<text:span text:style-name="T99">e </text:span><text:span text:style-name="T116">15 jours</text:span> entre l’émission du bon de commande et le début de la session mise en place par le prestataire.</text:p>
      <text:p text:style-name="P227">Par dérogation à ce délai de 15 jours, le pouvoir adjudicateur pourra indiquer une date d'exécution au sein du bon de commande.</text:p>
      <text:p text:style-name="P134"/>
      <text:p text:style-name="P14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Narrow,Bold" svg:font-family="'ArialNarrow,Bold'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angal" svg:font-family="Manga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BetaSans-Norm" svg:font-family="BetaSans-Norm" style:font-family-generic="system"/>
    <style:font-face style:name="Mangal2" svg:font-family="Mangal" style:font-family-generic="system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MS PMincho" svg:font-family="'MS P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/>
      <style:text-properties style:font-name="Times New Roman" fo:font-family="'Times New Roman'" style:font-family-generic="roman" fo:font-size="12pt" style:letter-kerning="true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TITRE_20_2_20_C" style:display-name="TITRE 2 C" style:family="paragraph" style:parent-style-name="Standard">
      <style:paragraph-properties fo:text-align="start" style:justify-single-word="false" style:text-autospace="none"/>
      <style:text-properties style:font-name="ArialNarrow,Bold" fo:font-family="'ArialNarrow,Bold'" fo:font-size="14pt" fo:font-weight="bold" officeooo:rsid="0019d5da" style:font-name-asian="ArialNarrow,Bold" style:font-family-asian="'ArialNarrow,Bold'" style:font-size-asian="14pt" style:font-weight-asian="bold" style:font-name-complex="ArialNarrow,Bold" style:font-family-complex="'ArialNarrow,Bold'" style:font-size-complex="14pt" style:font-weight-complex="bold"/>
    </style:style>
    <style:style style:name="TITRE_20_1_20_C" style:display-name="TITRE 1 C" style:family="paragraph" style:parent-style-name="Standard">
      <style:paragraph-properties fo:text-align="start" style:justify-single-word="false" style:text-autospace="none"/>
      <style:text-properties style:font-name="Arial Narrow1" fo:font-family="'Arial Narrow'" style:font-style-name="Gras" style:font-family-generic="swiss" style:font-pitch="variable" fo:font-size="15pt" fo:font-weight="bold" style:font-name-asian="ArialNarrow,Bold" style:font-family-asian="'ArialNarrow,Bold'" style:font-size-asian="15pt" style:font-weight-asian="bold" style:font-name-complex="ArialNarrow,Bold" style:font-family-complex="'ArialNarrow,Bold'" style:font-size-complex="15pt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size-complex="14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style:text-underline-style="solid" style:text-underline-width="auto" style:text-underline-color="font-color" style:font-size-asian="11pt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Tahoma" fo:font-family="Tahoma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Tahoma" fo:font-family="Tahoma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Tahoma" fo:font-family="Tahoma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Tahoma" fo:font-family="Tahoma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 style:master-page-name="">
      <style:paragraph-properties style:page-number="auto" text:number-lines="true" text:line-number="1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able" style:family="paragraph" style:parent-style-name="Caption" style:class="extra">
      <style:text-properties fo:font-style="normal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Courier New" fo:font-family="'Courier New'" style:font-family-generic="modern" style:font-name-asian="Times New Roman1" style:font-family-asian="'Times New Roman'" style:font-family-generic-asian="roman" style:font-pitch-asian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2" text:consecutive-numbering="true">
      <text:list-level-style-bullet text:level="1" text:style-name="WW8Num2z0" text:bullet-char="o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  <style:text-properties style:font-name="Courier New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8.488cm" fo:text-indent="-0.635cm" fo:margin-left="8.488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758cm" fo:text-indent="-0.635cm" fo:margin-left="9.75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1.028cm" fo:text-indent="-0.635cm" fo:margin-left="11.028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2.298cm" fo:text-indent="-0.635cm" fo:margin-left="12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.429cm" fo:margin-bottom="1.258cm" fo:margin-left="3.18cm" fo:margin-right="3.1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3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1"><text:tab/><text:tab/>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7H7M20S</meta:editing-duration>
    <meta:editing-cycles>530</meta:editing-cycles>
    <meta:generator>LibreOffice/5.3.6.1$MacOSX_X86_64 LibreOffice_project/686f202eff87ef707079aeb7f485847613344eb7</meta:generator>
    <dc:date>2020-06-25T09:45:27.700347000</dc:date>
    <meta:print-date>2018-10-16T16:07:08.592000000</meta:print-date>
    <meta:document-statistic meta:table-count="0" meta:image-count="1" meta:object-count="0" meta:page-count="15" meta:paragraph-count="340" meta:word-count="4300" meta:character-count="28209" meta:non-whitespace-character-count="24200"/>
    <meta:user-defined meta:name="Info 1"/>
    <meta:user-defined meta:name="Info 2"/>
    <meta:user-defined meta:name="Info 3"/>
    <meta:user-defined meta:name="Info 4"/>
  </office:meta>
</office:document-meta>
</file>