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background-color="#ffffff"/>
    </style:style>
    <style:style style:name="P2" style:family="paragraph" style:parent-style-name="Text_20_body">
      <style:text-properties fo:background-color="transparent"/>
    </style:style>
    <style:style style:name="P3" style:family="paragraph" style:parent-style-name="Standard">
      <style:text-properties officeooo:paragraph-rsid="001028f0"/>
    </style:style>
    <style:style style:name="P4" style:family="paragraph" style:parent-style-name="Standard">
      <style:text-properties fo:background-color="transparent"/>
    </style:style>
    <style:style style:name="P5" style:family="paragraph" style:parent-style-name="Standard">
      <style:text-properties officeooo:paragraph-rsid="001028f0" fo:background-color="transparent"/>
    </style:style>
    <style:style style:name="P6" style:family="paragraph" style:parent-style-name="Standard">
      <style:paragraph-properties fo:text-align="start" style:justify-single-word="false"/>
      <style:text-properties fo:background-color="transparent"/>
    </style:style>
    <style:style style:name="P7" style:family="paragraph" style:parent-style-name="Standard">
      <style:text-properties officeooo:paragraph-rsid="00115733" fo:background-color="transparent"/>
    </style:style>
    <style:style style:name="P8" style:family="paragraph" style:parent-style-name="Standard">
      <style:text-properties officeooo:paragraph-rsid="00131601" fo:background-color="transparent"/>
    </style:style>
    <style:style style:name="P9" style:family="paragraph" style:parent-style-name="Standard">
      <style:text-properties officeooo:paragraph-rsid="00145362" fo:background-color="transparent"/>
    </style:style>
    <style:style style:name="P10" style:family="paragraph" style:parent-style-name="Standard">
      <style:text-properties officeooo:paragraph-rsid="0014913b" fo:background-color="transparent"/>
    </style:style>
    <style:style style:name="P11" style:family="paragraph" style:parent-style-name="Standard">
      <style:text-properties officeooo:paragraph-rsid="00153e95" fo:background-color="transparent"/>
    </style:style>
    <style:style style:name="P12" style:family="paragraph" style:parent-style-name="Standard">
      <style:text-properties officeooo:paragraph-rsid="0018c3cd" fo:background-color="transparent"/>
    </style:style>
    <style:style style:name="P13" style:family="paragraph" style:parent-style-name="Standard">
      <style:text-properties officeooo:paragraph-rsid="001c90ca" fo:background-color="transparent"/>
    </style:style>
    <style:style style:name="P14" style:family="paragraph" style:parent-style-name="Standard">
      <style:text-properties officeooo:paragraph-rsid="001d5a54" fo:background-color="transparent"/>
    </style:style>
    <style:style style:name="P15" style:family="paragraph" style:parent-style-name="Standard">
      <style:text-properties officeooo:rsid="00145362" officeooo:paragraph-rsid="001f461c" fo:background-color="transparent"/>
    </style:style>
    <style:style style:name="P16" style:family="paragraph" style:parent-style-name="Standard">
      <style:text-properties officeooo:paragraph-rsid="001f461c" fo:background-color="transparent"/>
    </style:style>
    <style:style style:name="P17" style:family="paragraph" style:parent-style-name="Standard">
      <style:text-properties officeooo:rsid="00261337" officeooo:paragraph-rsid="00145362" fo:background-color="transparent"/>
    </style:style>
    <style:style style:name="P18" style:family="paragraph" style:parent-style-name="Standard">
      <style:text-properties officeooo:rsid="002491c9" officeooo:paragraph-rsid="002491c9" fo:background-color="transparent"/>
    </style:style>
    <style:style style:name="P19" style:family="paragraph" style:parent-style-name="Standard">
      <style:text-properties officeooo:rsid="002491c9" officeooo:paragraph-rsid="002f2def" fo:background-color="transparent"/>
    </style:style>
    <style:style style:name="P20" style:family="paragraph" style:parent-style-name="Standard">
      <style:text-properties officeooo:paragraph-rsid="002f2def" fo:background-color="transparent"/>
    </style:style>
    <style:style style:name="P21" style:family="paragraph" style:parent-style-name="Standard">
      <style:text-properties officeooo:paragraph-rsid="0031126c" fo:background-color="transparent"/>
    </style:style>
    <style:style style:name="P22" style:family="paragraph" style:parent-style-name="Standard">
      <style:text-properties officeooo:paragraph-rsid="00131601"/>
    </style:style>
    <style:style style:name="P23" style:family="paragraph" style:parent-style-name="Standard">
      <style:text-properties style:font-name="Arial" fo:background-color="transparent"/>
    </style:style>
    <style:style style:name="P24" style:family="paragraph" style:parent-style-name="Standard">
      <style:text-properties style:font-name="Arial" officeooo:paragraph-rsid="0018c3cd" fo:background-color="transparent"/>
    </style:style>
    <style:style style:name="P25" style:family="paragraph" style:parent-style-name="Standard">
      <style:text-properties style:font-name="Arial" officeooo:rsid="00164c52" officeooo:paragraph-rsid="001fbe04" fo:background-color="transparent"/>
    </style:style>
    <style:style style:name="P26" style:family="paragraph" style:parent-style-name="Standard">
      <style:text-properties style:text-line-through-style="none" style:text-line-through-type="none" officeooo:paragraph-rsid="00145362" style:text-underline-mode="continuous" style:text-overline-mode="continuous" style:text-line-through-mode="continuous" fo:background-color="transparent"/>
    </style:style>
    <style:style style:name="P27" style:family="paragraph" style:parent-style-name="Standard">
      <style:text-properties officeooo:paragraph-rsid="00145362"/>
    </style:style>
    <style:style style:name="P28" style:family="paragraph" style:parent-style-name="Standard">
      <style:text-properties officeooo:paragraph-rsid="00153e95"/>
    </style:style>
    <style:style style:name="P29" style:family="paragraph" style:parent-style-name="Standard">
      <style:text-properties officeooo:paragraph-rsid="0018c3cd"/>
    </style:style>
    <style:style style:name="P30" style:family="paragraph" style:parent-style-name="Standard">
      <style:text-properties fo:language="fr" fo:country="FR" fo:font-style="normal" style:text-underline-style="none" fo:font-weight="normal" fo:background-color="transparent"/>
    </style:style>
    <style:style style:name="P31" style:family="paragraph" style:parent-style-name="Standard">
      <style:text-properties fo:color="#000000" style:font-name="Arial" fo:language="fr" fo:country="FR" officeooo:paragraph-rsid="0014913b" fo:background-color="transparent" style:font-name-complex="Times New Roman"/>
    </style:style>
    <style:style style:name="P32" style:family="paragraph" style:parent-style-name="Standard">
      <style:text-properties officeooo:paragraph-rsid="0022a0fc"/>
    </style:style>
    <style:style style:name="P33" style:family="paragraph" style:parent-style-name="Standard">
      <style:text-properties officeooo:paragraph-rsid="002deda1"/>
    </style:style>
    <style:style style:name="P34" style:family="paragraph" style:parent-style-name="DateLimite">
      <style:text-properties fo:background-color="transparent"/>
    </style:style>
    <style:style style:name="P35" style:family="paragraph" style:parent-style-name="Intitule2">
      <style:text-properties fo:background-color="transparent"/>
    </style:style>
    <style:style style:name="P36" style:family="paragraph" style:parent-style-name="Text_20_body">
      <style:paragraph-properties fo:margin-top="0.004cm" fo:margin-bottom="0cm" loext:contextual-spacing="false" fo:line-height="100%" fo:text-align="justify" style:justify-single-word="false"/>
      <style:text-properties fo:color="#000000" style:font-name="Arial" fo:language="fr" fo:country="FR" fo:font-weight="bold" officeooo:paragraph-rsid="00136f72" fo:background-color="transparent" style:font-weight-asian="bold" style:font-name-complex="Times New Roman"/>
    </style:style>
    <style:style style:name="P37" style:family="paragraph" style:parent-style-name="Text_20_body">
      <style:paragraph-properties fo:margin-top="0.004cm" fo:margin-bottom="0cm" loext:contextual-spacing="false" fo:line-height="100%" fo:text-align="justify" style:justify-single-word="false"/>
      <style:text-properties fo:color="#000000" style:font-name="Arial" fo:language="fr" fo:country="FR" officeooo:paragraph-rsid="00136f72" fo:background-color="transparent" style:font-name-complex="Times New Roman"/>
    </style:style>
    <style:style style:name="P38" style:family="paragraph" style:parent-style-name="Text_20_body">
      <style:paragraph-properties fo:margin-top="0.129cm" fo:margin-bottom="0cm" loext:contextual-spacing="false" fo:line-height="100%" fo:text-align="justify" style:justify-single-word="false"/>
      <style:text-properties fo:color="#000000" style:font-name="Arial" fo:language="fr" fo:country="FR" officeooo:paragraph-rsid="00136f72" fo:background-color="transparent" style:font-name-complex="Times New Roman" style:text-scale="95%"/>
    </style:style>
    <style:style style:name="P39" style:family="paragraph" style:parent-style-name="Standard">
      <style:paragraph-properties fo:margin-top="0cm" fo:margin-bottom="0.353cm" loext:contextual-spacing="false" fo:text-align="justify" style:justify-single-word="false"/>
      <style:text-properties officeooo:paragraph-rsid="0017f03e"/>
    </style:style>
    <style:style style:name="P40" style:family="paragraph" style:parent-style-name="Standard">
      <style:paragraph-properties fo:margin-top="0cm" fo:margin-bottom="0.353cm" loext:contextual-spacing="false" fo:text-align="justify" style:justify-single-word="false"/>
      <style:text-properties fo:color="#000000" style:font-name="Arial" fo:letter-spacing="0.005cm" fo:language="fr" fo:country="FR" officeooo:paragraph-rsid="0017f03e" fo:background-color="transparent" style:font-name-complex="Times New Roman"/>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3">
      <style:paragraph-properties>
        <style:tab-stops>
          <style:tab-stop style:position="14.34cm" style:type="right" style:leader-style="dotted" style:leader-text="."/>
        </style:tab-stops>
      </style:paragraph-properties>
    </style:style>
    <style:style style:name="P44" style:family="paragraph" style:parent-style-name="Standard">
      <style:paragraph-properties fo:margin-left="0.635cm" fo:margin-right="0cm" fo:margin-top="0cm" fo:margin-bottom="0.353cm" loext:contextual-spacing="false" fo:text-align="justify" style:justify-single-word="false" fo:text-indent="0cm" style:auto-text-indent="false">
        <style:tab-stops/>
      </style:paragraph-properties>
      <style:text-properties fo:color="#000000" style:font-name="Arial" fo:letter-spacing="0.005cm" fo:language="fr" fo:country="FR" officeooo:paragraph-rsid="0017f03e" fo:background-color="transparent" style:font-name-complex="Times New Roman"/>
    </style:style>
    <style:style style:name="P45" style:family="paragraph" style:parent-style-name="Standard">
      <style:paragraph-properties fo:margin-left="0.635cm" fo:margin-right="0cm" fo:margin-top="0cm" fo:margin-bottom="0.353cm" loext:contextual-spacing="false" fo:text-align="justify" style:justify-single-word="false" fo:text-indent="0cm" style:auto-text-indent="false">
        <style:tab-stops/>
      </style:paragraph-properties>
      <style:text-properties fo:color="#000000" style:font-name="Arial" fo:letter-spacing="0.005cm" fo:language="fr" fo:country="FR" officeooo:paragraph-rsid="00229a89" fo:background-color="transparent" style:font-name-complex="Times New Roman"/>
    </style:style>
    <style:style style:name="P46" style:family="paragraph" style:parent-style-name="Text_20_body">
      <style:paragraph-properties fo:margin-left="0.614cm" fo:margin-right="0.728cm" fo:margin-top="0.002cm" fo:margin-bottom="0cm" loext:contextual-spacing="false" fo:line-height="100%" fo:text-align="justify" style:justify-single-word="false" fo:text-indent="0.007cm" style:auto-text-indent="false">
        <style:tab-stops/>
      </style:paragraph-properties>
      <style:text-properties fo:color="#000000" style:font-name="Arial" fo:language="fr" fo:country="FR" officeooo:paragraph-rsid="0017f03e" fo:background-color="transparent" style:font-name-complex="Times New Roman"/>
    </style:style>
    <style:style style:name="P47" style:family="paragraph" style:parent-style-name="Text_20_body">
      <style:paragraph-properties fo:margin-left="0.614cm" fo:margin-right="0.728cm" fo:margin-top="0.002cm" fo:margin-bottom="0cm" loext:contextual-spacing="false" fo:line-height="100%" fo:text-align="justify" style:justify-single-word="false" fo:text-indent="0cm" style:auto-text-indent="false">
        <style:tab-stops/>
      </style:paragraph-properties>
      <style:text-properties fo:color="#000000" style:font-name="Times New Roman" fo:language="fr" fo:country="FR" officeooo:rsid="00159151" officeooo:paragraph-rsid="00229a89" fo:background-color="transparent" style:font-name-complex="Times New Roman"/>
    </style:style>
    <style:style style:name="P48" style:family="paragraph" style:parent-style-name="Text_20_body">
      <style:paragraph-properties fo:margin-left="0cm" fo:margin-right="0.728cm" fo:margin-top="0.002cm" fo:margin-bottom="0cm" loext:contextual-spacing="false" fo:line-height="100%" fo:text-align="justify" style:justify-single-word="false" fo:text-indent="0cm" style:auto-text-indent="false">
        <style:tab-stops/>
      </style:paragraph-properties>
      <style:text-properties fo:color="#000000" style:font-name="Times New Roman" officeooo:rsid="00159151" officeooo:paragraph-rsid="0022a0fc" fo:background-color="transparent" style:font-name-complex="Times New Roman"/>
    </style:style>
    <style:style style:name="P49" style:family="paragraph" style:parent-style-name="Heading_20_1">
      <style:text-properties fo:background-color="transparent"/>
    </style:style>
    <style:style style:name="P50" style:family="paragraph" style:parent-style-name="Heading_20_1">
      <style:text-properties officeooo:paragraph-rsid="00131601" fo:background-color="transparent"/>
    </style:style>
    <style:style style:name="P51" style:family="paragraph" style:parent-style-name="Heading_20_1" style:list-style-name="">
      <style:paragraph-properties fo:break-before="page"/>
      <style:text-properties fo:background-color="transparent"/>
    </style:style>
    <style:style style:name="P52" style:family="paragraph" style:parent-style-name="Heading_20_2">
      <style:text-properties fo:background-color="transparent"/>
    </style:style>
    <style:style style:name="P53" style:family="paragraph" style:parent-style-name="Heading_20_2">
      <style:text-properties officeooo:paragraph-rsid="00131601" fo:background-color="transparent"/>
    </style:style>
    <style:style style:name="P54" style:family="paragraph" style:parent-style-name="Heading_20_3">
      <style:text-properties fo:background-color="transparent"/>
    </style:style>
    <style:style style:name="P55" style:family="paragraph" style:parent-style-name="Heading_20_3">
      <style:text-properties officeooo:paragraph-rsid="00131601" fo:background-color="transparent"/>
    </style:style>
    <style:style style:name="P56" style:family="paragraph" style:parent-style-name="Standard_20_20" style:master-page-name="MPF0">
      <style:paragraph-properties style:page-number="auto" fo:break-before="page"/>
    </style:style>
    <style:style style:name="P57" style:family="paragraph" style:parent-style-name="Standard">
      <style:text-properties officeooo:rsid="001fbe04" officeooo:paragraph-rsid="002deda1" fo:background-color="transparent"/>
    </style:style>
    <style:style style:name="P58" style:family="paragraph" style:parent-style-name="Standard" style:list-style-name="L1">
      <style:paragraph-properties fo:margin-left="0.635cm" fo:margin-right="0cm" fo:margin-top="0cm" fo:margin-bottom="0.353cm" loext:contextual-spacing="false" fo:text-align="justify" style:justify-single-word="false" fo:text-indent="0cm" style:auto-text-indent="false">
        <style:tab-stops/>
      </style:paragraph-properties>
      <style:text-properties officeooo:paragraph-rsid="0017f03e"/>
    </style:style>
    <style:style style:name="T1" style:family="text">
      <style:text-properties fo:background-color="#ffffff" loext:char-shading-value="0"/>
    </style:style>
    <style:style style:name="T2" style:family="text">
      <style:text-properties officeooo:rsid="00145362" fo:background-color="#ffffff" loext:char-shading-value="0"/>
    </style:style>
    <style:style style:name="T3" style:family="text">
      <style:text-properties fo:background-color="transparent" loext:char-shading-value="0"/>
    </style:style>
    <style:style style:name="T4" style:family="text">
      <style:text-properties officeooo:rsid="00116428" fo:background-color="transparent" loext:char-shading-value="0"/>
    </style:style>
    <style:style style:name="T5" style:family="text">
      <style:text-properties officeooo:rsid="001fbe04" fo:background-color="transparent" loext:char-shading-value="0"/>
    </style:style>
    <style:style style:name="T6" style:family="text">
      <style:text-properties officeooo:rsid="002f2def" fo:background-color="transparent" loext:char-shading-value="0"/>
    </style:style>
    <style:style style:name="T7" style:family="text">
      <style:text-properties style:font-name="Arial"/>
    </style:style>
    <style:style style:name="T8" style:family="text">
      <style:text-properties style:font-name="Arial" fo:font-size="8pt" style:font-size-asian="8pt" style:font-size-complex="8pt"/>
    </style:style>
    <style:style style:name="T9" style:family="text">
      <style:text-properties style:font-name="Arial" officeooo:rsid="00116428"/>
    </style:style>
    <style:style style:name="T10" style:family="text">
      <style:text-properties style:font-name="Arial" officeooo:rsid="00153e95"/>
    </style:style>
    <style:style style:name="T11" style:family="text">
      <style:text-properties style:font-name="Arial" officeooo:rsid="001f461c"/>
    </style:style>
    <style:style style:name="T12" style:family="text">
      <style:text-properties style:font-name="Arial" fo:letter-spacing="0.005cm" fo:font-style="normal" style:text-underline-style="none" fo:font-weight="normal" officeooo:rsid="002602b7" style:font-size-complex="12pt"/>
    </style:style>
    <style:style style:name="T13" style:family="text">
      <style:text-properties style:font-name="Arial" fo:letter-spacing="0.005cm" fo:language="fr" fo:country="FR" fo:font-style="normal" style:text-underline-style="none" fo:font-weight="normal" officeooo:rsid="002602b7" style:font-size-complex="12pt"/>
    </style:style>
    <style:style style:name="T14" style:family="text">
      <style:text-properties fo:font-weight="bold" fo:background-color="transparent" loext:char-shading-value="0" style:font-weight-asian="bold"/>
    </style:style>
    <style:style style:name="T15" style:family="text">
      <style:text-properties fo:color="#0000ff" fo:font-weight="bold" fo:background-color="transparent" loext:char-shading-value="0" style:font-weight-asian="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18" style:family="text">
      <style:text-properties fo:color="#000000" style:font-name="Times New Roman" officeooo:rsid="00159151" fo:background-color="transparent" loext:char-shading-value="0" style:font-name-complex="Times New Roman"/>
    </style:style>
    <style:style style:name="T19" style:family="text">
      <style:text-properties fo:color="#000000" style:font-name="Arial" fo:letter-spacing="0.005cm" fo:language="fr" fo:country="FR" style:font-name-complex="Times New Roman"/>
    </style:style>
    <style:style style:name="T20" style:family="text">
      <style:text-properties fo:color="#000000" style:font-name="Arial" fo:letter-spacing="0.005cm" fo:language="fr" fo:country="FR" officeooo:rsid="00153e95" style:font-name-complex="Times New Roman"/>
    </style:style>
    <style:style style:name="T21" style:family="text">
      <style:text-properties fo:color="#000000" style:font-name="Arial" fo:letter-spacing="0.005cm" fo:language="fr" fo:country="FR" officeooo:rsid="001f461c" style:font-name-complex="Times New Roman"/>
    </style:style>
    <style:style style:name="T22" style:family="text">
      <style:text-properties fo:color="#000000" style:font-name="Arial" fo:letter-spacing="0.005cm" fo:language="fr" fo:country="FR" officeooo:rsid="0014913b" style:font-name-complex="Times New Roman"/>
    </style:style>
    <style:style style:name="T23" style:family="text">
      <style:text-properties fo:color="#000000" style:font-name="Arial" fo:letter-spacing="0.005cm" fo:language="fr" fo:country="FR" fo:background-color="transparent" loext:char-shading-value="0" style:font-name-complex="Times New Roman"/>
    </style:style>
    <style:style style:name="T24" style:family="text">
      <style:text-properties fo:color="#000000" style:font-name="Arial" fo:letter-spacing="0.005cm" fo:language="fr" fo:country="FR" officeooo:rsid="00229a89" fo:background-color="transparent" loext:char-shading-value="0" style:font-name-complex="Times New Roman"/>
    </style:style>
    <style:style style:name="T25" style:family="text">
      <style:text-properties fo:color="#000000" style:font-name="Arial" fo:letter-spacing="0.005cm" fo:language="fr" fo:country="FR" fo:font-style="normal" style:text-underline-style="none" fo:font-weight="normal" fo:background-color="transparent" loext:char-shading-value="0" style:font-size-complex="12pt"/>
    </style:style>
    <style:style style:name="T26" style:family="text">
      <style:text-properties fo:color="#000000" style:font-name="Arial" fo:letter-spacing="0.005cm" fo:language="fr" fo:country="FR" fo:font-style="normal" style:text-underline-style="none" fo:font-weight="normal" officeooo:rsid="002602b7" fo:background-color="transparent" loext:char-shading-value="0" style:font-size-complex="12pt"/>
    </style:style>
    <style:style style:name="T27" style:family="text">
      <style:text-properties fo:color="#000000" style:font-name="Arial" fo:letter-spacing="0.005cm" fo:language="fr" fo:country="FR" fo:font-style="normal" style:text-underline-style="none" fo:font-weight="normal" officeooo:rsid="00103e6b" fo:background-color="transparent" loext:char-shading-value="0" style:font-size-complex="12pt"/>
    </style:style>
    <style:style style:name="T28" style:family="text">
      <style:text-properties officeooo:rsid="00116428"/>
    </style:style>
    <style:style style:name="T29" style:family="text">
      <style:text-properties officeooo:rsid="00145362"/>
    </style:style>
    <style:style style:name="T30" style:family="text">
      <style:text-properties style:text-line-through-style="none" style:text-line-through-type="none" style:text-underline-mode="continuous" style:text-overline-mode="continuous" style:text-line-through-mode="continuous"/>
    </style:style>
    <style:style style:name="T31" style:family="text">
      <style:text-properties style:text-line-through-style="none" style:text-line-through-type="none" officeooo:rsid="0023355b" style:text-underline-mode="continuous" style:text-overline-mode="continuous" style:text-line-through-mode="continuous"/>
    </style:style>
    <style:style style:name="T32" style:family="text">
      <style:text-properties style:text-line-through-style="none" style:text-line-through-type="none" officeooo:rsid="0022b344" style:text-underline-mode="continuous" style:text-overline-mode="continuous" style:text-line-through-mode="continuous"/>
    </style:style>
    <style:style style:name="T33" style:family="text">
      <style:text-properties style:text-line-through-style="none" style:text-line-through-type="none" officeooo:rsid="001d5a54" style:text-underline-mode="continuous" style:text-overline-mode="continuous" style:text-line-through-mode="continuous"/>
    </style:style>
    <style:style style:name="T34" style:family="text">
      <style:text-properties officeooo:rsid="00261337"/>
    </style:style>
    <style:style style:name="T35" style:family="text">
      <style:text-properties officeooo:rsid="0014913b"/>
    </style:style>
    <style:style style:name="T36" style:family="text">
      <style:text-properties officeooo:rsid="00182044"/>
    </style:style>
    <style:style style:name="T37" style:family="text">
      <style:text-properties fo:color="#ff0000" style:font-name="Arial" fo:letter-spacing="0.005cm" fo:language="fr" fo:country="FR" fo:background-color="transparent" loext:char-shading-value="0" style:font-name-complex="Times New Roman"/>
    </style:style>
    <style:style style:name="T38" style:family="text">
      <style:text-properties fo:font-weight="normal" fo:background-color="transparent" loext:char-shading-value="0" style:font-weight-asian="normal" style:font-weight-complex="normal"/>
    </style:style>
    <style:style style:name="T39" style:family="text">
      <style:text-properties officeooo:rsid="00153e95"/>
    </style:style>
    <style:style style:name="T40" style:family="text">
      <style:text-properties officeooo:rsid="0018c3cd"/>
    </style:style>
    <style:style style:name="T41" style:family="text">
      <style:text-properties officeooo:rsid="001a95c9"/>
    </style:style>
    <style:style style:name="T42" style:family="text">
      <style:text-properties officeooo:rsid="001c90ca"/>
    </style:style>
    <style:style style:name="T43" style:family="text">
      <style:text-properties officeooo:rsid="002cd6a5"/>
    </style:style>
    <style:style style:name="T44" style:family="text">
      <style:text-properties officeooo:rsid="001f461c"/>
    </style:style>
    <style:style style:name="T45" style:family="text">
      <style:text-properties officeooo:rsid="001fbe04"/>
    </style:style>
    <style:style style:name="T46" style:family="text">
      <style:text-properties fo:font-style="normal" style:text-underline-style="none" fo:font-weight="normal" style:font-size-complex="12pt"/>
    </style:style>
    <style:style style:name="T47" style:family="text">
      <style:text-properties fo:font-style="normal" style:text-underline-style="none" fo:font-weight="normal" officeooo:rsid="002602b7" style:font-size-complex="12pt"/>
    </style:style>
    <style:style style:name="T48" style:family="text">
      <style:text-properties fo:font-style="normal" style:text-underline-style="none" fo:font-weight="normal" officeooo:rsid="001fbe04" fo:background-color="transparent" loext:char-shading-value="0"/>
    </style:style>
    <style:style style:name="T49" style:family="text">
      <style:text-properties officeooo:rsid="0022a0fc"/>
    </style:style>
    <style:style style:name="T50" style:family="text">
      <style:text-properties officeooo:rsid="00284320"/>
    </style:style>
    <style:style style:name="T51" style:family="text">
      <style:text-properties officeooo:rsid="002f2def"/>
    </style:style>
    <style:style style:name="T52" style:family="text">
      <style:text-properties officeooo:rsid="0031126c"/>
    </style:style>
    <style:style style:name="T53" style:family="text">
      <style:text-properties officeooo:rsid="0032b465"/>
    </style:style>
    <style:style style:name="Sect1" style:family="section">
      <style:section-properties style:editable="false">
        <style:columns fo:column-count="1" fo:column-gap="0cm"/>
      </style:section-properties>
    </style:style>
    <text:list-style style:name="L1">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A"/>
      <text:p text:style-name="PA">Ville de Marseille - Mairie de Marseille</text:p>
      <text:p text:style-name="Text_20_body"/>
      <text:p text:style-name="Direction">DGAFMG-MGLT (60703)</text:p>
      <text:p text:style-name="Text_20_body"/>
      <text:p text:style-name="Text_20_body"/>
      <text:p text:style-name="Text_20_body"/>
      <text:p text:style-name="Text_20_body"/>
      <text:p text:style-name="TypeDocument3">Règlement de Consultation</text:p>
      <text:p text:style-name="Text_20_body"/>
      <text:p text:style-name="Text_20_body"/>
      <text:p text:style-name="Text_20_body"/>
      <text:p text:style-name="Intitule2"/>
      <text:p text:style-name="Intitule2">Prestations d'enlèvement, transport et de cession par voie<text:span text:style-name="T3"> de </text:span><text:span text:style-name="Police_20_par_20_défaut"><text:span text:style-name="T3">vente a</text:span></text:span><text:span text:style-name="T3">ux enchères de véhicules réformés</text:span></text:p>
      <text:p text:style-name="P35"/>
      <text:p text:style-name="P2"/>
      <text:p text:style-name="P2"/>
      <text:p text:style-name="P2"/>
      <text:p text:style-name="P2"/>
      <text:p text:style-name="NumeroConsultation"><text:span text:style-name="T3">Numéro de la consultation<text:tab/>:<text:tab/></text:span><text:span text:style-name="Police_20_par_20_défaut"><text:span text:style-name="T3">2020_60703_0004</text:span></text:span></text:p>
      <text:p text:style-name="P4"/>
      <text:p text:style-name="P4"/>
      <text:p text:style-name="Procedure"><text:span text:style-name="T3">Procédure de passation :<text:tab/></text:span><text:span text:style-name="Police_20_par_20_défaut"><text:span text:style-name="T3">Procédure adaptée</text:span></text:span></text:p>
      <text:p text:style-name="P4"/>
      <text:p text:style-name="P34"/>
      <text:p text:style-name="P34">Date de notification :<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Table des matières</text:p>
          </text:index-title>
          <text:p text:style-name="P41"><text:a xlink:type="simple" xlink:href="#__RefHeading___Toc11657_1251706844" text:style-name="Index_20_Link" text:visited-style-name="Index_20_Link">GENERALITES<text:tab/>4</text:a></text:p>
          <text:p text:style-name="P42"><text:a xlink:type="simple" xlink:href="#__RefHeading___Toc11659_1251706844" text:style-name="Index_20_Link" text:visited-style-name="Index_20_Link">1.1 Objet et description de la consultation<text:tab/>4</text:a></text:p>
          <text:p text:style-name="P42"><text:a xlink:type="simple" xlink:href="#__RefHeading___Toc11661_1251706844" text:style-name="Index_20_Link" text:visited-style-name="Index_20_Link">1.2 Nature<text:tab/>4</text:a></text:p>
          <text:p text:style-name="P42"><text:a xlink:type="simple" xlink:href="#__RefHeading___Toc11663_1251706844" text:style-name="Index_20_Link" text:visited-style-name="Index_20_Link">1.3 Pouvoir adjudicateur<text:tab/>4</text:a></text:p>
          <text:p text:style-name="P42"><text:a xlink:type="simple" xlink:href="#__RefHeading___Toc11665_1251706844" text:style-name="Index_20_Link" text:visited-style-name="Index_20_Link">1.4 Procédure<text:tab/>4</text:a></text:p>
          <text:p text:style-name="P41"><text:a xlink:type="simple" xlink:href="#__RefHeading___Toc11667_1251706844" text:style-name="Index_20_Link" text:visited-style-name="Index_20_Link">Article 2 - CARACTERISTIQUES DE LA CONSULTATION<text:tab/>4</text:a></text:p>
          <text:p text:style-name="P42"><text:a xlink:type="simple" xlink:href="#__RefHeading___Toc11669_1251706844" text:style-name="Index_20_Link" text:visited-style-name="Index_20_Link">2.1 Décomposition en lots, tranches et postes<text:tab/>4</text:a></text:p>
          <text:p text:style-name="P43"><text:a xlink:type="simple" xlink:href="#__RefHeading___Toc11671_1251706844" text:style-name="Index_20_Link" text:visited-style-name="Index_20_Link">2.1.1 Décomposition en lots<text:tab/>4</text:a></text:p>
          <text:p text:style-name="P43"><text:a xlink:type="simple" xlink:href="#__RefHeading___Toc11673_1251706844" text:style-name="Index_20_Link" text:visited-style-name="Index_20_Link">2.1.2 Décomposition en tranches<text:tab/>4</text:a></text:p>
          <text:p text:style-name="P43"><text:a xlink:type="simple" xlink:href="#__RefHeading___Toc11675_1251706844" text:style-name="Index_20_Link" text:visited-style-name="Index_20_Link">2.1.3 Décomposition en postes<text:tab/>4</text:a></text:p>
          <text:p text:style-name="P42"><text:a xlink:type="simple" xlink:href="#__RefHeading___Toc11677_1251706844" text:style-name="Index_20_Link" text:visited-style-name="Index_20_Link">2.2 Accord-cadre à bons de commande<text:tab/>4</text:a></text:p>
          <text:p text:style-name="P42"><text:a xlink:type="simple" xlink:href="#__RefHeading___Toc11679_1251706844" text:style-name="Index_20_Link" text:visited-style-name="Index_20_Link">2.3 Durée<text:tab/>5</text:a></text:p>
          <text:p text:style-name="P42"><text:a xlink:type="simple" xlink:href="#__RefHeading___Toc11681_1251706844" text:style-name="Index_20_Link" text:visited-style-name="Index_20_Link">2.4 Options<text:tab/>5</text:a></text:p>
          <text:p text:style-name="P42"><text:a xlink:type="simple" xlink:href="#__RefHeading___Toc11683_1251706844" text:style-name="Index_20_Link" text:visited-style-name="Index_20_Link">2.5 Clause obligatoire d'insertion par l'activité économique<text:tab/>5</text:a></text:p>
          <text:p text:style-name="P42"><text:a xlink:type="simple" xlink:href="#__RefHeading___Toc11685_1251706844" text:style-name="Index_20_Link" text:visited-style-name="Index_20_Link">2.6 Groupements d'opérateurs économiques<text:tab/>6</text:a></text:p>
          <text:p text:style-name="P42"><text:a xlink:type="simple" xlink:href="#__RefHeading___Toc11687_1251706844" text:style-name="Index_20_Link" text:visited-style-name="Index_20_Link">2.7 Conditions relatives au marché<text:tab/>6</text:a></text:p>
          <text:p text:style-name="P43"><text:a xlink:type="simple" xlink:href="#__RefHeading___Toc11689_1251706844" text:style-name="Index_20_Link" text:visited-style-name="Index_20_Link">2.7.1 Cautionnement et garanties exigées<text:tab/>6</text:a></text:p>
          <text:p text:style-name="P43"><text:a xlink:type="simple" xlink:href="#__RefHeading___Toc11691_1251706844" text:style-name="Index_20_Link" text:visited-style-name="Index_20_Link">2.7.2 Modalités essentielles de financement et de paiement<text:tab/>6</text:a></text:p>
          <text:p text:style-name="P41"><text:a xlink:type="simple" xlink:href="#__RefHeading___Toc11693_1251706844" text:style-name="Index_20_Link" text:visited-style-name="Index_20_Link">Article 3 - DOSSIER DE CONSULTATION DES ENTREPRISES (DCE)<text:tab/>6</text:a></text:p>
          <text:p text:style-name="P41"><text:a xlink:type="simple" xlink:href="#__RefHeading___Toc11695_1251706844" text:style-name="Index_20_Link" text:visited-style-name="Index_20_Link">Article 4 - ELEMENTS EXIGES DU CANDIDAT<text:tab/>7</text:a></text:p>
          <text:p text:style-name="P42"><text:a xlink:type="simple" xlink:href="#__RefHeading___Toc11697_1251706844" text:style-name="Index_20_Link" text:visited-style-name="Index_20_Link">4.1 Renseignements et documents demandés à l'appui des candidatures<text:tab/>7</text:a></text:p>
          <text:p text:style-name="P42"><text:a xlink:type="simple" xlink:href="#__RefHeading___Toc11699_1251706844" text:style-name="Index_20_Link" text:visited-style-name="Index_20_Link">4.2 Eléments exigés au titre de l'offre<text:tab/>8</text:a></text:p>
          <text:p text:style-name="P43"><text:a xlink:type="simple" xlink:href="#__RefHeading___Toc11701_1251706844" text:style-name="Index_20_Link" text:visited-style-name="Index_20_Link">4.2.1 Présentation des offres<text:tab/>8</text:a></text:p>
          <text:p text:style-name="P43"><text:a xlink:type="simple" xlink:href="#__RefHeading___Toc11703_1251706844" text:style-name="Index_20_Link" text:visited-style-name="Index_20_Link">4.2.2 Présentation de variantes<text:tab/>9</text:a></text:p>
          <text:p text:style-name="P42"><text:a xlink:type="simple" xlink:href="#__RefHeading___Toc11705_1251706844" text:style-name="Index_20_Link" text:visited-style-name="Index_20_Link">4.3 Visite sur site<text:tab/>9</text:a></text:p>
          <text:p text:style-name="P41"><text:a xlink:type="simple" xlink:href="#__RefHeading___Toc11707_1251706844" text:style-name="Index_20_Link" text:visited-style-name="Index_20_Link">Article 5 - REMISE DES PLIS PAR LES CANDIDATS<text:tab/>9</text:a></text:p>
          <text:p text:style-name="P42"><text:a xlink:type="simple" xlink:href="#__RefHeading___Toc11709_1251706844" text:style-name="Index_20_Link" text:visited-style-name="Index_20_Link">5.1 Remise électronique<text:tab/>9</text:a></text:p>
          <text:p text:style-name="P42"><text:a xlink:type="simple" xlink:href="#__RefHeading___Toc11711_1251706844" text:style-name="Index_20_Link" text:visited-style-name="Index_20_Link">5.2 Copie de sauvegarde<text:tab/>9</text:a></text:p>
          <text:p text:style-name="P42"><text:a xlink:type="simple" xlink:href="#__RefHeading___Toc11713_1251706844" text:style-name="Index_20_Link" text:visited-style-name="Index_20_Link">5.3 Echantillons, maquettes, prototypes ou modèles réduits<text:tab/>10</text:a></text:p>
          <text:p text:style-name="P42"><text:a xlink:type="simple" xlink:href="#__RefHeading___Toc11715_1251706844" text:style-name="Index_20_Link" text:visited-style-name="Index_20_Link">5.4 Date et heure limites de remise des plis<text:tab/>10</text:a></text:p>
          <text:p text:style-name="P42"><text:a xlink:type="simple" xlink:href="#__RefHeading___Toc11717_1251706844" text:style-name="Index_20_Link" text:visited-style-name="Index_20_Link">5.5 Délai de validité des offres<text:tab/>10</text:a></text:p>
          <text:p text:style-name="P41"><text:a xlink:type="simple" xlink:href="#__RefHeading___Toc11719_1251706844" text:style-name="Index_20_Link" text:visited-style-name="Index_20_Link">Article 6 - EXAMEN DES PLIS<text:tab/>10</text:a></text:p>
          <text:p text:style-name="P42"><text:a xlink:type="simple" xlink:href="#__RefHeading___Toc11721_1251706844" text:style-name="Index_20_Link" text:visited-style-name="Index_20_Link">6.1 Examen des candidatures<text:tab/>10</text:a></text:p>
          <text:p text:style-name="P42"><text:a xlink:type="simple" xlink:href="#__RefHeading___Toc11723_1251706844" text:style-name="Index_20_Link" text:visited-style-name="Index_20_Link">6.2 Jugement des offres<text:tab/>11</text:a></text:p>
          <text:p text:style-name="P41"><text:a xlink:type="simple" xlink:href="#__RefHeading___Toc11725_1251706844" text:style-name="Index_20_Link" text:visited-style-name="Index_20_Link">Article 7 - PIECES A REMETTRE PAR LE(S) CANDIDAT(S) RETENU(S)<text:tab/>12</text:a></text:p>
          <text:p text:style-name="P41"><text:soft-page-break/><text:a xlink:type="simple" xlink:href="#__RefHeading___Toc11727_1251706844" text:style-name="Index_20_Link" text:visited-style-name="Index_20_Link">Article 8 - MODALITES RELATIVES AUX COMMUNICATIONS ET AUX ECHANGES D'INFORMATION<text:tab/>13</text:a></text:p>
          <text:p text:style-name="P42"><text:a xlink:type="simple" xlink:href="#__RefHeading___Toc11729_1251706844" text:style-name="Index_20_Link" text:visited-style-name="Index_20_Link">8.1 Règles liées aux échanges électroniques<text:tab/>13</text:a></text:p>
          <text:p text:style-name="P42"><text:a xlink:type="simple" xlink:href="#__RefHeading___Toc11731_1251706844" text:style-name="Index_20_Link" text:visited-style-name="Index_20_Link">8.2 Demandes de renseignements en cours de consultation<text:tab/>13</text:a></text:p>
        </text:index-body>
      </text:table-of-content>
      <text:p text:style-name="P4"><text:s/></text:p>
      <text:h text:style-name="P51" text:outline-level="1"><text:bookmark-start text:name="__RefHeading___Toc11657_1251706844"/><text:span text:style-name="T41">Article 1 </text:span>GENERALITES<text:bookmark-end text:name="__RefHeading___Toc11657_1251706844"/></text:h>
      <text:p text:style-name="P4"/>
      <text:p text:style-name="P4"/>
      <text:p text:style-name="P4"/>
      <text:h text:style-name="P53" text:outline-level="2"><text:bookmark-start text:name="__RefHeading___Toc11659_1251706844"/>Objet et description de la consultation<text:bookmark-end text:name="__RefHeading___Toc11659_1251706844"/></text:h>
      <text:p text:style-name="P22"><text:span text:style-name="T3">La présente consultation a pour objet : Prestations d'enlèvement, transport et de cession par voie de ventes aux enchères de véhicules réformés de la Ville de Marseille et du Bataillon des Marins -Pompiers </text:span><text:span text:style-name="Police_20_par_20_défaut"><text:span text:style-name="T3">de Marseille</text:span></text:span><text:span text:style-name="T3"> par l'intermédiaire d'un opérateur de ventes volontaires <text:s/></text:span></text:p>
      <text:p text:style-name="P8"/>
      <text:h text:style-name="P53" text:outline-level="2"><text:bookmark-start text:name="__RefHeading___Toc11661_1251706844"/>Nature<text:bookmark-end text:name="__RefHeading___Toc11661_1251706844"/></text:h>
      <text:p text:style-name="P8">Passation d'un marché de : Services</text:p>
      <text:h text:style-name="P53" text:outline-level="2"><text:bookmark-start text:name="__RefHeading___Toc11663_1251706844"/>Pouvoir adjudicateur<text:bookmark-end text:name="__RefHeading___Toc11663_1251706844"/></text:h>
      <text:p text:style-name="P8">Acheteur public :</text:p>
      <text:p text:style-name="P8">Ville de Marseille</text:p>
      <text:p text:style-name="P8">Hôtel de Ville</text:p>
      <text:p text:style-name="P8">Quai du Port</text:p>
      <text:p text:style-name="P8">13233 Marseille Cedex 20</text:p>
      <text:p text:style-name="P8">Profil acheteur : marchespublics.mairie-marseille.fr</text:p>
      <text:p text:style-name="P8">Adresse Internet : www.marseille.fr</text:p>
      <text:h text:style-name="P53" text:outline-level="2"><text:bookmark-start text:name="__RefHeading___Toc11665_1251706844"/>Procédure<text:bookmark-end text:name="__RefHeading___Toc11665_1251706844"/></text:h>
      <text:p text:style-name="P8">La procédure de passation est la suivante :</text:p>
      <text:p text:style-name="P8"><text:s/>MAPA OUVERT AVEC BOAMP - selon les articles suivants : articles L2123-1, R2123-1-1°, R2123-4 et 5 du Code de la commande publique.</text:p>
      <text:p text:style-name="P8"/>
      <text:p text:style-name="P8"/>
      <text:p text:style-name="P8"><text:s/></text:p>
      <text:p text:style-name="P8"/>
      <text:h text:style-name="P50" text:outline-level="1"><text:bookmark-start text:name="__RefHeading___Toc11667_1251706844"/>CARACTERISTIQUES DE LA CONSULTATION<text:bookmark-end text:name="__RefHeading___Toc11667_1251706844"/></text:h>
      <text:h text:style-name="P53" text:outline-level="2"><text:bookmark-start text:name="__RefHeading___Toc11669_1251706844"/>Décomposition en lots, tranches et postes<text:bookmark-end text:name="__RefHeading___Toc11669_1251706844"/></text:h>
      <text:h text:style-name="P55" text:outline-level="3"><text:bookmark-start text:name="__RefHeading___Toc11671_1251706844"/>Décomposition en lots<text:bookmark-end text:name="__RefHeading___Toc11671_1251706844"/></text:h>
      <text:p text:style-name="P8">L'ensemble des prestations fait l'objet d'un marché unique.</text:p>
      <text:p text:style-name="P4"/>
      <text:p text:style-name="P4"/>
      <text:h text:style-name="P54" text:outline-level="3"><text:bookmark-start text:name="__RefHeading___Toc11673_1251706844"/>Décomposition en tranches<text:bookmark-end text:name="__RefHeading___Toc11673_1251706844"/></text:h>
      <text:p text:style-name="P13"><text:span text:style-name="T3">L'ensemble des prestations n'est pas subdivisé en </text:span><text:span text:style-name="T42">tranches</text:span></text:p>
      <text:p text:style-name="P4"/>
      <text:h text:style-name="P54" text:outline-level="3"><text:bookmark-start text:name="__RefHeading___Toc11675_1251706844"/>Décomposition en postes<text:bookmark-end text:name="__RefHeading___Toc11675_1251706844"/></text:h>
      <text:p text:style-name="P13">L'ensemble des prestations <text:span text:style-name="T29">est subdivisé en deux postes</text:span></text:p>
      <text:p text:style-name="P13"/>
      <text:p text:style-name="P13"/>
      <text:p text:style-name="P13"><text:span text:style-name="T43">- </text:span>1er poste : <text:s text:c="4"/><text:span text:style-name="T1">enlèvement des véhicules</text:span></text:p>
      <text:p text:style-name="P13"/>
      <text:p text:style-name="P13">- 2ème poste: Pourcentage de commission sur le prix de la vente</text:p>
      <text:p text:style-name="P13"><text:soft-page-break/></text:p>
      <text:p text:style-name="P13"/>
      <text:p text:style-name="P13"/>
      <text:h text:style-name="P52" text:outline-level="2"><text:bookmark-start text:name="__RefHeading___Toc11677_1251706844"/>Accord-cadre à bons de commande<text:bookmark-end text:name="__RefHeading___Toc11677_1251706844"/></text:h>
      <text:p text:style-name="P4"/>
      <text:p text:style-name="P4">Le présent marché est un accord-cadre exécuté par l'émission de bons de commande, en application des articles R2162-1 à 6 et R2162-13 et 14 du Code de la commande publique.</text:p>
      <text:p text:style-name="P4"/>
      <text:p text:style-name="P9">Le marché est réparti en 2 postes :</text:p>
      <text:p text:style-name="P9"/>
      <text:p text:style-name="P9">1er poste :</text:p>
      <text:p text:style-name="P9"/>
      <text:p text:style-name="P9">Les prix unitaires du marché sont détaillés dans :</text:p>
      <text:p text:style-name="P27"><text:span text:style-name="Police_20_par_20_défaut"><text:span text:style-name="T3">L'</text:span></text:span><text:span text:style-name="T3">annexe au présent marché intitulée "bordereau des prix unitaires" (BPU).</text:span></text:p>
      <text:p text:style-name="P9">Le prix du marché résulte de l'application des quantités réellement exécutées aux prix unitaires du Bordereau des Prix Unitaires.</text:p>
      <text:p text:style-name="P26"/>
      <text:p text:style-name="P9"><text:span text:style-name="Police_20_par_20_défaut"><text:span text:style-name="T30">Les valeurs données ci-après sont données par période annuelle</text:span></text:span></text:p>
      <text:p text:style-name="P26">Mini: 500 € HT</text:p>
      <text:p text:style-name="P9"><text:span text:style-name="Police_20_par_20_défaut"><text:span text:style-name="T30">Maxi 4000 € HT</text:span></text:span></text:p>
      <text:p text:style-name="P9"/>
      <text:p text:style-name="P9"/>
      <text:p text:style-name="P9">2ème poste:</text:p>
      <text:p text:style-name="P9"/>
      <text:p text:style-name="P9">- Pourcentage de commission sur le prix de la vente</text:p>
      <text:p text:style-name="P9"/>
      <text:p text:style-name="P9"><text:span text:style-name="T31">Pour les deux postes l</text:span><text:span text:style-name="Police_20_par_20_défaut"><text:span text:style-name="T32">es bons de commandes pourront être émis jusqu'au dernier jour de la période de validité du marché</text:span></text:span></text:p>
      <text:p text:style-name="P4"/>
      <text:h text:style-name="P52" text:outline-level="2"><text:bookmark-start text:name="__RefHeading___Toc11679_1251706844"/>Durée<text:bookmark-end text:name="__RefHeading___Toc11679_1251706844"/></text:h>
      <text:p text:style-name="P14">La durée du marché se définit comme suit : 1 an <text:span text:style-name="T29">à compter </text:span><text:span text:style-name="T2">compter de la date de notification du marché au titulaire.</text:span></text:p>
      <text:p text:style-name="P4"/>
      <text:p text:style-name="P4">Le marché est reconductible par période 1 an, dans la limite de 3 reconductions.</text:p>
      <text:p text:style-name="P4"/>
      <text:p text:style-name="P4">La reconduction du marché se fera de manière tacite.</text:p>
      <text:p text:style-name="P4"/>
      <text:p text:style-name="P4">En cas de décision de non reconduction du marché, le représentant du pouvoir adjudicateur transmet sa décision au titulaire par lettre recommandée avec accusé de réception au plus tard 2 mois avant la fin de la durée de validité du marché.</text:p>
      <text:p text:style-name="P4"/>
      <text:p text:style-name="P9"><text:s/></text:p>
      <text:p text:style-name="P9"><text:span text:style-name="Police_20_par_20_défaut"><text:span text:style-name="T33">L</text:span></text:span><text:span text:style-name="Police_20_par_20_défaut"><text:span text:style-name="T32">es bons de commandes pourront être émis jusqu'au dernier jour de la période de validité du marché</text:span></text:span></text:p>
      <text:p text:style-name="P4"/>
      <text:h text:style-name="P52" text:outline-level="2"><text:bookmark-start text:name="__RefHeading___Toc11681_1251706844"/>Options<text:bookmark-end text:name="__RefHeading___Toc11681_1251706844"/></text:h>
      <text:p text:style-name="P4">Prestations supplémentaires éventuelles (PSE)</text:p>
      <text:p text:style-name="P4"/>
      <text:p text:style-name="P4">La présente consultation n'impose pas de prestations supplémentaires éventuelles.</text:p>
      <text:p text:style-name="P4"/>
      <text:h text:style-name="P52" text:outline-level="2"><text:bookmark-start text:name="__RefHeading___Toc11683_1251706844"/>Clause obligatoire d'insertion par l'activité économique<text:bookmark-end text:name="__RefHeading___Toc11683_1251706844"/></text:h>
      <text:p text:style-name="P4"><text:soft-page-break/>Le marché ne prévoit pas la mise en place d'une clause obligatoire d'insertion par l'activité économique.</text:p>
      <text:p text:style-name="P4"/>
      <text:p text:style-name="P4"/>
      <text:p text:style-name="P4"/>
      <text:p text:style-name="P4"/>
      <text:p text:style-name="P4"/>
      <text:p text:style-name="P4"/>
      <text:p text:style-name="P4"/>
      <text:p text:style-name="P4"/>
      <text:h text:style-name="P53" text:outline-level="2"><text:bookmark-start text:name="__RefHeading___Toc11685_1251706844"/>Groupements d'opérateurs économiques<text:bookmark-end text:name="__RefHeading___Toc11685_1251706844"/></text:h>
      <text:p text:style-name="P4">Les opérateurs économiques peuvent se porter candidats individuellement ou sous forme de groupement solidaire ou de groupement conjoint.</text:p>
      <text:p text:style-name="P4"/>
      <text:p text:style-name="P8"><text:s/>Ils ne peuvent modifier la composition de leur groupement entre la date de remise des candidatures et la date de signature du marché. L'entreprise mandataire d'un groupement ne pourra représenter, en cette qualité, plus d'un groupement pour un même marchéForme juridique que devra revêtir le groupement attributaire :</text:p>
      <text:p text:style-name="P22"><text:span text:style-name="Police_20_par_20_défaut"><text:span text:style-name="T14">Aucune forme</text:span></text:span><text:span text:style-name="T3"> de groupement, conjoint ou solidaire, n'est exigée après attribution du marché.</text:span></text:p>
      <text:p text:style-name="P4"/>
      <text:p text:style-name="P4"/>
      <text:h text:style-name="P52" text:outline-level="2"><text:bookmark-start text:name="__RefHeading___Toc11687_1251706844"/>Conditions relatives au marché<text:bookmark-end text:name="__RefHeading___Toc11687_1251706844"/></text:h>
      <text:h text:style-name="P54" text:outline-level="3"><text:bookmark-start text:name="__RefHeading___Toc11689_1251706844"/>Cautionnement et garanties exigées<text:bookmark-end text:name="__RefHeading___Toc11689_1251706844"/></text:h>
      <text:p text:style-name="P4"><text:s/>Pas de cautionnement, ni de garantie demandés au titre des articles R2191-32 à 42 du Code de la commande publique.</text:p>
      <text:h text:style-name="P54" text:outline-level="3"><text:bookmark-start text:name="__RefHeading___Toc11691_1251706844"/>Modalités essentielles de financement et de paiement<text:bookmark-end text:name="__RefHeading___Toc11691_1251706844"/></text:h>
      <text:p text:style-name="P4">Le marché est financé par ressources budgétaires propres</text:p>
      <text:p text:style-name="P4"/>
      <text:p text:style-name="P4"><text:s/></text:p>
      <text:p text:style-name="P4">Les règlements seront effectués par virement bancaire dans un délai de 30 jours.</text:p>
      <text:p text:style-name="P4"/>
      <text:p text:style-name="P4">La référence du ou des comptes bancaires où les paiements devront être effectués, doit être précisée dans l'acte d'engagement.</text:p>
      <text:p text:style-name="P4"/>
      <text:p text:style-name="P4"/>
      <text:p text:style-name="P4"><text:s text:c="2"/>Le marché est à prix mixte (global et forfaitaire et unitaires).</text:p>
      <text:p text:style-name="P4"/>
      <text:p text:style-name="P9"><text:span text:style-name="T34">Poste 1 : l</text:span>es prix sont révisables</text:p>
      <text:p text:style-name="P9"/>
      <text:p text:style-name="P17">Poste 2 : le pourcentage de commission est ferme</text:p>
      <text:p text:style-name="P9"/>
      <text:h text:style-name="P49" text:outline-level="1"><text:bookmark-start text:name="__RefHeading___Toc11693_1251706844"/>DOSSIER DE CONSULTATION DES ENTREPRISES (DCE)<text:bookmark-end text:name="__RefHeading___Toc11693_1251706844"/></text:h>
      <text:p text:style-name="P4">Le Dossier de Consultation des Entreprises (DCE) est remis gratuitement à chaque candidat. Il est disponible à l'adresse électronique suivante : marchespublics.mairie-marseille.fr</text:p>
      <text:p text:style-name="P4"/>
      <text:p text:style-name="Standard"><text:span text:style-name="T3">Il ne sera transmis aucun DCE sur support physique. Le pouvoir adjudicateur se réserve le droit d'apporter des modifications de détail au dossier de consultation au plus tard </text:span><text:span text:style-name="Police_20_par_20_défaut"><text:span text:style-name="T15">7 (sept)</text:span></text:span><text:span text:style-name="T3"> jours avant la date limite de réception des offres.</text:span></text:p>
      <text:p text:style-name="P4"/>
      <text:p text:style-name="P4"><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Le DCE comporte les documents suivants :</text:p>
      <text:p text:style-name="P4"/>
      <text:p text:style-name="P4">- le Règlement de la Consultation (RC)</text:p>
      <text:p text:style-name="P4">- l'annexe n°1 au RC relative au Guide de la dématérialisation des marchés publics</text:p>
      <text:p text:style-name="P4">- le Cahier des Clauses Administratives Particulières (CCAP)</text:p>
      <text:p text:style-name="P4">- le Cahier des Clauses Techniques Particulières (CCTP)</text:p>
      <text:p text:style-name="P4">- l'Acte d'Engagement (AE) - cadre de réponse</text:p>
      <text:p text:style-name="P4">- le Bordereau de Prix Unitaires  - cadre de réponse</text:p>
      <text:p text:style-name="P15">- l<text:span text:style-name="T44">e </text:span>Détail Quantitatif Estimatif(DQE)cadre de réponse</text:p>
      <text:p text:style-name="P4">- le formulaire de lettre de candidature DC1 (établi par le MINEFE, téléchargeable à l'adresse suivante : https://www.economie.gouv.fr/daj/formulaires-marches-publics)</text:p>
      <text:p text:style-name="P4">- le formulaire de déclaration de candidature DC2 (établi par le MINEFE, téléchargeable à l'adresse suivante : https://www.economie.gouv.fr/daj/formulaires-marches-publics)</text:p>
      <text:p text:style-name="P4"/>
      <text:p text:style-name="P4"/>
      <text:h text:style-name="P49" text:outline-level="1"><text:bookmark-start text:name="__RefHeading___Toc11695_1251706844"/>ELEMENTS EXIGES DU CANDIDAT<text:bookmark-end text:name="__RefHeading___Toc11695_1251706844"/></text:h>
      <text:p text:style-name="P4">Tous les documents, pièces et attestations remis au titre de la candidature ou de l'offre par le candidat sont établis en langue française et exprimées en EURO. A défaut, ils doivent être accompagnés d'une traduction en langue française.</text:p>
      <text:p text:style-name="P4"/>
      <text:p text:style-name="P4"><text:s/></text:p>
      <text:h text:style-name="P52" text:outline-level="2"><text:bookmark-start text:name="__RefHeading___Toc11697_1251706844"/>Renseignements et documents demandés à l'appui des candidatures<text:bookmark-end text:name="__RefHeading___Toc11697_1251706844"/></text:h>
      <text:p text:style-name="P4">Pour présenter leur candidature, le(s) candidat(s) peuvent utiliser soit :</text:p>
      <text:p text:style-name="P4">- les formulaires DC1 (lettre de candidature) et DC2 (déclaration du candidat) ;</text:p>
      <text:p text:style-name="P4">- le DUME (Document Unique de Marché Européen).</text:p>
      <text:p text:style-name="P4"/>
      <text:p text:style-name="P4">Les informations concernant ces supports sont détaillées dans l'annexe n°1 au présent RC relative au Guide de la dématérialisation des marchés publics.</text:p>
      <text:p text:style-name="P4"/>
      <text:p text:style-name="P4">Chaque candidat doit produire un dossier complet comprenant les pièces décrites ci-après.</text:p>
      <text:p text:style-name="P4">1° - Renseignements concernant la situation juridique du candidat</text:p>
      <text:p text:style-name="P4"/>
      <text:p text:style-name="P4">Lettre de candidature dûment remplie et comprenant la déclaration sur l'honneur justifiant qu'il n'entre dans aucun des cas d'interdiction de soumissionner obligatoires prévus aux articles L2141-1 à 11 du Code de la commande publique.</text:p>
      <text:p text:style-name="P4"/>
      <text:p text:style-name="P4">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P4"><text:s/></text:p>
      <text:p text:style-name="P4"/>
      <text:p text:style-name="P4">2° - Renseignements concernant la capacité économique et financière de l'entreprise</text:p>
      <text:p text:style-name="P4"/>
      <text:p text:style-name="P4"/>
      <text:p text:style-name="Standard"><text:span text:style-name="T3"><text:s/>- Déclaration concernant</text:span><text:span text:style-name="Police_20_par_20_défaut"><text:span text:style-name="T17"> le chiffre d'affaires</text:span></text:span><text:span text:style-name="T3"> global et le chiffre d'affaires du domaine d'activité faisant l'objet du marché, réalisés au cours des trois derniers exercices disponibles.</text:span></text:p>
      <text:p text:style-name="P4">Les entreprises nouvellement créées ne pouvant produire les chiffres d'affaires des trois derniers exercices devront fournir :</text:p>
      <text:p text:style-name="P4"><text:soft-page-break/>- une copie certifiée du récépissé de dépôt du centre de formalités des entreprises (pour vérifier la date de création de l'entreprise),</text:p>
      <text:p text:style-name="P4">- le montant de leur capital social (pour justifier de leurs capacités économiques et financières).</text:p>
      <text:p text:style-name="P4"/>
      <text:p text:style-name="P4"><text:s/></text:p>
      <text:p text:style-name="P4"/>
      <text:p text:style-name="P4">3° - Renseignements concernant les références professionnelles et la capacité technique du candidat</text:p>
      <text:p text:style-name="P4"/>
      <text:p text:style-name="P4"/>
      <text:p text:style-name="P30">- Présentation d'une <text:span text:style-name="T16">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38">- L'opérateur de ventes volontaires de ventes aux enchères publiques, personne physique, doit avoir la qualification requise pour diriger une vente ou être titulaire d'un titre, d'un diplôme ou d'une habilitation reconnus équivalents en la matière.</text:p>
      <text:p text:style-name="P36"/>
      <text:p text:style-name="P37">L'opérateur de ventes volontaires de ventes aux enchères publiques, personne morale, doit comprendre parmi ses dirigeants, associés ou salariés, au moins une personne remplissant cette condition.</text:p>
      <text:p text:style-name="P23"/>
      <text:p text:style-name="P4">Précisions complémentaires :</text:p>
      <text:p text:style-name="P4"/>
      <text:p text:style-name="P4">Lorsque le candidat se présente sous la forme d'un groupement, chaque membre du groupement doit fournir les pièces et documents mentionnés ci-dessus (DC2 et annexes ou DUME).</text:p>
      <text:p text:style-name="P4"/>
      <text:p text:style-name="Standard"><text:span text:style-name="T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Police_20_par_20_défaut"><text:span text:style-name="T17"> ainsi qu'un engagement écrit de chacun d'eux justifiant que le titulaire dispose de leurs capacités pour l'exécution des prestations</text:span></text:span><text:span text:style-name="T3">. En cas de déclaration de sous-traitance (formulaire DC4), la signature électronique est facultative à ce stade.</text:span></text:p>
      <text:p text:style-name="P4"/>
      <text:h text:style-name="P52" text:outline-level="2"><text:bookmark-start text:name="__RefHeading___Toc11699_1251706844"/>Eléments exigés au titre de l'offre<text:bookmark-end text:name="__RefHeading___Toc11699_1251706844"/></text:h>
      <text:h text:style-name="P54" text:outline-level="3"><text:bookmark-start text:name="__RefHeading___Toc11701_1251706844"/>Présentation des offres<text:bookmark-end text:name="__RefHeading___Toc11701_1251706844"/></text:h>
      <text:p text:style-name="P4">L'offre du candidat comporte les pièces ou documents suivants :</text:p>
      <text:p text:style-name="P4"/>
      <text:p text:style-name="P4"/>
      <text:p text:style-name="P4"/>
      <text:p text:style-name="Standard"><text:span text:style-name="T3">- l'</text:span><text:span text:style-name="Police_20_par_20_défaut"><text:span text:style-name="T14">Acte d'Engagement</text:span></text:span><text:span text:style-name="T3">, dûment complété.</text:span></text:p>
      <text:p text:style-name="P4">Rappel : La signature de l'AE n'est que facultative au moment du dépôt de l'offre, mais sera exigée pour l'attributaire.</text:p>
      <text:p text:style-name="P4"/>
      <text:p text:style-name="P4"><text:s/></text:p>
      <text:p text:style-name="Standard"><text:span text:style-name="T3">- le Bordereau de Prix Unitaires (BPU) </text:span><text:span text:style-name="Police_20_par_20_défaut"><text:span text:style-name="T17">intégralement complété</text:span></text:span><text:span text:style-name="T3">, c</text:span></text:p>
      <text:p text:style-name="P16"><text:span text:style-name="T35">-</text:span> <text:span text:style-name="T29"><text:s/>le Détail Quantitatif Estimatif(DQE) cadre de réponse</text:span></text:p>
      <text:p text:style-name="P4">- le mémoire technique du candidat</text:p>
      <text:p text:style-name="P4"/>
      <text:p text:style-name="P10"><text:span text:style-name="T7"><text:s/></text:span><text:span text:style-name="Police_20_par_20_défaut"><text:span text:style-name="T19">Le mémoire technique devra </text:span></text:span><text:span text:style-name="Police_20_par_20_défaut"><text:span text:style-name="T22">préciser :</text:span></text:span><text:span text:style-name="Police_20_par_20_défaut"><text:span text:style-name="T19"> :</text:span></text:span></text:p>
      <text:p text:style-name="P45">- Le nombre de salariés, leur qualifications, organigramme et organisation par secteur, précisant les personnels <text:span text:style-name="T47">spécifiquement mis à disposition pour l’exécution du marché</text:span><text:span text:style-name="T46"> </text:span></text:p>
      <text:p text:style-name="P44"><text:soft-page-break/>- Les interventions qui seront systématiquement effectuées sur chaque véhicule permettant d’optimiser sa mise en vente, <text:span text:style-name="T36">dont au minimum</text:span> <text:span text:style-name="T36">les actions suivantes </text:span>:</text:p>
      <text:list xml:id="list1353681642" text:style-name="L1">
        <text:list-item>
          <text:p text:style-name="P58"><text:span text:style-name="Police_20_par_20_défaut"><text:span text:style-name="T23">Nettoyage extérieur,</text:span></text:span></text:p>
        </text:list-item>
        <text:list-item>
          <text:p text:style-name="P58"><text:span text:style-name="Police_20_par_20_défaut"><text:span text:style-name="T23">Nettoyage intérieur,</text:span></text:span></text:p>
        </text:list-item>
        <text:list-item>
          <text:p text:style-name="P58"><text:span text:style-name="Police_20_par_20_défaut"><text:span text:style-name="T23">Vérification des niveaux des fluides et pression des pneus,</text:span></text:span></text:p>
        </text:list-item>
        <text:list-item>
          <text:p text:style-name="P58"><text:span text:style-name="Police_20_par_20_défaut"><text:span text:style-name="T23">Petites réparations (changement des ampoules, feux cassés…),</text:span></text:span></text:p>
        </text:list-item>
        <text:list-item>
          <text:p text:style-name="P58"><text:span text:style-name="Police_20_par_20_défaut"><text:span text:style-name="T23">Batterie chargée,</text:span></text:span></text:p>
        </text:list-item>
      </text:list>
      <text:p text:style-name="P40"/>
      <text:p text:style-name="P39"><text:span text:style-name="Police_20_par_20_défaut"><text:span text:style-name="T23"><text:s text:c="4"/>- La listes des fonctionnalités complémentaires</text:span></text:span><text:span text:style-name="Police_20_par_20_défaut"><text:span text:style-name="T37"> </text:span></text:span><text:span text:style-name="Police_20_par_20_défaut"><text:span text:style-name="T23">appliquées </text:span></text:span><text:span text:style-name="Police_20_par_20_défaut"><text:span text:style-name="T24">lors de la vente des</text:span></text:span><text:span text:style-name="Police_20_par_20_défaut"><text:span text:style-name="T23"> véhicules, les services proposés <text:s/>à la collectivité et aux clients (acheteurs), dans ce </text:span></text:span><text:span text:style-name="Police_20_par_20_défaut"><text:span text:style-name="T24">dernier </text:span></text:span><text:span text:style-name="Police_20_par_20_défaut"><text:span text:style-name="T23">cas, fournir une liste des prestations offertes avec tarification.</text:span></text:span></text:p>
      <text:p text:style-name="P46"/>
      <text:p text:style-name="P47">-<text:span text:style-name="T7"> </text:span><text:span text:style-name="T12">Présentation des actions mises en œuvre dans le cadre du marché en vue de respecter les principes de développement durable.(environnement , social)</text:span></text:p>
      <text:p text:style-name="P31"/>
      <text:p text:style-name="P4"/>
      <text:p text:style-name="P4"/>
      <text:h text:style-name="P54" text:outline-level="3"><text:bookmark-start text:name="__RefHeading___Toc11703_1251706844"/>Présentation de variantes<text:bookmark-end text:name="__RefHeading___Toc11703_1251706844"/></text:h>
      <text:p text:style-name="P4">Les candidats ne sont pas autorisés à proposer des variantes de leur propre initiative.</text:p>
      <text:h text:style-name="P52" text:outline-level="2"><text:bookmark-start text:name="__RefHeading___Toc11705_1251706844"/>Visite sur site<text:bookmark-end text:name="__RefHeading___Toc11705_1251706844"/></text:h>
      <text:p text:style-name="P4"><text:s/>Il n'est pas prévu de visite sur site.</text:p>
      <text:h text:style-name="P49" text:outline-level="1"><text:bookmark-start text:name="__RefHeading___Toc11707_1251706844"/>REMISE DES PLIS PAR LES CANDIDATS<text:bookmark-end text:name="__RefHeading___Toc11707_1251706844"/></text:h>
      <text:h text:style-name="P52" text:outline-level="2"><text:bookmark-start text:name="__RefHeading___Toc11709_1251706844"/>Remise électronique<text:bookmark-end text:name="__RefHeading___Toc11709_1251706844"/></text:h>
      <text:p text:style-name="P4">Le pouvoir adjudicateur impose la transmission des plis par voie électronique sur son profil acheteur marchespublics.mairie-marseille.fr. La transmission par voie papier n'est pas autorisée.</text:p>
      <text:p text:style-name="P4"/>
      <text:p text:style-name="P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
      <text:p text:style-name="P4">Les modalités relatives à la réponse par voie électronique sont détaillées dans l'annexe n°1 au présent RC intitulée Guide de la dématérialisation des marchés publics.</text:p>
      <text:h text:style-name="P52" text:outline-level="2"><text:bookmark-start text:name="__RefHeading___Toc11711_1251706844"/>Copie de sauvegarde<text:bookmark-end text:name="__RefHeading___Toc11711_1251706844"/></text:h>
      <text:p text:style-name="P4">Le pli électronique peut être doublé d'une copie de sauvegarde transmise dans les délais impartis, sur support physique électronique ou sur support papier.</text:p>
      <text:p text:style-name="P4">Cette copie de sauvegarde devra comporter l'intégralité des éléments exigés au Règlement de consultation.</text:p>
      <text:p text:style-name="P4"/>
      <text:p text:style-name="P4">Cette copie est transmise sous pli scellé et comporte obligatoirement la mention « copie de sauvegarde », ainsi que le nom du candidat, l'objet et le numéro de la consultation concernée.</text:p>
      <text:p text:style-name="P4"/>
      <text:p text:style-name="P4"><text:soft-page-break/>Les dossiers des candidats sont transmis par tout moyen permettant de déterminer de façon certaine la date et l'heure de leur réception et de garantir la confidentialité.</text:p>
      <text:p text:style-name="P4"/>
      <text:p text:style-name="P4">ENVOI POSTAL :</text:p>
      <text:p text:style-name="P4">En cas d'envoi postal, les copies de sauvegarde doivent être adressées à l'adresse suivante :</text:p>
      <text:p text:style-name="P4">Ville de Marseille</text:p>
      <text:p text:style-name="P4">Direction Générale Adjointe Finances et Moyens généraux</text:p>
      <text:p text:style-name="P4">Mission Gestion Logistique et Technique</text:p>
      <text:p text:style-name="P4">189, bd de la Valbarelle</text:p>
      <text:p text:style-name="P4">13233 MARSEILLE Cedex 20</text:p>
      <text:p text:style-name="P4"/>
      <text:p text:style-name="P4">REMISE CONTRE RECEPISSE :</text:p>
      <text:p text:style-name="P4">Les copies de sauvegarde peuvent être remises contre récépissé à l'adresse suivante :</text:p>
      <text:p text:style-name="P4">Ville de Marseille</text:p>
      <text:p text:style-name="P4">Direction Générale Adjointe Finances et Moyens généraux</text:p>
      <text:p text:style-name="P4">Mission Gestion Logistique et Technique</text:p>
      <text:p text:style-name="P4">189, bd de la Valbarelle</text:p>
      <text:p text:style-name="P4">13011 MARSEILLE</text:p>
      <text:p text:style-name="P4"/>
      <text:p text:style-name="Standard"><text:span text:style-name="T3">Horaires de réception des plis : du lundi au vendredi, de </text:span><text:span text:style-name="Police_20_par_20_défaut"><text:span text:style-name="T14">9h00 à 12h00 et de 13h00 à 16h00</text:span></text:span><text:span text:style-name="T3">, hors jours fériés et chômés.</text:span></text:p>
      <text:h text:style-name="P52" text:outline-level="2"><text:bookmark-start text:name="__RefHeading___Toc11713_1251706844"/>Echantillons, maquettes, prototypes ou modèles réduits<text:bookmark-end text:name="__RefHeading___Toc11713_1251706844"/></text:h>
      <text:p text:style-name="P4"><text:s/>Sans objet</text:p>
      <text:h text:style-name="P52" text:outline-level="2"><text:bookmark-start text:name="__RefHeading___Toc11715_1251706844"/>Date et heure limites de remise des plis<text:bookmark-end text:name="__RefHeading___Toc11715_1251706844"/></text:h>
      <text:p text:style-name="P4">Les date et heure limites de réception des plis sont celles indiquées dans l'avis d'appel public à la concurrence, qui valent également pour la transmission des « copies de sauvegarde » des candidats.</text:p>
      <text:h text:style-name="P52" text:outline-level="2"><text:bookmark-start text:name="__RefHeading___Toc11717_1251706844"/>Délai de validité des offres<text:bookmark-end text:name="__RefHeading___Toc11717_1251706844"/></text:h>
      <text:p text:style-name="Standard"><text:span text:style-name="T3">Le délai de validité des offres est de </text:span><text:span text:style-name="Police_20_par_20_défaut"><text:span text:style-name="T14">3 mois</text:span></text:span><text:span text:style-name="T3"> à compter de la date limite fixée pour la réception des offres.</text:span></text:p>
      <text:p text:style-name="P4"/>
      <text:p text:style-name="P4"><text:s/></text:p>
      <text:h text:style-name="P49" text:outline-level="1"><text:bookmark-start text:name="__RefHeading___Toc11719_1251706844"/>EXAMEN DES PLIS<text:bookmark-end text:name="__RefHeading___Toc11719_1251706844"/></text:h>
      <text:p text:style-name="P4">La présentation telle qu'exposée ci-après ne préjuge en rien de l'ordre dans lequel l'acheteur procédera à l'examen des plis. Ainsi, celui-ci peut, en cas de procédure ouverte, décider d'examiner les offres avant les candidatures.</text:p>
      <text:h text:style-name="P52" text:outline-level="2"><text:bookmark-start text:name="__RefHeading___Toc11721_1251706844"/>Examen des candidatures<text:bookmark-end text:name="__RefHeading___Toc11721_1251706844"/></text:h>
      <text:p text:style-name="P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
      <text:p text:style-name="P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
      <text:p text:style-name="P4"/>
      <text:p text:style-name="P4"/>
      <text:p text:style-name="P4"><text:s/>Exclusions à l'appréciation de l'acheteur</text:p>
      <text:p text:style-name="P4"/>
      <text:p text:style-name="P4"><text:soft-page-break/>Le Code de la Commande Publique prévoit différents cas d'exclusion laissés à l'appréciation de la Collectivité, et notamment :</text:p>
      <text:p text:style-name="P4"/>
      <text:p text:style-name="Standard"><text:span text:style-name="T3">- En application de </text:span><text:span text:style-name="Police_20_par_20_défaut"><text:span text:style-name="T14">l'article L2141-8 du code de la commande publique</text:span></text:span><text:span text:style-name="T3">,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
      <text:p text:style-name="Standard"><text:span text:style-name="T3">- De même, en application de</text:span><text:span text:style-name="Police_20_par_20_défaut"><text:span text:style-name="T14"> l'article L2141-10 du code de la commande publique</text:span></text:span><text:span text:style-name="T3">, le pouvoir adjudicateur peut exclure de la présente procédure, les opérateurs économiques qui créent une situation de conflit d'intérêts, telle que définie dans ce même article.</text:span></text:p>
      <text:p text:style-name="P4"/>
      <text:p text:style-name="P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h text:style-name="P52" text:outline-level="2"><text:bookmark-start text:name="__RefHeading___Toc11723_1251706844"/>Jugement des offres<text:bookmark-end text:name="__RefHeading___Toc11723_1251706844"/></text:h>
      <text:p text:style-name="P4"><text:s/>* Le Représentant du Pouvoir Adjudicateur procède à l'analyse des offres et rejette les offres inappropriées.</text:p>
      <text:p text:style-name="P4"/>
      <text:p text:style-name="Standard"><text:span text:style-name="T3">* Conformément aux dispositions des articles R2123-4 et 5 du Code de la commande publique, le pouvoir adjudicateur</text:span><text:span text:style-name="T38"> </text:span><text:span text:style-name="Police_20_par_20_défaut"><text:span text:style-name="T38"><text:s/>se réserve la possibilité d'engager</text:span></text:span><text:span text:style-name="T3"> des négociations avec les candidats ayant remis une offre, à l'exception des offres inappropriées, avant attribution du marché.</text:span></text:p>
      <text:p text:style-name="P4">Le jugement des offres sera effectué dans les conditions prévues aux articles R2152-1 à 12 du Code de la commande publique et donnera lieu à un classement des offres.</text:p>
      <text:p text:style-name="P4"/>
      <text:p text:style-name="P4"/>
      <text:p text:style-name="P4"><text:s/></text:p>
      <text:p text:style-name="P4"/>
      <text:p text:style-name="P4">Le jugement des offres sera effectué sur les critères pondérés suivants :</text:p>
      <text:p text:style-name="P4"/>
      <text:p text:style-name="P4">1°) Prix de l'offre 30 %</text:p>
      <text:p text:style-name="P4"/>
      <text:p text:style-name="P7"><text:span text:style-name="Police_20_par_20_défaut">Les offres doivent obligatoirement être libellées en euros</text:span></text:p>
      <text:p text:style-name="P7"><text:span text:style-name="Police_20_par_20_défaut"><text:span text:style-name="T3"/></text:span></text:p>
      <text:p text:style-name="P4"><text:span text:style-name="T44">Le candidat</text:span> complétera le Bordereau de Prix Unitaires (BPU) <text:s/>fourni </text:p>
      <text:p text:style-name="P4"/>
      <text:p text:style-name="P4">La note maximum est de 30 points .</text:p>
      <text:p text:style-name="P4"/>
      <text:p text:style-name="P12"><text:span text:style-name="T7">5 points </text:span><text:span text:style-name="T10">en fonction </text:span><text:span text:style-name="T11">du total </text:span><text:span text:style-name="T10"><text:s/>des prix d’enlèvement</text:span><text:span text:style-name="Police_20_par_20_défaut"><text:span text:style-name="T20"> figurant dans le Détail Quantitatif Estimatif (DQE)</text:span></text:span></text:p>
      <text:p text:style-name="P12"><text:span text:style-name="Police_20_par_20_défaut"><text:span text:style-name="T20"/></text:span></text:p>
      <text:p text:style-name="P16"><text:span text:style-name="Police_20_par_20_défaut"><text:span text:style-name="T21">En cas de discordance dans les prix proposés au BPU <text:s/>et ceux proposés au DQE <text:s/>seuls <text:s/>ceux figurant au BPU seront retenus et le DQE sera recalculé en fonction de ceux ci.</text:span></text:span></text:p>
      <text:p text:style-name="P12"><text:span text:style-name="Police_20_par_20_défaut"><text:span text:style-name="T20"/></text:span></text:p>
      <text:p text:style-name="P29">N<text:span text:style-name="T40">1</text:span>(i) = <text:span text:style-name="T39">5</text:span> x <text:span text:style-name="T45">E</text:span>(m)/<text:span text:style-name="T45">E</text:span>(i)</text:p>
      <text:p text:style-name="P29">Dans laquelle :</text:p>
      <text:p text:style-name="P29">N<text:span text:style-name="T40">1</text:span>(i) est la note attribuée à l'offre de <text:span text:style-name="T39">prix d’enlèvement </text:span>du candidat (i)</text:p>
      <text:p text:style-name="P29"><text:span text:style-name="T45">E</text:span>(i) est le prix de l'offre de <text:s/><text:span text:style-name="T39">prix d’enlèvement </text:span>du candidat</text:p>
      <text:p text:style-name="P24"><text:span text:style-name="T45">E(</text:span>m) est le prix de l'offre de <text:s/><text:span text:style-name="T39">prix d’enlèvement </text:span>la moins-disante.</text:p>
      <text:p text:style-name="P24"/>
      <text:p text:style-name="P4"/>
      <text:p text:style-name="P4"/>
      <text:p text:style-name="P16"><text:soft-page-break/><text:span text:style-name="T39">-</text:span>25 points en fonction de la commission <text:span text:style-name="T44">proposée dans le <text:s/>Bordereau de Prix Unitaires (BPU)</text:span>, le candidat proposant le taux de commission le moins élevé obtiendra la note maximale.</text:p>
      <text:p text:style-name="P4"/>
      <text:p text:style-name="P28">N<text:span text:style-name="T40">2</text:span>(i) = <text:span text:style-name="T39">25</text:span> x <text:span text:style-name="T39">C</text:span>(m)/<text:span text:style-name="T39">C</text:span>(i)</text:p>
      <text:p text:style-name="P28">Dans laquelle :</text:p>
      <text:p text:style-name="P28">N<text:span text:style-name="T40">2</text:span>(i) est la note attribuée à l'offre de <text:span text:style-name="T39">commission </text:span>du candidat (i)</text:p>
      <text:p text:style-name="P28"><text:span text:style-name="T39">C</text:span>(i) est le prix de l'offre de <text:span text:style-name="T39">commission </text:span>du candidat</text:p>
      <text:p text:style-name="P11"><text:span text:style-name="T39">C(</text:span>m) est le prix de l'offre de <text:span text:style-name="T39">commission </text:span>la moins-disante.</text:p>
      <text:p text:style-name="P4"/>
      <text:p text:style-name="P33"><text:span text:style-name="T48">La notation de l'offre du candidat (i) selon le critère de prix sera effectuée </text:span><text:span text:style-name="T5"><text:s text:c="2"/>en fonction de la formule </text:span><text:span text:style-name="T6">de </text:span><text:span text:style-name="T5"><text:s/>suivante :</text:span></text:p>
      <text:p text:style-name="P57"/>
      <text:p text:style-name="P33"><text:span text:style-name="T5"><text:s/></text:span><text:span text:style-name="T6">NP (i)= 30xP(i)/P(m)</text:span></text:p>
      <text:p text:style-name="P18"/>
      <text:p text:style-name="P20">Dans laquelle :</text:p>
      <text:p text:style-name="P20"><text:span text:style-name="T51">NP</text:span> <text:span text:style-name="T51">(i) </text:span>est la note finale attribuée <text:span text:style-name="T53">au critère prix </text:span>du candidat (i) ;</text:p>
      <text:p text:style-name="P20"><text:span text:style-name="T51">P</text:span> (i) est la <text:span text:style-name="T51">note prix totale </text:span>obtenue par le candidat (i) <text:span text:style-name="T51">soit N1(i)+N2(i)</text:span></text:p>
      <text:p text:style-name="P21"><text:span text:style-name="T51">P</text:span> (m) est la <text:span text:style-name="T51">note prix totale </text:span>obtenue par le candidat ayant la meilleure <text:span text:style-name="T52">note prix, soit N1(m)+N2(m)</text:span></text:p>
      <text:p text:style-name="P19"/>
      <text:p text:style-name="P25"/>
      <text:p text:style-name="P5">2°) Valeur technique de l'offre 70 %</text:p>
      <text:p text:style-name="P5"/>
      <text:p text:style-name="P5">Le total des points relatif à la valeur technique constituera la valeur technique (V) du candidat, le maximum pouvant être de 70 points</text:p>
      <text:p text:style-name="P5">Le total des points attribués à chaque sous-critère, constituera la valeur technique initiale V (i) du candidat.</text:p>
      <text:p text:style-name="P5"/>
      <text:p text:style-name="P5">L'analyse de la valeur technique sera effectuée au regard du mémoire technique, que le candidat aura remis dans son offre, tel que défini à l'article 4.2 du présent document.</text:p>
      <text:p text:style-name="P5"/>
      <text:p text:style-name="P5">A ce titre, le candidat veillera à apporter dans son mémoire technique toutes les précisions utiles et nécessaires à l'appréciation de l'ensemble des sous-critères définis ci-dessous</text:p>
      <text:p text:style-name="P5"/>
      <text:p text:style-name="P32"><text:span text:style-name="T3">- Le nombre de salariés </text:span><text:span text:style-name="T26">spécifiquement mis à disposition pour l’exécution du marché</text:span><text:span text:style-name="T25"> </text:span><text:span text:style-name="T27">,</text:span><text:span text:style-name="T3"> leur qualifications et organisation par secteur d'activité</text:span><text:span text:style-name="Police_20_par_20_défaut"><text:span text:style-name="T3">. 20 pts</text:span></text:span></text:p>
      <text:p text:style-name="P3"><text:span text:style-name="Police_20_par_20_défaut"><text:span text:style-name="T3"/></text:span></text:p>
      <text:p text:style-name="P5">- Les interventions sur le véhicule permettant d'optimiser sa mise en vente 2<text:span text:style-name="T28">0 </text:span>pts</text:p>
      <text:p text:style-name="P5"/>
      <text:p text:style-name="P3"><text:span text:style-name="T3">- Les fonctionnalités développées, les services proposés à la collectivité </text:span><text:span text:style-name="Police_20_par_20_défaut"><text:span text:style-name="T3">et aux clients. 2</text:span></text:span><text:span text:style-name="Police_20_par_20_défaut"><text:span text:style-name="T4">0 p</text:span></text:span><text:span text:style-name="Police_20_par_20_défaut"><text:span text:style-name="T3">ts</text:span></text:span></text:p>
      <text:p text:style-name="P3"><text:span text:style-name="Police_20_par_20_défaut"><text:span text:style-name="T3"/></text:span></text:p>
      <text:p text:style-name="P48"><text:span text:style-name="Police_20_par_20_défaut"><text:span text:style-name="T18">- </text:span></text:span><text:span text:style-name="Police_20_par_20_défaut"><text:span text:style-name="T49">L</text:span></text:span><text:span text:style-name="Police_20_par_20_défaut"><text:span text:style-name="T13">es actions mises en œuvre dans le cadre du marché en vue de respecter les principes de développement durable.(environnement , social </text:span></text:span><text:span text:style-name="Police_20_par_20_défaut"><text:span text:style-name="T9">10 pts</text:span></text:span></text:p>
      <text:p text:style-name="P3"><text:span text:style-name="Police_20_par_20_défaut"><text:span text:style-name="T3"/></text:span></text:p>
      <text:p text:style-name="P6"/>
      <text:p text:style-name="P4">Après élimination éventuelle des offres irrégulières ou inappropriées, la notation de l'offre du candidat (i) sera effectuée à l'aide de la formule suivante :</text:p>
      <text:p text:style-name="P4"/>
      <text:p text:style-name="P4">VT = 70 * (VT(i)/VT(m))</text:p>
      <text:p text:style-name="P4">Dans laquelle :</text:p>
      <text:p text:style-name="P4">VT est la note finale attribuée à la valeur technique du candidat (i) ;</text:p>
      <text:p text:style-name="P4">VT (i) est la valeur technique initiale obtenue par le candidat (i) ;</text:p>
      <text:p text:style-name="P4">VT (m) est la valeur technique initiale obtenue par le candidat ayant la meilleure offre.</text:p>
      <text:p text:style-name="P4"/>
      <text:p text:style-name="P4"/>
      <text:p text:style-name="P4"/>
      <text:p text:style-name="P4">* Evaluation finale :</text:p>
      <text:p text:style-name="P4"><text:soft-page-break/>Les offres sont classées suivant la valeur de la note N correspondant à la note définitive. L'entreprise classée première est celle ayant la note la plus élevée.</text:p>
      <text:p text:style-name="P4"/>
      <text:p text:style-name="P7">La pondération s'effectuera sur la base de :30% pour le prix,70% pour la valeur technique , en fonction de la formule suivante</text:p>
      <text:p text:style-name="P7"/>
      <text:p text:style-name="P7"/>
      <text:p text:style-name="P7">N<text:span text:style-name="T50">D</text:span>(note définitive) =<text:span text:style-name="T51">NP</text:span>(i) + VT</text:p>
      <text:p text:style-name="P7"/>
      <text:p text:style-name="P7">Le pouvoir adjudicateur peut ne pas donner suite à la consultation.</text:p>
      <text:p text:style-name="P7"/>
      <text:p text:style-name="P7"/>
      <text:p text:style-name="P7"/>
      <text:h text:style-name="P49" text:outline-level="1"><text:bookmark-start text:name="__RefHeading___Toc11725_1251706844"/>PIECES A REMETTRE PAR LE(S) CANDIDAT(S) RETENU(S)<text:bookmark-end text:name="__RefHeading___Toc11725_1251706844"/></text:h>
      <text:p text:style-name="P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
      <text:p text:style-name="P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
      <text:p text:style-name="P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
      <text:p text:style-name="P4">Si le candidat retenu est un groupement, la demande du pouvoir adjudicateur sera adressée au mandataire qui devra présenter les pièces exigées pour l'ensemble des membres du groupement dans le délai indiqué au présent article.</text:p>
      <text:p text:style-name="P4"/>
      <text:p text:style-name="P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
      <text:p text:style-name="P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49" text:outline-level="1"><text:bookmark-start text:name="__RefHeading___Toc11727_1251706844"/>MODALITES RELATIVES AUX COMMUNICATIONS ET AUX ECHANGES D'INFORMATION<text:bookmark-end text:name="__RefHeading___Toc11727_1251706844"/></text:h>
      <text:h text:style-name="P52" text:outline-level="2"><text:bookmark-start text:name="__RefHeading___Toc11729_1251706844"/>Règles liées aux échanges électroniques<text:bookmark-end text:name="__RefHeading___Toc11729_1251706844"/></text:h>
      <text:p text:style-name="P4"><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4">Afin de garantir la lecture et l'exploitation des échanges dans le cadre de cette consultation, seuls les formats de fichiers suivants sont acceptés : .odt ; .ods ; .odg ; .doc ; .docx ; .rtf ; .pdf ; .ods ; .xls ; .xlsx ; .rar ; .zip ; .gif ; .jpeg ; .png ; .tif ; .ppt ; .odp ; .dwg ; .dxf.</text:p>
      <text:p text:style-name="P4"/>
      <text:p text:style-name="P4"/>
      <text:p text:style-name="P4"/>
      <text:p text:style-name="P4"/>
      <text:h text:style-name="P52" text:outline-level="2"><text:bookmark-start text:name="__RefHeading___Toc11731_1251706844"/>Demandes de renseignements en cours de consultation<text:bookmark-end text:name="__RefHeading___Toc11731_1251706844"/></text:h>
      <text:p text:style-name="P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
      <text:p text:style-name="Standard"><text:span text:style-name="T3">Ces demandes peuvent être adressées au représentant du pouvoir adjudicateur, par écrit, au plus tard </text:span><text:span text:style-name="Police_20_par_20_défaut"><text:span text:style-name="T15">10 (dix)</text:span></text:span><text:span text:style-name="T3"> jours calendaires avant la date limite de remise des plis. Une réponse sera alors adressée au plus tard</text:span><text:span text:style-name="Police_20_par_20_défaut"><text:span text:style-name="T15"> 7 (sept)</text:span></text:span><text:span text:style-name="T3"> jours calendaires</text:span></text:p>
      <text:p text:style-name="P4"/>
      <text:p text:style-name="P4"><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00000" draw:stroke-linejoin="miter" svg:stroke-linecap="butt"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auto-update="true" style:class="text">
      <style:paragraph-properties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fo:hyphenation-remain-char-count="2" fo:hyphenation-push-char-count="2"/>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fo:hyphenation-remain-char-count="2" fo:hyphenation-push-char-count="2"/>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fo:hyphenation-remain-char-count="2" fo:hyphenation-push-char-count="2"/>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fo:hyphenation-remain-char-count="2" fo:hyphenation-push-char-count="2"/>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fo:hyphenation-remain-char-count="2" fo:hyphenation-push-char-count="2"/>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font-weight="bold" fo:background-color="#ffffff" style:font-size-asian="18pt" style:font-weight-asian="bold" fo:hyphenate="false" fo:hyphenation-remain-char-count="2" fo:hyphenation-push-char-count="2"/>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fo:hyphenation-remain-char-count="2" fo:hyphenation-push-char-count="2"/>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fo:hyphenation-remain-char-count="2" fo:hyphenation-push-char-count="2"/>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fo:hyphenation-remain-char-count="2" fo:hyphenation-push-char-count="2"/>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fo:hyphenation-remain-char-count="2" fo:hyphenation-push-char-count="2"/>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fo:hyphenation-remain-char-count="2" fo:hyphenation-push-char-count="2"/>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fo:hyphenation-remain-char-count="2" fo:hyphenation-push-char-count="2"/>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Intitule2" style:family="paragraph" style:parent-style-name="Intitule">
      <style:paragraph-properties fo:hyphenation-ladder-count="no-limit"/>
      <style:text-properties fo:background-color="transparent" fo:hyphenate="false" fo:hyphenation-remain-char-count="2" fo:hyphenation-push-char-count="2"/>
    </style:style>
    <style:style style:name="Table" style:family="paragraph" style:parent-style-name="Caption" style:class="extra">
      <style:paragraph-properties fo:hyphenation-ladder-count="no-limit"/>
      <style:text-properties fo:font-style="normal" style:font-style-asian="normal" fo:hyphenate="false" fo:hyphenation-remain-char-count="2" fo:hyphenation-push-char-count="2"/>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tarSymbol" fo:font-family="StarSymbol" style:font-family-generic="system" style:font-charset="x-symbol"/>
    </style:style>
    <style:style style:name="WW_5f_CharLFO59LVL2" style:display-name="WW_CharLFO59LVL2" style:family="text">
      <style:text-properties style:font-name="StarSymbol" fo:font-family="StarSymbol" style:font-family-generic="system" style:font-charset="x-symbol"/>
    </style:style>
    <style:style style:name="WW_5f_CharLFO59LVL3" style:display-name="WW_CharLFO59LVL3" style:family="text">
      <style:text-properties style:font-name="StarSymbol" fo:font-family="StarSymbol" style:font-family-generic="system" style:font-charset="x-symbol"/>
    </style:style>
    <style:style style:name="WW_5f_CharLFO59LVL4" style:display-name="WW_CharLFO59LVL4" style:family="text">
      <style:text-properties style:font-name="StarSymbol" fo:font-family="StarSymbol" style:font-family-generic="system" style:font-charset="x-symbol"/>
    </style:style>
    <style:style style:name="WW_5f_CharLFO59LVL5" style:display-name="WW_CharLFO59LVL5" style:family="text">
      <style:text-properties style:font-name="StarSymbol" fo:font-family="StarSymbol" style:font-family-generic="system" style:font-charset="x-symbol"/>
    </style:style>
    <style:style style:name="WW_5f_CharLFO59LVL6" style:display-name="WW_CharLFO59LVL6" style:family="text">
      <style:text-properties style:font-name="StarSymbol" fo:font-family="StarSymbol" style:font-family-generic="system" style:font-charset="x-symbol"/>
    </style:style>
    <style:style style:name="WW_5f_CharLFO59LVL7" style:display-name="WW_CharLFO59LVL7" style:family="text">
      <style:text-properties style:font-name="StarSymbol" fo:font-family="StarSymbol" style:font-family-generic="system" style:font-charset="x-symbol"/>
    </style:style>
    <style:style style:name="WW_5f_CharLFO59LVL8" style:display-name="WW_CharLFO59LVL8" style:family="text">
      <style:text-properties style:font-name="StarSymbol" fo:font-family="StarSymbol" style:font-family-generic="system" style:font-charset="x-symbol"/>
    </style:style>
    <style:style style:name="WW_5f_CharLFO59LVL9" style:display-name="WW_CharLFO59LVL9" style:family="text">
      <style:text-properties style:font-name="StarSymbol" fo:font-family="StarSymbol" style:font-family-generic="system" style:font-charset="x-symbol"/>
    </style:style>
    <style:style style:name="Default_20_Paragraph_20_Font" style:display-name="Default Paragraph Font"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3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4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RTF_5f_Num_20_2" style:display-name="RTF_Num 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background-color="#ffffff"/>
    </style:style>
    <style:style style:name="MT1" style:family="text">
      <style:text-properties fo:background-color="#ffffff" loext:char-shading-value="0"/>
    </style:style>
    <style:style style:name="MT2" style:family="text">
      <style:text-properties fo:background-color="transparent" loext:char-shading-value="0"/>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GAFMG-MGLT (60703) / REGLEMENT DE LA CONSULTATION</text:p>
        <text:p text:style-name="Footer"><text:span text:style-name="Police_20_par_20_défaut"><text:span text:style-name="MT1">Prestations d'enlèvement, transport et de cession par voie de</text:span></text:span><text:span text:style-name="Police_20_par_20_défaut"><text:span text:style-name="MT2"> vente a</text:span></text:span><text:span text:style-name="Police_20_par_20_défaut"><text:span text:style-name="MT1">ux enchères de véhicules réformés </text:span></text:span><text:tab/><text:tab/><text:page-number text:select-page="current">14</text:page-number><text:span text:style-name="Page_20_Number"><text:span text:style-name="MT3">/</text:span></text:span><text:page-count style:num-format="1">14</text:page-count></text:p>
      </style:footer>
    </style:master-page>
    <style:master-page style:name="MPF0" style:page-layout-name="Mpm2" style:next-style-name="MP0">
      <style:footer>
        <text:p text:style-name="Footer"><text:tab/><text:tab/><text:page-number text:select-page="current">1</text:page-number><text:span text:style-name="Page_20_Number"><text:span text:style-name="MT3">/</text:span></text:span><text:page-count style:num-format="1">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Mary</meta:initial-creator>
    <meta:creation-date>2020-12-01T10:16:00Z</meta:creation-date>
    <dc:date>2021-06-03T15:07:06.305000000</dc:date>
    <meta:editing-cycles>35</meta:editing-cycles>
    <meta:editing-duration>PT2H40M51S</meta:editing-duration>
    <meta:print-date>2021-05-20T15:00:26.466000000</meta:print-date>
    <meta:document-statistic meta:table-count="0" meta:image-count="0" meta:object-count="0" meta:page-count="14" meta:paragraph-count="286" meta:word-count="3941" meta:character-count="25136" meta:non-whitespace-character-count="21455"/>
    <meta:user-defined meta:name="Info 1"/>
    <meta:user-defined meta:name="Info 2"/>
    <meta:user-defined meta:name="Info 3"/>
    <meta:user-defined meta:name="Info 4"/>
    <meta:template xlink:type="simple" xlink:actuate="onRequest" xlink:title="" xlink:href="file:///C:/Users/jmtrano/AppData/Local/Temp/6/MB-RC.odt/Normal"/>
  </office:meta>
</office:document-meta>
</file>