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4"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5"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style:text-underline-style="solid" style:text-underline-width="auto" style:text-underline-color="font-color" style:text-underline-mode="continuous" style:text-overline-mode="continuous" style:text-line-through-mode="continuous" fo:background-color="transparent" style:font-weight-complex="bold"/>
    </style:style>
    <style:style style:name="P6" style:family="paragraph" style:parent-style-name="Standard">
      <style:text-properties style:text-line-through-style="none" style:text-line-through-type="none" style:text-underline-mode="continuous" style:text-overline-mode="continuous" style:text-line-through-mode="continuous" fo:background-color="transparent"/>
    </style:style>
    <style:style style:name="P7" style:family="paragraph" style:parent-style-name="Standard">
      <style:text-properties style:text-line-through-style="none" style:text-line-through-type="none" officeooo:paragraph-rsid="0022b344" style:text-underline-mode="continuous" style:text-overline-mode="continuous" style:text-line-through-mode="continuous" fo:background-color="transparent"/>
    </style:style>
    <style:style style:name="P8" style:family="paragraph" style:parent-style-name="Standard">
      <style:text-properties style:text-line-through-style="none" style:text-line-through-type="none" officeooo:paragraph-rsid="0023355b" style:text-underline-mode="continuous" style:text-overline-mode="continuous" style:text-line-through-mode="continuous" fo:background-color="transparent"/>
    </style:style>
    <style:style style:name="P9" style:family="paragraph" style:parent-style-name="Standard">
      <style:text-properties fo:font-style="normal" style:text-underline-style="none" fo:font-weight="normal" officeooo:paragraph-rsid="001e228d"/>
    </style:style>
    <style:style style:name="P10" style:family="paragraph" style:parent-style-name="Standard">
      <style:text-properties fo:color="#000000" fo:font-size="10pt" fo:background-color="transparent" style:font-size-asian="10pt" style:font-size-complex="10pt"/>
    </style:style>
    <style:style style:name="P11" style:family="paragraph" style:parent-style-name="Standard">
      <style:text-properties fo:font-size="10pt" fo:background-color="transparent" style:font-size-asian="10pt" style:font-size-complex="10pt"/>
    </style:style>
    <style:style style:name="P12" style:family="paragraph" style:parent-style-name="Standard">
      <style:text-properties fo:background-color="transparent"/>
    </style:style>
    <style:style style:name="P13" style:family="paragraph" style:parent-style-name="Standard">
      <style:text-properties officeooo:paragraph-rsid="001e228d" fo:background-color="transparent"/>
    </style:style>
    <style:style style:name="P14" style:family="paragraph" style:parent-style-name="Standard">
      <style:text-properties officeooo:paragraph-rsid="001d396a" fo:background-color="transparent"/>
    </style:style>
    <style:style style:name="P15" style:family="paragraph" style:parent-style-name="Standard">
      <style:text-properties officeooo:paragraph-rsid="0020d571" fo:background-color="transparent"/>
    </style:style>
    <style:style style:name="P16" style:family="paragraph" style:parent-style-name="Standard">
      <style:text-properties officeooo:paragraph-rsid="00218bca" fo:background-color="transparent"/>
    </style:style>
    <style:style style:name="P17" style:family="paragraph" style:parent-style-name="Standard">
      <style:text-properties officeooo:paragraph-rsid="0022b344" fo:background-color="transparent"/>
    </style:style>
    <style:style style:name="P18" style:family="paragraph" style:parent-style-name="Standard">
      <style:text-properties officeooo:paragraph-rsid="0023355b" fo:background-color="transparent"/>
    </style:style>
    <style:style style:name="P19" style:family="paragraph" style:parent-style-name="Standard">
      <style:text-properties officeooo:rsid="00261337" officeooo:paragraph-rsid="00261337" fo:background-color="transparent"/>
    </style:style>
    <style:style style:name="P20" style:family="paragraph" style:parent-style-name="Standard">
      <style:text-properties fo:font-weight="bold" fo:background-color="transparent" style:font-weight-asian="bold"/>
    </style:style>
    <style:style style:name="P21" style:family="paragraph" style:parent-style-name="Standard">
      <style:text-properties style:text-underline-style="solid" style:text-underline-width="auto" style:text-underline-color="font-color" style:text-underline-mode="continuous" style:text-overline-mode="continuous" style:text-line-through-mode="continuous" fo:background-color="transparent"/>
    </style:style>
    <style:style style:name="P22" style:family="paragraph" style:parent-style-name="Standard">
      <style:text-properties officeooo:paragraph-rsid="0022b344"/>
    </style:style>
    <style:style style:name="P23" style:family="paragraph" style:parent-style-name="Standard">
      <style:text-properties officeooo:rsid="0020d571" officeooo:paragraph-rsid="00261337" fo:background-color="#eeeeee"/>
    </style:style>
    <style:style style:name="P24" style:family="paragraph" style:parent-style-name="Standard">
      <style:text-properties officeooo:paragraph-rsid="00261337" fo:background-color="#eeeeee"/>
    </style:style>
    <style:style style:name="P25" style:family="paragraph" style:parent-style-name="Standard">
      <style:paragraph-properties fo:margin-left="6.35cm" fo:margin-right="0cm" fo:text-indent="-6.35cm" style:auto-text-indent="false">
        <style:tab-stops>
          <style:tab-stop style:position="0cm"/>
        </style:tab-stops>
      </style:paragraph-properties>
      <style:text-properties fo:color="#000000" fo:font-size="10pt" fo:font-weight="bold" fo:background-color="transparent" style:font-size-asian="10pt" style:font-weight-asian="bold" style:font-size-complex="10pt" style:font-weight-complex="bold"/>
    </style:style>
    <style:style style:name="P26" style:family="paragraph" style:parent-style-name="Intitule2">
      <style:text-properties fo:background-color="transparent"/>
    </style:style>
    <style:style style:name="P27" style:family="paragraph" style:parent-style-name="Direction">
      <style:text-properties fo:background-color="transparent"/>
    </style:style>
    <style:style style:name="P28" style:family="paragraph" style:parent-style-name="PA">
      <style:text-properties fo:background-color="transparent"/>
    </style:style>
    <style:style style:name="P29" style:family="paragraph" style:parent-style-name="Text_20_body">
      <style:text-properties fo:font-size="14pt" fo:background-color="transparent" style:font-size-asian="14pt" style:font-size-complex="14pt"/>
    </style:style>
    <style:style style:name="P30" style:family="paragraph" style:parent-style-name="Text_20_body">
      <style:text-properties fo:background-color="transparent"/>
    </style:style>
    <style:style style:name="P31" style:family="paragraph" style:parent-style-name="Text_20_body">
      <style:paragraph-properties fo:line-height="100%" fo:text-align="justify" style:justify-single-word="false"/>
      <style:text-properties fo:color="#000000" style:font-name="Times New Roman" fo:language="fr" fo:country="FR" officeooo:paragraph-rsid="0022b344" fo:background-color="transparent" style:font-name-complex="Times New Roman"/>
    </style:style>
    <style:style style:name="P32" style:family="paragraph" style:parent-style-name="NumeroConsultation">
      <style:paragraph-properties fo:margin-left="0cm" fo:margin-right="0cm" fo:text-align="center" style:justify-single-word="false" fo:text-indent="-5.454cm" style:auto-text-indent="false"/>
    </style:style>
    <style:style style:name="P33" style:family="paragraph" style:parent-style-name="Standard">
      <style:paragraph-properties fo:margin-left="0cm" fo:margin-right="1.065cm" fo:line-height="100%" fo:text-align="justify" style:justify-single-word="false" fo:keep-together="always" fo:hyphenation-ladder-count="no-limit" fo:text-indent="0cm" style:auto-text-indent="false" fo:keep-with-next="always" style:vertical-align="middle"/>
      <style:text-properties fo:color="#000000" style:font-name="Times New Roman" fo:font-size="10.5pt" fo:language="fr" fo:country="FR" officeooo:paragraph-rsid="0022b344" fo:background-color="transparent" style:font-name-asian="Arial" style:font-size-asian="10.5pt" style:font-name-complex="Times New Roman" fo:hyphenate="false"/>
    </style:style>
    <style:style style:name="P34" style:family="paragraph" style:parent-style-name="Text_20_body">
      <style:paragraph-properties fo:margin-left="0cm" fo:margin-right="1.065cm" fo:margin-top="0.03cm" fo:margin-bottom="0cm" loext:contextual-spacing="false" fo:line-height="100%" fo:text-align="justify" style:justify-single-word="false" fo:text-indent="0cm" style:auto-text-indent="false"/>
      <style:text-properties officeooo:paragraph-rsid="0022b344"/>
    </style:style>
    <style:style style:name="P35" style:family="paragraph" style:parent-style-name="Text_20_body">
      <style:paragraph-properties fo:margin-left="0cm" fo:margin-right="1.065cm" fo:margin-top="0.03cm" fo:margin-bottom="0cm" loext:contextual-spacing="false" fo:line-height="100%" fo:text-align="justify" style:justify-single-word="false" fo:text-indent="0cm" style:auto-text-indent="false"/>
      <style:text-properties style:font-name="Times New Roman" fo:language="fr" fo:country="FR" officeooo:paragraph-rsid="0022b344" fo:background-color="transparent" style:font-name-complex="Times New Roman"/>
    </style:style>
    <style:style style:name="P36" style:family="paragraph" style:parent-style-name="Text_20_body">
      <style:paragraph-properties fo:margin-left="0cm" fo:margin-right="1.065cm" fo:margin-top="0.254cm" fo:margin-bottom="0cm" loext:contextual-spacing="false" fo:line-height="100%" fo:text-align="justify" style:justify-single-word="false" fo:text-indent="0cm" style:auto-text-indent="false"/>
      <style:text-properties officeooo:paragraph-rsid="0022b344"/>
    </style:style>
    <style:style style:name="P37" style:family="paragraph" style:parent-style-name="Text_20_body">
      <style:paragraph-properties fo:margin-left="0cm" fo:margin-right="1.065cm" fo:margin-top="0.002cm" fo:margin-bottom="0cm" loext:contextual-spacing="false" fo:line-height="100%" fo:text-align="justify" style:justify-single-word="false" fo:text-indent="0cm" style:auto-text-indent="false"/>
      <style:text-properties officeooo:paragraph-rsid="0022b344"/>
    </style:style>
    <style:style style:name="P38" style:family="paragraph" style:parent-style-name="Text_20_body">
      <style:paragraph-properties fo:margin-left="0cm" fo:margin-right="1.065cm" fo:line-height="100%" fo:text-align="justify" style:justify-single-word="false" fo:text-indent="0cm" style:auto-text-indent="false"/>
      <style:text-properties officeooo:paragraph-rsid="0022b344"/>
    </style:style>
    <style:style style:name="P39" style:family="paragraph" style:parent-style-name="Normal">
      <style:paragraph-properties>
        <style:tab-stops>
          <style:tab-stop style:position="14.64cm" style:type="right" style:leader-style="dotted" style:leader-text="."/>
        </style:tab-stops>
      </style:paragraph-properties>
    </style:style>
    <style:style style:name="P40" style:family="paragraph" style:parent-style-name="Contents_20_Heading">
      <style:paragraph-properties fo:break-before="page"/>
    </style:style>
    <style:style style:name="P41" style:family="paragraph" style:parent-style-name="Heading_20_3">
      <style:text-properties fo:background-color="transparent"/>
    </style:style>
    <style:style style:name="P42" style:family="paragraph" style:parent-style-name="Standard" style:list-style-name="List_20_1">
      <style:paragraph-properties fo:margin-left="0cm" fo:margin-right="0cm" fo:text-indent="1.251cm" style:auto-text-indent="false">
        <style:tab-stops/>
      </style:paragraph-properties>
      <style:text-properties fo:background-color="transparent"/>
    </style:style>
    <style:style style:name="P43" style:family="paragraph" style:parent-style-name="Heading_20_1">
      <style:text-properties fo:background-color="transparent"/>
    </style:style>
    <style:style style:name="P44" style:family="paragraph" style:parent-style-name="Heading_20_1">
      <style:text-properties officeooo:paragraph-rsid="001d396a" fo:background-color="transparent"/>
    </style:style>
    <style:style style:name="P45" style:family="paragraph" style:parent-style-name="Heading_20_1">
      <style:text-properties officeooo:paragraph-rsid="0020d571" fo:background-color="transparent"/>
    </style:style>
    <style:style style:name="P46" style:family="paragraph" style:parent-style-name="Heading_20_2">
      <style:text-properties fo:background-color="transparent"/>
    </style:style>
    <style:style style:name="P47" style:family="paragraph" style:parent-style-name="Heading_20_2">
      <style:text-properties officeooo:paragraph-rsid="001e228d" fo:background-color="transparent"/>
    </style:style>
    <style:style style:name="P48" style:family="paragraph" style:parent-style-name="Standard_20_20" style:master-page-name="MPF0">
      <style:paragraph-properties style:page-number="auto" fo:break-before="page"/>
      <style:text-properties fo:background-color="transparent"/>
    </style:style>
    <style:style style:name="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T2" style:family="text">
      <style:text-properties fo:color="#000000" style:font-name="Arial" fo:font-size="8pt" fo:font-style="italic" fo:background-color="transparent" loext:char-shading-value="0" style:font-size-asian="8pt" style:font-style-asian="italic" style:font-name-complex="Arial" style:font-size-complex="8pt"/>
    </style:style>
    <style:style style:name="T3" style:family="text">
      <style:text-properties fo:color="#000000" fo:font-weight="bold" fo:background-color="transparent" loext:char-shading-value="0" style:font-weight-asian="bold"/>
    </style:style>
    <style:style style:name="T4" style:family="text">
      <style:text-properties fo:color="#000000" style:font-name="Times New Roman" fo:letter-spacing="-0.004cm" fo:language="fr" fo:country="FR" fo:background-color="transparent" loext:char-shading-value="0" style:font-name-complex="Times New Roman" style:text-scale="102%"/>
    </style:style>
    <style:style style:name="T5" style:family="text">
      <style:text-properties fo:color="#000000" style:font-name="Times New Roman" fo:language="fr" fo:country="FR" fo:background-color="transparent" loext:char-shading-value="0" style:font-name-complex="Times New Roman"/>
    </style:style>
    <style:style style:name="T6" style:family="text">
      <style:text-properties fo:color="#000000" style:font-name="Times New Roman" fo:language="fr" fo:country="FR" fo:background-color="transparent" loext:char-shading-value="0" style:font-name-complex="Times New Roman" style:text-scale="106%"/>
    </style:style>
    <style:style style:name="T7" style:family="text">
      <style:text-properties fo:color="#000000" style:font-name="Times New Roman" fo:language="fr" fo:country="FR" fo:background-color="transparent" loext:char-shading-value="0" style:font-name-complex="Times New Roman" style:text-scale="105%"/>
    </style:style>
    <style:style style:name="T8" style:family="text">
      <style:text-properties fo:color="#000000" style:font-name="Times New Roman" fo:language="fr" fo:country="FR" fo:background-color="transparent" loext:char-shading-value="0" style:font-name-complex="Times New Roman" style:text-scale="102%"/>
    </style:style>
    <style:style style:name="T9" style:family="text">
      <style:text-properties fo:color="#000000" style:font-name="Times New Roman" fo:language="fr" fo:country="FR" fo:background-color="transparent" loext:char-shading-value="0" style:font-name-complex="Times New Roman" style:text-scale="108%"/>
    </style:style>
    <style:style style:name="T10" style:family="text">
      <style:text-properties fo:color="#000000" style:font-name="Times New Roman" fo:language="fr" fo:country="FR" fo:background-color="transparent" loext:char-shading-value="0" style:font-name-complex="Times New Roman" style:text-scale="104%"/>
    </style:style>
    <style:style style:name="T11" style:family="text">
      <style:text-properties fo:color="#000000" style:font-name="Times New Roman" fo:letter-spacing="-0.014cm" fo:language="fr" fo:country="FR" fo:background-color="transparent" loext:char-shading-value="0" style:font-name-complex="Times New Roman" style:text-scale="105%"/>
    </style:style>
    <style:style style:name="T12" style:family="text">
      <style:text-properties fo:color="#000000" style:font-name="Times New Roman" fo:letter-spacing="0.009cm" fo:language="fr" fo:country="FR" fo:background-color="transparent" loext:char-shading-value="0" style:font-name-complex="Times New Roman"/>
    </style:style>
    <style:style style:name="T13" style:family="text">
      <style:text-properties fo:color="#000000" style:font-name="Times New Roman" fo:letter-spacing="0.014cm" fo:language="fr" fo:country="FR" fo:background-color="transparent" loext:char-shading-value="0" style:font-name-complex="Times New Roman"/>
    </style:style>
    <style:style style:name="T14" style:family="text">
      <style:text-properties fo:color="#000000" style:font-name="Times New Roman" fo:letter-spacing="-0.011cm" fo:language="fr" fo:country="FR" fo:background-color="transparent" loext:char-shading-value="0" style:font-name-complex="Times New Roman"/>
    </style:style>
    <style:style style:name="T15" style:family="text">
      <style:text-properties fo:color="#000000" style:font-name="Times New Roman" fo:letter-spacing="-0.007cm" fo:language="fr" fo:country="FR" fo:background-color="transparent" loext:char-shading-value="0" style:font-name-complex="Times New Roman" style:text-scale="105%"/>
    </style:style>
    <style:style style:name="T16" style:family="text">
      <style:text-properties style:font-name="Arial" fo:font-size="8pt" style:font-size-asian="8pt" style:font-size-complex="8pt"/>
    </style:style>
    <style:style style:name="T17"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18"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weight-complex="bold"/>
    </style:style>
    <style:style style:name="T19" style:family="text">
      <style:text-properti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20" style:family="text">
      <style:text-properties fo:font-weight="normal" fo:background-color="transparent" loext:char-shading-value="0" style:font-weight-asian="normal"/>
    </style:style>
    <style:style style:name="T21" style:family="text">
      <style:text-properties fo:font-weight="bold"/>
    </style:style>
    <style:style style:name="T22" style:family="text">
      <style:text-properties fo:font-weight="bold" fo:background-color="transparent" loext:char-shading-value="0" style:font-weight-asian="bold"/>
    </style:style>
    <style:style style:name="T23" style:family="text">
      <style:text-properties fo:font-style="italic" fo:background-color="transparent" loext:char-shading-value="0" style:font-style-asian="italic"/>
    </style:style>
    <style:style style:name="T24" style:family="text">
      <style:text-properties fo:background-color="transparent" loext:char-shading-value="0"/>
    </style:style>
    <style:style style:name="T25" style:family="text">
      <style:text-properties fo:background-color="transparent" loext:char-shading-value="0" style:font-weight-complex="bold"/>
    </style:style>
    <style:style style:name="T26" style:family="text">
      <style:text-properties style:text-line-through-style="none" style:text-line-through-type="none" style:text-underline-mode="continuous" style:text-overline-mode="continuous" style:text-line-through-mode="continuous"/>
    </style:style>
    <style:style style:name="T27" style:family="text">
      <style:text-properties style:text-line-through-style="none" style:text-line-through-type="none" style:text-underline-mode="continuous" style:text-overline-mode="continuous" style:text-line-through-mode="continuous" fo:background-color="transparent" loext:char-shading-value="0"/>
    </style:style>
    <style:style style:name="T28" style:family="text">
      <style:text-properties style:text-line-through-style="none" style:text-line-through-type="none" officeooo:rsid="0023355b" style:text-underline-mode="continuous" style:text-overline-mode="continuous" style:text-line-through-mode="continuous"/>
    </style:style>
    <style:style style:name="T29" style:family="text">
      <style:text-properties style:text-line-through-style="none" style:text-line-through-type="none" officeooo:rsid="0022b344" style:text-underline-mode="continuous" style:text-overline-mode="continuous" style:text-line-through-mode="continuous"/>
    </style:style>
    <style:style style:name="T30" style:family="text">
      <style:text-properties fo:font-style="normal" style:text-underline-style="none" fo:font-weight="normal"/>
    </style:style>
    <style:style style:name="T31" style:family="text">
      <style:text-properties fo:font-style="normal" style:text-underline-style="none" fo:font-weight="bold"/>
    </style:style>
    <style:style style:name="T32" style:family="text">
      <style:text-properties style:text-underline-style="none" style:text-underline-mode="continuous" style:text-overline-mode="continuous" style:text-line-through-mode="continuous" fo:background-color="transparent" loext:char-shading-value="0" style:font-weight-complex="bold"/>
    </style:style>
    <style:style style:name="T33" style:family="text">
      <style:text-properties officeooo:rsid="0020d571"/>
    </style:style>
    <style:style style:name="T34" style:family="text">
      <style:text-properties fo:background-color="#ffffff" loext:char-shading-value="0"/>
    </style:style>
    <style:style style:name="T35" style:family="text">
      <style:text-properties officeooo:rsid="0022b344"/>
    </style:style>
    <style:style style:name="T36" style:family="text">
      <style:text-properties style:font-name="Times New Roman" fo:language="fr" fo:country="FR" fo:background-color="transparent" loext:char-shading-value="0" style:font-name-complex="Times New Roman"/>
    </style:style>
    <style:style style:name="T37" style:family="text">
      <style:text-properties style:font-name="Times New Roman" fo:language="fr" fo:country="FR" officeooo:rsid="00283dd0" fo:background-color="transparent" loext:char-shading-value="0" style:font-name-complex="Times New Roman"/>
    </style:style>
    <style:style style:name="T38" style:family="text">
      <style:text-properties officeooo:rsid="0023355b"/>
    </style:style>
    <style:style style:name="T39" style:family="text">
      <style:text-properties officeooo:rsid="002498d8"/>
    </style:style>
    <style:style style:name="T40" style:family="text">
      <style:text-properties officeooo:rsid="00261337"/>
    </style:style>
    <style:style style:name="T41" style:family="text">
      <style:text-properties officeooo:rsid="0029650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28"/>
      <text:p text:style-name="P28">Ville de Marseille - Mairie de Marseille</text:p>
      <text:p text:style-name="P29"/>
      <text:p text:style-name="P27">DGAFMG-MGLT (60703)</text:p>
      <text:p text:style-name="P30"/>
      <text:p text:style-name="P30"/>
      <text:p text:style-name="P30"/>
      <text:p text:style-name="P30"/>
      <text:p text:style-name="TypeDocument3"><text:span text:style-name="T24">Cahier des Clauses Administratives </text:span><text:span text:style-name="Police_20_par_20_défaut"><text:span text:style-name="T24">Particulières</text:span></text:span></text:p>
      <text:p text:style-name="P30"/>
      <text:p text:style-name="P30"/>
      <text:p text:style-name="P30"/>
      <text:p text:style-name="P26"/>
      <text:p text:style-name="Intitule2"><text:span text:style-name="T24">Prestations d'enlèvement, transport et de cession par voie </text:span><text:span text:style-name="Police_20_par_20_défaut"><text:span text:style-name="T24">de vente</text:span></text:span><text:span text:style-name="T24"> aux enchères de véhicules réformés</text:span></text:p>
      <text:p text:style-name="P26"/>
      <text:p text:style-name="P30"/>
      <text:p text:style-name="P30"/>
      <text:p text:style-name="P30"/>
      <text:p text:style-name="P30"/>
      <text:p text:style-name="P32"><text:span text:style-name="Police_20_par_20_défaut"><text:span text:style-name="T32"><text:s text:c="19"/></text:span></text:span><text:span text:style-name="Police_20_par_20_défaut"><text:span text:style-name="T18"><text:s/>Numéro de la consultation<text:tab/>:</text:span></text:span><text:span text:style-name="Police_20_par_20_défaut"><text:span text:style-name="T25"><text:tab/>2020_60703_0004</text:span></text:span></text:p>
      <text:p text:style-name="P10"/>
      <text:p text:style-name="P10"/>
      <text:p text:style-name="P3"><text:span text:style-name="Police_20_par_20_défaut"><text:span text:style-name="T18">Procédure de passation :</text:span></text:span><text:span text:style-name="Police_20_par_20_défaut"><text:span text:style-name="T25"><text:tab/>Procédure adaptée</text:span></text:span></text:p>
      <text:p text:style-name="P25"/>
      <text:p text:style-name="P5"/>
      <text:p text:style-name="P4"><text:span text:style-name="Police_20_par_20_défaut"><text:span text:style-name="T18">Date de notification :</text:span></text:span><text:span text:style-name="Police_20_par_20_défaut"><text:span text:style-name="T20"><text:tab/></text:span></text:span></text:p>
      <text:p text:style-name="P11"/>
      <text:p text:style-name="P11"/>
      <text:p text:style-name="P25"/>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40">Table des matières</text:p>
          </text:index-title>
          <text:p text:style-name="P39">OBJET ET DUREE DU MARCHE<text:tab/>4</text:p>
          <text:p text:style-name="P39">Intitulé et Objet des prestations<text:tab/>4</text:p>
          <text:p text:style-name="P39">Procédure<text:tab/>4</text:p>
          <text:p text:style-name="P39">Décomposition en Lots, Tranches et postes<text:tab/>4</text:p>
          <text:p text:style-name="P39">Décomposition en lots<text:tab/>4</text:p>
          <text:p text:style-name="P39">Décomposition en tranches<text:tab/>4</text:p>
          <text:p text:style-name="P39">Décomposition en postes<text:tab/>4</text:p>
          <text:p text:style-name="P39">Modalités d'exécution des tranches optionnelles<text:tab/>4</text:p>
          <text:p text:style-name="P39">Accord-cadre à bons de commande<text:tab/>4</text:p>
          <text:p text:style-name="P39">Date d'effet du marché<text:tab/>5</text:p>
          <text:p text:style-name="P39">Durée du marché - Période de validité<text:tab/>5</text:p>
          <text:p text:style-name="P39">Clause obligatoire d'insertion par l'activité économique<text:tab/>5</text:p>
          <text:p text:style-name="P39">DOCUMENTS CONTRACTUELS<text:tab/>6</text:p>
          <text:p text:style-name="P39">DELAIS DE LIVRAISON ET/OU D'EXECUTION<text:tab/>6</text:p>
          <text:p text:style-name="P39">Délais<text:tab/>6</text:p>
          <text:p text:style-name="P39">Emission des bons de commande<text:tab/>6</text:p>
          <text:p text:style-name="P39">ENTREPRISES GROUPEES<text:tab/>7</text:p>
          <text:p text:style-name="P39">CONDITIONS DE LIVRAISON ET D'EXECUTION<text:tab/>7</text:p>
          <text:p text:style-name="P39">Transport et Emballages<text:tab/>7</text:p>
          <text:p text:style-name="P39">Lieux d'exécution ou de livraison<text:tab/>7</text:p>
          <text:p text:style-name="P39">CONDITIONS PARTICULIERES D'EXECUTION<text:tab/>7</text:p>
          <text:p text:style-name="P39">OPERATIONS DE VERIFICATIONS – ADMISSION<text:tab/>7</text:p>
          <text:p text:style-name="P39">Vérifications<text:tab/>7</text:p>
          <text:p text:style-name="P39">Admission<text:tab/>8</text:p>
          <text:p text:style-name="P39">GARANTIE CONTRACTUELLE<text:tab/>8</text:p>
          <text:p text:style-name="P39">Durée de garantie<text:tab/>8</text:p>
          <text:p text:style-name="P39">Point de départ de la garantie<text:tab/>8</text:p>
          <text:p text:style-name="P39">MODALITES DE DETERMINATION DES PRIX<text:tab/>8</text:p>
          <text:p text:style-name="P39">Nature du prix<text:tab/>8</text:p>
          <text:p text:style-name="P39">Variations de prix<text:tab/>9</text:p>
          <text:p text:style-name="P39">Disparition d'indice<text:tab/>10</text:p>
          <text:p text:style-name="P39">AVANCE<text:tab/>10</text:p>
          <text:p text:style-name="P39">Régime de l'avance<text:tab/>10</text:p>
          <text:p text:style-name="P39">Dispositions complémentaires<text:tab/>10</text:p>
          <text:p text:style-name="P39">MODALITÉS DE REGLEMENT<text:tab/>10</text:p>
          <text:p text:style-name="P39">PAIEMENT – ETABLISSEMENT DE LA FACTURE<text:tab/>10</text:p>
          <text:p text:style-name="P39">Délais de paiements<text:tab/>10</text:p>
          <text:p text:style-name="P39">Intérêts moratoires<text:tab/>11</text:p>
          <text:p text:style-name="P39">Modalités de paiement direct des sous-traitants<text:tab/>11</text:p>
          <text:p text:style-name="P39">Présentation des demandes de paiement<text:tab/>11</text:p>
          <text:p text:style-name="P39">Dématérialisation des factures<text:tab/>12</text:p>
          <text:p text:style-name="P39">PENALITES<text:tab/>12</text:p>
          <text:p text:style-name="P39">Pénalités de retard<text:tab/>13</text:p>
          <text:p text:style-name="P39">Pénalités pour non respect des dispositions du Code du Travail<text:tab/>13</text:p>
          <text:p text:style-name="P39">Autres pénalités<text:tab/>13</text:p>
          <text:p text:style-name="P39"><text:soft-page-break/>RESILIATION – EXECUTION DES PRESTATIONS AUX FRAIS ET RISQUES DU TITULAIRE<text:tab/>13</text:p>
          <text:p text:style-name="P39">CLAUSES DE GESTION DES DONNEES<text:tab/>13</text:p>
          <text:p text:style-name="P39">Les contraintes réglementaires<text:tab/>13</text:p>
          <text:p text:style-name="P39">Le RGS<text:tab/>13</text:p>
          <text:p text:style-name="P39">Le Règlement Général sur la Protection des Données (RGPD)<text:tab/>14</text:p>
          <text:p text:style-name="P39">Le Code du Patrimoine<text:tab/>14</text:p>
          <text:p text:style-name="P39">Les clauses générales de confidentialité<text:tab/>14</text:p>
          <text:p text:style-name="P39">Les contrôles<text:tab/>15</text:p>
          <text:p text:style-name="P39">Phase de réversibilité<text:tab/>15</text:p>
          <text:p text:style-name="P39">LOGICIEL E-ATTESTATIONS<text:tab/>15</text:p>
          <text:p text:style-name="P39">LOI APPLICABLE<text:tab/>16</text:p>
          <text:p text:style-name="P39">CONFORMITE AUX NORMES<text:tab/>16</text:p>
          <text:p text:style-name="P39">ASSURANCES<text:tab/>16</text:p>
          <text:p text:style-name="P39">DEROGATIONS AUX DOCUMENTS GENERAUX<text:tab/>16</text:p>
        </text:index-body>
      </text:table-of-content>
      <text:p text:style-name="P12"><text:soft-page-break/><text:s/></text:p>
      <text:h text:style-name="P43" text:outline-level="1">OBJET ET DUREE DU MARCHE</text:h>
      <text:h text:style-name="P46" text:outline-level="2">Intitulé et Objet des prestations</text:h>
      <text:p text:style-name="P12">Intitulé de la consultation :</text:p>
      <text:p text:style-name="P12">Prestations d'enlèvement, transport et de cession par voie de ventes aux enchères de véhicules réformés <text:s/></text:p>
      <text:p text:style-name="P12"/>
      <text:p text:style-name="Standard"><text:span text:style-name="T24">La présente consultation a pour objet : Prestations d'enlèvement, transport et de cession par voie de ventes aux enchères de véhicules réformés de la Ville de Marseille et du Bataillon des Marins -Pompiers </text:span><text:span text:style-name="Police_20_par_20_défaut"><text:span text:style-name="T24">de Marseille</text:span></text:span><text:span text:style-name="T24"> par l'intermédiaire d'un opérateur de ventes volontaires <text:s/></text:span></text:p>
      <text:h text:style-name="P46" text:outline-level="2">Procédure</text:h>
      <text:p text:style-name="P12">La procédure de passation est la suivante :</text:p>
      <text:p text:style-name="P12"><text:s/>MAPA OUVERT AVEC BOAMP - selon les articles suivants : articles L2123-1, R2123-1-1°, R2123-4 et 5 du Code de la commande publique.</text:p>
      <text:p text:style-name="P20"/>
      <text:h text:style-name="P46" text:outline-level="2">Décomposition en Lots, Tranches et postes</text:h>
      <text:h text:style-name="P41" text:outline-level="3">Décomposition en lots</text:h>
      <text:p text:style-name="P12">L'ensemble des prestations fait l'objet d'un marché unique.</text:p>
      <text:h text:style-name="P41" text:outline-level="3">Décomposition en tranches</text:h>
      <text:p text:style-name="P12">L'ensemble des prestations n'est pas subdivisé en tranches.</text:p>
      <text:h text:style-name="P41" text:outline-level="3">Décomposition en postes</text:h>
      <text:p text:style-name="P12">L'ensemble des prestations <text:span text:style-name="T35">est subdivisé en deux postes</text:span></text:p>
      <text:h text:style-name="P46" text:outline-level="2">Modalités d'exécution des tranches optionnelles</text:h>
      <text:p text:style-name="P12">L'ensemble des prestations n'est pas subdivisé en tranches.</text:p>
      <text:h text:style-name="P46" text:outline-level="2">Accord-cadre à bons de commande</text:h>
      <text:p text:style-name="P12">Le présent marché est un accord-cadre exécuté par l'émission de bons de commande, en application des articles R2162-1 à 6 et R2162-13 et 14 du Code de la commande publique.</text:p>
      <text:p text:style-name="P12"/>
      <text:p text:style-name="P12"/>
      <text:p text:style-name="P12">Les bons de commandes seront émis dans les conditions et limites suivantes :</text:p>
      <text:p text:style-name="P12"/>
      <text:p text:style-name="P12"/>
      <text:p text:style-name="P12"/>
      <text:p text:style-name="P12"/>
      <text:p text:style-name="P12"/>
      <text:p text:style-name="P12"/>
      <text:p text:style-name="P12"><text:soft-page-break/>Le prix du marché est réparti en 2 postes</text:p>
      <text:p text:style-name="P12">1er poste :</text:p>
      <text:p text:style-name="P12"/>
      <text:p text:style-name="P12">Les prix unitaires du marché sont détaillés dans :</text:p>
      <text:p text:style-name="Standard"><text:span text:style-name="Police_20_par_20_défaut"><text:span text:style-name="T24">L'</text:span></text:span><text:span text:style-name="T24">annexe au présent marché intitulée "bordereau des prix unitaires" (BPU).</text:span></text:p>
      <text:p text:style-name="P12">Le prix du marché résulte de l'application des quantités réellement exécutées aux prix unitaires du Bordereau des Prix Unitaires.</text:p>
      <text:p text:style-name="P7"/>
      <text:p text:style-name="P18"><text:span text:style-name="Police_20_par_20_défaut"><text:span text:style-name="T26">Les valeurs données ci-après sont données par période annuelle</text:span></text:span></text:p>
      <text:p text:style-name="P8">Mini: 500 € HT</text:p>
      <text:p text:style-name="P18"><text:span text:style-name="Police_20_par_20_défaut"><text:span text:style-name="T26">Maxi 4000 € HT</text:span></text:span></text:p>
      <text:p text:style-name="P12"/>
      <text:p text:style-name="P12"/>
      <text:p text:style-name="P12">2ème poste:</text:p>
      <text:p text:style-name="P12"/>
      <text:p text:style-name="P12">- Pourcentage de commission sur le prix de la vente</text:p>
      <text:p text:style-name="P12"/>
      <text:p text:style-name="P18"><text:span text:style-name="T28">Pour les deux postes l</text:span><text:span text:style-name="Police_20_par_20_défaut"><text:span text:style-name="T29">es bons de commandes pourront être émis jusqu'au dernier jour de la période de validité du marché</text:span></text:span></text:p>
      <text:p text:style-name="P12"><text:s/></text:p>
      <text:p text:style-name="P12"/>
      <text:p text:style-name="P12"/>
      <text:p text:style-name="P12"/>
      <text:p text:style-name="P12"><text:s/></text:p>
      <text:h text:style-name="P46" text:outline-level="2">Date d'effet du marché</text:h>
      <text:p text:style-name="P12"><text:s/>La date de début de la période de validité et d'exécution du marché est la date de notification du marché au titulaire.</text:p>
      <text:h text:style-name="P46" text:outline-level="2">Durée du marché - Période de validité</text:h>
      <text:p text:style-name="P12">La durée du marché se définit comme suit : 1 an <text:span text:style-name="T35">à compter de la notification</text:span></text:p>
      <text:p text:style-name="P12">Le marché est reconductible par période de 1 an, dans la limite de 3 reconductions.</text:p>
      <text:p text:style-name="P12"/>
      <text:p text:style-name="P12">La reconduction du marché se fera de manière tacite.</text:p>
      <text:p text:style-name="P12"/>
      <text:p text:style-name="P12">En cas de décision de non reconduction du marché, le représentant du pouvoir adjudicateur transmet sa décision au titulaire par lettre recommandée avec accusé de réception au plus tard 2 mois avant la fin de la durée de validité du marché.</text:p>
      <text:p text:style-name="P12"/>
      <text:p text:style-name="P17"><text:s/><text:span text:style-name="Police_20_par_20_défaut"><text:span text:style-name="T26">Les bons de commandes pourront être émis jusqu'au dernier jour de la période de validité du marché.</text:span></text:span></text:p>
      <text:p text:style-name="P12"/>
      <text:h text:style-name="P46" text:outline-level="2">Clause obligatoire d'insertion par l'activité économique</text:h>
      <text:p text:style-name="P12">Le marché ne prévoit pas la mise en place d'une clause obligatoire d'insertion par l'activité économique.</text:p>
      <text:h text:style-name="P43" text:outline-level="1"><text:soft-page-break/>DOCUMENTS CONTRACTUELS</text:h>
      <text:p text:style-name="P12"/>
      <text:p text:style-name="Standard"><text:span text:style-name="Police_20_par_20_défaut"><text:span text:style-name="T22">Par dérogation à l'article 4.1 du C.C.A.G. FCS</text:span></text:span><text:span text:style-name="T24"> , les pièces constitutives du marché sont les suivantes par ordre de priorité décroissante :</text:span></text:p>
      <text:p text:style-name="P12"/>
      <text:p text:style-name="P12"><text:s/></text:p>
      <text:p text:style-name="P12">- L'Acte d'Engagement (AE) et ses annexes désignées ci-après :</text:p>
      <text:p text:style-name="P12">- Le Bordereau de prix unitaires</text:p>
      <text:p text:style-name="P12">- Le présent cahier des clauses administratives particulières (C.C.A.P.)</text:p>
      <text:p text:style-name="P12">- Le document intitulé Cahier des Clauses Techniques Particulières (C.C.T.P.)</text:p>
      <text:p text:style-name="P12">- Le cahier des clauses administratives générales (C.C.A.G.) applicable aux marchés publics de Fournitures courantes et de services approuvé par l'arrêté du 19 janvier 2009 publié au JORF du 19 mars 2009</text:p>
      <text:p text:style-name="P12">- le Mémoire technique</text:p>
      <text:p text:style-name="P12"/>
      <text:h text:style-name="P43" text:outline-level="1">DELAIS DE LIVRAISON ET/OU D'EXECUTION</text:h>
      <text:h text:style-name="P46" text:outline-level="2">Délais</text:h>
      <text:p text:style-name="P22"><text:span text:style-name="T24"><text:s/></text:span><text:span text:style-name="Police_20_par_20_défaut"><text:span text:style-name="T6">-</text:span></text:span><text:span text:style-name="Police_20_par_20_défaut"><text:span text:style-name="T7">Dé</text:span></text:span><text:span text:style-name="Police_20_par_20_défaut"><text:span text:style-name="T11">l</text:span></text:span><text:span text:style-name="Police_20_par_20_défaut"><text:span text:style-name="T8">ai</text:span></text:span><text:span text:style-name="Police_20_par_20_défaut"><text:span text:style-name="T4"> </text:span></text:span><text:span text:style-name="Police_20_par_20_défaut"><text:span text:style-name="T9">d'enlèvement</text:span></text:span></text:p>
      <text:p text:style-name="P34"><text:span text:style-name="Police_20_par_20_défaut"><text:span text:style-name="T5">Le titulaire du marché disposera d'un délai maximum de 10 jours ouvrables pour procéder à l'enlèvement <text:s text:c="2"/>du (ou des) véhicule(s) e</text:span></text:span><text:span text:style-name="Police_20_par_20_défaut"><text:span text:style-name="T36">t, ce, en tout point de la commune de Marseille, quelle que ce soit la quantité de véhicules à récupérer. Ce délai court à la réception d</text:span></text:span><text:span text:style-name="Police_20_par_20_défaut"><text:span text:style-name="T37">u bon de commande</text:span></text:span><text:span text:style-name="Police_20_par_20_défaut"><text:span text:style-name="T36"> chez le titulaire (récépissé de mail ou tout autre moyen …)</text:span></text:span></text:p>
      <text:p text:style-name="P35"/>
      <text:p text:style-name="P36"><text:span text:style-name="Police_20_par_20_défaut"><text:span text:style-name="T13"><text:s/></text:span></text:span><text:span text:style-name="Police_20_par_20_défaut"><text:span text:style-name="T10">Délai</text:span></text:span><text:span text:style-name="Police_20_par_20_défaut"><text:span text:style-name="T14"> </text:span></text:span><text:span text:style-name="Police_20_par_20_défaut"><text:span text:style-name="T7">de</text:span></text:span><text:span text:style-name="Police_20_par_20_défaut"><text:span text:style-name="T12"> </text:span></text:span><text:span text:style-name="Police_20_par_20_défaut"><text:span text:style-name="T5">stockage</text:span></text:span></text:p>
      <text:p text:style-name="P37"><text:span text:style-name="Police_20_par_20_défaut"><text:span text:style-name="T5">Le titulaire du marché s’engage à stocker, sous sa responsabilité, le véhicule </text:span></text:span><text:span text:style-name="Police_20_par_20_défaut"><text:span text:style-name="T36">/</text:span></text:span><text:span text:style-name="Police_20_par_20_défaut"><text:span text:style-name="T5"> l’engin jusqu’à sa vente.</text:span></text:span></text:p>
      <text:p text:style-name="P31"/>
      <text:p text:style-name="P38"><text:span text:style-name="Police_20_par_20_défaut"><text:span text:style-name="T15">- </text:span></text:span><text:span text:style-name="Police_20_par_20_défaut"><text:span text:style-name="T7">Délai de rétrocession du produit de la vente</text:span></text:span></text:p>
      <text:p text:style-name="P33">Le titulaire du marché s'engage à rétrocéder à la Ville de Marseille, le produit de la vente dans un délai maximum de 30 jours ouvrables, suivant le jour de la vente.</text:p>
      <text:h text:style-name="P46" text:outline-level="2">Emission des bons de commande</text:h>
      <text:p text:style-name="P12"><text:s/>Les commandes sont faites au fur et à mesure des besoins par le moyen de bons de commande délivrés par le service et qui comporteront :</text:p>
      <text:p text:style-name="P12"/>
      <text:p text:style-name="P12">• La référence au marché,</text:p>
      <text:p text:style-name="Standard"><text:span text:style-name="T24">• La désignation de la désignation de la </text:span><text:span text:style-name="Police_20_par_20_défaut"><text:span text:style-name="T22">prestation</text:span></text:span><text:span text:style-name="T24"> à effectuer</text:span></text:p>
      <text:p text:style-name="P12">• La quantité commandée,</text:p>
      <text:p text:style-name="Standard"><text:span text:style-name="T24">• Le lieu </text:span><text:span text:style-name="Police_20_par_20_défaut"><text:span text:style-name="T22">d'exécution ou de livraison</text:span></text:span><text:span text:style-name="T24">,</text:span></text:p>
      <text:p text:style-name="Standard"><text:span text:style-name="T24">• Le délai </text:span><text:span text:style-name="Police_20_par_20_défaut"><text:span text:style-name="T22">d'exécution ou de livraison,</text:span></text:span></text:p>
      <text:p text:style-name="P12">• Le montant total en Euro HT et TTC du bon de commande</text:p>
      <text:p text:style-name="P12">• La date</text:p>
      <text:p text:style-name="P12"/>
      <text:p text:style-name="Standard"><text:span text:style-name="T24">La personne habilitée à signer les bons de commande est : </text:span><text:span text:style-name="Police_20_par_20_défaut"><text:span text:style-name="T22">Le responsable de la Mission Gestion Logistique et Technique</text:span></text:span></text:p>
      <text:p text:style-name="P12"/>
      <text:p text:style-name="Standard"><text:span text:style-name="T24">Les bons de commande seront notifiés par </text:span><text:span text:style-name="Police_20_par_20_défaut"><text:span text:style-name="T22">courrier, fax (télécopie) ou par mail</text:span></text:span><text:span text:style-name="T24"> (avec accusé de réception).</text:span></text:p>
      <text:p text:style-name="P12"/>
      <text:p text:style-name="P12"><text:soft-page-break/>Le délai d'<text:span text:style-name="T38">enlèvement</text:span> commence à courir à compter de la date de notification du bon de commande.</text:p>
      <text:h text:style-name="P43" text:outline-level="1">ENTREPRISES GROUPEES</text:h>
      <text:p text:style-name="P12">Le mandataire du groupement représente l'ensemble des entrepreneurs, vis-à-vis du représentant du pouvoir adjudicateur pour l'exécution du marché.</text:p>
      <text:p text:style-name="P12">Il assure, sous sa responsabilité, la coordination de ces entrepreneurs.</text:p>
      <text:p text:style-name="P12"/>
      <text:p text:style-name="P12"/>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P43" text:outline-level="1">CONDITIONS DE LIVRAISON ET D'EXECUTION</text:h>
      <text:h text:style-name="P46" text:outline-level="2">Transport <text:s/>et Emballages</text:h>
      <text:p text:style-name="P12"><text:s/>Conformément à l'article 19.3 du CCAG FCS, le transport, le conditionnement, le chargement et le déchargement s'effectuent sous la responsabilité du titulaire.</text:p>
      <text:p text:style-name="P12"/>
      <text:p text:style-name="P12">Par dérogation à l'article 19.2.2 du CCAG FCS , les emballages restent la propriété de la personne publique.</text:p>
      <text:h text:style-name="P46" text:outline-level="2">Lieux d'exécution ou de livraison</text:h>
      <text:p text:style-name="P12"><text:s/>Le lieu d'exécution est précisé dans chaque bon de commande.</text:p>
      <text:p text:style-name="P12"/>
      <text:p text:style-name="P12"><text:s/></text:p>
      <text:h text:style-name="P43" text:outline-level="1">CONDITIONS PARTICULIERES D'EXECUTION</text:h>
      <text:p text:style-name="P12"><text:s/>Le C.C.T.P. du marché fixe les conditions particulières d'exécution.</text:p>
      <text:h text:style-name="P43" text:outline-level="1">OPERATIONS DE VERIFICATIONS – ADMISSION</text:h>
      <text:h text:style-name="P46" text:outline-level="2">Vérifications</text:h>
      <text:p text:style-name="P13"><text:s/>Les opérations de vérifications prévues ci-dessous sont effectuées dans les conditions prévues aux articles 22 à 24 du CCAG/FCS :</text:p>
      <text:p text:style-name="P13"/>
      <text:p text:style-name="P13">Vérification quantitative : Lors de la livraison, le réceptionnaire procède à des vérifications quantitatives entre la fourniture demandée et la fourniture effectivement livrée.</text:p>
      <text:p text:style-name="P13"/>
      <text:p text:style-name="P13"><text:soft-page-break/>Vérification qualitative : Lors de la livraison, le réceptionnaire procède à des vérifications qualitatives et indiquera, s'il y a lieu, au titulaire tout défaut constaté par rapport à la fourniture demandée.</text:p>
      <text:p text:style-name="P13"/>
      <text:p text:style-name="P13">L'article 22.3 du CCAG/FCS n'est pas applicable. </text:p>
      <text:h text:style-name="P47" text:outline-level="2">Admission</text:h>
      <text:p text:style-name="P13"><text:s/>Suite aux vérifications, les décisions d'admission, de réfaction, d'ajournement ou de rejet des <text:span text:style-name="T21">prestations </text:span><text:span text:style-name="T30">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31">prestations </text:span><text:span text:style-name="T30"> est réputée acquise.</text:span></text:p>
      <text:p text:style-name="P9"><text:span text:style-name="Police_20_par_20_défaut"><text:span text:style-name="T3"/></text:span></text:p>
      <text:h text:style-name="P43" text:outline-level="1">GARANTIE CONTRACTUELLE</text:h>
      <text:h text:style-name="P46" text:outline-level="2">Durée de garantie</text:h>
      <text:p text:style-name="Standard"><text:span text:style-name="T24"><text:s/>Les </text:span><text:span text:style-name="Police_20_par_20_défaut"><text:span text:style-name="T22">prestations</text:span></text:span><text:span text:style-name="T24"> font l'objet d'une garantie d'une durée de 1 an, conformément à l'article 28 du CCAG/FCS.</text:span></text:p>
      <text:p text:style-name="P12"/>
      <text:p text:style-name="P12"/>
      <text:p text:style-name="P12"><text:s/></text:p>
      <text:h text:style-name="P46" text:outline-level="2">Point de départ de la garantie</text:h>
      <text:p text:style-name="P12"><text:s/>Conformément à l'article 28.1 du CCAG/FCS, le point de départ du délai de garantie est la date de notification de la décision d'admission.</text:p>
      <text:p text:style-name="P12"/>
      <text:p text:style-name="P12"/>
      <text:p text:style-name="P12"/>
      <text:p text:style-name="P12"/>
      <text:h text:style-name="P44" text:outline-level="1">MODALITES DE DETERMINATION DES PRIX</text:h>
      <text:p text:style-name="P14"/>
      <text:h text:style-name="P46" text:outline-level="2">Nature du prix</text:h>
      <text:p text:style-name="Standard"><text:span text:style-name="T24"><text:s/></text:span><text:span text:style-name="Police_20_par_20_défaut"><text:span text:style-name="T17">Prix unitaires :</text:span></text:span></text:p>
      <text:p text:style-name="P21"/>
      <text:p text:style-name="P15">Le marché est conclu aux prix <text:span text:style-name="T41">mixtes (</text:span>unitaire <text:span text:style-name="T41">et forfaitaire)</text:span> figurant en annexe à l'acte d'engagement </text:p>
      <text:p text:style-name="P15"/>
      <text:p text:style-name="P15"><text:span text:style-name="T33">Le </text:span>prix du marché est réparti en 2 postes</text:p>
      <text:p text:style-name="P12"/>
      <text:p text:style-name="P12">1er poste: enlèvement des véhicules</text:p>
      <text:p text:style-name="P12"/>
      <text:p text:style-name="P12">Les prix unitaires du marché sont détaillés dans :</text:p>
      <text:p text:style-name="Standard"><text:span text:style-name="Police_20_par_20_défaut"><text:span text:style-name="T24">L'</text:span></text:span><text:span text:style-name="T24">annexe au présent marché intitulée "bordereau des prix unitaires" (BPU).</text:span></text:p>
      <text:p text:style-name="P12">Le prix du marché résulte de l'application des quantités réellement exécutées aux prix unitaires du Bordereau des Prix Unitaires.</text:p>
      <text:p text:style-name="P6">Les bons de commandes seront émis dans les conditions et limites suivantes :</text:p>
      <text:p text:style-name="P6">- minimum : 500 € par an</text:p>
      <text:p text:style-name="Standard"><text:span text:style-name="Police_20_par_20_défaut"><text:span text:style-name="T27">- maximum :4000 € par an</text:span></text:span></text:p>
      <text:p text:style-name="P12"><text:soft-page-break/></text:p>
      <text:p text:style-name="P12">2ème poste : vente aux enchères</text:p>
      <text:p text:style-name="P12"/>
      <text:p text:style-name="P12">- Pourcentage de commission sur le prix de la vente <text:span text:style-name="T38">précisé dans le bordereau des prix unitaires (BPU)</text:span></text:p>
      <text:p text:style-name="P12"/>
      <text:p text:style-name="P12"/>
      <text:p text:style-name="P12"/>
      <text:p text:style-name="P12"/>
      <text:p text:style-name="P12"/>
      <text:h text:style-name="P46" text:outline-level="2">Variations de prix</text:h>
      <text:p text:style-name="P12"/>
      <text:p text:style-name="P12"/>
      <text:p text:style-name="P19">Poste 1</text:p>
      <text:p text:style-name="P19"/>
      <text:p text:style-name="P12">Les prix sont révisables selon les modalités fixées ci-après.</text:p>
      <text:p text:style-name="P12"/>
      <text:p text:style-name="P12"/>
      <text:p text:style-name="Standard"><text:span text:style-name="T24"><text:s/></text:span><text:span text:style-name="Police_20_par_20_défaut"><text:span text:style-name="T17">Révision des prix selon formule paramétrique :</text:span></text:span></text:p>
      <text:p text:style-name="P12"/>
      <text:p text:style-name="P12">Les prix du présent marché sont réputés établis sur la base des conditions économiques du mois de la date limite de remise des offres ; ce mois est appelé "mois zéro".</text:p>
      <text:p text:style-name="P12"/>
      <text:p text:style-name="P12">Les prix du marché évoluent de la manière suivante en fonction de l'évolution des conditions économiques.</text:p>
      <text:p text:style-name="P12"/>
      <text:p text:style-name="P12">Les prix sont révisables pour le poste1 selon les modalités fixées ci-après.</text:p>
      <text:p text:style-name="Standard"><text:span text:style-name="T24">Les prix sont révisés </text:span><text:span text:style-name="Police_20_par_20_défaut"><text:span text:style-name="T22">annuellement </text:span></text:span><text:span text:style-name="T24">à chaque date anniversaire de la notification du marché, en application de la formule suivante :</text:span></text:p>
      <text:p text:style-name="P12">P = Po [0,125 + 0,875 (I/Io)]</text:p>
      <text:p text:style-name="P12"/>
      <text:p text:style-name="P12">P = Prix révisé</text:p>
      <text:p text:style-name="P12">Po = Prix initial du marché</text:p>
      <text:p text:style-name="P12">I = Indice de référence du marché pris au mois de la date d'anniversaire de la <text:span text:style-name="T39">notification du marché</text:span> Indice annuel des prix à la consommation - Base 2015 - Ensemble des ménages - France métropolitaine - Nomenclature Coicop : 07.3 - Services de transport</text:p>
      <text:p text:style-name="P12">Identifiant : 001765428</text:p>
      <text:p text:style-name="P12"/>
      <text:p text:style-name="P12">Io = Même indice pris à la date limite des offres.</text:p>
      <text:p text:style-name="P12"/>
      <text:p text:style-name="P12">Pour la mise en œuvre de cette formule, l'ensemble des calculs sera effectué par arrondissement au millième supérieur.</text:p>
      <text:p text:style-name="P12"><text:s/></text:p>
      <text:p text:style-name="P12"/>
      <text:p text:style-name="P12"/>
      <text:p text:style-name="P12"/>
      <text:p text:style-name="P12"><text:soft-page-break/>Les prix du marché sont réputés avoir été établis le mois de la date limite de remise des offres, dénommé mois zéro.</text:p>
      <text:p text:style-name="P12"/>
      <text:p text:style-name="P19">Poste 2</text:p>
      <text:p text:style-name="P19"/>
      <text:p text:style-name="P12">Les prix sont fermes.</text:p>
      <text:h text:style-name="P46" text:outline-level="2">Disparition d'indice</text:h>
      <text:p text:style-name="P12">Dans le cas de disparition d'indice, le nouvel indice de substitution préconisé par l'organisme qui l'établit sera de plein droit applicable dès lors qu'il correspond à la structure de prix de la prestation.</text:p>
      <text:p text:style-name="P12"/>
      <text:p text:style-name="P12">Dans l'hypothèse où aucun indice de substitution ne serait préconisé, les parties conviennent que la substitution d'indice sera effectuée par avenant après accord de chacune d'elles.</text:p>
      <text:p text:style-name="P12"/>
      <text:p text:style-name="P12"/>
      <text:p text:style-name="P12"/>
      <text:p text:style-name="P12"/>
      <text:p text:style-name="P12"><text:s/></text:p>
      <text:h text:style-name="P45" text:outline-level="1">AVANCE</text:h>
      <text:h text:style-name="P46" text:outline-level="2">Régime de l'avance</text:h>
      <text:p text:style-name="P16"><text:s/><text:span text:style-name="T34"><text:s/>le marché ne comporte pas d'avance.</text:span></text:p>
      <text:h text:style-name="P46" text:outline-level="2">Dispositions complémentaires</text:h>
      <text:p text:style-name="P12"><text:s/>Il n'est pas exigé la production d'une garantie à première demande ou d'une caution personnelle et solidaire pour le versement de l'avance.</text:p>
      <text:p text:style-name="P12"/>
      <text:h text:style-name="P43" text:outline-level="1">MODALITÉS DE REGLEMENT</text:h>
      <text:p text:style-name="P12">Les dispositions des articles R2191-20 à 22 du Code de la commande publique relatives aux acomptes sont applicables.</text:p>
      <text:p text:style-name="P12"/>
      <text:p text:style-name="P12"/>
      <text:p text:style-name="P12"><text:s/>Il n'est pas prévu de disposition complémentaire.</text:p>
      <text:p text:style-name="P12"/>
      <text:p text:style-name="P12"><text:s/></text:p>
      <text:h text:style-name="P43" text:outline-level="1">PAIEMENT – ETABLISSEMENT DE LA FACTURE</text:h>
      <text:h text:style-name="P46" text:outline-level="2">Délais de paiements</text:h>
      <text:p text:style-name="P1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2"/>
      <text:p text:style-name="P12">Le délai global de paiement pourra être suspendu dans les conditions prévues par la réglementation en vigueur.</text:p>
      <text:p text:style-name="P12"/>
      <text:p text:style-name="P12"><text:soft-page-break/></text:p>
      <text:p text:style-name="P12"/>
      <text:p text:style-name="P12"/>
      <text:p text:style-name="P12"/>
      <text:p text:style-name="P12"/>
      <text:h text:style-name="P46" text:outline-level="2">Intérêts moratoires</text:h>
      <text:p text:style-name="P1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2"/>
      <text:p text:style-name="P12">Le montant de l'indemnité forfaitaire pour frais de recouvrement est fixé à 40 Euros conformément à l'article D2192-35 du Code de la commande publique.</text:p>
      <text:h text:style-name="P46" text:outline-level="2">Modalités de paiement direct des sous-traitants</text:h>
      <text:p text:style-name="P1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2"/>
      <text:p text:style-name="P12">Le paiement direct des sous-traitants régulièrement acceptés est mis en œuvre selon les modalités prévues par le Code de la commande publique, et notamment, par ses articles R2193-11 à 16.</text:p>
      <text:p text:style-name="P12"/>
      <text:p text:style-name="P12">Les sous-traitants adressent leur demande de paiement, libellée au nom du pouvoir adjudicateur, au titulaire ainsi qu'à la personne désignée ci-après :</text:p>
      <text:p text:style-name="P12">Ville de Marseille</text:p>
      <text:p text:style-name="P20"/>
      <text:p text:style-name="P12">13233 MARSEILLE CEDEX 20</text:p>
      <text:p text:style-name="P12">Le délai global de paiement du sous-traitant est de 30 jours. Ce délai est computé dans les conditions prévues aux articles R2192-22 et R2192-23 du Code de la commande publique.</text:p>
      <text:h text:style-name="P46" text:outline-level="2">Présentation des demandes de paiement</text:h>
      <text:p text:style-name="P12"/>
      <text:p text:style-name="P12">Les factures afférentes au marché sont établies en portant, outre les mentions légales, les indications suivantes :</text:p>
      <text:p text:style-name="P12">- Le nom / la raison sociale et l'adresses du créancier</text:p>
      <text:p text:style-name="P12">- le numéro de SIRET</text:p>
      <text:p text:style-name="P12">- Le numéro de son compte bancaire ou postal tel qu'il est précisé à l'acte d'engagement</text:p>
      <text:p text:style-name="P12">- Le numéro et la date du marché et de chaque avenant</text:p>
      <text:p text:style-name="P20">- La date et le numéro du bon de commande</text:p>
      <text:p text:style-name="P12">- La nature des prestations</text:p>
      <text:p text:style-name="P12">- La quantité</text:p>
      <text:p text:style-name="P12">- Le prix de base hors révision et hors taxes</text:p>
      <text:p text:style-name="P12">- Le taux et le montant de la T.V.A.</text:p>
      <text:p text:style-name="P12">- Le montant total de la facture en euro HT et TTC</text:p>
      <text:p text:style-name="P12">- La date et le numéro de facture.</text:p>
      <text:p text:style-name="P12"><text:soft-page-break/>- Tout rabais remise ristourne ou escompte acquis et chiffrable lors de l'opération et directement applicable à cette opération</text:p>
      <text:p text:style-name="P12"/>
      <text:p text:style-name="P12"/>
      <text:p text:style-name="P12"/>
      <text:p text:style-name="P12"/>
      <text:p text:style-name="P12"/>
      <text:p text:style-name="P12">Les factures sont adressées à l'adresse suivante et à l'attention de :</text:p>
      <text:p text:style-name="P12">Ville de Marseille</text:p>
      <text:p text:style-name="P12">Direction Générale Adjointe Finances et Moyens généraux</text:p>
      <text:p text:style-name="P12">Mission Gestion Logistique et technique</text:p>
      <text:p text:style-name="P12">189, bd de la Valbarelle</text:p>
      <text:p text:style-name="P12">13 233 MARSEILLE CEDEX 20</text:p>
      <text:p text:style-name="P12">Le paiement s'effectue suivant les règles de la comptabilité publique dans les conditions prévues aux articles 11 et 12 du C.C.A.G./F.C.S.</text:p>
      <text:p text:style-name="P12"/>
      <text:p text:style-name="P12"/>
      <text:p text:style-name="P21"/>
      <text:p text:style-name="Standard"><text:span text:style-name="Police_20_par_20_défaut"><text:span text:style-name="T17">Pour les candidats européens sans établissement en France</text:span></text:span><text:span text:style-name="T24"> : en lieu et place du numéro de SIRET, indiquer le N° de TVA intracommunautaire</text:span></text:p>
      <text:p text:style-name="P12">N° de TVA intracommunautaire de la Ville de Marseille : FR75211300553</text:p>
      <text:p text:style-name="P12"/>
      <text:p text:style-name="P12"><text:s/></text:p>
      <text:h text:style-name="P46" text:outline-level="2">Dématérialisation des factures</text:h>
      <text:p text:style-name="P12">Le titulaire, ainsi que ses éventuels sous-traitants admis au paiement direct, transmettent leurs factures sous forme électronique, conformément aux dispositions des articles L2192-1 à L2192-7 et R2192-1 à R2192-3 du Code de la Commande Publique.</text:p>
      <text:p text:style-name="P12"/>
      <text:p text:style-name="P12">Les factures doivent être envoyées de façon dématérialisée et gratuite en utilisant le "portail public de facturation" sécurisé Chorus Pro à l'adresse suivante : https://chorus-pro.gouv.fr</text:p>
      <text:p text:style-name="P12"/>
      <text:p text:style-name="P12">Ce portail permet d'intégrer automatiquement les données nécessaires à la mise en paiement des factures et d'économiser les coûts d'édition et d'envoi postal des factures ainsi que de suivre par internet l'état d'avancement de leur traitement.</text:p>
      <text:p text:style-name="P12"/>
      <text:p text:style-name="Standard"><text:span text:style-name="T24">Toutes les informations utiles aux modalités d'utilisation du portail et de transmission des factures sont </text:span><text:span text:style-name="Police_20_par_20_défaut"><text:span text:style-name="T19">disponibles directement sur le site</text:span></text:span><text:span text:style-name="T24">.</text:span></text:p>
      <text:p text:style-name="P12"/>
      <text:p text:style-name="Standard"><text:span text:style-name="T24">Pour accéder à la « structure »(au sens CHORUS PRO) Ville de Marseille adéquate, le titulaire sera informé du </text:span><text:span text:style-name="Police_20_par_20_défaut"><text:span text:style-name="T19">numéro SIRET</text:span></text:span><text:span text:style-name="T24"> devant être utilisé.</text:span></text:p>
      <text:p text:style-name="P12"/>
      <text:p text:style-name="Standard"><text:span text:style-name="T24">De même, la Ville de Marseille a choisi de rendre obligatoire la </text:span><text:span text:style-name="Police_20_par_20_défaut"><text:span text:style-name="T19">référence à l'engagement</text:span></text:span><text:span text:style-name="T24">. Le ou les numéros d'engagement seront communiqués au titulaire par le service gestionnaire du marché ou par le service acheteur.</text:span></text:p>
      <text:p text:style-name="P12"/>
      <text:p text:style-name="P20">Sous peine d'irrecevabilité, les factures seront déposées dans CHORUS PRO en respectant l'obligation de renseignement exact des 2 numéros précités.</text:p>
      <text:p text:style-name="P12"/>
      <text:p text:style-name="P12"><text:s/></text:p>
      <text:h text:style-name="P43" text:outline-level="1">PENALITES</text:h>
      <text:h text:style-name="P46" text:outline-level="2"><text:soft-page-break/>Pénalités de retard</text:h>
      <text:p text:style-name="P12"><text:s/>En cas de retard dans l'exécution des prestations, imputable au titulaire, des pénalités seront appliquées sans mise en demeure préalable, selon les dispositions de l'article 14.1 du CCAG FCS.</text:p>
      <text:p text:style-name="P12"/>
      <text:p text:style-name="P12"/>
      <text:p text:style-name="Standard"><text:span text:style-name="T24">Toutefois, le montant des pénalités de retard ne peut dépasser le montant total </text:span><text:span text:style-name="Police_20_par_20_défaut"><text:span text:style-name="T22">du bon de commande.</text:span></text:span></text:p>
      <text:p text:style-name="P12"/>
      <text:p text:style-name="P12">En application de l'article 14.1.3 du CCAG FCS, le titulaire est exonéré des pénalités dont le montant ne dépasse pas 300 euros HT pour l'ensemble du marché.</text:p>
      <text:h text:style-name="P46" text:outline-level="2">Pénalités pour non respect des dispositions du Code du Travail</text:h>
      <text:p text:style-name="Standard"><text:span text:style-name="T24">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Police_20_par_20_défaut"><text:span text:style-name="T22">de</text:span></text:span><text:span text:style-name="T24"> 50 </text:span><text:span text:style-name="Police_20_par_20_défaut"><text:span text:style-name="T22">euros par jour de retard.</text:span></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P46" text:outline-level="2">Autres pénalités</text:h>
      <text:p text:style-name="P12"><text:s/>Il n'est pas prévu d'autres pénalités.</text:p>
      <text:h text:style-name="P43" text:outline-level="1">RESILIATION – EXECUTION DES PRESTATIONS AUX FRAIS ET RISQUES DU TITULAIRE</text:h>
      <text:p text:style-name="P12"><text:s/>L'ensemble des dispositions du CCAG/FCS (chapitre 6) est applicable.</text:p>
      <text:p text:style-name="P12"/>
      <text:p text:style-name="P1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text:p>
      <text:p text:style-name="P1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h text:style-name="P43" text:outline-level="1">CLAUSES DE GESTION DES DONNEES</text:h>
      <text:h text:style-name="P46" text:outline-level="2">Les contraintes réglementaires</text:h>
      <text:h text:style-name="P41" text:outline-level="3">Le RGS</text:h>
      <text:p text:style-name="Standard"><text:span text:style-name="T24">Le décret </text:span><text:span text:style-name="Police_20_par_20_défaut"><text:span text:style-name="T22">RGS</text:span></text:span><text:span text:style-name="T24"> </text:span><text:span text:style-name="Police_20_par_20_défaut"><text:span text:style-name="T23">(Référentiel Général de Sécurité)</text:span></text:span><text:span text:style-name="T24">, pris en application de</text:span><text:span text:style-name="Police_20_par_20_défaut"><text:span text:style-name="T22"> l'ordonnance n° 2005-1516 du 8 Décembre 2005</text:span></text:span><text:span text:style-name="T2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Police_20_par_20_défaut"><text:span text:style-name="T22"> télé-services</text:span></text:span><text:span text:style-name="T24">.</text:span></text:p>
      <text:h text:style-name="P41" text:outline-level="3"><text:soft-page-break/>Le Règlement Général sur la Protection des Données (RGPD)</text:h>
      <text:p text:style-name="P1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2"/>
      <text:p text:style-name="P1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2"/>
      <text:p text:style-name="P12">L'ensemble des conditions sont définies dans l'annexe « Protection des données » de l'acte d'engagement, le cas échéant.</text:p>
      <text:h text:style-name="P41" text:outline-level="3">Le Code du Patrimoine</text:h>
      <text:p text:style-name="P12">Les documents et données produits ou reçus par la Ville de Marseille constituent des archives publiques.</text:p>
      <text:p text:style-name="Standard"><text:span text:style-name="T24">Or, la </text:span><text:span text:style-name="Police_20_par_20_défaut"><text:span text:style-name="T22">loi n°2015-195</text:span></text:span><text:span text:style-name="T24"> promulguée le 20 février 2015 et modifiant</text:span><text:span text:style-name="Police_20_par_20_défaut"><text:span text:style-name="T22"> l'article L.111-1 du Code du Patrimoine</text:span></text:span><text:span text:style-name="T24">, qualifie les archives publiques de "</text:span><text:span text:style-name="Police_20_par_20_défaut"><text:span text:style-name="T17">Trésors nationaux</text:span></text:span><text:span text:style-name="T24">"et ne peuvent donc sortir du territoire douanier qu'après autorisation du Service inter-ministériel des Archives de France (SIAF) et seulement dans certains cas précis.</text:span></text:p>
      <text:h text:style-name="P46" text:outline-level="2">Les clauses générales de confidentialité</text:h>
      <text:p text:style-name="Standard"><text:span text:style-name="T24">Les supports informatiques physiques et documents fournis par la </text:span><text:span text:style-name="Police_20_par_20_défaut"><text:span text:style-name="T22">Ville de Marseille</text:span></text:span><text:span text:style-name="T24"> à la société prestataire restent la propriété de la </text:span><text:span text:style-name="Police_20_par_20_défaut"><text:span text:style-name="T22">Ville de Marseille</text:span></text:span><text:span text:style-name="T24">.</text:span></text:p>
      <text:p text:style-name="P12"/>
      <text:p text:style-name="Standard"><text:span text:style-name="Police_20_par_20_défaut"><text:span text:style-name="T22">Les données</text:span></text:span><text:span text:style-name="T24"> contenues dans ces supports et documents sont </text:span><text:span text:style-name="Police_20_par_20_défaut"><text:span text:style-name="T22">strictement couvertes par le secret professionnel</text:span></text:span><text:span text:style-name="T24"> (article 226-13 du Code pénal), il en va de même pour toutes les données dont la société prestataire prendra connaissance à l'occasion de l'exécution de ce marché.</text:span></text:p>
      <text:p text:style-name="P12"/>
      <text:p text:style-name="Standard"><text:span text:style-name="Police_20_par_20_défaut"><text:span text:style-name="T22">La société</text:span></text:span><text:span text:style-name="T24"> prestataire s'engage donc à respecter les obligations suivantes et à les faire respecter par son personnel :</text:span></text:p>
      <text:p text:style-name="P12"/>
      <text:p text:style-name="P12"/>
      <text:list xml:id="list2088487056" text:style-name="List_20_1">
        <text:list-item>
          <text:p text:style-name="P4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2"/>
      <text:list xml:id="list145161133865411" text:continue-numbering="true" text:style-name="List_20_1">
        <text:list-item>
          <text:p text:style-name="P42">ne pas utiliser les documents et informations traités à des fins autres que celles spécifiées dans ce marché ;</text:p>
        </text:list-item>
      </text:list>
      <text:p text:style-name="P12"/>
      <text:list xml:id="list145161498497493" text:continue-numbering="true" text:style-name="List_20_1">
        <text:list-item>
          <text:p text:style-name="P42">ne pas divulguer ces documents ou informations à d'autres personnes, qu'il s'agisse de personnes privées ou publiques, physiques ou morales ;</text:p>
        </text:list-item>
      </text:list>
      <text:p text:style-name="P12"/>
      <text:list xml:id="list145161264057258" text:continue-numbering="true" text:style-name="List_20_1">
        <text:list-item>
          <text:p text:style-name="P42">prendre toutes mesures permettant d'éviter toute utilisation détournée ou frauduleuse des fichiers informatiques en cours d'exécution du marché ;</text:p>
        </text:list-item>
      </text:list>
      <text:p text:style-name="P12"/>
      <text:list xml:id="list145161152067466" text:continue-numbering="true" text:style-name="List_20_1">
        <text:list-item>
          <text:p text:style-name="P42">prendre toutes mesures de sécurité, notamment matérielle, pour assurer la conservation et l'intégrité des documents et informations traités pendant la durée du marché ;</text:p>
        </text:list-item>
      </text:list>
      <text:p text:style-name="P12"><text:soft-page-break/></text:p>
      <text:list xml:id="list145160159352802" text:continue-numbering="true" text:style-name="List_20_1">
        <text:list-item>
          <text:p text:style-name="P42">échanger des informations personnelles, sensibles ou des authentifications/identifications uniquement de manière chiffrée ;</text:p>
        </text:list-item>
      </text:list>
      <text:p text:style-name="P12"/>
      <text:list xml:id="list145160158385544" text:continue-numbering="true" text:style-name="List_20_1">
        <text:list-item>
          <text:p text:style-name="P42">en fin de marché à procéder à la mise à disposition de toutes les données appartenant à la Ville de Marseille ;</text:p>
        </text:list-item>
      </text:list>
      <text:p text:style-name="P12"/>
      <text:list xml:id="list145160637091936" text:continue-numbering="true" text:style-name="List_20_1">
        <text:list-item>
          <text:p text:style-name="P42">et en fin de marché à procéder à la destruction de tous fichiers manuels ou informatisés stockant les informations saisies.</text:p>
        </text:list-item>
      </text:list>
      <text:p text:style-name="P12"><text:s/></text:p>
      <text:h text:style-name="P46" text:outline-level="2">Les contrôles</text:h>
      <text:p text:style-name="Standard"><text:span text:style-name="Police_20_par_20_défaut"><text:span text:style-name="T22">La Ville de Marseille</text:span></text:span><text:span text:style-name="T2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Standard"><text:span text:style-name="Police_20_par_20_défaut"><text:span text:style-name="T22">La Ville de Marseille</text:span></text:span><text:span text:style-name="T24"> pourra prononcer la résiliation du marché, sans indemnisation du titulaire, en cas de violation du secret professionnel ou de non-respect des dispositions précitées.</text:span></text:p>
      <text:p text:style-name="P12"/>
      <text:p text:style-name="P12"><text:s/></text:p>
      <text:h text:style-name="P46" text:outline-level="2">Phase de réversibilité</text:h>
      <text:p text:style-name="Standard"><text:span text:style-name="T24">Au terme du marché, le prestataire s'engage à faciliter la réversibilité selon les modalités choisies par la </text:span><text:span text:style-name="Police_20_par_20_défaut"><text:span text:style-name="T22">Ville de Marseille</text:span></text:span><text:span text:style-name="T24"> et à fournir toutes les informations et prestations utiles à sa mise en œuvre.</text:span></text:p>
      <text:p text:style-name="P12"/>
      <text:p text:style-name="Standard"><text:span text:style-name="T24">La fourniture de toutes les</text:span><text:span text:style-name="Police_20_par_20_défaut"><text:span text:style-name="T22"> informations relatives à l'exécution du marché</text:span></text:span><text:span text:style-name="T24">, la </text:span><text:span text:style-name="Police_20_par_20_défaut"><text:span text:style-name="T22">documentation</text:span></text:span><text:span text:style-name="T24"> constituée durant la prestation, sous forme électronique mise à jour, ainsi que le</text:span><text:span text:style-name="Police_20_par_20_défaut"><text:span text:style-name="T22"> transfert de connaissance</text:span></text:span><text:span text:style-name="T24"> sont inclus dans le présent marché.</text:span></text:p>
      <text:p text:style-name="P12"/>
      <text:p text:style-name="P12">Ce transfert se fera directement aux équipes de la Ville de Marseille.</text:p>
      <text:p text:style-name="P12"/>
      <text:p text:style-name="P12"><text:s/></text:p>
      <text:h text:style-name="P43" text:outline-level="1">LOGICIEL E-ATTESTATIONS</text:h>
      <text:p text:style-name="P12">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2">- les attestations fiscales et sociales,</text:p>
      <text:p text:style-name="P12">- l'inscription au RCS (K ou K Bis),</text:p>
      <text:p text:style-name="P12">- la garantie décennale pour les marchés de travaux,</text:p>
      <text:p text:style-name="P12">- la liste nominative des travailleurs étrangers</text:p>
      <text:p text:style-name="P12">- l'attestation sur l'honneur relative à l'égalité réelle entre les femmes et les hommes</text:p>
      <text:p text:style-name="P12"/>
      <text:p text:style-name="P12">Cette démarche présente l'avantage de limiter les échanges administratifs lors de la notification et de l'exécution des marchés. Par ailleurs, le logiciel garantit la confidentialité des documents déposés.</text:p>
      <text:p text:style-name="Standard"><text:soft-page-break/><text:span text:style-name="T24">L'interface e-attestations est une solution </text:span><text:span text:style-name="Police_20_par_20_défaut"><text:span text:style-name="T22">gratuite</text:span></text:span><text:span text:style-name="T24"> de dépôt et de mise à jour, l'adresse du site est la suivante : http://www.e-attestations.com/</text:span></text:p>
      <text:p text:style-name="P12"/>
      <text:p text:style-name="P12"><text:s/></text:p>
      <text:h text:style-name="P43" text:outline-level="1">LOI APPLICABLE</text:h>
      <text:p text:style-name="P12">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43" text:outline-level="1">CONFORMITE AUX NORMES</text:h>
      <text:p text:style-name="P12"><text:s/>Les fournitures seront conformes aux normes en vigueur, normes homologuées ou autres normes reconnues équivalentes, en vertu de l'article R2111-11 du Code de la commande publique.</text:p>
      <text:p text:style-name="P12"/>
      <text:p text:style-name="P12">Toute norme décrite dans le présent marché, dont l'usage n'est pas rendu obligatoire par une réglementation, est entendue comme comprenant la mention "ou équivalent" même si elle n'est pas expressément suivie de cette mention.</text:p>
      <text:h text:style-name="P43" text:outline-level="1">ASSURANCES</text:h>
      <text:p text:style-name="P12"><text:s/>Conformément à l'article 9 du CCAG FCS, le titulaire doit contracter les assurances permettant de garantir sa responsabilité à l'égard du pouvoir adjudicateur et des tiers, victimes d'accidents ou de dommages causés par l'exécution des prestations.</text:p>
      <text:p text:style-name="P12"/>
      <text:p text:style-name="P12">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2"/>
      <text:p text:style-name="P12">A tout moment durant l'exécution du marché, le titulaire doit être en mesure de produire cette attestation, sur demande du pouvoir adjudicateur et dans un délai de quinze jours à compter de la réception de la demande.</text:p>
      <text:h text:style-name="P43" text:outline-level="1">DEROGATIONS AUX DOCUMENTS GENERAUX</text:h>
      <text:p text:style-name="P23">Les dérogations explicitées dans les articles désignés ci-après du C.C.A.P. sont apportées aux articles suivants des documents et des normes françaises homologuées ci-après :</text:p>
      <text:p text:style-name="P24"/>
      <text:p text:style-name="P24">Dérogations au CCAG-FCS:</text:p>
      <text:p text:style-name="P24"/>
      <text:p text:style-name="P24">- l'article <text:span text:style-name="T40">5.1</text:span>   déroge<text:span text:style-name="T40"> </text:span>à l'article <text:span text:style-name="T40">19.2.2</text:span>  du CCAG</text:p>
      <text:p text:style-name="P23">- l'article <text:span text:style-name="T40">13.1</text:span>  déroge à l'article <text:span text:style-name="T40">14.</text:span>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weight-complex="normal"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3LVL1" style:display-name="WW_CharLFO3LVL1" style:family="text">
      <style:text-properties style:font-name="Wingdings 2" fo:font-family="'Wingdings 2'"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Arial" fo:font-family="Arial"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Wingdings 3" fo:font-family="'Wingdings 3'"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Arial" fo:font-family="Arial"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12LVL4" style:display-name="WW_CharLFO12LVL4" style:family="text">
      <style:text-properties style:font-name="OpenSymbol" fo:font-family="OpenSymbol" style:font-family-generic="system" style:font-pitch="variable"/>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OpenSymbol" fo:font-family="OpenSymbol" style:font-family-generic="system" style:font-pitch="variable"/>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2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WW_5f_CharLFO3LVL1" text:bullet-char="">
        <style:list-level-properties text:list-level-position-and-space-mode="label-alignment">
          <style:list-level-label-alignment text:label-followed-by="listtab" fo:text-indent="-0.499cm" fo:margin-left="0.499cm"/>
        </style:list-level-properties>
        <style:text-properties style:font-name="Wingdings 2"/>
      </text:list-level-style-bullet>
      <text:list-level-style-bullet text:level="2" text:style-name="WW_5f_CharLFO3LVL2" text:bullet-char="–">
        <style:list-level-properties text:list-level-position-and-space-mode="label-alignment">
          <style:list-level-label-alignment text:label-followed-by="listtab" fo:text-indent="-0.501cm" fo:margin-left="1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499cm" fo:margin-left="1.499cm"/>
        </style:list-level-properties>
        <style:text-properties style:font-name="Wingdings 3"/>
      </text:list-level-style-bullet>
      <text:list-level-style-bullet text:level="4" text:style-name="WW_5f_CharLFO3LVL4" text:bullet-char="▫">
        <style:list-level-properties text:list-level-position-and-space-mode="label-alignment">
          <style:list-level-label-alignment text:label-followed-by="listtab" fo:text-indent="-0.501cm" fo:margin-left="2cm"/>
        </style:list-level-properties>
        <style:text-properties style:font-name="Aria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Segoe UI"/>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Segoe UI"/>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Segoe UI"/>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Segoe UI"/>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Segoe UI"/>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4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5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MT2" style:family="text">
      <style:text-properties fo:color="#000000" style:font-name="Arial" fo:font-size="8pt" fo:font-style="italic" fo:background-color="transparent" loext:char-shading-value="0" style:font-size-asian="8pt" style:font-style-asian="italic" style:font-name-complex="Arial"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GAFMG-MGLT (60703) / CAHIER DES CLAUSES ADMINISTRATIVES PARTICULIERES</text:p>
        <text:p text:style-name="MP2"><text:span text:style-name="Police_20_par_20_défaut"><text:span text:style-name="MT1">Prestations d'enlèvement, transport et de cession par voie de </text:span></text:span><text:span text:style-name="Police_20_par_20_défaut"><text:span text:style-name="MT2">vente</text:span></text:span><text:span text:style-name="Police_20_par_20_défaut"><text:span text:style-name="MT1"> aux enchères de véhicules réformés </text:span></text:span><text:span text:style-name="Police_20_par_20_défaut"><text:span text:style-name="MT3"><text:tab/><text:tab/></text:span></text:span><text:span text:style-name="Police_20_par_20_défaut"><text:span text:style-name="MT3"><text:page-number text:select-page="current">16</text:page-number></text:span></text:span><text:span text:style-name="Page_20_Number"><text:span text:style-name="MT3">/</text:span></text:span><text:span text:style-name="Police_20_par_20_défaut"><text:span text:style-name="MT3"><text:page-count style:num-format="1">16</text:page-count></text:span></text:span></text:p>
      </style:footer>
    </style:master-page>
    <style:master-page style:name="MPF0" style:page-layout-name="Mpm2" style:next-style-name="MP0">
      <style:header>
        <text:p text:style-name="Header"/>
      </style:header>
      <style:footer>
        <text:p text:style-name="MP2"><text:span text:style-name="Police_20_par_20_défaut"><text:span text:style-name="MT3"><text:tab/><text:tab/></text:span></text:span><text:span text:style-name="Police_20_par_20_défaut"><text:span text:style-name="MT3"><text:page-number text:select-page="current">1</text:page-number></text:span></text:span><text:span text:style-name="Page_20_Number"><text:span text:style-name="MT3">/</text:span></text:span><text:span text:style-name="Police_20_par_20_défaut"><text:span text:style-name="MT3"><text:page-count style:num-format="1">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Mary</meta:initial-creator>
    <meta:creation-date>2020-12-01T10:34:00Z</meta:creation-date>
    <dc:date>2021-04-23T14:51:58.792000000</dc:date>
    <meta:editing-cycles>18</meta:editing-cycles>
    <meta:editing-duration>PT3H55M11S</meta:editing-duration>
    <meta:document-statistic meta:table-count="0" meta:image-count="0" meta:object-count="0" meta:page-count="16" meta:paragraph-count="338" meta:word-count="4369" meta:character-count="27477" meta:non-whitespace-character-count="23408"/>
    <meta:user-defined meta:name="Info 1"/>
    <meta:user-defined meta:name="Info 2"/>
    <meta:user-defined meta:name="Info 3"/>
    <meta:user-defined meta:name="Info 4"/>
    <meta:template xlink:type="simple" xlink:actuate="onRequest" xlink:title="" xlink:href="file:///C:/Users/jmtrano/AppData/Local/Temp/6/MB%20CCAP_enlévement_véhicules.odt/Normal"/>
  </office:meta>
</office:document-meta>
</file>