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6.588cm"/>
    </style:style>
    <style:style style:name="Tableau1.C" style:family="table-column">
      <style:table-column-properties style:column-width="1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paragraph-rsid="00112811" fo:background-color="transparen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line-height="115%"/>
      <style:text-properties style:font-name="Times New Roman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bf11e"/>
    </style:style>
    <style:style style:name="T2" style:family="text">
      <style:text-properties officeooo:rsid="000d0b6e"/>
    </style:style>
    <style:style style:name="T3" style:family="text">
      <style:text-properties officeooo:rsid="0012c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>BORDEREAU DE<text:span text:style-name="T3">S</text:span> PRIX UNITAIRE<text:span text:style-name="T3">S</text:span></text:p>
      <text:p text:style-name="P1"/>
      <text:p text:style-name="Standard"/>
      <text:p text:style-name="P6">Prestations d'enlèvement, transport et de cession par voie de ventes aux enchères de véhicules réformés <text:s/></text:p>
      <text:p text:style-name="P2"/>
      <text:p text:style-name="Standard"/>
      <text:p text:style-name="Standard"/>
      <text:p text:style-name="P3">POSTE 1 : ENLÈVEMENT DES VÉHICUL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CATÉGORIE DE VÉHICULES</text:p>
          </table:table-cell>
          <table:table-cell table:style-name="Tableau1.C1" office:value-type="string">
            <text:p text:style-name="P7">PRIX UNITAIRE H.T. POUR L’ENLÈVEMENT</text:p>
          </table:table-cell>
        </table:table-row>
        <table:table-row>
          <table:table-cell table:style-name="Tableau1.A2" office:value-type="string">
            <text:p text:style-name="Table_20_Contents">N°1</text:p>
          </table:table-cell>
          <table:table-cell table:style-name="Tableau1.A2" office:value-type="string">
            <text:p text:style-name="P8">Véhicule particulier (VP) ou véhicule utilitaire de moins de 3 T 5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2</text:p>
          </table:table-cell>
          <table:table-cell table:style-name="Tableau1.A2" office:value-type="string">
            <text:p text:style-name="P8">Véhicule utilitaire de plus de 3 T 5 (Poids Lourds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3</text:p>
          </table:table-cell>
          <table:table-cell table:style-name="Tableau1.A2" office:value-type="string">
            <text:p text:style-name="P8">Véhicule tout terrain 4 X 4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4</text:p>
          </table:table-cell>
          <table:table-cell table:style-name="Tableau1.A2" office:value-type="string">
            <text:p text:style-name="P8">Deux rou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5</text:p>
          </table:table-cell>
          <table:table-cell table:style-name="Tableau1.A2" office:value-type="string">
            <text:p text:style-name="P8">Bus-autocar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°6</text:p>
          </table:table-cell>
          <table:table-cell table:style-name="Tableau1.A2" office:value-type="string">
            <text:p text:style-name="P8">Engins de travaux publics, engins élévateurs, engins spécifiques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P4">POSTE 2 : <text:span text:style-name="T2">FRAIS DE COMMISSION SUR LA </text:span>VENTE AUX ENCHÈRES :</text:p>
      <text:p text:style-name="P5"/>
      <text:p text:style-name="P5">- Pourcentage de commission sur le<text:span text:style-name="T1">s honoraires vendeurs ( % sur le montant de l’adjudication perçue par la collectivité) </text:span>: ...........……..%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Mary</meta:initial-creator>
    <meta:creation-date>2020-11-16T13:07:00Z</meta:creation-date>
    <dc:date>2021-04-23T11:32:26.077000000</dc:date>
    <meta:editing-cycles>17</meta:editing-cycles>
    <meta:editing-duration>PT33M5S</meta:editing-duration>
    <meta:document-statistic meta:table-count="1" meta:image-count="0" meta:object-count="0" meta:page-count="1" meta:paragraph-count="19" meta:word-count="111" meta:character-count="669" meta:non-whitespace-character-count="575"/>
    <meta:template xlink:type="simple" xlink:actuate="onRequest" xlink:title="" xlink:href="file:///C:/Users/jmtrano/AppData/Local/Temp/10/Temp1_CCTP-+%20BPU%20_%20Enlèvement%20et%20vente%20de%20véhicule%20-%20version%20définitive.zip/BPU%20enlèvement%20de%20véhicules-2021.odt/Normal"/>
  </office:meta>
</office:document-meta>
</file>