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Times New Roman1" svg:font-family="'Times New Roman'" style:font-family-generic="system"/>
    <style:font-face style:name="Courier New" svg:font-family="'Courier New'" style:font-family-generic="modern" style:font-pitch="fixed"/>
    <style:font-face style:name="Lucida Grande" svg:font-family="'Lucida Grande'"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1" style:family="table-row">
      <style:table-row-properties style:min-row-height="2.70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2" style:family="table-row">
      <style:table-row-properties style:min-row-height="4.00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4.297cm"/>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9db66"/>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style:page-number="auto"/>
    </style:style>
    <style:style style:name="P8" style:family="paragraph" style:parent-style-name="Contents_20_Heading" style:master-page-name="">
      <style:paragraph-properties style:page-number="auto" fo:break-before="page"/>
    </style:style>
    <style:style style:name="P9" style:family="paragraph" style:parent-style-name="Standard">
      <style:text-properties fo:color="#000000"/>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fo:color="#000000" style:font-name="Arial" fo:font-size="3pt" fo:language="fr" fo:country="FR" fo:font-style="normal" style:text-underline-style="none" fo:font-weight="normal" officeooo:rsid="0022da55" officeooo:paragraph-rsid="0022da55" style:letter-kerning="true" style:font-size-asian="2.59999990463257pt" style:language-asian="fr" style:country-asian="FR" style:font-style-asian="normal" style:font-weight-asian="normal" style:font-name-complex="Times New Roman1" style:font-size-complex="3pt" style:language-complex="ar" style:country-complex="SA" style:font-style-complex="normal" style:font-weight-complex="normal"/>
    </style:style>
    <style:style style:name="P13" style:family="paragraph" style:parent-style-name="Standard">
      <style:text-properties fo:color="#000000" style:font-name="Arial" fo:font-size="11pt" fo:language="fr" fo:country="FR" fo:font-style="normal" style:text-underline-style="none" fo:font-weight="normal" officeooo:rsid="0022da55" officeooo:paragraph-rsid="0022da55"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P14" style:family="paragraph" style:parent-style-name="Standard">
      <style:text-properties fo:color="#000000" fo:font-style="normal" style:text-underline-style="solid" style:text-underline-width="auto" style:text-underline-color="font-color" fo:font-weight="normal"/>
    </style:style>
    <style:style style:name="P15" style:family="paragraph" style:parent-style-name="Standard">
      <style:text-properties fo:color="#000000" fo:font-style="normal" style:text-underline-style="solid" style:text-underline-width="auto" style:text-underline-color="font-color" fo:font-weight="normal" officeooo:paragraph-rsid="001e077b"/>
    </style:style>
    <style:style style:name="P16" style:family="paragraph" style:parent-style-name="Standard">
      <style:text-properties fo:color="#000000" fo:font-style="normal" style:text-underline-style="solid" style:text-underline-width="auto" style:text-underline-color="font-color" fo:font-weight="normal" officeooo:paragraph-rsid="00262786"/>
    </style:style>
    <style:style style:name="P17" style:family="paragraph" style:parent-style-name="Standard">
      <style:text-properties fo:color="#000000" fo:font-style="normal" style:text-underline-style="solid" style:text-underline-width="auto" style:text-underline-color="font-color" fo:font-weight="bold"/>
    </style:style>
    <style:style style:name="P18" style:family="paragraph" style:parent-style-name="Standard">
      <style:text-properties fo:color="#000000" fo:font-style="normal" style:text-underline-style="none" fo:font-weight="normal"/>
    </style:style>
    <style:style style:name="P19" style:family="paragraph" style:parent-style-name="Standard">
      <style:text-properties fo:color="#000000" fo:font-style="normal" style:text-underline-style="none" fo:font-weight="normal" officeooo:paragraph-rsid="0019abda"/>
    </style:style>
    <style:style style:name="P20" style:family="paragraph" style:parent-style-name="Standard">
      <style:text-properties fo:color="#000000" fo:font-style="normal" style:text-underline-style="none" fo:font-weight="normal" officeooo:rsid="000b5374" officeooo:paragraph-rsid="0019abda"/>
    </style:style>
    <style:style style:name="P21" style:family="paragraph" style:parent-style-name="Standard">
      <style:text-properties fo:color="#000000" fo:font-style="normal" style:text-underline-style="none" fo:font-weight="normal" officeooo:paragraph-rsid="001e077b"/>
    </style:style>
    <style:style style:name="P22" style:family="paragraph" style:parent-style-name="Standard">
      <style:text-properties fo:color="#000000" fo:font-style="normal" style:text-underline-style="none" fo:font-weight="normal" officeooo:paragraph-rsid="00262786"/>
    </style:style>
    <style:style style:name="P23" style:family="paragraph" style:parent-style-name="Standard">
      <style:text-properties fo:color="#000000" fo:font-style="normal" style:text-underline-style="none" fo:font-weight="normal" officeooo:rsid="001e077b" officeooo:paragraph-rsid="00262786"/>
    </style:style>
    <style:style style:name="P24" style:family="paragraph" style:parent-style-name="Standard">
      <style:text-properties fo:color="#000000" fo:font-style="normal" style:text-underline-style="none" fo:font-weight="bold"/>
    </style:style>
    <style:style style:name="P25" style:family="paragraph" style:parent-style-name="Standard">
      <style:text-properties fo:color="#000000" fo:font-size="7pt" fo:font-style="normal" style:text-underline-style="none" fo:font-weight="normal" officeooo:paragraph-rsid="001e077b" style:font-size-asian="6.09999990463257pt" style:font-size-complex="7pt"/>
    </style:style>
    <style:style style:name="P26" style:family="paragraph" style:parent-style-name="Standard">
      <style:text-properties style:font-name="Arial" fo:font-size="10pt" style:font-size-asian="10pt" style:font-size-complex="10pt"/>
    </style:style>
    <style:style style:name="P27" style:family="paragraph" style:parent-style-name="Standard">
      <style:text-properties style:font-name="Arial" fo:font-size="11pt" fo:font-style="normal" style:text-underline-style="none" fo:font-weight="normal" style:font-size-asian="11pt" style:font-size-complex="11pt"/>
    </style:style>
    <style:style style:name="P28" style:family="paragraph" style:parent-style-name="Standard">
      <style:text-properties style:font-name="Arial" fo:font-size="11pt" fo:font-style="normal" style:text-underline-style="none" fo:font-weight="normal" officeooo:paragraph-rsid="001bb2c3" style:font-size-asian="11pt" style:font-size-complex="11pt"/>
    </style:style>
    <style:style style:name="P29" style:family="paragraph" style:parent-style-name="Standard">
      <style:text-properties style:font-name="Arial" fo:font-size="11pt" fo:font-style="normal" style:text-underline-style="none" fo:font-weight="normal" officeooo:rsid="001bb2c3" officeooo:paragraph-rsid="001bb2c3" style:font-size-asian="11pt" style:font-weight-asian="normal" style:font-size-complex="11pt" style:font-weight-complex="normal"/>
    </style:style>
    <style:style style:name="P30" style:family="paragraph" style:parent-style-name="Standard">
      <style:text-properties style:font-name="Arial" fo:font-size="11pt" style:font-size-asian="11pt" style:font-size-complex="11pt"/>
    </style:style>
    <style:style style:name="P31" style:family="paragraph" style:parent-style-name="Standard">
      <style:text-properties style:font-name="Arial" fo:font-size="3pt" fo:language="zxx" fo:country="none" fo:font-style="normal" style:text-underline-style="none" fo:font-weight="normal" officeooo:rsid="000d1e03" officeooo:paragraph-rsid="00207511" style:font-size-asian="2.59999990463257pt" style:language-asian="zxx" style:country-asian="none" style:font-weight-asian="bold" style:font-name-complex="Times New Roman" style:font-size-complex="3pt" style:language-complex="zxx" style:country-complex="none" style:font-weight-complex="bold"/>
    </style:style>
    <style:style style:name="P32" style:family="paragraph" style:parent-style-name="Standard">
      <style:text-properties style:text-underline-style="solid" style:text-underline-width="auto" style:text-underline-color="font-color"/>
    </style:style>
    <style:style style:name="P33" style:family="paragraph" style:parent-style-name="Standard">
      <style:text-properties style:text-underline-style="solid" style:text-underline-width="auto" style:text-underline-color="font-color" fo:font-weight="normal" style:font-weight-asian="normal" style:font-weight-complex="normal"/>
    </style:style>
    <style:style style:name="P34" style:family="paragraph" style:parent-style-name="Standard">
      <style:text-properties style:text-underline-style="solid" style:text-underline-width="auto" style:text-underline-color="font-color" fo:font-weight="bold" officeooo:paragraph-rsid="0019abda" style:font-weight-asian="bold" style:font-weight-complex="bold"/>
    </style:style>
    <style:style style:name="P35" style:family="paragraph" style:parent-style-name="Standard">
      <style:text-properties style:text-underline-style="solid" style:text-underline-width="auto" style:text-underline-color="font-color" fo:font-weight="bold" officeooo:paragraph-rsid="001d260c" style:font-weight-asian="bold" style:font-weight-complex="bold"/>
    </style:style>
    <style:style style:name="P36" style:family="paragraph" style:parent-style-name="Standard">
      <style:text-properties fo:font-style="normal" style:text-underline-style="none" fo:font-weight="normal"/>
    </style:style>
    <style:style style:name="P37" style:family="paragraph" style:parent-style-name="Standard">
      <style:text-properties fo:font-style="normal" style:text-underline-style="none" fo:font-weight="normal" officeooo:paragraph-rsid="0008667f"/>
    </style:style>
    <style:style style:name="P38" style:family="paragraph" style:parent-style-name="Standard">
      <style:text-properties fo:font-style="normal" style:text-underline-style="none" fo:font-weight="normal" officeooo:paragraph-rsid="0019abda"/>
    </style:style>
    <style:style style:name="P39" style:family="paragraph" style:parent-style-name="Standard">
      <style:text-properties fo:font-style="normal" style:text-underline-style="none" fo:font-weight="normal" officeooo:paragraph-rsid="00207511"/>
    </style:style>
    <style:style style:name="P40" style:family="paragraph" style:parent-style-name="Standard">
      <style:text-properties fo:font-style="normal" style:text-underline-style="none" fo:font-weight="normal" officeooo:paragraph-rsid="0020e473"/>
    </style:style>
    <style:style style:name="P41" style:family="paragraph" style:parent-style-name="Standard">
      <style:text-properties fo:font-style="normal" style:text-underline-style="none" fo:font-weight="normal" officeooo:paragraph-rsid="00247326"/>
    </style:style>
    <style:style style:name="P42" style:family="paragraph" style:parent-style-name="Standard">
      <style:text-properties fo:font-style="normal" style:text-underline-style="none" fo:font-weight="normal" officeooo:paragraph-rsid="00249425"/>
    </style:style>
    <style:style style:name="P43" style:family="paragraph" style:parent-style-name="Standard">
      <style:text-properties fo:font-style="normal" style:text-underline-style="none" fo:font-weight="normal" officeooo:paragraph-rsid="00262786"/>
    </style:style>
    <style:style style:name="P44" style:family="paragraph" style:parent-style-name="Standard">
      <style:text-properties fo:font-style="normal" style:text-underline-style="none" fo:font-weight="normal" officeooo:paragraph-rsid="002b33d3"/>
    </style:style>
    <style:style style:name="P45" style:family="paragraph" style:parent-style-name="Standard">
      <style:text-properties fo:font-style="normal" style:text-underline-style="none" fo:font-weight="normal" officeooo:paragraph-rsid="00249425" style:font-weight-asian="normal" style:font-weight-complex="normal"/>
    </style:style>
    <style:style style:name="P46" style:family="paragraph" style:parent-style-name="Standard">
      <style:text-properties fo:font-style="normal" style:text-underline-style="none" fo:font-weight="normal" officeooo:paragraph-rsid="0033a8c0" style:font-weight-asian="normal" style:font-weight-complex="normal"/>
    </style:style>
    <style:style style:name="P47" style:family="paragraph" style:parent-style-name="Standard">
      <style:text-properties fo:font-style="normal" style:text-underline-style="none" fo:font-weight="normal" officeooo:paragraph-rsid="002645fa"/>
    </style:style>
    <style:style style:name="P48" style:family="paragraph" style:parent-style-name="Standard">
      <style:text-properties fo:font-style="normal" style:text-underline-style="none" fo:font-weight="normal" officeooo:paragraph-rsid="0033a8c0"/>
    </style:style>
    <style:style style:name="P49" style:family="paragraph" style:parent-style-name="Standard">
      <style:text-properties fo:font-style="normal" style:text-underline-style="none" fo:font-weight="bold"/>
    </style:style>
    <style:style style:name="P50" style:family="paragraph" style:parent-style-name="Standard">
      <style:text-properties fo:font-style="normal" style:text-underline-style="none" fo:font-weight="bold" officeooo:paragraph-rsid="00249425" style:font-weight-asian="bold" style:font-weight-complex="bold"/>
    </style:style>
    <style:style style:name="P51" style:family="paragraph" style:parent-style-name="Standard">
      <style:text-properties fo:font-style="normal" style:text-underline-style="solid" style:text-underline-width="auto" style:text-underline-color="font-color" fo:font-weight="normal"/>
    </style:style>
    <style:style style:name="P52" style:family="paragraph" style:parent-style-name="Standard">
      <style:text-properties fo:font-style="normal" style:text-underline-style="solid" style:text-underline-width="auto" style:text-underline-color="font-color" fo:font-weight="normal" officeooo:paragraph-rsid="00249425"/>
    </style:style>
    <style:style style:name="P53" style:family="paragraph" style:parent-style-name="Standard">
      <style:text-properties fo:font-style="normal" style:text-underline-style="solid" style:text-underline-width="auto" style:text-underline-color="font-color" fo:font-weight="bold"/>
    </style:style>
    <style:style style:name="P54" style:family="paragraph" style:parent-style-name="Standard">
      <style:text-properties fo:font-weight="normal" style:font-weight-asian="normal" style:font-weight-complex="normal"/>
    </style:style>
    <style:style style:name="P55" style:family="paragraph" style:parent-style-name="Standard">
      <style:text-properties fo:font-weight="normal" officeooo:paragraph-rsid="0009db66" style:font-weight-asian="normal" style:font-weight-complex="normal"/>
    </style:style>
    <style:style style:name="P56" style:family="paragraph" style:parent-style-name="Standard">
      <style:text-properties fo:font-weight="normal" officeooo:paragraph-rsid="001e077b" style:font-weight-asian="normal" style:font-weight-complex="normal"/>
    </style:style>
    <style:style style:name="P57" style:family="paragraph" style:parent-style-name="Standard">
      <style:text-properties fo:font-weight="normal" officeooo:paragraph-rsid="000b5374" style:font-weight-asian="normal" style:font-weight-complex="normal"/>
    </style:style>
    <style:style style:name="P58" style:family="paragraph" style:parent-style-name="Standard">
      <style:text-properties fo:font-weight="normal" officeooo:paragraph-rsid="0019abda" style:font-weight-asian="normal" style:font-weight-complex="normal"/>
    </style:style>
    <style:style style:name="P59" style:family="paragraph" style:parent-style-name="Standard">
      <style:text-properties fo:font-weight="normal" officeooo:paragraph-rsid="001d260c" style:font-weight-asian="normal" style:font-weight-complex="normal"/>
    </style:style>
    <style:style style:name="P60" style:family="paragraph" style:parent-style-name="Standard">
      <style:text-properties fo:font-weight="normal" officeooo:rsid="00247326" officeooo:paragraph-rsid="00247326" style:font-weight-asian="normal" style:font-weight-complex="normal"/>
    </style:style>
    <style:style style:name="P61" style:family="paragraph" style:parent-style-name="Standard">
      <style:text-properties fo:font-weight="normal" officeooo:rsid="002b33d3" officeooo:paragraph-rsid="002b33d3" style:font-weight-asian="normal" style:font-weight-complex="normal"/>
    </style:style>
    <style:style style:name="P62" style:family="paragraph" style:parent-style-name="Standard">
      <style:text-properties fo:font-weight="normal" officeooo:paragraph-rsid="0031fcf2" style:font-weight-asian="normal" style:font-weight-complex="normal"/>
    </style:style>
    <style:style style:name="P63" style:family="paragraph" style:parent-style-name="Standard">
      <style:text-properties officeooo:paragraph-rsid="0008667f"/>
    </style:style>
    <style:style style:name="P64" style:family="paragraph" style:parent-style-name="Standard">
      <style:text-properties fo:font-size="12pt" style:font-size-asian="12pt" style:font-size-complex="12pt"/>
    </style:style>
    <style:style style:name="P65" style:family="paragraph" style:parent-style-name="Standard">
      <style:text-properties fo:font-size="12pt" style:text-underline-style="solid" style:text-underline-width="auto" style:text-underline-color="font-color" style:font-size-asian="12pt" style:font-size-complex="12pt"/>
    </style:style>
    <style:style style:name="P66" style:family="paragraph" style:parent-style-name="Standard">
      <style:text-properties fo:font-size="12pt" style:text-underline-style="solid" style:text-underline-width="auto" style:text-underline-color="font-color" fo:font-weight="bold" style:font-size-asian="12pt" style:font-size-complex="12pt"/>
    </style:style>
    <style:style style:name="P67" style:family="paragraph" style:parent-style-name="Standard">
      <style:text-properties fo:font-size="12pt" fo:font-style="normal" style:text-underline-style="none" fo:font-weight="normal" style:font-size-asian="12pt" style:font-size-complex="12pt"/>
    </style:style>
    <style:style style:name="P68" style:family="paragraph" style:parent-style-name="Standard">
      <style:text-properties fo:font-size="12pt" fo:font-style="normal" style:text-underline-style="none" fo:font-weight="normal" officeooo:paragraph-rsid="001d260c" style:font-size-asian="12pt" style:font-size-complex="12pt"/>
    </style:style>
    <style:style style:name="P69" style:family="paragraph" style:parent-style-name="Standard">
      <style:text-properties fo:font-size="12pt" fo:font-style="normal" style:text-underline-style="solid" style:text-underline-width="auto" style:text-underline-color="font-color" fo:font-weight="bold" officeooo:paragraph-rsid="001d260c" style:font-size-asian="12pt" style:font-size-complex="12pt"/>
    </style:style>
    <style:style style:name="P70" style:family="paragraph" style:parent-style-name="Standard">
      <style:text-properties officeooo:paragraph-rsid="0009db66"/>
    </style:style>
    <style:style style:name="P71" style:family="paragraph" style:parent-style-name="Standard">
      <style:text-properties officeooo:paragraph-rsid="0019abda"/>
    </style:style>
    <style:style style:name="P72" style:family="paragraph" style:parent-style-name="Standard">
      <style:text-properties officeooo:paragraph-rsid="001e077b"/>
    </style:style>
    <style:style style:name="P73" style:family="paragraph" style:parent-style-name="Standard">
      <style:text-properties style:font-name="Times New Roman" fo:font-size="12pt" fo:language="zxx" fo:country="none" fo:font-style="normal" style:text-underline-style="none" fo:font-weight="normal" officeooo:rsid="000d1e03" officeooo:paragraph-rsid="0019abda" style:font-size-asian="12pt" style:language-asian="zxx" style:country-asian="none" style:font-weight-asian="bold" style:font-name-complex="Times New Roman" style:font-size-complex="12pt" style:language-complex="zxx" style:country-complex="none" style:font-weight-complex="bold"/>
    </style:style>
    <style:style style:name="P74" style:family="paragraph" style:parent-style-name="Standard">
      <style:text-properties fo:font-size="11pt" style:text-underline-style="none" style:font-size-asian="11pt" style:font-size-complex="11pt"/>
    </style:style>
    <style:style style:name="P75" style:family="paragraph" style:parent-style-name="Standard">
      <style:text-properties fo:font-size="11pt" fo:font-style="normal" style:text-underline-style="none" fo:font-weight="normal" style:font-size-asian="11pt" style:font-size-complex="11pt"/>
    </style:style>
    <style:style style:name="P76" style:family="paragraph" style:parent-style-name="Standard">
      <style:text-properties fo:font-size="11pt" fo:font-style="normal" style:text-underline-style="none" fo:font-weight="normal" officeooo:rsid="0005c2b5" officeooo:paragraph-rsid="0005c2b5" style:font-size-asian="11pt" style:font-size-complex="11pt"/>
    </style:style>
    <style:style style:name="P77" style:family="paragraph" style:parent-style-name="Standard">
      <style:text-properties fo:font-size="11pt" fo:font-style="normal" style:text-underline-style="none" fo:font-weight="normal" officeooo:paragraph-rsid="000673dc" style:font-size-asian="11pt" style:font-size-complex="11pt"/>
    </style:style>
    <style:style style:name="P78" style:family="paragraph" style:parent-style-name="Standard">
      <style:text-properties fo:font-size="11pt" fo:font-style="normal" style:text-underline-style="none" fo:font-weight="normal" officeooo:paragraph-rsid="001d260c" style:font-size-asian="11pt" style:font-size-complex="11pt"/>
    </style:style>
    <style:style style:name="P79" style:family="paragraph" style:parent-style-name="Standard">
      <style:text-properties fo:font-size="11pt" fo:font-style="normal" style:text-underline-style="none" fo:font-weight="normal" officeooo:paragraph-rsid="0022da55" style:font-size-asian="11pt" style:font-size-complex="11pt"/>
    </style:style>
    <style:style style:name="P80" style:family="paragraph" style:parent-style-name="Standard">
      <style:text-properties fo:font-size="11pt" fo:font-style="normal" style:text-underline-style="none" fo:font-weight="normal" officeooo:rsid="002b33d3" officeooo:paragraph-rsid="002b33d3" style:font-size-asian="11pt" style:font-size-complex="11pt"/>
    </style:style>
    <style:style style:name="P81" style:family="paragraph" style:parent-style-name="Standard">
      <style:text-properties fo:font-size="11pt" fo:font-style="normal" style:text-underline-style="none" fo:font-weight="normal" officeooo:rsid="0005c2b5" officeooo:paragraph-rsid="00247326" style:font-size-asian="11pt" style:font-weight-asian="bold" style:font-size-complex="11pt" style:font-weight-complex="bold"/>
    </style:style>
    <style:style style:name="P82" style:family="paragraph" style:parent-style-name="Standard">
      <style:text-properties fo:font-size="11pt" fo:font-style="normal" style:text-underline-style="none" fo:font-weight="normal" style:font-size-asian="9.60000038146973pt" style:font-size-complex="11pt"/>
    </style:style>
    <style:style style:name="P83" style:family="paragraph" style:parent-style-name="Standard">
      <style:text-properties fo:font-size="11pt" fo:font-style="normal" style:text-underline-style="none" fo:font-weight="bold" officeooo:rsid="0005c2b5" officeooo:paragraph-rsid="0005c2b5" style:font-size-asian="11pt" style:font-weight-asian="bold" style:font-size-complex="11pt" style:font-weight-complex="bold"/>
    </style:style>
    <style:style style:name="P84" style:family="paragraph" style:parent-style-name="Standard">
      <style:text-properties fo:font-size="11pt" style:font-size-asian="11pt" style:font-size-complex="11pt"/>
    </style:style>
    <style:style style:name="P85" style:family="paragraph" style:parent-style-name="Standard">
      <style:text-properties fo:font-size="11pt" officeooo:paragraph-rsid="0005c2b5" style:font-size-asian="11pt" style:font-size-complex="11pt"/>
    </style:style>
    <style:style style:name="P86" style:family="paragraph" style:parent-style-name="Standard">
      <style:text-properties fo:font-size="11pt" officeooo:paragraph-rsid="001d260c" style:font-size-asian="11pt" style:font-size-complex="11pt"/>
    </style:style>
    <style:style style:name="P87" style:family="paragraph" style:parent-style-name="Standard">
      <style:text-properties fo:font-size="11pt" fo:font-weight="normal" style:font-size-asian="11pt" style:font-weight-asian="normal" style:font-size-complex="11pt" style:font-weight-complex="normal"/>
    </style:style>
    <style:style style:name="P88" style:family="paragraph" style:parent-style-name="Standard">
      <style:text-properties fo:font-size="7pt" fo:font-style="normal" style:text-underline-style="none" fo:font-weight="normal" style:font-size-asian="6.09999990463257pt" style:font-size-complex="7pt"/>
    </style:style>
    <style:style style:name="P89" style:family="paragraph" style:parent-style-name="Standard">
      <style:text-properties fo:font-size="7pt" fo:font-style="normal" style:text-underline-style="none" fo:font-weight="normal" officeooo:rsid="0005c2b5" officeooo:paragraph-rsid="0005c2b5" style:font-size-asian="6.09999990463257pt" style:font-size-complex="7pt"/>
    </style:style>
    <style:style style:name="P90" style:family="paragraph" style:parent-style-name="Standard">
      <style:text-properties fo:font-size="7pt" fo:font-style="normal" style:text-underline-style="none" fo:font-weight="normal" officeooo:paragraph-rsid="0019abda" style:font-size-asian="6.09999990463257pt" style:font-size-complex="7pt"/>
    </style:style>
    <style:style style:name="P91" style:family="paragraph" style:parent-style-name="Standard">
      <style:text-properties fo:font-size="7pt" fo:font-style="normal" style:text-underline-style="none" fo:font-weight="normal" officeooo:paragraph-rsid="00262786" style:font-size-asian="6.09999990463257pt" style:font-size-complex="7pt"/>
    </style:style>
    <style:style style:name="P92" style:family="paragraph" style:parent-style-name="Standard">
      <style:text-properties fo:font-size="7pt" fo:font-style="normal" style:text-underline-style="none" fo:font-weight="normal" officeooo:paragraph-rsid="0008667f" style:font-size-asian="6.09999990463257pt" style:font-size-complex="7pt"/>
    </style:style>
    <style:style style:name="P93" style:family="paragraph" style:parent-style-name="Standard">
      <style:text-properties fo:font-size="7pt" fo:font-style="normal" style:text-underline-style="none" fo:font-weight="normal" officeooo:paragraph-rsid="0033a8c0" style:font-size-asian="6.09999990463257pt" style:font-size-complex="7pt"/>
    </style:style>
    <style:style style:name="P94" style:family="paragraph" style:parent-style-name="Standard">
      <style:text-properties fo:font-size="7pt" fo:font-style="normal" style:text-underline-style="none" fo:font-weight="normal" officeooo:paragraph-rsid="0020e473" style:font-size-asian="6.09999990463257pt" style:font-weight-asian="normal" style:font-size-complex="7pt" style:font-weight-complex="normal"/>
    </style:style>
    <style:style style:name="P95" style:family="paragraph" style:parent-style-name="Standard">
      <style:text-properties fo:font-size="7pt" fo:font-style="normal" style:text-underline-style="none" fo:font-weight="bold" officeooo:paragraph-rsid="0020e473" style:font-size-asian="6.09999990463257pt" style:font-size-complex="7pt"/>
    </style:style>
    <style:style style:name="P96" style:family="paragraph" style:parent-style-name="Standard">
      <style:text-properties fo:font-size="7pt" fo:font-weight="normal" officeooo:paragraph-rsid="001d260c" style:font-size-asian="6.09999990463257pt" style:font-weight-asian="normal" style:font-size-complex="7pt" style:font-weight-complex="normal"/>
    </style:style>
    <style:style style:name="P97" style:family="paragraph" style:parent-style-name="Standard">
      <style:text-properties fo:font-size="7pt" fo:font-weight="normal" officeooo:paragraph-rsid="0019abda" style:font-size-asian="6.09999990463257pt" style:font-weight-asian="normal" style:font-size-complex="7pt" style:font-weight-complex="normal"/>
    </style:style>
    <style:style style:name="P98" style:family="paragraph" style:parent-style-name="Standard">
      <style:text-properties officeooo:paragraph-rsid="001d260c"/>
    </style:style>
    <style:style style:name="P99" style:family="paragraph" style:parent-style-name="Standard">
      <style:text-properties officeooo:paragraph-rsid="0008d356"/>
    </style:style>
    <style:style style:name="P100" style:family="paragraph" style:parent-style-name="Standard">
      <style:text-properties style:font-name="Arial2" fo:font-size="12pt" fo:language="zxx" fo:country="none" officeooo:paragraph-rsid="001d260c" style:font-size-asian="12pt" style:language-asian="zxx" style:country-asian="none" style:font-size-complex="12pt" style:language-complex="zxx" style:country-complex="none"/>
    </style:style>
    <style:style style:name="P101" style:family="paragraph" style:parent-style-name="Standard">
      <style:text-properties style:font-name="Arial2" fo:font-size="12pt" fo:language="zxx" fo:country="none" officeooo:paragraph-rsid="00247326" style:font-size-asian="12pt" style:language-asian="zxx" style:country-asian="none" style:font-size-complex="12pt" style:language-complex="zxx" style:country-complex="none"/>
    </style:style>
    <style:style style:name="P102" style:family="paragraph" style:parent-style-name="Standard">
      <style:text-properties officeooo:paragraph-rsid="00207511"/>
    </style:style>
    <style:style style:name="P103" style:family="paragraph" style:parent-style-name="Standard">
      <loext:graphic-properties draw:fill="none"/>
      <style:paragraph-properties fo:background-color="transparent"/>
      <style:text-properties officeooo:rsid="0033a8c0" officeooo:paragraph-rsid="0033a8c0"/>
    </style:style>
    <style:style style:name="P104" style:family="paragraph" style:parent-style-name="Standard">
      <loext:graphic-properties draw:fill="none"/>
      <style:paragraph-properties fo:background-color="transparent"/>
      <style:text-properties officeooo:rsid="0033a8c0" officeooo:paragraph-rsid="00207511"/>
    </style:style>
    <style:style style:name="P105" style:family="paragraph" style:parent-style-name="Standard">
      <style:text-properties officeooo:paragraph-rsid="0020e473"/>
    </style:style>
    <style:style style:name="P106" style:family="paragraph" style:parent-style-name="Standard">
      <style:text-properties officeooo:paragraph-rsid="0033a8c0"/>
    </style:style>
    <style:style style:name="P107" style:family="paragraph" style:parent-style-name="Standard">
      <style:text-properties fo:font-size="10.5pt" fo:font-style="normal" style:text-underline-style="none" fo:font-weight="bold" officeooo:paragraph-rsid="0033a8c0" style:font-size-asian="9.14999961853027pt" style:font-size-complex="10.5pt"/>
    </style:style>
    <style:style style:name="P108" style:family="paragraph" style:parent-style-name="Standard">
      <style:text-properties fo:font-size="10.5pt" fo:font-style="normal" style:text-underline-style="none" fo:font-weight="normal" officeooo:paragraph-rsid="00262786" style:font-size-asian="9.14999961853027pt" style:font-size-complex="10.5pt"/>
    </style:style>
    <style:style style:name="P109" style:family="paragraph" style:parent-style-name="Standard">
      <style:text-properties officeooo:paragraph-rsid="00247326"/>
    </style:style>
    <style:style style:name="P110" style:family="paragraph" style:parent-style-name="Standard">
      <style:text-properties officeooo:paragraph-rsid="00262786"/>
    </style:style>
    <style:style style:name="P111" style:family="paragraph" style:parent-style-name="Procedure">
      <style:paragraph-properties fo:margin-left="7.571cm" fo:margin-right="0cm" fo:text-align="start" style:justify-single-word="false" fo:text-indent="-6.636cm" style:auto-text-indent="false"/>
    </style:style>
    <style:style style:name="P112" style:family="paragraph" style:parent-style-name="DateLimite">
      <style:paragraph-properties fo:margin-left="7.53cm" fo:margin-right="0cm" fo:text-align="start" style:justify-single-word="false" fo:text-indent="-6.636cm" style:auto-text-indent="false"/>
    </style:style>
    <style:style style:name="P11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14" style:family="paragraph" style:parent-style-name="Standard">
      <style:paragraph-properties fo:break-after="page"/>
      <style:text-properties style:font-name="Arial"/>
    </style:style>
    <style:style style:name="P115" style:family="paragraph" style:parent-style-name="Intitule2">
      <style:text-properties officeooo:rsid="0005c2b5" officeooo:paragraph-rsid="0005c2b5"/>
    </style:style>
    <style:style style:name="P116" style:family="paragraph" style:parent-style-name="Table">
      <style:text-properties style:font-name="Arial"/>
    </style:style>
    <style:style style:name="P117" style:family="paragraph" style:parent-style-name="Table">
      <style:paragraph-properties fo:text-align="center" style:justify-single-word="false"/>
      <style:text-properties style:font-name="Arial" fo:font-weight="bold"/>
    </style:style>
    <style:style style:name="P118" style:family="paragraph" style:parent-style-name="Table">
      <style:paragraph-properties fo:text-align="center" style:justify-single-word="false"/>
      <style:text-properties style:font-name="Arial"/>
    </style:style>
    <style:style style:name="P119" style:family="paragraph" style:parent-style-name="Text_20_body">
      <style:text-properties fo:font-size="12pt" style:font-size-asian="12pt" style:font-size-complex="12pt"/>
    </style:style>
    <style:style style:name="P120" style:family="paragraph" style:parent-style-name="Text_20_body">
      <loext:graphic-properties draw:fill="none"/>
      <style:paragraph-properties fo:background-color="transparent"/>
      <style:text-properties style:font-name="Arial1" fo:font-size="6pt" fo:language="zxx" fo:country="none" fo:font-style="normal" style:text-underline-style="none" fo:font-weight="bold" style:font-name-asian="MS PMincho" style:font-size-asian="5.25pt" style:language-asian="zxx" style:country-asian="none" style:font-weight-asian="bold" style:font-name-complex="Tahoma" style:font-size-complex="6pt" style:language-complex="zxx" style:country-complex="none" style:font-weight-complex="bold"/>
    </style:style>
    <style:style style:name="P121" style:family="paragraph" style:parent-style-name="Text_20_body">
      <loext:graphic-properties draw:fill="none"/>
      <style:paragraph-properties fo:background-color="transparent"/>
      <style:text-properties style:font-name="Arial1" fo:font-size="6pt" fo:language="zxx" fo:country="none" fo:font-style="normal" style:text-underline-style="none" fo:font-weight="bold" officeooo:paragraph-rsid="0033a8c0" style:font-name-asian="MS PMincho" style:font-size-asian="5.25pt" style:language-asian="zxx" style:country-asian="none" style:font-weight-asian="bold" style:font-name-complex="Tahoma" style:font-size-complex="6pt" style:language-complex="zxx" style:country-complex="none" style:font-weight-complex="bold"/>
    </style:style>
    <style:style style:name="P122" style:family="paragraph" style:parent-style-name="Text_20_body">
      <loext:graphic-properties draw:fill="none"/>
      <style:paragraph-properties fo:background-color="transparent"/>
      <style:text-properties style:font-name="Arial1" fo:language="zxx" fo:country="none" fo:font-style="normal" style:text-underline-style="none" fo:font-weight="bold" style:font-name-asian="MS PMincho" style:language-asian="zxx" style:country-asian="none" style:font-weight-asian="bold" style:font-name-complex="Tahoma" style:language-complex="zxx" style:country-complex="none" style:font-weight-complex="bold"/>
    </style:style>
    <style:style style:name="P123" style:family="paragraph" style:parent-style-name="Text_20_body">
      <loext:graphic-properties draw:fill="none"/>
      <style:paragraph-properties fo:background-color="transparent"/>
      <style:text-properties style:font-name="Arial1" fo:language="zxx" fo:country="none" fo:font-style="normal" style:text-underline-style="none" fo:font-weight="bold" officeooo:rsid="0033a8c0" officeooo:paragraph-rsid="0033a8c0" style:font-name-asian="MS PMincho" style:language-asian="zxx" style:country-asian="none" style:font-weight-asian="bold" style:font-name-complex="Tahoma" style:language-complex="zxx" style:country-complex="none" style:font-weight-complex="bold"/>
    </style:style>
    <style:style style:name="P12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weight="normal" style:language-asian="zxx" style:country-asian="none" style:font-weight-asian="normal" style:language-complex="zxx" style:country-complex="none" style:font-weight-complex="normal"/>
    </style:style>
    <style:style style:name="P1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style:text-underline-style="none" fo:font-weight="normal" style:language-asian="zxx" style:country-asian="none" style:font-weight-asian="bold" style:language-complex="zxx" style:country-complex="none" style:font-weight-complex="bold"/>
    </style:style>
    <style:style style:name="P1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style:text-underline-style="none" fo:font-weight="normal" officeooo:paragraph-rsid="000b5374" style:language-asian="zxx" style:country-asian="none" style:font-weight-asian="bold" style:language-complex="zxx" style:country-complex="none" style:font-weight-complex="bold"/>
    </style:style>
    <style:style style:name="P1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fo:font-weight="normal" officeooo:paragraph-rsid="001d260c" style:language-asian="zxx" style:country-asian="none" style:font-weight-asian="bold" style:language-complex="zxx" style:country-complex="none" style:font-weight-complex="bold"/>
    </style:style>
    <style:style style:name="P1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fo:language="zxx" fo:country="none" fo:font-weight="bold" officeooo:paragraph-rsid="00247326" style:font-size-asian="12pt" style:language-asian="zxx" style:country-asian="none" style:font-weight-asian="bold" style:font-size-complex="12pt" style:language-complex="zxx" style:country-complex="none" style:font-weight-complex="bold"/>
    </style:style>
    <style:style style:name="P1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language="zxx" fo:country="none" fo:font-weight="bold" officeooo:paragraph-rsid="001d260c" style:language-asian="zxx" style:country-asian="none" style:font-weight-asian="bold" style:language-complex="zxx" style:country-complex="none" style:font-weight-complex="bold"/>
    </style:style>
    <style:style style:name="P130"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language="zxx" fo:country="none" fo:font-style="normal" style:text-underline-style="none" fo:font-weight="bold" officeooo:rsid="0033a8c0" officeooo:paragraph-rsid="0033a8c0" style:font-name-asian="MS PMincho" style:language-asian="zxx" style:country-asian="none" style:font-weight-asian="bold" style:font-name-complex="Tahoma" style:language-complex="zxx" style:country-complex="none" style:font-weight-complex="bold"/>
    </style:style>
    <style:style style:name="P131"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language="zxx" fo:country="none" fo:font-style="normal" style:text-underline-style="none" fo:font-weight="normal" style:language-asian="zxx" style:country-asian="none" style:language-complex="zxx" style:country-complex="none"/>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0b5374" officeooo:paragraph-rsid="001e077b"/>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d260c"/>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e077b"/>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44f87"/>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3689a6"/>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bold" officeooo:paragraph-rsid="00207511"/>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bold" officeooo:paragraph-rsid="0033a8c0"/>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weight="normal" style:language-asian="zxx" style:country-asian="none" style:font-weight-asian="normal" style:language-complex="zxx" style:country-complex="none" style:font-weight-complex="normal"/>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style="normal" fo:font-weight="normal" officeooo:paragraph-rsid="001d260c" style:language-asian="zxx" style:country-asian="none" style:font-weight-asian="bold" style:language-complex="zxx" style:country-complex="none" style:font-weight-complex="bold"/>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315d3e"/>
    </style:style>
    <style:style style:name="P14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1pt" style:font-size-asian="11pt" style:font-size-complex="11pt"/>
    </style:style>
    <style:style style:name="P14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1pt" officeooo:paragraph-rsid="0012725c" style:font-size-asian="11pt" style:font-size-complex="11pt"/>
    </style:style>
    <style:style style:name="P14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1pt" fo:language="zxx" fo:country="none" fo:font-style="normal" style:text-underline-style="none" fo:font-weight="normal" officeooo:paragraph-rsid="001d260c" style:font-size-asian="11pt" style:language-asian="zxx" style:country-asian="none" style:font-weight-asian="bold" style:font-size-complex="11pt" style:language-complex="zxx" style:country-complex="none" style:font-weight-complex="bold"/>
    </style:style>
    <style:style style:name="P14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language="zxx" fo:country="none" fo:font-weight="bold" style:language-asian="zxx" style:country-asian="none" style:font-weight-asian="bold" style:language-complex="zxx" style:country-complex="none" style:font-weight-complex="bold"/>
    </style:style>
    <style:style style:name="P14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fo:language="zxx" fo:country="none" fo:font-weight="normal" style:language-asian="zxx" style:country-asian="none" style:font-weight-asian="bold" style:language-complex="zxx" style:country-complex="none" style:font-weight-complex="bold"/>
    </style:style>
    <style:style style:name="P14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fo:font-weight="bold" officeooo:paragraph-rsid="00207511"/>
    </style:style>
    <style:style style:name="P148" style:family="paragraph" style:parent-style-name="Contents_20_1">
      <style:paragraph-properties>
        <style:tab-stops>
          <style:tab-stop style:position="14.64cm" style:type="right" style:leader-style="dotted" style:leader-text="."/>
        </style:tab-stops>
      </style:paragraph-properties>
    </style:style>
    <style:style style:name="P149" style:family="paragraph" style:parent-style-name="Contents_20_2">
      <style:paragraph-properties>
        <style:tab-stops>
          <style:tab-stop style:position="14.64cm" style:type="right" style:leader-style="dotted" style:leader-text="."/>
        </style:tab-stops>
      </style:paragraph-properties>
    </style:style>
    <style:style style:name="P150" style:family="paragraph" style:parent-style-name="Contents_20_3">
      <style:paragraph-properties>
        <style:tab-stops>
          <style:tab-stop style:position="14.34cm" style:type="right" style:leader-style="dotted" style:leader-text="."/>
        </style:tab-stops>
      </style:paragraph-properties>
    </style:style>
    <style:style style:name="P151" style:family="paragraph" style:parent-style-name="NumeroConsultation">
      <style:paragraph-properties fo:margin-left="6.35cm" fo:margin-right="0cm" fo:text-align="start" style:justify-single-word="false" fo:text-indent="-5.454cm" style:auto-text-indent="false">
        <style:tab-stops>
          <style:tab-stop style:position="1.244cm"/>
        </style:tab-stops>
      </style:paragraph-properties>
    </style:style>
    <style:style style:name="P152" style:family="paragraph" style:parent-style-name="Heading_20_3">
      <style:text-properties fo:font-size="12pt" style:font-size-asian="12pt" style:font-size-complex="12pt"/>
    </style:style>
    <style:style style:name="P153" style:family="paragraph" style:parent-style-name="Heading_20_3">
      <loext:graphic-properties draw:fill="none"/>
      <style:paragraph-properties fo:background-color="transparent"/>
      <style:text-properties style:font-name="Arial1" fo:language="zxx" fo:country="none" fo:font-style="normal" style:text-underline-style="none" fo:font-weight="bold" style:font-name-asian="MS PMincho" style:language-asian="zxx" style:country-asian="none" style:font-weight-asian="bold" style:font-name-complex="Tahoma" style:language-complex="zxx" style:country-complex="none" style:font-weight-complex="bold"/>
    </style:style>
    <style:style style:name="P154" style:family="paragraph" style:parent-style-name="Heading_20_1">
      <style:text-properties fo:font-size="12pt" style:font-size-asian="12pt" style:font-size-complex="12pt"/>
    </style:style>
    <style:style style:name="P155" style:family="paragraph" style:parent-style-name="Heading_20_1">
      <style:text-properties fo:font-size="12pt" officeooo:paragraph-rsid="001d260c" style:font-size-asian="12pt" style:font-size-complex="12pt"/>
    </style:style>
    <style:style style:name="P156" style:family="paragraph" style:parent-style-name="Heading_20_1">
      <style:text-properties officeooo:paragraph-rsid="001d260c"/>
    </style:style>
    <style:style style:name="P157" style:family="paragraph" style:parent-style-name="Heading_20_1">
      <style:text-properties officeooo:paragraph-rsid="0009db66"/>
    </style:style>
    <style:style style:name="P158" style:family="paragraph" style:parent-style-name="Heading_20_2">
      <style:text-properties fo:font-size="12pt" style:font-size-asian="12pt" style:font-size-complex="12pt"/>
    </style:style>
    <style:style style:name="P159" style:family="paragraph" style:parent-style-name="Heading_20_2">
      <style:text-properties officeooo:paragraph-rsid="0008667f"/>
    </style:style>
    <style:style style:name="P160" style:family="paragraph" style:parent-style-name="Heading_20_2">
      <style:text-properties officeooo:rsid="002b33d3" officeooo:paragraph-rsid="002b33d3"/>
    </style:style>
    <style:style style:name="P161" style:family="paragraph" style:parent-style-name="Heading_20_2">
      <style:text-properties officeooo:paragraph-rsid="001d260c"/>
    </style:style>
    <style:style style:name="P162" style:family="paragraph" style:parent-style-name="Heading_20_2">
      <style:text-properties officeooo:paragraph-rsid="0019abda"/>
    </style:style>
    <style:style style:name="P163" style:family="paragraph" style:parent-style-name="Heading_20_2">
      <style:text-properties officeooo:paragraph-rsid="0009db66"/>
    </style:style>
    <style:style style:name="P164"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style:font-name-asian="MS PMincho" style:font-size-asian="18pt" style:language-asian="zxx" style:country-asian="none" style:font-name-complex="Tahoma" style:font-size-complex="18pt" style:language-complex="zxx" style:country-complex="none"/>
    </style:style>
    <style:style style:name="P165" style:family="paragraph" style:parent-style-name="Standard_20_20" style:master-page-name="First_20_Page">
      <style:paragraph-properties fo:margin-top="0cm" fo:margin-bottom="0cm" loext:contextual-spacing="false" style:page-number="auto">
        <style:tab-stops>
          <style:tab-stop style:position="2.9cm"/>
        </style:tab-stops>
      </style:paragraph-properties>
      <style:text-properties style:font-name="Arial" fo:font-size="20pt" style:font-size-asian="20pt" style:font-size-complex="20pt"/>
    </style:style>
    <style:style style:name="T1" style:family="text">
      <style:text-properties officeooo:rsid="0009db66"/>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09db66"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0890db"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language="fr" fo:country="FR" officeooo:rsid="004a430f" style:letter-kerning="true" style:language-asian="fr" style:country-asian="FR" style:font-style-asian="normal" style:font-weight-asian="normal" style:font-name-complex="Times New Roman1" style:language-complex="ar" style:country-complex="SA" style:font-style-complex="normal" style:font-weight-complex="normal"/>
    </style:style>
    <style:style style:name="T7" style:family="text">
      <style:text-properties fo:color="#000000" style:font-name="Arial" fo:language="fr" fo:country="FR" officeooo:rsid="005ca00c" style:letter-kerning="true" style:language-asian="fr" style:country-asian="FR" style:font-style-asian="normal" style:font-weight-asian="normal" style:font-name-complex="Times New Roman1" style:language-complex="ar" style:country-complex="SA" style:font-style-complex="normal" style:font-weight-complex="normal"/>
    </style:style>
    <style:style style:name="T8" style:family="text">
      <style:text-properties fo:color="#000000" style:font-name="Arial" fo:language="fr" fo:country="FR" officeooo:rsid="0022da55" style:letter-kerning="true" style:language-asian="fr" style:country-asian="FR" style:font-style-asian="normal" style:font-weight-asian="normal" style:font-name-complex="Times New Roman1" style:language-complex="ar" style:country-complex="SA" style:font-style-complex="normal" style:font-weight-complex="normal"/>
    </style:style>
    <style:style style:name="T9" style:family="text">
      <style:text-properties fo:color="#000000" style:font-name="Arial" fo:language="fr" fo:country="FR" officeooo:rsid="00397b70" style:letter-kerning="true" style:language-asian="fr" style:country-asian="FR" style:font-style-asian="normal" style:font-weight-asian="normal" style:font-name-complex="Times New Roman1" style:language-complex="ar" style:country-complex="SA" style:font-style-complex="normal" style:font-weight-complex="normal"/>
    </style:style>
    <style:style style:name="T10" style:family="text">
      <style:text-properties fo:color="#000000" fo:font-style="normal" style:text-underline-style="none" fo:font-weight="normal"/>
    </style:style>
    <style:style style:name="T11" style:family="text">
      <style:text-properties fo:color="#000000" fo:font-style="normal" style:text-underline-style="none" fo:font-weight="normal" style:font-weight-asian="normal" style:font-weight-complex="normal"/>
    </style:style>
    <style:style style:name="T12" style:family="text">
      <style:text-properties fo:color="#000000" fo:font-style="normal" style:text-underline-style="none" fo:font-weight="normal" officeooo:rsid="00144f87"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weight="normal" officeooo:rsid="0031fcf2" style:font-weight-asian="normal" style:font-weight-complex="normal"/>
    </style:style>
    <style:style style:name="T15" style:family="text">
      <style:text-properties style:font-name="Arial" fo:font-size="8pt" style:font-size-asian="8pt" style:font-size-complex="8pt"/>
    </style:style>
    <style:style style:name="T16" style:family="text">
      <style:text-properties style:font-name="Arial" fo:language="zxx" fo:country="none" officeooo:rsid="000d1e03" style:language-asian="zxx" style:country-asian="none" style:font-weight-asian="bold" style:font-name-complex="Times New Roman" style:language-complex="zxx" style:country-complex="none" style:font-weight-complex="bold"/>
    </style:style>
    <style:style style:name="T17" style:family="text">
      <style:text-properties style:font-name="Arial" fo:language="zxx" fo:country="none" officeooo:rsid="0020e473" style:language-asian="zxx" style:country-asian="none" style:font-weight-asian="bold" style:font-name-complex="Times New Roman" style:language-complex="zxx" style:country-complex="none" style:font-weight-complex="bold"/>
    </style:style>
    <style:style style:name="T18" style:family="text">
      <style:text-properties style:font-name="Arial" fo:language="zxx" fo:country="none" officeooo:rsid="00249425" style:language-asian="zxx" style:country-asian="none" style:font-weight-asian="bold" style:font-name-complex="Times New Roman" style:language-complex="zxx" style:country-complex="none" style:font-weight-complex="bold"/>
    </style:style>
    <style:style style:name="T19" style:family="text">
      <style:text-properties style:font-name="Arial" fo:font-size="11pt" fo:language="zxx" fo:country="none" officeooo:rsid="000d1e03" style:font-size-asian="11pt" style:language-asian="zxx" style:country-asian="none" style:font-weight-asian="bold" style:font-name-complex="Times New Roman" style:font-size-complex="11pt" style:language-complex="zxx" style:country-complex="none" style:font-weight-complex="bold"/>
    </style:style>
    <style:style style:name="T20" style:family="text">
      <style:text-properties style:font-name="Arial" fo:font-size="11pt" fo:language="zxx" fo:country="none" officeooo:rsid="0020e473" style:font-size-asian="11pt" style:language-asian="zxx" style:country-asian="none" style:font-weight-asian="bold" style:font-name-complex="Times New Roman" style:font-size-complex="11pt" style:language-complex="zxx" style:country-complex="none" style:font-weight-complex="bold"/>
    </style:style>
    <style:style style:name="T21" style:family="text">
      <style:text-properties style:font-name="Arial" fo:font-size="11pt" fo:language="zxx" fo:country="none" officeooo:rsid="00207511" style:font-size-asian="11pt" style:language-asian="zxx" style:country-asian="none" style:font-weight-asian="bold" style:font-name-complex="Times New Roman" style:font-size-complex="11pt" style:language-complex="zxx" style:country-complex="none" style:font-weight-complex="bold"/>
    </style:style>
    <style:style style:name="T22" style:family="text">
      <style:text-properties style:font-name="Arial" fo:font-size="11pt" fo:language="zxx" fo:country="none" officeooo:rsid="0022da55" style:font-size-asian="11pt" style:language-asian="zxx" style:country-asian="none" style:font-weight-asian="bold" style:font-name-complex="Times New Roman" style:font-size-complex="11pt" style:language-complex="zxx" style:country-complex="none" style:font-weight-complex="bold"/>
    </style:style>
    <style:style style:name="T23" style:family="text">
      <style:text-properties style:font-name="Arial" fo:font-size="11pt" fo:language="zxx" fo:country="none" officeooo:rsid="002b33d3" style:font-size-asian="11pt" style:language-asian="zxx" style:country-asian="none" style:font-weight-asian="bold" style:font-name-complex="Times New Roman" style:font-size-complex="11pt" style:language-complex="zxx" style:country-complex="none" style:font-weight-complex="bold"/>
    </style:style>
    <style:style style:name="T24" style:family="text">
      <style:text-properties style:font-name="Arial" fo:font-size="11pt" fo:language="zxx" fo:country="none" officeooo:rsid="002d8722" style:font-size-asian="11pt" style:language-asian="zxx" style:country-asian="none" style:font-weight-asian="bold" style:font-name-complex="Times New Roman" style:font-size-complex="11pt" style:language-complex="zxx" style:country-complex="none" style:font-weight-complex="bold"/>
    </style:style>
    <style:style style:name="T25" style:family="text">
      <style:text-properties style:font-name="Arial" fo:font-size="11pt" fo:language="zxx" fo:country="none" officeooo:rsid="002f57fc" style:font-size-asian="11pt" style:language-asian="zxx" style:country-asian="none" style:font-weight-asian="bold" style:font-name-complex="Times New Roman" style:font-size-complex="11pt" style:language-complex="zxx" style:country-complex="none" style:font-weight-complex="bold"/>
    </style:style>
    <style:style style:name="T26" style:family="text">
      <style:text-properties style:font-name="Arial" fo:font-size="11pt" fo:language="zxx" fo:country="none" officeooo:rsid="0031fcf2" style:font-size-asian="11pt" style:language-asian="zxx" style:country-asian="none" style:font-weight-asian="bold" style:font-name-complex="Times New Roman" style:font-size-complex="11pt" style:language-complex="zxx" style:country-complex="none" style:font-weight-complex="bold"/>
    </style:style>
    <style:style style:name="T27" style:family="text">
      <style:text-properties style:font-name="Arial" fo:font-size="11pt" fo:language="zxx" fo:country="none" officeooo:rsid="0033a8c0" style:font-size-asian="11pt" style:language-asian="zxx" style:country-asian="none" style:font-weight-asian="bold" style:font-size-complex="11pt" style:language-complex="zxx" style:country-complex="none" style:font-weight-complex="bold"/>
    </style:style>
    <style:style style:name="T28" style:family="text">
      <style:text-properties style:font-name="Arial" fo:font-size="11pt" fo:language="zxx" fo:country="none" fo:font-weight="normal" officeooo:rsid="0033a8c0" style:font-size-asian="11pt" style:language-asian="zxx" style:country-asian="none" style:font-weight-asian="normal" style:font-size-complex="11pt" style:language-complex="zxx" style:country-complex="none" style:font-weight-complex="normal"/>
    </style:style>
    <style:style style:name="T29" style:family="text">
      <style:text-properties style:font-name="Arial" fo:font-size="11pt" fo:language="zxx" fo:country="none" fo:font-style="normal" style:text-underline-style="solid" style:text-underline-width="auto" style:text-underline-color="font-color" fo:font-weight="bold" style:font-name-asian="MS PMincho" style:font-size-asian="11pt" style:language-asian="zxx" style:country-asian="none" style:font-weight-asian="bold" style:font-name-complex="Tahoma" style:font-size-complex="11pt" style:language-complex="zxx" style:country-complex="none" style:font-weight-complex="bold"/>
    </style:style>
    <style:style style:name="T30" style:family="text">
      <style:text-properties style:font-name="Arial" fo:font-size="11pt" fo:language="zxx" fo:country="none" fo:font-style="normal" style:text-underline-style="none" fo:font-weight="normal" officeooo:rsid="0033a8c0" style:font-size-asian="11pt" style:language-asian="zxx" style:country-asian="none" style:font-weight-asian="normal" style:font-size-complex="11pt" style:language-complex="zxx" style:country-complex="none" style:font-weight-complex="normal"/>
    </style:style>
    <style:style style:name="T31" style:family="text">
      <style:text-properties style:font-name="Arial" fo:font-size="11pt" fo:language="zxx" fo:country="none" fo:font-style="normal" style:text-underline-style="none" fo:font-weight="normal" officeooo:rsid="00315d3e" style:font-size-asian="11pt" style:language-asian="zxx" style:country-asian="none" style:font-weight-asian="normal" style:font-size-complex="11pt" style:language-complex="zxx" style:country-complex="none" style:font-weight-complex="normal"/>
    </style:style>
    <style:style style:name="T32" style:family="text">
      <style:text-properties style:font-name="Arial" fo:font-size="11pt" fo:language="zxx" fo:country="none" fo:font-style="normal" style:text-underline-style="none" fo:font-weight="normal" officeooo:rsid="00349d48" style:font-size-asian="11pt" style:language-asian="zxx" style:country-asian="none" style:font-weight-asian="normal" style:font-size-complex="11pt" style:language-complex="zxx" style:country-complex="none" style:font-weight-complex="normal"/>
    </style:style>
    <style:style style:name="T33" style:family="text">
      <style:text-properties style:font-name="Arial" fo:font-size="11pt" fo:language="zxx" fo:country="none" fo:font-style="normal" style:text-underline-style="none" fo:font-weight="normal" officeooo:rsid="0031fcf2" style:font-size-asian="11pt" style:language-asian="zxx" style:country-asian="none" style:font-weight-asian="bold" style:font-size-complex="11pt" style:language-complex="zxx" style:country-complex="none" style:font-weight-complex="bold"/>
    </style:style>
    <style:style style:name="T34" style:family="text">
      <style:text-properties style:font-name="Arial" fo:font-size="11pt" fo:language="zxx" fo:country="none" fo:font-style="normal" style:text-underline-style="none" fo:font-weight="normal" officeooo:rsid="0033a8c0" style:font-size-asian="11pt" style:language-asian="zxx" style:country-asian="none" style:font-weight-asian="bold" style:font-size-complex="11pt" style:language-complex="zxx" style:country-complex="none" style:font-weight-complex="bold"/>
    </style:style>
    <style:style style:name="T35" style:family="text">
      <style:text-properties style:font-name="Arial" fo:font-size="11pt" fo:language="zxx" fo:country="none" fo:font-style="normal" style:text-underline-style="none" fo:font-weight="normal" officeooo:rsid="0037a4a0" style:font-size-asian="11pt" style:language-asian="zxx" style:country-asian="none" style:font-weight-asian="bold" style:font-size-complex="11pt" style:language-complex="zxx" style:country-complex="none" style:font-weight-complex="bold"/>
    </style:style>
    <style:style style:name="T36" style:family="text">
      <style:text-properties style:font-name="Arial" fo:font-size="11pt" fo:language="zxx" fo:country="none" fo:font-style="normal" style:text-underline-style="none" fo:font-weight="normal" officeooo:rsid="000d1e03" style:font-size-asian="11pt" style:language-asian="zxx" style:country-asian="none" style:font-weight-asian="bold" style:font-name-complex="Times New Roman" style:font-size-complex="11pt" style:language-complex="zxx" style:country-complex="none" style:font-weight-complex="bold"/>
    </style:style>
    <style:style style:name="T37" style:family="text">
      <style:text-properties style:font-name="Arial" fo:font-size="11pt" fo:language="zxx" fo:country="none" fo:font-style="normal" style:text-underline-style="none" fo:font-weight="normal" officeooo:rsid="00349d48" style:font-size-asian="11pt" style:language-asian="zxx" style:country-asian="none" style:font-weight-asian="bold" style:font-name-complex="Times New Roman" style:font-size-complex="11pt" style:language-complex="zxx" style:country-complex="none" style:font-weight-complex="bold"/>
    </style:style>
    <style:style style:name="T38" style:family="text">
      <style:text-properties style:font-name="Arial" fo:font-size="11pt" fo:language="zxx" fo:country="none" fo:font-style="normal" style:text-underline-style="none" fo:font-weight="normal" officeooo:rsid="001fcf56" style:font-size-asian="11pt" style:language-asian="zxx" style:country-asian="none" style:font-weight-asian="bold" style:font-name-complex="Times New Roman" style:font-size-complex="11pt" style:language-complex="zxx" style:country-complex="none" style:font-weight-complex="bold"/>
    </style:style>
    <style:style style:name="T39" style:family="text">
      <style:text-properties style:font-name="Arial" fo:font-size="11pt" fo:language="zxx" fo:country="none" fo:font-style="normal" style:text-underline-style="none" fo:font-weight="normal" officeooo:rsid="0018b194" style:font-size-asian="11pt" style:language-asian="zxx" style:country-asian="none" style:font-weight-asian="bold" style:font-name-complex="Times New Roman" style:font-size-complex="11pt" style:language-complex="zxx" style:country-complex="none" style:font-weight-complex="bold"/>
    </style:style>
    <style:style style:name="T40" style:family="text">
      <style:text-properties style:font-name="Arial" fo:font-size="11pt" fo:language="zxx" fo:country="none" fo:font-style="normal" style:text-underline-style="none" fo:font-weight="normal" officeooo:rsid="002fe63d"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1" style:family="text">
      <style:text-properties style:font-name="Arial" fo:font-size="11pt" fo:language="zxx" fo:country="none" fo:font-style="normal" style:text-underline-style="none" fo:font-weight="normal" officeooo:rsid="0035eb5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2" style:family="text">
      <style:text-properties style:font-name="Arial" fo:font-size="11pt" fo:language="zxx" fo:country="none" fo:font-style="normal" style:text-underline-style="none" fo:font-weight="bold" officeooo:rsid="0033a8c0" style:font-size-asian="11pt" style:language-asian="zxx" style:country-asian="none" style:font-weight-asian="bold" style:font-size-complex="11pt" style:language-complex="zxx" style:country-complex="none" style:font-weight-complex="bold"/>
    </style:style>
    <style:style style:name="T43" style:family="text">
      <style:text-properties style:font-name="Arial" fo:font-size="11pt" fo:language="zxx" fo:country="none" style:text-underline-style="solid" style:text-underline-width="auto" style:text-underline-color="font-color" fo:font-weight="bold" officeooo:rsid="0033a8c0" style:font-size-asian="11pt" style:language-asian="zxx" style:country-asian="none" style:font-weight-asian="bold" style:font-size-complex="11pt" style:language-complex="zxx" style:country-complex="none" style:font-weight-complex="bold"/>
    </style:style>
    <style:style style:name="T44" style:family="text">
      <style:text-properties style:font-name="Arial" fo:font-size="11pt" fo:font-style="normal" style:text-underline-style="none" fo:font-weight="normal" officeooo:rsid="00436768" style:font-size-asian="11pt" style:font-weight-asian="normal" style:font-size-complex="11pt" style:font-weight-complex="normal"/>
    </style:style>
    <style:style style:name="T45" style:family="text">
      <style:text-properties style:font-name="Arial" fo:font-size="11pt" fo:font-style="normal" style:text-underline-style="none" fo:font-weight="normal" officeooo:rsid="00315d3e" style:font-size-asian="11pt" style:font-weight-asian="normal" style:font-size-complex="11pt" style:font-weight-complex="normal"/>
    </style:style>
    <style:style style:name="T46" style:family="text">
      <style:text-properties style:font-name="Arial" fo:font-size="11pt" fo:font-style="normal" style:text-underline-style="none" fo:font-weight="normal" officeooo:rsid="00349d48" style:font-size-asian="11pt" style:font-weight-asian="normal" style:font-size-complex="11pt" style:font-weight-complex="normal"/>
    </style:style>
    <style:style style:name="T47" style:family="text">
      <style:text-properties style:font-name="Arial" fo:font-size="11pt" fo:font-style="normal" style:text-underline-style="none" fo:font-weight="normal" officeooo:rsid="00378c56" style:font-size-asian="11pt" style:font-weight-asian="normal" style:font-size-complex="11pt" style:font-weight-complex="normal"/>
    </style:style>
    <style:style style:name="T48" style:family="text">
      <style:text-properties style:font-name="Arial" fo:font-size="11pt" fo:font-style="normal" style:text-underline-style="none" fo:font-weight="normal" officeooo:rsid="00397b70" style:font-size-asian="11pt" style:font-weight-asian="normal" style:font-size-complex="11pt" style:font-weight-complex="normal"/>
    </style:style>
    <style:style style:name="T49" style:family="text">
      <style:text-properties style:font-name="Arial" fo:font-size="11pt" fo:font-style="normal" style:text-underline-style="none" fo:font-weight="normal" officeooo:rsid="003a5325" style:font-size-asian="11pt" style:font-weight-asian="normal" style:font-size-complex="11pt" style:font-weight-complex="normal"/>
    </style:style>
    <style:style style:name="T50" style:family="text">
      <style:text-properties style:font-name="Arial" fo:font-size="11pt" fo:font-style="normal" style:text-underline-style="none" fo:font-weight="normal" officeooo:rsid="00108330" style:font-size-asian="11pt" style:font-style-asian="normal" style:font-weight-asian="normal" style:font-name-complex="Arial" style:font-size-complex="11pt" style:font-style-complex="normal" style:font-weight-complex="normal"/>
    </style:style>
    <style:style style:name="T51" style:family="text">
      <style:text-properties style:font-name="Arial" fo:font-size="11pt" fo:font-style="normal" style:text-underline-style="none" fo:font-weight="normal" officeooo:rsid="00349d48" style:font-size-asian="11pt" style:font-style-asian="normal" style:font-weight-asian="normal" style:font-name-complex="Arial" style:font-size-complex="11pt" style:font-style-complex="normal" style:font-weight-complex="normal"/>
    </style:style>
    <style:style style:name="T52" style:family="text">
      <style:text-properties style:font-name="Arial" fo:font-size="11pt" fo:font-style="normal" style:text-underline-style="none" fo:font-weight="normal" officeooo:rsid="0035eb50" style:font-size-asian="11pt" style:font-style-asian="normal" style:font-weight-asian="normal" style:font-name-complex="Arial" style:font-size-complex="11pt" style:font-style-complex="normal" style:font-weight-complex="normal"/>
    </style:style>
    <style:style style:name="T53" style:family="text">
      <style:text-properties fo:font-weight="bold"/>
    </style:style>
    <style:style style:name="T54" style:family="text">
      <style:text-properties fo:font-weight="bold" fo:background-color="#ffffff" loext:char-shading-value="0" style:font-weight-asian="bold" style:font-name-complex="Arial" style:font-weight-complex="bold"/>
    </style:style>
    <style:style style:name="T55" style:family="text">
      <style:text-properties fo:font-weight="bold" style:font-weight-asian="bold" style:font-name-complex="Arial" style:font-weight-complex="bold"/>
    </style:style>
    <style:style style:name="T56" style:family="text">
      <style:text-properties fo:font-weight="bold" style:font-weight-asian="bold" style:font-weight-complex="bold"/>
    </style:style>
    <style:style style:name="T57" style:family="text">
      <style:text-properties fo:font-weight="bold" officeooo:rsid="00247326" style:font-weight-asian="bold" style:font-weight-complex="bold"/>
    </style:style>
    <style:style style:name="T58" style:family="text">
      <style:text-properties fo:font-weight="bold" officeooo:rsid="00249425" style:font-weight-asian="bold" style:font-weight-complex="bold"/>
    </style:style>
    <style:style style:name="T59" style:family="text">
      <style:text-properties fo:font-weight="bold" officeooo:rsid="00262786" style:font-weight-asian="bold" style:font-weight-complex="bold"/>
    </style:style>
    <style:style style:name="T60" style:family="text">
      <style:text-properties fo:font-weight="bold" officeooo:rsid="00315d3e" style:font-weight-asian="bold" style:font-weight-complex="bold"/>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style>
    <style:style style:name="T63" style:family="text">
      <style:text-properties style:text-underline-style="solid" style:text-underline-width="auto" style:text-underline-color="font-color" fo:font-weight="bold" style:font-weight-asian="bold" style:font-name-complex="Arial" style:font-weight-complex="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fo:font-weight="bold" officeooo:rsid="001d260c"/>
    </style:style>
    <style:style style:name="T66" style:family="text">
      <style:text-properties style:text-underline-style="solid" style:text-underline-width="auto" style:text-underline-color="font-color" fo:font-weight="bold" officeooo:rsid="002645fa"/>
    </style:style>
    <style:style style:name="T67" style:family="text">
      <style:text-properties style:text-underline-style="none"/>
    </style:style>
    <style:style style:name="T68" style:family="text">
      <style:text-properties style:text-underline-style="none" fo:font-weight="normal" style:font-weight-asian="normal" style:font-weight-complex="normal"/>
    </style:style>
    <style:style style:name="T69" style:family="text">
      <style:text-properties fo:font-weight="normal" style:font-weight-asian="normal" style:font-weight-complex="normal"/>
    </style:style>
    <style:style style:name="T70" style:family="text">
      <style:text-properties fo:font-weight="normal" officeooo:rsid="0005c2b5" style:font-weight-asian="normal" style:font-weight-complex="normal"/>
    </style:style>
    <style:style style:name="T71" style:family="text">
      <style:text-properties fo:font-weight="normal" officeooo:rsid="000890db" style:font-weight-asian="normal" style:font-weight-complex="normal"/>
    </style:style>
    <style:style style:name="T72" style:family="text">
      <style:text-properties fo:font-weight="normal" officeooo:rsid="000673dc" style:font-weight-asian="normal" style:font-weight-complex="normal"/>
    </style:style>
    <style:style style:name="T73" style:family="text">
      <style:text-properties fo:font-weight="normal" officeooo:rsid="0012725c" style:font-weight-asian="normal" style:font-weight-complex="normal"/>
    </style:style>
    <style:style style:name="T74" style:family="text">
      <style:text-properties fo:font-weight="normal" officeooo:rsid="00144f87" style:font-weight-asian="normal" style:font-weight-complex="normal"/>
    </style:style>
    <style:style style:name="T75" style:family="text">
      <style:text-properties fo:font-weight="normal" officeooo:rsid="0019abda" style:font-weight-asian="normal" style:font-weight-complex="normal"/>
    </style:style>
    <style:style style:name="T76" style:family="text">
      <style:text-properties fo:font-weight="normal" officeooo:rsid="000b5374" style:font-weight-asian="normal" style:font-weight-complex="normal"/>
    </style:style>
    <style:style style:name="T77" style:family="text">
      <style:text-properties fo:font-weight="normal" officeooo:rsid="001fcf56" style:font-weight-asian="normal" style:font-weight-complex="normal"/>
    </style:style>
    <style:style style:name="T78" style:family="text">
      <style:text-properties fo:font-weight="normal" officeooo:rsid="0031fcf2" style:font-weight-asian="normal" style:font-weight-complex="normal"/>
    </style:style>
    <style:style style:name="T79" style:family="text">
      <style:text-properties fo:font-weight="normal" officeooo:rsid="0033a8c0" style:font-weight-asian="normal" style:font-weight-complex="normal"/>
    </style:style>
    <style:style style:name="T80" style:family="text">
      <style:text-properties fo:font-weight="normal" officeooo:rsid="00349d48" style:font-weight-asian="normal" style:font-weight-complex="normal"/>
    </style:style>
    <style:style style:name="T81" style:family="text">
      <style:text-properties fo:font-style="normal" style:text-underline-style="none" fo:font-weight="normal"/>
    </style:style>
    <style:style style:name="T82" style:family="text">
      <style:text-properties fo:font-style="normal" style:text-underline-style="none" fo:font-weight="normal" style:font-weight-asian="normal" style:font-weight-complex="normal"/>
    </style:style>
    <style:style style:name="T83" style:family="text">
      <style:text-properties fo:font-style="normal" style:text-underline-style="none" fo:font-weight="normal" officeooo:rsid="00247326" style:font-weight-asian="normal" style:font-weight-complex="normal"/>
    </style:style>
    <style:style style:name="T84" style:family="text">
      <style:text-properties fo:font-style="normal" style:text-underline-style="none" fo:font-weight="normal" officeooo:rsid="00315d3e" style:font-weight-asian="normal" style:font-weight-complex="normal"/>
    </style:style>
    <style:style style:name="T85" style:family="text">
      <style:text-properties fo:font-style="normal" style:text-underline-style="none" fo:font-weight="normal" officeooo:rsid="0033a8c0" style:font-weight-asian="normal" style:font-weight-complex="normal"/>
    </style:style>
    <style:style style:name="T86" style:family="text">
      <style:text-properties fo:font-style="normal" style:text-underline-style="none" fo:font-weight="normal" officeooo:rsid="00349d48" style:font-weight-asian="normal" style:font-weight-complex="normal"/>
    </style:style>
    <style:style style:name="T87" style:family="text">
      <style:text-properties fo:font-style="normal" style:text-underline-style="none" fo:font-weight="normal" officeooo:rsid="00207511"/>
    </style:style>
    <style:style style:name="T88" style:family="text">
      <style:text-properties fo:font-style="normal" style:text-underline-style="none" fo:font-weight="normal" officeooo:rsid="0028e9e9"/>
    </style:style>
    <style:style style:name="T89" style:family="text">
      <style:text-properties fo:font-style="normal" style:text-underline-style="none" fo:font-weight="normal" officeooo:rsid="0020e473"/>
    </style:style>
    <style:style style:name="T90" style:family="text">
      <style:text-properties fo:font-style="normal" style:text-underline-style="none" fo:font-weight="normal" officeooo:rsid="00247326"/>
    </style:style>
    <style:style style:name="T91" style:family="text">
      <style:text-properties fo:font-style="normal" style:text-underline-style="none" fo:font-weight="normal" officeooo:rsid="00262786"/>
    </style:style>
    <style:style style:name="T92" style:family="text">
      <style:text-properties officeooo:rsid="0005c2b5"/>
    </style:style>
    <style:style style:name="T93" style:family="text">
      <style:text-properties style:font-weight-asian="normal" style:font-weight-complex="normal"/>
    </style:style>
    <style:style style:name="T94" style:family="text">
      <style:text-properties officeooo:rsid="001bb2c3" style:font-weight-asian="normal" style:font-weight-complex="normal"/>
    </style:style>
    <style:style style:name="T95" style:family="text">
      <style:text-properties officeooo:rsid="00249425" style:font-weight-asian="normal" style:font-weight-complex="normal"/>
    </style:style>
    <style:style style:name="T96" style:family="text">
      <style:text-properties officeooo:rsid="001c9a47" style:font-weight-asian="normal" style:font-weight-complex="normal"/>
    </style:style>
    <style:style style:name="T97" style:family="text">
      <style:text-properties officeooo:rsid="00315d3e" style:font-weight-asian="normal" style:font-weight-complex="normal"/>
    </style:style>
    <style:style style:name="T98" style:family="text">
      <style:text-properties officeooo:rsid="00117179"/>
    </style:style>
    <style:style style:name="T99" style:family="text">
      <style:text-properties officeooo:rsid="0012725c"/>
    </style:style>
    <style:style style:name="T100" style:family="text">
      <style:text-properties fo:font-size="12pt" fo:font-weight="bold" officeooo:rsid="00249425" style:font-size-asian="12pt" style:font-weight-asian="bold" style:font-size-complex="12pt" style:font-weight-complex="bold"/>
    </style:style>
    <style:style style:name="T101" style:family="text">
      <style:text-properties fo:font-size="12pt" fo:font-weight="bold" officeooo:rsid="0005c2b5" style:font-size-asian="12pt" style:font-weight-asian="bold" style:font-size-complex="12pt" style:font-weight-complex="bold"/>
    </style:style>
    <style:style style:name="T102" style:family="text">
      <style:text-properties officeooo:rsid="0018b194"/>
    </style:style>
    <style:style style:name="T103" style:family="text">
      <style:text-properties officeooo:rsid="00144f87"/>
    </style:style>
    <style:style style:name="T104" style:family="text">
      <style:text-properties officeooo:rsid="0019abda"/>
    </style:style>
    <style:style style:name="T105" style:family="text">
      <style:text-properties officeooo:rsid="001bb2c3"/>
    </style:style>
    <style:style style:name="T106" style:family="text">
      <style:text-properties fo:font-size="11pt" style:font-size-asian="11pt" style:font-size-complex="11pt"/>
    </style:style>
    <style:style style:name="T107" style:family="text">
      <style:text-properties fo:font-size="11pt" officeooo:rsid="00144f87" style:font-size-asian="11pt" style:font-size-complex="11pt"/>
    </style:style>
    <style:style style:name="T108" style:family="text">
      <style:text-properties fo:font-size="11pt" officeooo:rsid="00207511" style:font-size-asian="11pt" style:font-size-complex="11pt"/>
    </style:style>
    <style:style style:name="T109" style:family="text">
      <style:text-properties fo:font-size="11pt" officeooo:rsid="0020e473" style:font-size-asian="11pt" style:font-size-complex="11pt"/>
    </style:style>
    <style:style style:name="T110" style:family="text">
      <style:text-properties fo:font-size="11pt" officeooo:rsid="00249425" style:font-size-asian="11pt" style:font-size-complex="11pt"/>
    </style:style>
    <style:style style:name="T111" style:family="text">
      <style:text-properties fo:font-size="11pt" fo:font-weight="normal" style:font-size-asian="11pt" style:font-weight-asian="normal" style:font-size-complex="11pt" style:font-weight-complex="normal"/>
    </style:style>
    <style:style style:name="T112" style:family="text">
      <style:text-properties fo:font-size="11pt" fo:font-style="normal" style:text-underline-style="none" officeooo:rsid="0005c2b5" style:font-size-asian="11pt" style:font-weight-asian="bold" style:font-size-complex="11pt" style:font-weight-complex="bold"/>
    </style:style>
    <style:style style:name="T113" style:family="text">
      <style:text-properties fo:font-size="11pt" fo:font-style="normal" style:text-underline-style="none" style:font-size-asian="11pt" style:font-size-complex="11pt"/>
    </style:style>
    <style:style style:name="T114" style:family="text">
      <style:text-properties fo:font-size="11pt" fo:font-style="normal" style:text-underline-style="none" officeooo:rsid="00315d3e" style:font-size-asian="11pt" style:font-size-complex="11pt"/>
    </style:style>
    <style:style style:name="T115" style:family="text">
      <style:text-properties officeooo:rsid="001fcf56"/>
    </style:style>
    <style:style style:name="T116" style:family="text">
      <style:text-properties fo:language="zxx" fo:country="none" fo:font-style="normal" style:text-underline-style="none" fo:font-weight="normal" style:language-asian="zxx" style:country-asian="none" style:font-weight-asian="bold" style:language-complex="zxx" style:country-complex="none" style:font-weight-complex="bold"/>
    </style:style>
    <style:style style:name="T117" style:family="text">
      <style:text-properties officeooo:rsid="00207511"/>
    </style:style>
    <style:style style:name="T118" style:family="text">
      <style:text-properties officeooo:rsid="0020e473"/>
    </style:style>
    <style:style style:name="T119" style:family="text">
      <style:text-properties officeooo:rsid="0022da55"/>
    </style:style>
    <style:style style:name="T120" style:family="text">
      <style:text-properties officeooo:rsid="00247326"/>
    </style:style>
    <style:style style:name="T121" style:family="text">
      <style:text-properties officeooo:rsid="00249425"/>
    </style:style>
    <style:style style:name="T122" style:family="text">
      <style:text-properties officeooo:rsid="001122ea"/>
    </style:style>
    <style:style style:name="T123" style:family="text">
      <style:text-properties officeooo:rsid="00262786"/>
    </style:style>
    <style:style style:name="T124" style:family="text">
      <style:text-properties officeooo:rsid="002645fa"/>
    </style:style>
    <style:style style:name="T125" style:family="text">
      <style:text-properties officeooo:rsid="002b33d3"/>
    </style:style>
    <style:style style:name="T126" style:family="text">
      <style:text-properties officeooo:rsid="002d8722"/>
    </style:style>
    <style:style style:name="T127" style:family="text">
      <style:text-properties officeooo:rsid="00315d3e"/>
    </style:style>
    <style:style style:name="T128" style:family="text">
      <style:text-properties officeooo:rsid="0031fcf2"/>
    </style:style>
    <style:style style:name="T129" style:family="text">
      <style:text-properties style:font-name="Arial1" fo:language="zxx" fo:country="none" fo:font-style="normal" style:text-underline-style="solid" style:text-underline-width="auto" style:text-underline-color="font-color" fo:font-weight="bold" style:font-name-asian="MS PMincho" style:language-asian="zxx" style:country-asian="none" style:font-weight-asian="bold" style:font-name-complex="Tahoma" style:language-complex="zxx" style:country-complex="none" style:font-weight-complex="bold"/>
    </style:style>
    <style:style style:name="T130" style:family="text">
      <style:text-properties style:font-name="Arial1" fo:language="zxx" fo:country="none" fo:font-style="normal" style:text-underline-style="solid" style:text-underline-width="auto" style:text-underline-color="font-color" fo:font-weight="bold" officeooo:rsid="002645fa" style:font-name-asian="MS PMincho" style:language-asian="zxx" style:country-asian="none" style:font-weight-asian="bold" style:font-name-complex="Tahoma" style:language-complex="zxx" style:country-complex="none" style:font-weight-complex="bold"/>
    </style:style>
    <style:style style:name="T131" style:family="text">
      <style:text-properties officeooo:rsid="002500ce"/>
    </style:style>
    <style:style style:name="T132" style:family="text">
      <style:text-properties officeooo:rsid="00378c5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FMG-DCP (60202)" text:name="DirectionService"/>
        <text:user-field-decl office:value-type="string" office:string-value="REGLEMENT DE LA CONSULTATION" text:name="TypeDocument"/>
        <text:user-field-decl office:value-type="string" office:string-value="Location de chalets démontables - Décorations et illuminations de ces chalets" text:name="IntituleConsultation"/>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0202_0014" text:name="NumeroConsultation"/>
        <text:user-field-decl office:value-type="string" office:string-value="Appel d'offres ouvert" text:name="ProcedurePassation"/>
        <text:user-field-decl office:value-type="string" office:string-value="REGLEMENT DE CONSULTATION (RC)" text:name="TitreDocument"/>
      </text:user-field-decls>
      <text:p text:style-name="P16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6"/>
      <text:p text:style-name="Direction"><text:user-field-get text:name="DirectionService">DGAFMG-DCP (60202)</text:user-field-get></text:p>
      <text:p text:style-name="P4"/>
      <text:p text:style-name="P4"/>
      <text:p text:style-name="P4"/>
      <text:p text:style-name="P4"/>
      <text:p text:style-name="TypeDocument3"><text:user-field-get text:name="TitreDocument">REGLEMENT DE CONSULTATION (RC)</text:user-field-get></text:p>
      <text:p text:style-name="Text_20_body"/>
      <text:p text:style-name="Text_20_body"/>
      <text:p text:style-name="Text_20_body"/>
      <text:p text:style-name="Intitule2"/>
      <text:p text:style-name="P115">Location, pose et dépose de chalets démontables, décorations et illuminations de ces chalets pour toutes les manifestations sur le domaine communal de la Ville de Marseille (2 lots)</text:p>
      <text:p text:style-name="Intitule2"/>
      <text:p text:style-name="Text_20_body"/>
      <text:p text:style-name="Text_20_body"/>
      <text:p text:style-name="Text_20_body"/>
      <text:p text:style-name="Text_20_body"/>
      <text:p text:style-name="P151"><text:span text:style-name="T63">Numéro de la consultation<text:tab/>:</text:span><text:span text:style-name="T55"><text:tab/></text:span><text:span text:style-name="T54"><text:user-field-get text:name="NumeroConsultation">2020_60202_0014</text:user-field-get></text:span></text:p>
      <text:p text:style-name="P10"/>
      <text:p text:style-name="P11"/>
      <text:p text:style-name="P111"><text:span text:style-name="T63">Procédure de passation :</text:span><text:span text:style-name="T55"><text:tab/></text:span><text:span text:style-name="T54"><text:user-field-get text:name="ProcedurePassation">Appel d'offres ouvert</text:user-field-get></text:span></text:p>
      <text:p text:style-name="P5"/>
      <text:p text:style-name="P113"/>
      <text:p text:style-name="P112"><text:span text:style-name="T64">Date de notification :</text:span><text:span text:style-name="T68"><text:tab/></text:span></text:p>
      <text:p text:style-name="P26"/>
      <text:p text:style-name="P26"/>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48"><text:span text:style-name="Strong_20_Emphasis">Article 1 - </text:span><text:s text:c="2"/><text:span text:style-name="Strong_20_Emphasis">GENERALITES</text:span><text:tab/>4</text:p>
          <text:p text:style-name="P149">1.1 <text:s text:c="2"/>Objet et description de la consultation<text:tab/>4</text:p>
          <text:p text:style-name="P149">1.2 <text:s text:c="2"/>Nature<text:tab/>4</text:p>
          <text:p text:style-name="P149">1.3 <text:s text:c="2"/>Pouvoir adjudicateur<text:tab/>4</text:p>
          <text:p text:style-name="P149">1.4 <text:s text:c="2"/>Procédure<text:tab/>4</text:p>
          <text:p text:style-name="P148"><text:span text:style-name="Strong_20_Emphasis">Article 2 - </text:span><text:s text:c="2"/><text:span text:style-name="Strong_20_Emphasis">CARACTERISTIQUES DE LA CONSULTATION</text:span><text:tab/>4</text:p>
          <text:p text:style-name="P149">2.1 <text:s text:c="2"/>Décomposition en lots, tranches et postes<text:tab/>4</text:p>
          <text:p text:style-name="P150">2.1.1 <text:s text:c="2"/>Décomposition en lots<text:tab/>4</text:p>
          <text:p text:style-name="P150">2.1.2 <text:s text:c="2"/>Décomposition en tranches<text:tab/>6</text:p>
          <text:p text:style-name="P150">2.1.3 <text:s text:c="2"/>Décomposition en postes<text:tab/>6</text:p>
          <text:p text:style-name="P149">2.2 <text:s text:c="2"/>Accord-cadre à bons de commande<text:tab/>6</text:p>
          <text:p text:style-name="P149">2.3 <text:s text:c="2"/>Durée<text:tab/>6</text:p>
          <text:p text:style-name="P149">2.4 <text:s text:c="2"/>Options<text:tab/>6</text:p>
          <text:p text:style-name="P149">2.5 <text:s text:c="2"/>Clause obligatoire d'insertion par l'activité économique<text:tab/>6</text:p>
          <text:p text:style-name="P149">2.6 <text:s text:c="2"/>Groupements d'opérateurs économiques<text:tab/>7</text:p>
          <text:p text:style-name="P149">2.7 <text:s text:c="2"/>Conditions relatives au marché<text:tab/>7</text:p>
          <text:p text:style-name="P150">2.7.1 <text:s text:c="2"/>Cautionnement et garanties exigées<text:tab/>7</text:p>
          <text:p text:style-name="P150">2.7.2 <text:s text:c="2"/>Modalités essentielles de financement et de paiement<text:tab/>7</text:p>
          <text:p text:style-name="P148"><text:span text:style-name="Strong_20_Emphasis">Article 3 - </text:span><text:s text:c="2"/><text:span text:style-name="Strong_20_Emphasis">DOSSIER DE CONSULTATION DES ENTREPRISES (DCE)</text:span><text:tab/>7</text:p>
          <text:p text:style-name="P148"><text:span text:style-name="Strong_20_Emphasis">Article 4 - </text:span><text:s text:c="2"/><text:span text:style-name="Strong_20_Emphasis">ELEMENTS EXIGES DU CANDIDAT</text:span><text:tab/>8</text:p>
          <text:p text:style-name="P149">4.1 <text:s text:c="2"/>Renseignements et documents demandés à l'appui des candidatures<text:tab/>8</text:p>
          <text:p text:style-name="P149">4.2 <text:s text:c="2"/>Eléments exigés au titre de l'offre<text:tab/>10</text:p>
          <text:p text:style-name="P150">4.2.1 <text:s text:c="2"/>Présentation des offres<text:tab/>10</text:p>
          <text:p text:style-name="P150">4.2.2 <text:s text:c="2"/>Présentation de variantes<text:tab/>12</text:p>
          <text:p text:style-name="P149">4.3 <text:s text:c="2"/>Visite sur site<text:tab/>12</text:p>
          <text:p text:style-name="P148"><text:span text:style-name="Strong_20_Emphasis">Article 5 - </text:span><text:s text:c="2"/><text:span text:style-name="Strong_20_Emphasis">REMISE DES PLIS PAR LES CANDIDATS</text:span><text:tab/>12</text:p>
          <text:p text:style-name="P149"><text:soft-page-break/>5.1 <text:s text:c="2"/>Remise électronique<text:tab/>12</text:p>
          <text:p text:style-name="P149">5.2 <text:s text:c="2"/>Copie de sauvegarde<text:tab/>12</text:p>
          <text:p text:style-name="P149">5.3 <text:s text:c="2"/>Echantillons, maquettes, prototypes ou modèles réduits<text:tab/>13</text:p>
          <text:p text:style-name="P149">5.4 <text:s text:c="2"/>Date et heure limites de remise des plis<text:tab/>13</text:p>
          <text:p text:style-name="P149">5.5 <text:s text:c="2"/>Délai de validité des offres<text:tab/>13</text:p>
          <text:p text:style-name="P148"><text:span text:style-name="Strong_20_Emphasis">Article 6 - </text:span><text:s text:c="2"/><text:span text:style-name="Strong_20_Emphasis">EXAMEN DES PLIS</text:span><text:tab/>13</text:p>
          <text:p text:style-name="P149">6.1 <text:s text:c="2"/>Examen des candidatures<text:tab/>13</text:p>
          <text:p text:style-name="P149">6.2 <text:s text:c="2"/>Jugement des offres<text:tab/>14</text:p>
          <text:p text:style-name="P148"><text:span text:style-name="Strong_20_Emphasis">Article 7 - </text:span><text:s text:c="2"/><text:span text:style-name="Strong_20_Emphasis">PIECES A REMETTRE PAR LE(S) CANDIDAT(S) RETENU(S)</text:span><text:tab/>19</text:p>
          <text:p text:style-name="P148"><text:span text:style-name="Strong_20_Emphasis">Article 8 - </text:span><text:s text:c="2"/><text:span text:style-name="Strong_20_Emphasis">MODALITES RELATIVES AUX COMMUNICATIONS ET AUX ECHANGES D'INFORMATION</text:span><text:tab/>20</text:p>
          <text:p text:style-name="P149">8.1 <text:s text:c="2"/>Règles liées aux échanges électroniques<text:tab/>20</text:p>
          <text:p text:style-name="P149">8.2 <text:s text:c="2"/>Demandes de renseignements en cours de consultation<text:tab/>20</text:p>
        </text:index-body>
      </text:table-of-content>
      <text:p text:style-name="P114"><text:s/></text:p>
      <text:h text:style-name="Heading_20_1" text:outline-level="1"><text:bookmark-start text:name="__RefHeading___Toc4264_1180652632"/>GENERALITES<text:bookmark-end text:name="__RefHeading___Toc4264_1180652632"/></text:h>
      <text:h text:style-name="P158" text:outline-level="2"><text:bookmark-start text:name="__RefHeading___Toc4266_1180652632"/>Objet et description de la consultation<text:bookmark-end text:name="__RefHeading___Toc4266_1180652632"/></text:h>
      <text:p text:style-name="P124">La présente consultation a pour objet <text:span text:style-name="T132">la</text:span> location, <text:span text:style-name="T132">la </text:span>pose et <text:span text:style-name="T132">la </text:span>dépose de chalets démontables ainsi que les décorations et les illuminations de ces chalets pour toutes les manifestations sur le domaine communal de la Ville de Marseille, notamment le Marché de Noël.</text:p>
      <text:p text:style-name="P139"/>
      <text:h text:style-name="P158" text:outline-level="2"><text:bookmark-start text:name="__RefHeading___Toc4268_1180652632"/>Nature<text:bookmark-end text:name="__RefHeading___Toc4268_1180652632"/></text:h>
      <text:p text:style-name="P124">Passation d'un marché de services</text:p>
      <text:h text:style-name="P158" text:outline-level="2"><text:bookmark-start text:name="__RefHeading___Toc4270_1180652632"/>Pouvoir adjudicateur<text:bookmark-end text:name="__RefHeading___Toc4270_1180652632"/></text:h>
      <text:p text:style-name="P65">Acheteur public<text:span text:style-name="T67"> :</text:span></text:p>
      <text:p text:style-name="P74"/>
      <text:p text:style-name="P75">Ville de Marseille</text:p>
      <text:p text:style-name="P75">Hôtel de Ville</text:p>
      <text:p text:style-name="P75">Quai du Port</text:p>
      <text:p text:style-name="P75">13233 Marseille Cedex 20</text:p>
      <text:p text:style-name="P75"/>
      <text:p text:style-name="P75">Profil acheteur : marchespublics.mairie-marseille.fr</text:p>
      <text:p text:style-name="P75">Adresse Internet : www.marseille.fr </text:p>
      <text:p text:style-name="P75"/>
      <text:h text:style-name="P158" text:outline-level="2"><text:bookmark-start text:name="__RefHeading___Toc4272_1180652632"/>Procédure<text:bookmark-end text:name="__RefHeading___Toc4272_1180652632"/></text:h>
      <text:p text:style-name="P87"/>
      <text:p text:style-name="P84"><text:span text:style-name="T69">La procédure de passation est la suivante</text:span> : <text:span text:style-name="T69">APPEL D'OFFRES OUVERT - selon les articles suivants :  R2124-2, R2161-2 à 5 du Code de la </text:span><text:span text:style-name="T75">C</text:span><text:span text:style-name="T69">ommande </text:span><text:span text:style-name="T75">P</text:span><text:span text:style-name="T69">ublique</text:span>.</text:p>
      <text:h text:style-name="P154" text:outline-level="1"><text:bookmark-start text:name="__RefHeading___Toc4274_1180652632"/>CARACTERISTIQUES DE LA CONSULTATION<text:bookmark-end text:name="__RefHeading___Toc4274_1180652632"/></text:h>
      <text:h text:style-name="P158" text:outline-level="2"><text:bookmark-start text:name="__RefHeading___Toc4276_1180652632"/>Décomposition en lots, tranches et postes<text:bookmark-end text:name="__RefHeading___Toc4276_1180652632"/></text:h>
      <text:h text:style-name="P152" text:outline-level="3"><text:bookmark-start text:name="__RefHeading___Toc4278_1180652632"/>Décomposition en lots<text:bookmark-end text:name="__RefHeading___Toc4278_1180652632"/></text:h>
      <text:p text:style-name="P119"/>
      <text:p text:style-name="P64"><text:span text:style-name="T69">L'ensemble des prestations est réparti en plusieurs lots traités par marchés séparés et définis comme suit</text:span> :</text:p>
      <text:p text:style-name="Standard"><text:soft-page-break/></text:p>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17">N°</text:p>
          </table:table-cell>
          <table:table-cell table:style-name="Tableau1.B1" office:value-type="string">
            <text:p text:style-name="P117">Intitulés lots séparés</text:p>
          </table:table-cell>
        </table:table-row>
        <table:table-row table:style-name="Tableau1.2">
          <table:table-cell table:style-name="Tableau1.A3" office:value-type="string">
            <text:p text:style-name="P118"/>
            <text:p text:style-name="P118">1</text:p>
          </table:table-cell>
          <table:table-cell table:style-name="Tableau1.B3" office:value-type="string">
            <text:p text:style-name="P116"/>
            <text:p text:style-name="P116"><text:span text:style-name="T69">Location, pose et dépose de chalets démontables pour toutes les manifestations sur le domaine communal de </text:span><text:span text:style-name="T70">l</text:span><text:span text:style-name="T69">a Ville de Marseille</text:span>.</text:p>
          </table:table-cell>
        </table:table-row>
        <table:table-row table:style-name="Tableau1.3">
          <table:table-cell table:style-name="Tableau1.A3" office:value-type="string">
            <text:p text:style-name="P118"/>
            <text:p text:style-name="P118">2</text:p>
          </table:table-cell>
          <table:table-cell table:style-name="Tableau1.B3" office:value-type="string">
            <text:p text:style-name="P116"/>
            <text:p text:style-name="P116"><text:span text:style-name="T69">Décorations et illuminations des chalets démontables pour toutes les manifestations sur le domaine communal de </text:span><text:span text:style-name="T70">l</text:span><text:span text:style-name="T69">a Ville de Marseille</text:span>.</text:p>
          </table:table-cell>
        </table:table-row>
      </table:table>
      <text:h text:style-name="P152" text:outline-level="3"><text:bookmark-start text:name="__RefHeading___Toc4280_1180652632"/><text:soft-page-break/>Décomposition en tranches<text:bookmark-end text:name="__RefHeading___Toc4280_1180652632"/></text:h>
      <text:p text:style-name="P64"><text:span text:style-name="T111">L'ensemble des prestations n'est pas subdivisé en tranches</text:span><text:span text:style-name="T106">.</text:span></text:p>
      <text:h text:style-name="P152" text:outline-level="3"><text:bookmark-start text:name="__RefHeading___Toc4282_1180652632"/>Décomposition en postes<text:bookmark-end text:name="__RefHeading___Toc4282_1180652632"/></text:h>
      <text:p text:style-name="P64"><text:span text:style-name="T111">L'ensemble des prestations n'est pas subdivisé en postes</text:span><text:span text:style-name="T106">.</text:span></text:p>
      <text:h text:style-name="P158" text:outline-level="2"><text:bookmark-start text:name="__RefHeading___Toc4284_1180652632"/>Accord-cadre à bons de commande<text:bookmark-end text:name="__RefHeading___Toc4284_1180652632"/></text:h>
      <text:p text:style-name="P64"/>
      <text:p text:style-name="P84"><text:span text:style-name="T69">Le présent marché est un accord-cadre exécuté par l'émission de bons de commande, en application des articles R2162-1 à 6 et R2162-13 et 14 du Code de la </text:span><text:span text:style-name="T70">C</text:span><text:span text:style-name="T69">ommande </text:span><text:span text:style-name="T70">P</text:span><text:span text:style-name="T69">ublique</text:span>.</text:p>
      <text:p text:style-name="P84"/>
      <text:p text:style-name="P84"><text:span text:style-name="T69">Le volume suivant des prestations est donné pour toute la durée du marché </text:span><text:span text:style-name="T70">(48 mois fermes) </text:span><text:span text:style-name="T69">:</text:span></text:p>
      <text:p text:style-name="P88"/>
      <text:p text:style-name="P83">- lot 1 : location, pose et dépose de chalets démontables pour toutes les manifestations sur le domaine communal de la Ville de Marseille.</text:p>
      <text:p text:style-name="P89"/>
      <text:p text:style-name="P76">Minimum <text:s/>: 320 000 euros HT</text:p>
      <text:p text:style-name="P76"/>
      <text:p text:style-name="P83">- lot 2 : décorations et illuminations des chalets démontables pour toutes les manifestations sur le domaine communal de la Ville de Marseille.</text:p>
      <text:p text:style-name="P89"/>
      <text:p text:style-name="P76">Minimum : 180 000 euros HT</text:p>
      <text:p text:style-name="P76"/>
      <text:p text:style-name="P80">Le marché ne comporte pas de montant maximum.</text:p>
      <text:p text:style-name="P76"/>
      <text:h text:style-name="P158" text:outline-level="2"><text:bookmark-start text:name="__RefHeading___Toc4286_1180652632"/>Durée<text:bookmark-end text:name="__RefHeading___Toc4286_1180652632"/></text:h>
      <text:p text:style-name="P85"><text:span text:style-name="T69">La durée du marché </text:span><text:span text:style-name="T70">pour les 2 (deux) lots </text:span><text:span text:style-name="T69">se définit comme suit</text:span> :<text:span text:style-name="T70"> 4 ans fermes (</text:span><text:span text:style-name="T69">48 mois fermes</text:span><text:span text:style-name="T70">), </text:span><text:span text:style-name="T77">à compter de sa date de notification au titulaire</text:span><text:span text:style-name="T92">.</text:span></text:p>
      <text:p text:style-name="P84"/>
      <text:p text:style-name="P84"><text:span text:style-name="T69">Les bons de commande émis en fin de marché ne pourront voir leur exécution se prolonger de plus de 3 mois après la date d'expiration du marché</text:span>.</text:p>
      <text:p text:style-name="P84"/>
      <text:p text:style-name="P84"><text:span text:style-name="T69">Les bons de commande pourront être émis jusqu'au dernier jour de la période de validité du marché</text:span>.</text:p>
      <text:h text:style-name="P158" text:outline-level="2"><text:bookmark-start text:name="__RefHeading___Toc4288_1180652632"/>Options<text:bookmark-end text:name="__RefHeading___Toc4288_1180652632"/></text:h>
      <text:p text:style-name="P145">Prestations supplémentaires éventuelles (PSE)</text:p>
      <text:p text:style-name="P125">La présente consultation n'impose pas de prestations supplémentaires éventuelles.</text:p>
      <text:h text:style-name="P158" text:outline-level="2"><text:bookmark-start text:name="__RefHeading___Toc4290_1180652632"/>Clause obligatoire d'insertion par l'activité économique<text:bookmark-end text:name="__RefHeading___Toc4290_1180652632"/></text:h>
      <text:p text:style-name="P131">Le marché ne prévoit pas la mise en place d'une clause obligatoire d'insertion par l'activité économique.</text:p>
      <text:h text:style-name="Heading_20_2" text:outline-level="2"><text:bookmark-start text:name="__RefHeading___Toc4292_1180652632"/><text:soft-page-break/>Groupements d'opérateurs économiques<text:bookmark-end text:name="__RefHeading___Toc4292_1180652632"/></text:h>
      <text:p text:style-name="P54">Les opérateurs économiques peuvent se porter candidats individuellement ou sous forme de groupement solidaire ou de groupement conjoint.</text:p>
      <text:p text:style-name="P54"/>
      <text:p text:style-name="P54">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4"/>
      <text:p text:style-name="P33">Forme juridique que devra revêtir le groupement attributaire :</text:p>
      <text:p text:style-name="P36"><text:span text:style-name="T93">Aucune forme </text:span>de groupement, conjoint ou solidaire, n'est exigée après attribution du marché. </text:p>
      <text:h text:style-name="Heading_20_2" text:outline-level="2"><text:bookmark-start text:name="__RefHeading___Toc4294_1180652632"/>Conditions relatives au marché<text:bookmark-end text:name="__RefHeading___Toc4294_1180652632"/></text:h>
      <text:h text:style-name="Heading_20_3" text:outline-level="3"><text:bookmark-start text:name="__RefHeading___Toc4296_1180652632"/>Cautionnement et garanties exigées<text:bookmark-end text:name="__RefHeading___Toc4296_1180652632"/></text:h>
      <text:p text:style-name="Standard"><text:span text:style-name="T69">Pas de cautionnement, ni de garantie demandés au titre des articles R2191-32 à 42 du Code de la </text:span><text:span text:style-name="T73">C</text:span><text:span text:style-name="T69">ommande </text:span><text:span text:style-name="T73">P</text:span><text:span text:style-name="T69">ublique</text:span>. </text:p>
      <text:h text:style-name="Heading_20_3" text:outline-level="3"><text:bookmark-start text:name="__RefHeading___Toc4298_1180652632"/>Modalités essentielles de financement et de paiement<text:bookmark-end text:name="__RefHeading___Toc4298_1180652632"/></text:h>
      <text:p text:style-name="Standard"><text:span text:style-name="T69">Le marché est financé par ressources budgétaires propres</text:span>.</text:p>
      <text:p text:style-name="Standard"/>
      <text:p text:style-name="Standard"><text:span text:style-name="T69">Les règlements sont effectués par virement</text:span><text:span text:style-name="T72">s</text:span><text:span text:style-name="T69"> bancaire</text:span><text:span text:style-name="T72">s</text:span><text:span text:style-name="T69"> dans un délai de 30 jours</text:span>.</text:p>
      <text:p text:style-name="Standard"/>
      <text:p text:style-name="Standard"><text:span text:style-name="T69">La référence du ou des comptes bancaires où les paiements d</text:span><text:span text:style-name="T71">oi</text:span><text:span text:style-name="T69">v</text:span><text:span text:style-name="T71">e</text:span><text:span text:style-name="T69">nt être effectués, doit être précisée dans l'acte d'engagement</text:span>.</text:p>
      <text:p text:style-name="Standard"/>
      <text:p text:style-name="P36">Le marché est à prix unitaire<text:span text:style-name="T115">s et révisables</text:span>.</text:p>
      <text:h text:style-name="Heading_20_1" text:outline-level="1"><text:bookmark-start text:name="__RefHeading___Toc4300_1180652632"/>DOSSIER DE CONSULTATION DES ENTREPRISES (DCE)<text:bookmark-end text:name="__RefHeading___Toc4300_1180652632"/></text:h>
      <text:p text:style-name="P54"/>
      <text:p text:style-name="Standard"><text:span text:style-name="T69">Le Dossier de Consultation des Entreprises (DCE) est remis gratuitement à chaque candidat. Il est disponible à l'adresse électronique suivante : marchespublics.mairie-marseille.fr</text:span> </text:p>
      <text:p text:style-name="P54"/>
      <text:p text:style-name="P7"><text:span text:style-name="T69">Il ne sera transmis aucun DCE sur support physique. </text:span><text:span text:style-name="T13">Le </text:span><text:span text:style-name="T14">P</text:span><text:span text:style-name="T13">ouvoir </text:span><text:span text:style-name="T14">A</text:span><text:span text:style-name="T13">djudicateur se réserve le droit d'apporter des modifications de détail au dossier de consultation au plus tard 7 (sept) jours avant la date limite de réception des offres</text:span><text:span text:style-name="T2">. </text:span></text:p>
      <text:p text:style-name="P9"/>
      <text:p text:style-name="P146">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0"><text:soft-page-break/>Le DCE comporte les documents suivants :</text:p>
      <text:p text:style-name="P27"/>
      <text:p text:style-name="P27">- le Règlement de la Consultation (RC) </text:p>
      <text:p text:style-name="P27">- l'annexe n° 1 au RC : <text:span text:style-name="T128">le </text:span>Guide de la Dématérialisation des Marchés Publics</text:p>
      <text:p text:style-name="P27">- l'annexe n° 2 au RC : les DQE pour les lots 1 et 2</text:p>
      <text:p text:style-name="P28">- l'annexe n° 3 au RC : <text:span text:style-name="T115">exemple d'</text:span>implantation des chalets pour le lot 1, <text:span text:style-name="T105">concernant le Marché de Noël,</text:span></text:p>
      <text:p text:style-name="P29"/>
      <text:p text:style-name="P27">- le Cahier des Clauses Administratives Particulières (CCAP)</text:p>
      <text:p text:style-name="P27">- le Cahier des Clauses Techniques Particulières (CCTP)</text:p>
      <text:p text:style-name="P28">- l'annexe n° <text:span text:style-name="T115">1</text:span> au <text:span text:style-name="T115">CCTP</text:span> : décors des chalets 4m x 2m pour le lot 2,<text:span text:style-name="T94"> concernant le Marché de Noël</text:span></text:p>
      <text:p text:style-name="P28">- l'annexe n° <text:span text:style-name="T115">2</text:span> au <text:span text:style-name="T115">CCTP</text:span> : décors des chalets 6m x 2m pour le lot 2, <text:span text:style-name="T105">concernant le Marché de Noël</text:span></text:p>
      <text:p text:style-name="P28">- l'annexe n° <text:span text:style-name="T115">3</text:span> au <text:span text:style-name="T115">CCTP</text:span> : plan des portiques pour le lot 2, <text:span text:style-name="T105">concernant le Marché de Noël (2 portiques) et la Foire aux santons (2 portiques)</text:span></text:p>
      <text:p text:style-name="P28"/>
      <text:p text:style-name="P27">- l'Acte d'Engagement (AE) - cadre de réponse : pour les lot<text:span text:style-name="T98">s</text:span> 1 et 2</text:p>
      <text:p text:style-name="P27">- l'annexe n° 1 à l'AE : les BPU pour les lots 1 et 2</text:p>
      <text:p text:style-name="P27"/>
      <text:p text:style-name="P142"><text:span text:style-name="T81">- </text:span><text:span text:style-name="T116">le formulaire de lettre de candidature DC1 (établi par le MINEFE, téléchargeable à l'adresse suivante : https://www.economie.gouv.fr/daj/formulaires-marches-publics) </text:span></text:p>
      <text:p text:style-name="P143"><text:span text:style-name="T116">- le formulaire de déclaration de candidature DC2 (établi par le MINEFE, <text:s/>téléchargeable à l'adresse suivante : https://www.economie.gouv.fr/daj/formulaires-marches-publics</text:span><text:span text:style-name="T81">) </text:span></text:p>
      <text:h text:style-name="P155" text:outline-level="1"><text:bookmark-start text:name="__RefHeading___Toc4302_1180652632"/>ELEMENTS EXIGES DU CANDIDAT <text:bookmark-end text:name="__RefHeading___Toc4302_1180652632"/></text:h>
      <text:p text:style-name="P86"><text:span text:style-name="T69">Tous les documents, pièces et attestations remis au titre de la candidature ou de l'offre par le candidat sont établis en langue française et exprimés en </text:span><text:span text:style-name="T72">euro</text:span><text:span text:style-name="T78">s</text:span><text:span text:style-name="T69">. A défaut, ils doivent être accompagnés d'une traduction en langue française</text:span>.</text:p>
      <text:p text:style-name="P86"/>
      <text:h text:style-name="P158" text:outline-level="2"><text:bookmark-start text:name="__RefHeading___Toc4304_1180652632"/>Renseignements et documents demandés à l'appui des candidatures <text:bookmark-end text:name="__RefHeading___Toc4304_1180652632"/></text:h>
      <text:p text:style-name="P87"/>
      <text:p text:style-name="P84"><text:span text:style-name="T69">Pour présenter leur candidature, le(s) candidat(s) peuvent utiliser</text:span> :</text:p>
      <text:p text:style-name="P84"/>
      <text:p text:style-name="P84"><text:span text:style-name="T69">- les formulaires DC1 (lettre de candidature) et DC2 (déclaration du candidat)</text:span> ;</text:p>
      <text:p text:style-name="P84"><text:span text:style-name="T69">- le DUME (Document Unique de Marché Européen)</text:span>.</text:p>
      <text:p text:style-name="P84"/>
      <text:p text:style-name="P84"><text:span text:style-name="T69">Les informations concernant ces supports sont détaillées dans l'annexe n°1 au présent RC relative au Guide de la </text:span><text:span text:style-name="T72">D</text:span><text:span text:style-name="T69">ématérialisation des </text:span><text:span text:style-name="T72">M</text:span><text:span text:style-name="T69">archés </text:span><text:span text:style-name="T72">P</text:span><text:span text:style-name="T69">ublics</text:span>.</text:p>
      <text:p text:style-name="P84"/>
      <text:p text:style-name="P86"><text:span text:style-name="T69">Chaque candidat doit produire un dossier complet comprenant les pièces décrites ci-après</text:span>. </text:p>
      <text:p text:style-name="P66"><text:soft-page-break/>1° - Renseignements concernant la situation juridique du candidat</text:p>
      <text:p text:style-name="P67"/>
      <text:p text:style-name="P77">Lettre de candidature dûment remplie et comprenant la déclaration sur l'honneur justifiant qu'il n'entre dans aucun des cas d'interdiction de soumissionner obligatoires prévus aux articles L2141-1 à 11 du Code de la <text:span text:style-name="T99">C</text:span>ommande <text:span text:style-name="T99">P</text:span>ublique.</text:p>
      <text:p text:style-name="P75"/>
      <text:p text:style-name="P75">Le cas échéant, en cas de redressement judiciaire, la copie du ou des jugements prononcés à cet effet justifiant que le candidat a bien été habilité à poursuivre son activité pendant la durée prévisible d'exécution du marché.</text:p>
      <text:p text:style-name="P67"/>
      <text:p text:style-name="P66">2° - Renseignements concernant la capacité économique et financière de l'entreprise</text:p>
      <text:p text:style-name="P67"/>
      <text:p text:style-name="P75">- déclaration concernant <text:span text:style-name="T61">le chiffre d'affaires</text:span> global et le chiffre d'affaires du domaine d'activité faisant l'objet du marché, réalisés au cours des trois derniers exercices disponibles.</text:p>
      <text:p text:style-name="P75"><text:s/></text:p>
      <text:p text:style-name="P75">Les entreprises nouvellement créées ne pouvant produire les chiffres d'affaires des trois derniers exercices devront fournir :</text:p>
      <text:p text:style-name="P75"/>
      <text:p text:style-name="P75">- une copie certifiée du récépissé de dépôt du centre de formalités des entreprises (pour vérifier la date de création de l'entreprise),</text:p>
      <text:p text:style-name="P78">- le montant de leur capital social (pour justifier de leurs capacités économiques et financières).</text:p>
      <text:p text:style-name="P69"/>
      <text:p text:style-name="P68"><text:span text:style-name="T65">3</text:span><text:span text:style-name="T62">° - Renseignements concernant les références professionnelles et la capacité technique du candidat</text:span></text:p>
      <text:p text:style-name="P69"/>
      <text:p text:style-name="P127">- présentation d'une liste des principales livraisons effectuées ou des principaux services fournis au cours des trois dernières années, indiquant le montant, la date et le destinataire public ou privé.</text:p>
      <text:p text:style-name="P140"/>
      <text:p text:style-name="P126">Les livraisons et les prestations de services sont prouvées par des attestations du destinataire, ou, à défaut, par une déclaration de l'opérateur économique.</text:p>
      <text:p text:style-name="P67"/>
      <text:p text:style-name="P67"/>
      <text:p text:style-name="P66">Précisions complémentaires<text:span text:style-name="T81"> :</text:span></text:p>
      <text:p text:style-name="P67"/>
      <text:p text:style-name="P27">Lorsque le candidat se présente sous la forme d'un groupement, chaque membre du groupement doit fournir les pièces et documents mentionnés ci-dessus (DC2 et annexes ou DUME).</text:p>
      <text:p text:style-name="P27"/>
      <text:p text:style-name="P144">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p>
      <text:p text:style-name="P133"/>
      <text:h text:style-name="P159" text:outline-level="2"><text:bookmark-start text:name="__RefHeading___Toc4306_1180652632"/><text:soft-page-break/>Eléments exigés au titre de l'offre<text:bookmark-end text:name="__RefHeading___Toc4306_1180652632"/></text:h>
      <text:h text:style-name="P153" text:outline-level="3"><text:bookmark-start text:name="__RefHeading___Toc4308_1180652632"/>Présentation des offres<text:bookmark-end text:name="__RefHeading___Toc4308_1180652632"/></text:h>
      <text:p text:style-name="P122"/>
      <text:p text:style-name="P130">4.2.1.1 <text:tab/> Pour le lot 1</text:p>
      <text:p text:style-name="P123"/>
      <text:p text:style-name="P104"><text:span text:style-name="T130">A – </text:span><text:span text:style-name="T29">Documents obligatoires</text:span></text:p>
      <text:p text:style-name="P120"/>
      <text:p text:style-name="P63"><text:span text:style-name="T69">L'offre du candidat comporte les pièces ou documents suivants</text:span> :</text:p>
      <text:p text:style-name="P92"/>
      <text:p text:style-name="P37">- un Acte d'Engagement par lot, dûment complété,</text:p>
      <text:p text:style-name="P37">Rappel : <text:span text:style-name="T99">l</text:span>a signature de l'AE n'est que facultative au moment du dépôt de l'offre, mais sera exigée pour l'attributaire.</text:p>
      <text:p text:style-name="P37"/>
      <text:p text:style-name="P36">- le Bordereau de<text:span text:style-name="T128">s</text:span> Prix Unitaires (BPU) <text:span text:style-name="T61">intégralement complété</text:span>, concernant le ou les lots pour le(s)quel(s) le candidat souhaite soumissionner,</text:p>
      <text:p text:style-name="P36"/>
      <text:p text:style-name="P36">- le Détail Quantitatif Estimatif (DQE) concernant le ou les lots pour le(s)quel(s) le candidat souhaite soumissionner,</text:p>
      <text:p text:style-name="P82"/>
      <text:p text:style-name="P39">- le Mémoire Technique (MT) du candidat <text:span text:style-name="T125">qui </text:span>détaillera, pour les prestations objets du marché:</text:p>
      <text:p text:style-name="P102"><text:span text:style-name="T81">* </text:span><text:span text:style-name="T87">les </text:span><text:span text:style-name="T81">modalités de transport (</text:span><text:span text:style-name="T33">d</text:span><text:span text:style-name="T34">ont</text:span><text:span text:style-name="T81"> le choix des véhicules adaptés en fonction des équipements transportés), de montage et de démontage des chalets.</text:span></text:p>
      <text:p text:style-name="P39">* <text:span text:style-name="T117">les </text:span>moyens humains <text:span text:style-name="T117">spécifiquement affectés à l'exécution des prestations,</text:span></text:p>
      <text:p text:style-name="P40">* <text:span text:style-name="T117">les moyens </text:span>matériels <text:span text:style-name="T117">spécifiquement affectés à l'exécution des prestations,</text:span></text:p>
      <text:p text:style-name="P40"><text:span text:style-name="T106">* la démarche éco-responsable (éco-produits proposés, recyclage des emballages) ou toute autre démarche engagée avec l'</text:span><text:span text:style-name="T107">i</text:span><text:span text:style-name="T106">ndication des mesures de gestion environnementale </text:span><text:span text:style-name="T108">(recyclage du matériel usager, gestion des déchets issus des chantiers de montage et démontage des équipements</text:span><text:span text:style-name="T109">)</text:span><text:span text:style-name="T106"> mises en oeuvre par le candidat dans le cadre de l'exécution du marché,</text:span></text:p>
      <text:p text:style-name="P39"><text:span text:style-name="T106">* </text:span><text:span text:style-name="T19">démarche socialement responsable </text:span><text:span text:style-name="T20">mise en oeuvre dans le cadre de l'exécution du marché</text:span><text:span text:style-name="T19"> : emploi de personnes en situation d’insertion et/ou heures d’insertion prévues, et /ou % de personnes handicapées dans les équipes, et/ou collaboration avec un ESAT.</text:span></text:p>
      <text:p text:style-name="P31"/>
      <text:p text:style-name="P79">- <text:span text:style-name="T119">une</text:span> fiche technique <text:span text:style-name="T119">ou un détail technique comportant des informations équivalentes</text:span><text:span text:style-name="T7"> doit être fourni</text:span><text:span text:style-name="T9">(e)</text:span><text:span text:style-name="T7"> soit </text:span><text:span text:style-name="T6">dans</text:span><text:span text:style-name="T7"> le mémoire technique soit </text:span><text:span text:style-name="T6">par </text:span><text:span text:style-name="T7">une fiche individuelle séparée </text:span><text:span text:style-name="T8">pour les articles suivants :</text:span></text:p>
      <text:p text:style-name="P12"/>
      <text:p text:style-name="P13">* chalet démontable 2mx2m</text:p>
      <text:p text:style-name="P13">* chalet démontable 3mx2m</text:p>
      <text:p text:style-name="P13">* chalet démontable 4mx2m</text:p>
      <text:p text:style-name="P13">* chalet démontable 6mx2m</text:p>
      <text:p text:style-name="P13"/>
      <text:p text:style-name="P40"><text:span text:style-name="T66">B –</text:span><text:span text:style-name="T62"> </text:span><text:span text:style-name="T43">Documents facultatifs</text:span></text:p>
      <text:p text:style-name="P94"/>
      <text:p text:style-name="P106"><text:span text:style-name="T85">Les documents énumérés ci-dessous sont à remettre de manière facultative avec l'o</text:span><text:span text:style-name="T86">ffre. </text:span><text:span text:style-name="T30">Toutefois, dans l'hypothèse où ces documents ont été remis dans l'offre, ils deviendront alors </text:span><text:span text:style-name="T42">contractuels</text:span><text:span text:style-name="T30"> :</text:span></text:p>
      <text:p text:style-name="P98"><text:span text:style-name="T36">- le catalogue ou la liste des chalets, </text:span><text:span text:style-name="T37">objets du marché</text:span><text:span text:style-name="T36">, que le titulaire peut </text:span><text:span text:style-name="T38">affecter à la demande</text:span><text:span text:style-name="T36"> de la Ville de Marseille, avec </text:span><text:span text:style-name="T39">se</text:span><text:span text:style-name="T36">s tarifs </text:span><text:span text:style-name="T38">publics.</text:span></text:p>
      <text:p text:style-name="P130"><text:soft-page-break/>4.2.1.2 <text:tab/> Pour le lot 2</text:p>
      <text:p text:style-name="P123"/>
      <text:p text:style-name="P103"><text:span text:style-name="T130">A – </text:span><text:span text:style-name="T29">Documents obligatoires</text:span><text:span text:style-name="T129">:</text:span></text:p>
      <text:p text:style-name="P121"/>
      <text:p text:style-name="P106"><text:span text:style-name="T69">L'offre du candidat comporte les pièces ou documents suivants</text:span> :</text:p>
      <text:p text:style-name="P93"/>
      <text:p text:style-name="P48">- un Acte d'Engagement par lot, dûment complété,</text:p>
      <text:p text:style-name="P48">Rappel : <text:span text:style-name="T99">l</text:span>a signature de l'AE n'est que facultative au moment du dépôt de l'offre, mais sera exigée pour l'attributaire.</text:p>
      <text:p text:style-name="P48"/>
      <text:p text:style-name="P48">- le Bordereau de<text:span text:style-name="T128">s</text:span> Prix Unitaires (BPU) <text:span text:style-name="T61">intégralement complété</text:span>, concernant le ou les lots pour le(s)quel(s) le candidat souhaite soumissionner,</text:p>
      <text:p text:style-name="P48"/>
      <text:p text:style-name="P48">- le Détail Quantitatif Estimatif (DQE) concernant le ou les lots pour le(s)quel(s) le candidat souhaite soumissionner,</text:p>
      <text:p text:style-name="P107"/>
      <text:p text:style-name="P47">- le Mémoire Technique (MT) du candidat qui détaillera, pour les prestations objets du marché:</text:p>
      <text:p text:style-name="P95"/>
      <text:p text:style-name="P105"><text:span text:style-name="T81">* </text:span><text:span text:style-name="T87">les </text:span><text:span text:style-name="T81">modalités de transport (</text:span><text:span text:style-name="T33">d</text:span><text:span text:style-name="T34">ont</text:span><text:span text:style-name="T81"> le choix des véhicules adaptés en fonction des équipements transportés), de montage, </text:span><text:span text:style-name="T88">de fixation et</text:span><text:span text:style-name="T81"> de démontage des </text:span><text:span text:style-name="T89">décorations et des illuminations</text:span><text:span text:style-name="T81">.</text:span></text:p>
      <text:p text:style-name="P40">* <text:span text:style-name="T117">les </text:span>moyens humains <text:span text:style-name="T117">spécifiquement affectés à l'exécution des prestations,</text:span></text:p>
      <text:p text:style-name="P40"><text:span text:style-name="T19">* </text:span><text:span text:style-name="T21">les moyens </text:span><text:span text:style-name="T19">matériels </text:span><text:span text:style-name="T21">spécifiquement affectés à l'exécution des prestations,</text:span></text:p>
      <text:p text:style-name="P40">* <text:span text:style-name="T118">la diversité des produits proposés,</text:span></text:p>
      <text:p text:style-name="P40"><text:span text:style-name="T21">* </text:span><text:span text:style-name="T22">l</text:span><text:span text:style-name="T23">a </text:span><text:span text:style-name="T24">faculté</text:span><text:span text:style-name="T23"> d'</text:span><text:span text:style-name="T22">adaptation </text:span><text:span text:style-name="T23">au</text:span><text:span text:style-name="T22"> th</text:span><text:span text:style-name="T26">è</text:span><text:span text:style-name="T22">me </text:span><text:span text:style-name="T23">de la manifestation organisée </text:span><text:span text:style-name="T24">dont</text:span><text:span text:style-name="T23"> Noël, Halloween, Fête Nationale, évenements sportifs</text:span><text:span text:style-name="T22"> et l'originalité des décorations et des illuminations,</text:span></text:p>
      <text:p text:style-name="P40"><text:span text:style-name="T106">* la démarche éco-responsable (éco-produits proposés, recyclage des emballages) ou toute autre démarche engagée avec l'</text:span><text:span text:style-name="T107">i</text:span><text:span text:style-name="T106">ndication des mesures de gestion environnementale </text:span><text:span text:style-name="T108">(recyclage du matériel usager, gestion des déchets issus des chantiers de montage et démontage des équipements</text:span><text:span text:style-name="T109">)</text:span><text:span text:style-name="T106"> mises en oeuvre par le candidat dans le cadre de l'exécution du marché,</text:span></text:p>
      <text:p text:style-name="P40"><text:span text:style-name="T16">* démarche socialement responsable </text:span><text:span text:style-name="T17">mise en oeuvre dans le cadre de l'exécution du marché</text:span><text:span text:style-name="T16"> : emploi de personnes en situation d’insertion et/ou heures d’insertion prévues, et/ou % de personnes handicapées dans les équipes, et/ou collaboration avec un ESAT.</text:span></text:p>
      <text:p text:style-name="P147"/>
      <text:p text:style-name="P141"><text:span text:style-name="T44">- </text:span><text:span text:style-name="T45">un</text:span><text:span text:style-name="T44"> montage photographique, </text:span><text:span text:style-name="T45">en couleur</text:span><text:span text:style-name="T49">s</text:span><text:span text:style-name="T45"> de préférenc</text:span><text:span text:style-name="T44">e, </text:span><text:span text:style-name="T46">montrant une décor</text:span><text:span text:style-name="T48">a</text:span><text:span text:style-name="T46">tion </text:span><text:span text:style-name="T32">finalisée</text:span><text:span text:style-name="T46"> d'un chalet </text:span><text:span text:style-name="T45">conformément </text:span><text:span text:style-name="T31">a</text:span><text:span text:style-name="T32">ux exigences du</text:span><text:span text:style-name="T45"> CCTP </text:span><text:span text:style-name="T47">(article 3.2.2)</text:span><text:span text:style-name="T45">, pour la manifestation du Marché de Noël. </text:span><text:span text:style-name="T46">Ce montage photographique doit être accompagné par </text:span><text:span text:style-name="T40">l'</text:span><text:span text:style-name="T41">ensemble</text:span><text:span text:style-name="T50"> des fiches techniques </text:span><text:span text:style-name="T51">ou détail</text:span><text:span text:style-name="T52">s</text:span><text:span text:style-name="T51"> technique</text:span><text:span text:style-name="T52">s</text:span><text:span text:style-name="T51"> comportant des informations techniques équivalentes</text:span><text:span text:style-name="T50"> de chaque installation et décor </text:span><text:span text:style-name="T52">utilisés.</text:span></text:p>
      <text:p text:style-name="P137"/>
      <text:p text:style-name="P48"><text:span text:style-name="T66">B –</text:span><text:span text:style-name="T62"> </text:span><text:span text:style-name="T43">Documents facultatifs</text:span></text:p>
      <text:p text:style-name="P46"/>
      <text:p text:style-name="P138"><text:span text:style-name="T79">Les documents énumérés ci-dessous sont à remettre de manière facultative avec l'o</text:span><text:span text:style-name="T80">ffre. </text:span><text:span text:style-name="T28">Toutefois, dans l'hypothèse où ces documents ont été remis dans l'offre, ils deviendront alors </text:span><text:span text:style-name="T27">contractuels</text:span><text:span text:style-name="T28">.</text:span></text:p>
      <text:p text:style-name="P135">- le catalogue ou la liste des décorations, que le titulaire peut <text:span text:style-name="T115">affecter à la demande</text:span> <text:span text:style-name="T102">de la Ville de Marseille,</text:span> avec <text:span text:style-name="T102">se</text:span>s tarifs <text:span text:style-name="T115">publics,</text:span></text:p>
      <text:p text:style-name="P136">-<text:span text:style-name="T131"> la photographie ou visuel en couleurs des articles proposés.</text:span></text:p>
      <text:h text:style-name="Heading_20_3" text:outline-level="3"><text:bookmark-start text:name="__RefHeading___Toc4310_1180652632"/><text:soft-page-break/>Présentation de variantes<text:bookmark-end text:name="__RefHeading___Toc4310_1180652632"/></text:h>
      <text:p text:style-name="Standard"><text:span text:style-name="T69">Les candidats ne sont pas autorisés à proposer des variantes de leur propre initiative</text:span>.</text:p>
      <text:p text:style-name="Standard"/>
      <text:h text:style-name="P160" text:outline-level="2"><text:bookmark-start text:name="__RefHeading___Toc4312_1180652632"/>Visite sur site<text:bookmark-end text:name="__RefHeading___Toc4312_1180652632"/></text:h>
      <text:p text:style-name="P61">Sans objet.</text:p>
      <text:h text:style-name="P156" text:outline-level="1"><text:bookmark-start text:name="__RefHeading___Toc4314_1180652632"/>REMISE DES PLIS PAR LES CANDIDATS<text:bookmark-end text:name="__RefHeading___Toc4314_1180652632"/></text:h>
      <text:h text:style-name="P161" text:outline-level="2"><text:bookmark-start text:name="__RefHeading___Toc4316_1180652632"/>Remise électronique<text:bookmark-end text:name="__RefHeading___Toc4316_1180652632"/></text:h>
      <text:p text:style-name="P99"><text:span text:style-name="T69">Le </text:span><text:span text:style-name="T75">P</text:span><text:span text:style-name="T69">ouvoir </text:span><text:span text:style-name="T75">A</text:span><text:span text:style-name="T69">djudicateur impose la transmission des plis par voie électronique sur son profil acheteur marchespublics.mairie-marseille.fr.</text:span></text:p>
      <text:p text:style-name="P99"><text:span text:style-name="T69">La transmission par voie papier n'est pas autorisée</text:span>.</text:p>
      <text:p text:style-name="P99"/>
      <text:p text:style-name="P57">Le soumissionnaire transmet son pli en une seule fois. Si plusieurs offres sont successivement transmises par un même soumissionnaire, seule est ouverte la dernière offre reçue par l'acheteur dans le délai fixé pour la remise des plis.</text:p>
      <text:p text:style-name="P57">Ainsi, toute modification ou tout complément du soumissionnaire en cours de consultation doit donner lieu à la transmission de l'intégralité des éléments exigés au Règlement de consultation.</text:p>
      <text:p text:style-name="P57"/>
      <text:p text:style-name="Standard"><text:span text:style-name="T11">Les modalités relatives à la réponse par voie électronique sont détaillées dans l'annexe n°1 au présent RC intitulée Guide de la </text:span><text:span text:style-name="T12">D</text:span><text:span text:style-name="T11">ématérialisation des </text:span><text:span text:style-name="T12">M</text:span><text:span text:style-name="T11">archés </text:span><text:span text:style-name="T12">P</text:span><text:span text:style-name="T11">ublics</text:span><text:span text:style-name="T10">.</text:span></text:p>
      <text:p text:style-name="P18"/>
      <text:h text:style-name="Heading_20_2" text:outline-level="2"><text:bookmark-start text:name="__RefHeading___Toc4318_1180652632"/>Copie de sauvegarde<text:bookmark-end text:name="__RefHeading___Toc4318_1180652632"/></text:h>
      <text:p text:style-name="P54"/>
      <text:p text:style-name="P54">Le pli électronique peut être doublé d'une copie de sauvegarde transmise dans les délais impartis, sur support physique électronique ou sur support papier. </text:p>
      <text:p text:style-name="P54"/>
      <text:p text:style-name="Standard"><text:span text:style-name="T69">Cette copie de sauvegarde devra comporter l'intégralité des éléments exigés au Règlement de consultation</text:span>.</text:p>
      <text:p text:style-name="P33"/>
      <text:p text:style-name="P32"><text:span text:style-name="T69">Cette copie est transmise sous pli scellé et comporte obligatoirement la mention « copie de sauvegarde », ainsi que le nom du candidat, l'objet et le numéro de la consultation concernée</text:span><text:span text:style-name="T67">.</text:span><text:span text:style-name="T81"> </text:span></text:p>
      <text:p text:style-name="P36"/>
      <text:p text:style-name="P71"><text:span text:style-name="T69">Les dossiers des candidats sont transmis par tout moyen permettant de déterminer de façon certaine la date et l'heure de leur réception et de garantir la confidentialité</text:span>.</text:p>
      <text:p text:style-name="P58"><text:soft-page-break/></text:p>
      <text:p text:style-name="P34">ENVOI POSTAL :</text:p>
      <text:p text:style-name="P97"/>
      <text:p text:style-name="P71"><text:span text:style-name="T69">En cas d'envoi postal, les plis doivent être adressés à l'adresse suivante</text:span> :</text:p>
      <text:p text:style-name="P97"/>
      <text:p text:style-name="P58">Ville de Marseille</text:p>
      <text:p text:style-name="P71"><text:span text:style-name="T69">Direction des </text:span><text:span text:style-name="T76">M</text:span><text:span text:style-name="T69">archés et </text:span><text:span text:style-name="T76">P</text:span><text:span text:style-name="T69">rocédures d'</text:span><text:span text:style-name="T76">A</text:span><text:span text:style-name="T69">chats </text:span><text:span text:style-name="T76">P</text:span><text:span text:style-name="T69">ublics (DGAAJ)</text:span></text:p>
      <text:p text:style-name="P58">39 Bis, Rue Sainte</text:p>
      <text:p text:style-name="P98"><text:span text:style-name="T69">13233 MARSEILLE Cedex 20</text:span> </text:p>
      <text:p text:style-name="P59"/>
      <text:p text:style-name="P35">REMISE CONTRE RECEPISSE :</text:p>
      <text:p text:style-name="P96"/>
      <text:p text:style-name="P59">Les plis peuvent être remis contre récépissé à l'adresse suivante :</text:p>
      <text:p text:style-name="P96"/>
      <text:p text:style-name="P98"><text:span text:style-name="T69">Direction des </text:span><text:span text:style-name="T76">M</text:span><text:span text:style-name="T69">archés et </text:span><text:span text:style-name="T76">P</text:span><text:span text:style-name="T69">rocédures d'</text:span><text:span text:style-name="T76">A</text:span><text:span text:style-name="T69">chats </text:span><text:span text:style-name="T76">P</text:span><text:span text:style-name="T69">ublics (DGAAJ</text:span><text:span text:style-name="T78">)</text:span></text:p>
      <text:p text:style-name="P59">Passage Timon David, rue Sainte</text:p>
      <text:p text:style-name="P98"><text:span text:style-name="T69">13001 Marseille</text:span> </text:p>
      <text:p text:style-name="P54"/>
      <text:p text:style-name="P58">Horaires de réception des plis : du lundi au vendredi, de 9h00 à 12h00 et de 13h00 à 16h00, hors jours fériés et chômés.</text:p>
      <text:p text:style-name="P38"/>
      <text:h text:style-name="Heading_20_2" text:outline-level="2"><text:bookmark-start text:name="__RefHeading___Toc4320_1180652632"/>Echantillons, maquettes, prototypes ou modèles réduits<text:bookmark-end text:name="__RefHeading___Toc4320_1180652632"/></text:h>
      <text:p text:style-name="Standard"><text:span text:style-name="T69">Sans objet</text:span>.</text:p>
      <text:p text:style-name="P71"/>
      <text:p text:style-name="P71"/>
      <text:h text:style-name="Heading_20_2" text:outline-level="2"><text:bookmark-start text:name="__RefHeading___Toc4322_1180652632"/>Date et heure limites de remise des plis<text:bookmark-end text:name="__RefHeading___Toc4322_1180652632"/></text:h>
      <text:p text:style-name="P62">Les date et heure limites de réception des plis sont celles indiquées dans l'Avis d'Appel Public à la Concurrence, qui valent également pour la transmission des </text:p>
      <text:p text:style-name="P62">« copies de sauvegarde » des candidats.</text:p>
      <text:h text:style-name="Heading_20_2" text:outline-level="2"><text:bookmark-start text:name="__RefHeading___Toc4324_1180652632"/>Délai de validité des offres<text:bookmark-end text:name="__RefHeading___Toc4324_1180652632"/></text:h>
      <text:p text:style-name="Standard"><text:span text:style-name="T69">Le délai de validité des offres est de </text:span><text:span text:style-name="T56">6 mois</text:span><text:span text:style-name="T69"> à compter de la date limite fixée pour la réception des offres</text:span>.</text:p>
      <text:h text:style-name="Heading_20_1" text:outline-level="1"><text:bookmark-start text:name="__RefHeading___Toc4326_1180652632"/>EXAMEN DES PLIS<text:bookmark-end text:name="__RefHeading___Toc4326_1180652632"/></text:h>
      <text:p text:style-name="P71"><text:span text:style-name="T69">La présentation telle qu'exposée ci-après ne préjuge en rien de l'ordre dans lequel l'acheteur procèdera à l'examen des plis. Ainsi, celui-ci peut, en cas de procédure ouverte, décider d'examiner les offres avant les candidatures</text:span>.</text:p>
      <text:p text:style-name="P71"/>
      <text:h text:style-name="P162" text:outline-level="2"><text:bookmark-start text:name="__RefHeading___Toc4328_1180652632"/>Examen des candidatures <text:bookmark-end text:name="__RefHeading___Toc4328_1180652632"/></text:h>
      <text:p text:style-name="P58"/>
      <text:p text:style-name="P71"><text:soft-page-break/><text:span text:style-name="T69">Avant de procéder à l'examen de la ou des candidature(s), s'il apparaît que des pièces du dossier de candidature sont manquantes ou incomplètes, le </text:span><text:span text:style-name="T75">P</text:span><text:span text:style-name="T69">ouvoir </text:span><text:span text:style-name="T75">A</text:span><text:span text:style-name="T69">djudicateur peut décider de demander au(x) candidat(s) concerné(s) de produire ou compléter ces pièces</text:span>.</text:p>
      <text:p text:style-name="P58"/>
      <text:p text:style-name="P71"><text:span text:style-name="T69">Les candidatures conformes et recevables seront examinées, à partir des renseignements et documents demandés dans le cadre de cette consultation, pour évaluer leur situation juridique ainsi que leurs capacités professionnelles, techniques et financières</text:span>.</text:p>
      <text:h text:style-name="P161" text:outline-level="2"><text:bookmark-start text:name="__RefHeading___Toc4330_1180652632"/>Jugement des offres<text:bookmark-end text:name="__RefHeading___Toc4330_1180652632"/></text:h>
      <text:p text:style-name="P59"/>
      <text:p text:style-name="P98"><text:span text:style-name="T69">Le jugement des offres sera effectué dans les conditions prévues aux articles R2152-1 à 12 du Code de la </text:span><text:span text:style-name="T74">C</text:span><text:span text:style-name="T69">ommande </text:span><text:span text:style-name="T74">P</text:span><text:span text:style-name="T69">ublique et donnera lieu à un classement des offres</text:span>.</text:p>
      <text:p text:style-name="P98"/>
      <text:p text:style-name="P98"/>
      <text:p text:style-name="P128">A- Pour le lot 1 : location, pose et dépose de chalets démontables pour toutes les manifestations sur le domaine communal de la Ville de Marseille.</text:p>
      <text:p text:style-name="P101"/>
      <text:p text:style-name="P129">Le jugement des offres sera effectué sur les critères pondérés suivants :</text:p>
      <text:p text:style-name="P100"/>
      <text:p text:style-name="Standard"><text:span text:style-name="T81">1°) Prix de l'offre </text:span><text:span text:style-name="T82">4</text:span><text:span text:style-name="T84">5</text:span><text:span text:style-name="T81"> %</text:span></text:p>
      <text:p text:style-name="Standard"><text:span text:style-name="T81">2°) Valeur technique de l'offre </text:span><text:span text:style-name="T82">3</text:span><text:span text:style-name="T83">5</text:span><text:span text:style-name="T82"> </text:span><text:span text:style-name="T81">%</text:span></text:p>
      <text:p text:style-name="P60"><text:span text:style-name="T112">3°) Développement Durable </text:span><text:span text:style-name="T113">2</text:span><text:span text:style-name="T114">0</text:span><text:span text:style-name="T112"> %</text:span></text:p>
      <text:p text:style-name="P81"/>
      <text:p text:style-name="P81"/>
      <text:p text:style-name="P53">Modalités de mise en oeuvre de ces critères :</text:p>
      <text:p text:style-name="P36"/>
      <text:p text:style-name="P51">1°) Prix de l'offre</text:p>
      <text:p text:style-name="P36"/>
      <text:p text:style-name="P36">La note maximum est de <text:span text:style-name="T56">4</text:span><text:span text:style-name="T60">5</text:span> points. Après élimination des offres anormalement basses, la notation de l'offre du candidat (i) sera effectuée à l'aide de la formule suivante :</text:p>
      <text:p text:style-name="P36"/>
      <text:p text:style-name="P36">N(i) = <text:span text:style-name="T56">4</text:span><text:span text:style-name="T60">5</text:span> x P(m)/P(i)</text:p>
      <text:p text:style-name="P36"/>
      <text:p text:style-name="P36">Dans laquelle :</text:p>
      <text:p text:style-name="P36"/>
      <text:p text:style-name="P36">N(i) est la note attribuée à l'offre de prix du candidat (i)</text:p>
      <text:p text:style-name="P36">P(i) est le prix de l'offre du candidat</text:p>
      <text:p text:style-name="P36">P(m) est le prix de l'offre la moins-disante.</text:p>
      <text:p text:style-name="P36"/>
      <text:p text:style-name="P36"/>
      <text:p text:style-name="P51">2°) Valeur technique de l'offre</text:p>
      <text:p text:style-name="P36"/>
      <text:p text:style-name="P38">La Valeur Technique de l'offre sera appréciée au regard des éléments contenus dans <text:s/>le mémoire technique, remis par le candidat <text:span text:style-name="T120">dans son offre</text:span>.</text:p>
      <text:p text:style-name="P38"/>
      <text:p text:style-name="P38"><text:soft-page-break/>Le total des points relatif<text:span text:style-name="T103">s</text:span> à la valeur technique constituera la valeur technique (VT) du candidat, le maximum pouvant être de <text:span text:style-name="T56">3</text:span><text:span text:style-name="T57">5</text:span> points décomposés comme suit :</text:p>
      <text:p text:style-name="P90"/>
      <text:p text:style-name="P109"><text:span text:style-name="T81"><text:tab/></text:span><text:span text:style-name="T90">a - </text:span><text:span text:style-name="T87">les </text:span><text:span text:style-name="T81">modalités de transport (</text:span><text:span text:style-name="T33">d</text:span><text:span text:style-name="T35">ont</text:span><text:span text:style-name="T81"> le choix des véhicules adaptés en fonction des équipements transportés), de montage et de démontage des chalets </text:span><text:span text:style-name="T90">(15 points)</text:span></text:p>
      <text:p text:style-name="P41"><text:tab/><text:span text:style-name="T120">b - les </text:span>moyens humains <text:span text:style-name="T117">spécifiquement affectés à l'exécution des prestations, (10 points),</text:span></text:p>
      <text:p text:style-name="P41"><text:tab/><text:span text:style-name="T120">c -</text:span> <text:span text:style-name="T117">les moyens </text:span>matériels <text:span text:style-name="T117">spécifiquement affectés à l'exécution des prestations (10 points).</text:span></text:p>
      <text:p text:style-name="P38"/>
      <text:p text:style-name="P38"/>
      <text:p text:style-name="P38">Le total des points attribués à chaque sous-critère, constituera la valeur technique initiale VT (i) du candidat.</text:p>
      <text:p text:style-name="P36">Après élimination éventuelle des offres irrégulières ou inappropriées, la notation de l'offre du candidat <text:s/>(i) sera effectuée à l'aide de la formule suivante :</text:p>
      <text:p text:style-name="P36"/>
      <text:p text:style-name="P36">VT = <text:span text:style-name="T56">3</text:span><text:span text:style-name="T57">5</text:span><text:span text:style-name="T120"> </text:span>* (VT(i)/VT(m))</text:p>
      <text:p text:style-name="P36"/>
      <text:p text:style-name="P36">Dans laquelle :</text:p>
      <text:p text:style-name="P36"/>
      <text:p text:style-name="P36">VT est la note finale attribuée à la valeur technique du candidat (i) ;</text:p>
      <text:p text:style-name="P36">VT (i) est la valeur technique initiale obtenue par le candidat (i) ;</text:p>
      <text:p text:style-name="P38">VT (m) est la valeur technique initiale obtenue par le candidat ayant la meilleure offre.</text:p>
      <text:p text:style-name="P38"/>
      <text:p text:style-name="P51">3°) Développement Durable</text:p>
      <text:p text:style-name="P49"/>
      <text:p text:style-name="P36">Le critère sera apprécié au regard des réponses apportées dans le mémoire technique <text:span text:style-name="T121">remis par le candidat dans son offre</text:span>.</text:p>
      <text:p text:style-name="P36"/>
      <text:p text:style-name="P36">Le total des points relatif<text:span text:style-name="T103">s</text:span> au Développement Durable constituera la note initiale DD(<text:span text:style-name="T103">i</text:span>) du candidat, le maximum pouvant être de <text:span text:style-name="T58">2</text:span><text:span text:style-name="T60">0</text:span> points décomposés comme suit :</text:p>
      <text:p text:style-name="P88"/>
      <text:p text:style-name="P42"><text:span text:style-name="T106"><text:tab/></text:span><text:span text:style-name="T110">a -</text:span><text:span text:style-name="T106"> la démarche éco-responsable (éco-produits proposés, recyclage des emballages) ou toute autre démarche engagée avec l'</text:span><text:span text:style-name="T107">i</text:span><text:span text:style-name="T106">ndication des mesures de gestion environnementale </text:span><text:span text:style-name="T108">(recyclage du matériel usager, gestion des déchets issus des chantiers de montage et démontage des équipements</text:span><text:span text:style-name="T109">)</text:span><text:span text:style-name="T106"> mises en oeuvre par le candidat dans le cadre de l'exécution du marché </text:span><text:span text:style-name="T110">(15 points),</text:span></text:p>
      <text:p text:style-name="P42"><text:tab/><text:span text:style-name="T128">b -</text:span> <text:span text:style-name="T16">démarche socialement responsable </text:span><text:span text:style-name="T17">mise en oeuvre dans le cadre de l'exécution du marché</text:span><text:span text:style-name="T16"> : emploi de personnes en situation d’insertion et/ou heures d’insertion prévues, et/ou % de personnes handicapées dans les équipes, et/ou collaboration avec un ESAT </text:span><text:span text:style-name="T18">(5 points)</text:span><text:span text:style-name="T16">.</text:span></text:p>
      <text:p text:style-name="P73"/>
      <text:p text:style-name="P134">La notation de l'offre du candidat (i) sera effectuée à l'aide de la formule suivante :</text:p>
      <text:p text:style-name="P134"/>
      <text:p text:style-name="P134">DD = <text:span text:style-name="T58">2</text:span><text:span text:style-name="T60">0</text:span> * (DD(i)/DD(m))</text:p>
      <text:p text:style-name="P134"/>
      <text:p text:style-name="P132">Dans laquelle :</text:p>
      <text:p text:style-name="P38">DD est la note finale attribuée au critère Développement Durable du candidat (i) ;</text:p>
      <text:p text:style-name="P38">DD(i) est la note initiale obtenue par le candidat (i) pour ce critère;</text:p>
      <text:p text:style-name="P38">DD (m) est la note initiale obtenue par le candidat ayant la meilleure offre.</text:p>
      <text:p text:style-name="P38"><text:soft-page-break/></text:p>
      <text:p text:style-name="P52">Analyse du prix de l'offre<text:span text:style-name="T67"> :</text:span></text:p>
      <text:p text:style-name="P42"/>
      <text:p text:style-name="P42">Les offres doivent obligatoirement être libellées en euros.</text:p>
      <text:p text:style-name="P42"/>
      <text:p text:style-name="P42"><text:span text:style-name="T56">* </text:span><text:span text:style-name="T53">Prix unitaires :</text:span> </text:p>
      <text:p text:style-name="P42">La comparaison des <text:span text:style-name="T122">p</text:span>rix sera effectuée à l'aide du Détail Quantitatif Estimatif (DQE) complété par le candidat.</text:p>
      <text:p text:style-name="P42"/>
      <text:p text:style-name="P42">Ce dernier complètera le Bordereau de<text:span text:style-name="T128">s</text:span> Prix Unitaires (BPU) ainsi que le DQE fournis en indiquant les prix unitaires et totaux.</text:p>
      <text:p text:style-name="P42"/>
      <text:p text:style-name="P42">Chaque candidat veillera à la concordance entre le BPU et le DQE. En cas de discordance entre ces deux documents, c'est le prix unitaire figurant sur le BPU qui prévaudra et le DQE sera corrigé en conséquence. </text:p>
      <text:p text:style-name="P42"/>
      <text:p text:style-name="P50">* Evaluation finale :</text:p>
      <text:p text:style-name="P45">Les offres sont classées suivant la valeur de la note N correspondant à la note définitive. L'entreprise classée première est celle ayant la note la plus élevée.</text:p>
      <text:p text:style-name="P42">La pondération s'effectuera sur la base de : <text:span text:style-name="T95">4</text:span><text:span text:style-name="T97">5</text:span><text:span text:style-name="T96">%</text:span><text:span text:style-name="T93"> pour le prix,</text:span><text:span text:style-name="T96"> 3</text:span><text:span text:style-name="T95">5</text:span><text:span text:style-name="T96">%</text:span><text:span text:style-name="T93"> pour la valeur technique,</text:span><text:span text:style-name="T96"> </text:span><text:span text:style-name="T95">2</text:span><text:span text:style-name="T97">0</text:span><text:span text:style-name="T96">%</text:span><text:span text:style-name="T93"> pour le développement durable,</text:span> en fonction de la formule suivante:</text:p>
      <text:p text:style-name="P42"/>
      <text:p text:style-name="P50">N(note définitive) = N(i) + VT <text:s/>+ DD</text:p>
      <text:p text:style-name="P42"/>
      <text:p text:style-name="P45">Le Pouvoir Adjudicateur peut ne pas donner suite à la consultation.</text:p>
      <text:p text:style-name="P45"/>
      <text:p text:style-name="P45"/>
      <text:p text:style-name="P42"><text:span text:style-name="T100">B – Pour le </text:span><text:span text:style-name="T101">lot 2 : décorations et illuminations des chalets démontables pour toutes les manifestations sur le domaine communal de la Ville de Marseille.</text:span></text:p>
      <text:p text:style-name="P38"/>
      <text:p text:style-name="P49">Le jugement des offres sera effectué sur les critères pondérés suivants :</text:p>
      <text:p text:style-name="P36"/>
      <text:p text:style-name="P36">1°) Prix de l'offre <text:span text:style-name="T121">4</text:span>0 %</text:p>
      <text:p text:style-name="P42">2°) Valeur technique <text:span text:style-name="T121">de l'offre 30 %</text:span></text:p>
      <text:p text:style-name="P42"><text:span text:style-name="T121">3°) Valeur </text:span>esthétique de l'offre <text:span text:style-name="T121">1</text:span>0 %</text:p>
      <text:p text:style-name="P36"><text:span text:style-name="T126">4</text:span>°) Développement Durable <text:span text:style-name="T121">2</text:span>0 %</text:p>
      <text:p text:style-name="P36"/>
      <text:p text:style-name="P36"/>
      <text:p text:style-name="P17">Modalités de mise en oeuvre de ces critères</text:p>
      <text:p text:style-name="P18"/>
      <text:p text:style-name="P18"/>
      <text:p text:style-name="P14">1°) Prix de l'offre</text:p>
      <text:p text:style-name="P18"/>
      <text:p text:style-name="P18">La note maximum est de <text:span text:style-name="T58">4</text:span><text:span text:style-name="T56">0</text:span> points. Après élimination des offres anormalement basses, la notation de l'offre du candidat (i) sera effectuée à l'aide de la formule suivante :</text:p>
      <text:p text:style-name="P18"/>
      <text:p text:style-name="P18">N(i) = <text:span text:style-name="T58">40</text:span> x P(m)/P(i)</text:p>
      <text:p text:style-name="P18"/>
      <text:p text:style-name="P18"/>
      <text:p text:style-name="P18"><text:soft-page-break/>Dans laquelle :</text:p>
      <text:p text:style-name="P18"/>
      <text:p text:style-name="P18">N(i) est la note attribuée à l'offre de prix du candidat (i)</text:p>
      <text:p text:style-name="P18">P(i) est le prix de l'offre du candidat</text:p>
      <text:p text:style-name="P18">P(m) est le prix de l'offre la moins-disante.</text:p>
      <text:p text:style-name="P18"/>
      <text:p text:style-name="P18"/>
      <text:p text:style-name="P14">2°) Valeur technique de l'offre</text:p>
      <text:p text:style-name="P18"/>
      <text:p text:style-name="P21">La Valeur Technique de l'offre sera appréciée au regard des éléments contenus dans <text:s/>le mémoire technique, remis par le candidat <text:span text:style-name="T121">dans son offre</text:span>.</text:p>
      <text:p text:style-name="P21"/>
      <text:p text:style-name="P21">Le total des points relatif<text:span text:style-name="T103">s</text:span> à la valeur technique constituera la valeur technique (VT) du candidat, le maximum pouvant être de <text:span text:style-name="T58">3</text:span><text:span text:style-name="T56">0</text:span> points décomposés comme suit :</text:p>
      <text:p text:style-name="P91"/>
      <text:p text:style-name="P110"><text:span text:style-name="T81"><text:tab/></text:span><text:span text:style-name="T91">a - les </text:span><text:span text:style-name="T81">modalités de transport (</text:span><text:span text:style-name="T33">d</text:span><text:span text:style-name="T35">ont</text:span><text:span text:style-name="T81"> le choix des véhicules adaptés en fonction des équipements transportés), de montage, </text:span><text:span text:style-name="T88">de fixation</text:span><text:span text:style-name="T81"> et de démontage des </text:span><text:span text:style-name="T89">décorations et des illuminations (10 points),</text:span></text:p>
      <text:p text:style-name="P43"><text:tab/><text:span text:style-name="T123">b -</text:span> <text:span text:style-name="T117">les </text:span>moyens humains <text:span text:style-name="T117">spécifiquement affectés à l'exécution des prestations (10 points),</text:span></text:p>
      <text:p text:style-name="P43"><text:tab/><text:span text:style-name="T123">c -</text:span> <text:span text:style-name="T117">les moyens </text:span>matériels <text:span text:style-name="T117">spécifiquement affectés à l'exécution des prestations (10 points),</text:span></text:p>
      <text:p text:style-name="P43"/>
      <text:p text:style-name="P43">Le total des points attribués à chaque sous-critère, constituera la valeur technique initiale VT (i) du candidat.</text:p>
      <text:p text:style-name="P43"/>
      <text:p text:style-name="P43">Après élimination éventuelle des offres irrégulières ou inappropriées, la notation de l'offre du candidat <text:s/>(i) sera effectuée à l'aide de la formule suivante :</text:p>
      <text:p text:style-name="P43"/>
      <text:p text:style-name="P43">VT = <text:span text:style-name="T59">30</text:span><text:span text:style-name="T120"> </text:span>* (VT(i)/VT(m))</text:p>
      <text:p text:style-name="P43"/>
      <text:p text:style-name="P43">Dans laquelle :</text:p>
      <text:p text:style-name="P108"/>
      <text:p text:style-name="P43">VT est la note finale attribuée à la valeur technique du candidat (i) ;</text:p>
      <text:p text:style-name="P43">VT (i) est la valeur technique initiale obtenue par le candidat (i) ;</text:p>
      <text:p text:style-name="P22">VT (m) est la valeur technique initiale obtenue par le candidat ayant la meilleure offre.</text:p>
      <text:p text:style-name="P21"/>
      <text:p text:style-name="P21"/>
      <text:p text:style-name="P16"><text:span text:style-name="T123">3</text:span>°) Valeur esthétique de l'offre</text:p>
      <text:p text:style-name="P22"/>
      <text:p text:style-name="P22">La Valeur <text:span text:style-name="T123">esthétique</text:span> de l'offre sera appréciée au regard des éléments contenus dans <text:s/>le mémoire technique <text:span text:style-name="T127">et dans le montage photographique</text:span>, remis par le candidat <text:span text:style-name="T121">dans son offre</text:span>.</text:p>
      <text:p text:style-name="P22"/>
      <text:p text:style-name="P22">Le total des points relatif<text:span text:style-name="T103">s</text:span> à la valeur <text:span text:style-name="T123">esthétique</text:span> constituera la valeur <text:span text:style-name="T123">esthétique</text:span> (V<text:span text:style-name="T123">E</text:span>) du candidat, le maximum pouvant être de <text:span text:style-name="T59">10</text:span> points décomposés comme suit :</text:p>
      <text:p text:style-name="P91"/>
      <text:p text:style-name="P43"><text:tab/><text:span text:style-name="T123">a -</text:span> <text:span text:style-name="T118">la diversité des produits proposés (5 points),</text:span></text:p>
      <text:p text:style-name="P44"><text:tab/><text:span text:style-name="T123">b -</text:span> <text:span text:style-name="T22">l</text:span><text:span text:style-name="T23">a </text:span><text:span text:style-name="T25">faculté</text:span><text:span text:style-name="T23"> d'</text:span><text:span text:style-name="T22">adaptation </text:span><text:span text:style-name="T23">au</text:span><text:span text:style-name="T22"> th</text:span><text:span text:style-name="T26">è</text:span><text:span text:style-name="T22">me </text:span><text:span text:style-name="T23">de la manifestation organisée </text:span><text:span text:style-name="T25">dont</text:span><text:span text:style-name="T23"> Noël, Halloween, Fête Nationale, év</text:span><text:span text:style-name="T26">è</text:span><text:span text:style-name="T23">nements sportifs</text:span><text:span text:style-name="T22"> et l'originalité des décorations et des illuminations,</text:span><text:span text:style-name="T119"> (5 points).</text:span></text:p>
      <text:p text:style-name="P43"><text:soft-page-break/>Le total des points attribués à chaque sous-critère, constituera la valeur <text:span text:style-name="T124">esthétique</text:span> initiale V<text:span text:style-name="T123">E</text:span> (i) du candidat.</text:p>
      <text:p text:style-name="P43"/>
      <text:p text:style-name="P43">Après élimination éventuelle des offres irrégulières ou inappropriées, la notation de l'offre du candidat <text:s/>(i) sera effectuée à l'aide de la formule suivante :</text:p>
      <text:p text:style-name="P43"/>
      <text:p text:style-name="P43">V<text:span text:style-name="T123">E</text:span> = <text:span text:style-name="T59">10</text:span><text:span text:style-name="T120"> </text:span>* (V<text:span text:style-name="T123">E</text:span>(i)/V<text:span text:style-name="T123">E</text:span>(m))</text:p>
      <text:p text:style-name="P43"/>
      <text:p text:style-name="P43">Dans laquelle :</text:p>
      <text:p text:style-name="P91"/>
      <text:p text:style-name="P43">V<text:span text:style-name="T123">E</text:span> est la note finale attribuée à la valeur <text:span text:style-name="T123">esthétique</text:span> <text:span text:style-name="T123">de l'offre </text:span>du candidat (i) ;</text:p>
      <text:p text:style-name="P43">V<text:span text:style-name="T123">E</text:span> (i) est la valeur <text:span text:style-name="T123">esthétique</text:span> initiale obtenue par <text:span text:style-name="T123">l'offre du</text:span> candidat (i) ;</text:p>
      <text:p text:style-name="P22">V<text:span text:style-name="T123">E</text:span> (m) est la valeur <text:span text:style-name="T123">esthétique</text:span> initiale obtenue par <text:span text:style-name="T123">l'offre du </text:span>candidat ayant la meilleure offre.</text:p>
      <text:p text:style-name="P22"/>
      <text:p text:style-name="P22"/>
      <text:p text:style-name="P14"><text:span text:style-name="T123">4</text:span>°) Développement Durable</text:p>
      <text:p text:style-name="P18"/>
      <text:p text:style-name="P18">Le critère sera apprécié au regard des réponses apportées par le candidat dans le mémoire technique <text:span text:style-name="T123">remis dans son offre</text:span>.</text:p>
      <text:p text:style-name="P18"/>
      <text:p text:style-name="P21">Le total des points relatif<text:span text:style-name="T103">s</text:span> au Développement Durable constituera la note initiale DD(<text:span text:style-name="T103">i</text:span>) du candidat, le maximum pouvant être de <text:span text:style-name="T59">20</text:span> points décomposés comme suit :</text:p>
      <text:p text:style-name="P25"/>
      <text:p text:style-name="P43"><text:span text:style-name="T106"><text:tab/></text:span><text:span text:style-name="T110">a -</text:span><text:span text:style-name="T106"> la démarche éco-responsable (éco-produits proposés, recyclage des emballages) ou toute autre démarche engagée avec l'</text:span><text:span text:style-name="T107">i</text:span><text:span text:style-name="T106">ndication des mesures de gestion environnementale </text:span><text:span text:style-name="T108">(recyclage du matériel usager, gestion des déchets issus des chantiers de montage et démontage des équipements</text:span><text:span text:style-name="T109">)</text:span><text:span text:style-name="T106"> mises en oeuvre par le candidat dans le cadre de l'exécution du marché </text:span><text:span text:style-name="T110">(15 points),</text:span></text:p>
      <text:p text:style-name="P23"><text:tab/><text:span text:style-name="T123">b -</text:span> <text:span text:style-name="T16">démarche socialement responsable </text:span><text:span text:style-name="T17">mise en oeuvre dans le cadre de l'exécution du marché </text:span><text:span text:style-name="T16">: emploi de personnes en situation d’insertion et/ou heures d’insertion prévues, et/ou % de personnes handicapées dans les équipes, et/ou collaboration avec un ESAT </text:span><text:span text:style-name="T18">(5 points)</text:span><text:span text:style-name="T16">.</text:span></text:p>
      <text:p text:style-name="P21"/>
      <text:p text:style-name="P21">La notation de l'offre du candidat (i) sera effectuée à l'aide de la formule suivante :</text:p>
      <text:p text:style-name="P19"/>
      <text:p text:style-name="P19">DD = <text:span text:style-name="T59">20</text:span> * (DD(i)/DD(m))</text:p>
      <text:p text:style-name="P19"/>
      <text:p text:style-name="P20">Dans laquelle :</text:p>
      <text:p text:style-name="P18">DD est la note finale attribuée au critère Développement Durable du candidat (i) ;</text:p>
      <text:p text:style-name="P18">DD(i) est la note initiale obtenue par le candidat (i) pour ce critère;</text:p>
      <text:p text:style-name="P18">DD (m) est la note initiale obtenue par le candidat ayant la meilleure offre.</text:p>
      <text:p text:style-name="P18"/>
      <text:p text:style-name="P18"/>
      <text:p text:style-name="P14">Analyse du prix de l'offre<text:span text:style-name="T67"> :</text:span></text:p>
      <text:p text:style-name="P18"/>
      <text:p text:style-name="P18">Les offres doivent obligatoirement être libellées en euros.</text:p>
      <text:p text:style-name="P18"/>
      <text:p text:style-name="P24">* Prix unitaires</text:p>
      <text:p text:style-name="P18"/>
      <text:p text:style-name="P18">La comparaison des <text:span text:style-name="T103">p</text:span>rix sera effectuée à l'aide du Détail Quantitatif Estimatif (DQE) complété par le candidat.</text:p>
      <text:p text:style-name="P18"><text:soft-page-break/>Ce dernier complètera le Bordereau de<text:span text:style-name="T128">s</text:span> Prix Unitaires (BPU) ainsi que le DQE fournis en indiquant les prix unitaires et totaux.</text:p>
      <text:p text:style-name="P18"/>
      <text:p text:style-name="P18">Chaque candidat veillera à la concordance entre le BPU et le DQE. En cas de discordance entre ces deux documents, c'est le prix unitaire figurant sur le BPU qui prévaudra et le DQE sera corrigé en conséquence. </text:p>
      <text:p text:style-name="P18"/>
      <text:p text:style-name="P18"/>
      <text:p text:style-name="P18">* <text:span text:style-name="T56">Evaluation finale</text:span> :</text:p>
      <text:p text:style-name="P18"/>
      <text:p text:style-name="P21">Les offres sont classées suivant la valeur de la note N correspondant à la note définitive. L'entreprise classée première est celle ayant la note la plus élevée.</text:p>
      <text:p text:style-name="P15"/>
      <text:p text:style-name="P21">La pondération s'effectuera sur la base de : <text:span text:style-name="T123">40</text:span> % pour le prix, <text:span text:style-name="T123">30</text:span>% pour la valeur technique, <text:span text:style-name="T123">10% pour la valeur</text:span> esthétique et <text:span text:style-name="T123">2</text:span>0% pour le développement durable, en fonction de la formule suivante :</text:p>
      <text:p text:style-name="P21"/>
      <text:p text:style-name="P21"><text:span text:style-name="T56">N(note définitive) = N(i) + VT </text:span><text:span text:style-name="T59">+ V</text:span><text:span text:style-name="T56">E+DD</text:span></text:p>
      <text:p text:style-name="P19"/>
      <text:p text:style-name="P19"/>
      <text:p text:style-name="P19">Le <text:span text:style-name="T104">P</text:span>ouvoir <text:span text:style-name="T104">A</text:span>djudicateur peut ne pas donner suite à la consultation.</text:p>
      <text:p text:style-name="P19"/>
      <text:h text:style-name="P157" text:outline-level="1"><text:bookmark-start text:name="__RefHeading___Toc4332_1180652632"/>PIECES A REMETTRE PAR LE(S) CANDIDAT(S) RETENU(S)<text:bookmark-end text:name="__RefHeading___Toc4332_1180652632"/></text:h>
      <text:p text:style-name="P70"><text:span text:style-name="T69">Il sera demandé au candidat retenu de fournir les certificats et attestations des articles R2143-6 à 10 du Code de la </text:span><text:span text:style-name="T74">C</text:span><text:span text:style-name="T69">ommande </text:span><text:span text:style-name="T74">P</text:span><text:span text:style-name="T69">ublique</text:span>.</text:p>
      <text:p text:style-name="P55"/>
      <text:p text:style-name="P70"><text:span text:style-name="T69">Il lui sera également demandé de fournir, si l'offre remise n'a pas été signée, l'acte d'engagement, dans sa dernière version, revêtu d'une signature électronique</text:span>.</text:p>
      <text:p text:style-name="Standard"/>
      <text:p text:style-name="Standard"><text:span text:style-name="T6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span>.</text:p>
      <text:p text:style-name="Standard"/>
      <text:p text:style-name="P72"><text:span text:style-name="T6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span>.</text:p>
      <text:p text:style-name="P56"/>
      <text:p text:style-name="P56">Si le candidat retenu est un groupement, la demande du pouvoir adjudicateur sera adressée au mandataire qui devra présenter les pièces exigées pour l'ensemble des membres du groupement dans le délai indiqué au présent article.</text:p>
      <text:p text:style-name="P56"><text:soft-page-break/></text:p>
      <text:p text:style-name="P72"><text:span text:style-name="T69">Le candidat devra fournir ces éléments, à compter de la réception de la demande, dans un délai de : 10 jours. A défaut, son offre est rejetée et la même demande est présentée au candidat suivant dans le classement des offres, conformément à l'article R2144-7 du Code de la </text:span><text:span text:style-name="T74">C</text:span><text:span text:style-name="T69">ommande </text:span><text:span text:style-name="T74">P</text:span><text:span text:style-name="T69">ublique</text:span>.</text:p>
      <text:p text:style-name="P56"/>
      <text:p text:style-name="P72"><text:span text:style-name="T69">La Ville de Marseille ayant souscrit un abonnement au logiciel de conformité fournisseurs "e-attestations", les candidats sont invités à y déposer les documents exigibles au titre des articles R2143-6 à 10 du Code de la </text:span><text:span text:style-name="T74">C</text:span><text:span text:style-name="T69">ommande </text:span><text:span text:style-name="T74">P</text:span><text:span text:style-name="T69">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T69">http://www.e-attestations.com</text:span></text:a><text:a xlink:type="simple" xlink:href="http://www.e-attestations.com/" text:style-name="Internet_20_link" text:visited-style-name="Visited_20_Internet_20_Link">/</text:a></text:p>
      <text:p text:style-name="P72"/>
      <text:h text:style-name="P157" text:outline-level="1"><text:bookmark-start text:name="__RefHeading___Toc4334_1180652632"/>MODALITES RELATIVES AUX COMMUNICATIONS ET AUX ECHANGES D'INFORMATION<text:bookmark-end text:name="__RefHeading___Toc4334_1180652632"/></text:h>
      <text:h text:style-name="P163" text:outline-level="2"><text:bookmark-start text:name="__RefHeading___Toc4336_1180652632"/>Règles liées aux échanges électroniques<text:bookmark-end text:name="__RefHeading___Toc4336_1180652632"/></text:h>
      <text:p text:style-name="P54"/>
      <text:p text:style-name="Standard"><text:span text:style-name="T69">Les modalités relatives aux communications et échanges d'informations par voie électronique, ainsi que celles relatives à la candidature et à la signature électronique, sont détaillées dans l'annexe n°1 au présent RC intitulée Guide de la </text:span><text:span text:style-name="T74">M</text:span><text:span text:style-name="T69">ématérialisation des </text:span><text:span text:style-name="T74">M</text:span><text:span text:style-name="T69">archés </text:span><text:span text:style-name="T74">P</text:span><text:span text:style-name="T69">ublics</text:span>.</text:p>
      <text:p text:style-name="Standard"/>
      <text:p text:style-name="P54">Afin de garantir la lecture et l'exploitation des échanges dans le cadre de cette consultation, seuls les formats de fichiers suivants sont acceptés : .odt ; .ods ; .odg ; .doc ; .docx ; .rtf ; .pdf ; .ods ; .xls ; .xlsx ; .rar ; .zip ; .gif ; .jpeg ; .png ; .tif ; .ppt ; .odp ; .dwg ; .dxf.</text:p>
      <text:p text:style-name="P54"/>
      <text:h text:style-name="P164" text:outline-level="2"><text:bookmark-start text:name="__RefHeading___Toc4338_1180652632"/>Demandes de renseignements en cours de consultation<text:bookmark-end text:name="__RefHeading___Toc4338_1180652632"/></text:h>
      <text:p text:style-name="P54"/>
      <text:p text:style-name="Standard"><text:span text:style-name="T69">Les soumissionnaires peuvent déposer des demandes de renseignements complémentaires sous forme de questions, par exemple, et obtenir des réponses à ces questions ou tout autre renseignement via le profil d'acheteur dont l'adresse internet est marchespublics.mairie-marseille.fr</text:span> </text:p>
      <text:p text:style-name="P54"/>
      <text:p text:style-name="Standard"><text:span text:style-name="T69">Ces demandes peuvent être adressées au </text:span><text:span text:style-name="T75">R</text:span><text:span text:style-name="T69">eprésentant du </text:span><text:span text:style-name="T75">P</text:span><text:span text:style-name="T69">ouvoir </text:span><text:span text:style-name="T75">A</text:span><text:span text:style-name="T69">djudicateur, par écrit, au plus tard </text:span><text:span text:style-name="T13">10 (dix)</text:span><text:span text:style-name="T2"> </text:span><text:span text:style-name="T10">jours calendaires avant la date limite de remise des plis. Une réponse sera alors adressée au plus tard 7 (sept)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Times New Roman1" svg:font-family="'Times New Roman'" style:font-family-generic="system"/>
    <style:font-face style:name="Courier New" svg:font-family="'Courier New'" style:font-family-generic="modern" style:font-pitch="fixed"/>
    <style:font-face style:name="Lucida Grande" svg:font-family="'Lucida Grande'"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2pt" style:font-size-asian="12pt" style:font-size-complex="12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499cm" fo:margin-bottom="0.199cm" loext:contextual-spacing="false" fo:text-align="justify" style:justify-single-word="false" fo:keep-together="always" fo:text-indent="0cm" style:auto-text-indent="false" style:page-number="auto" fo:background-color="transparent" fo:padding="0cm" fo:border="none" style:shadow="none" fo:keep-with-next="always" style:vertical-align="middle"/>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Frame_20_contents" style:display-name="Frame contents" style:family="paragraph" style:parent-style-name="Standard" style:class="extra"/>
    <style:style style:name="Contenu_20_du_20_cadre" style:display-name="Contenu du cadre" style:family="paragraph" style:parent-style-name="Text_20_body"/>
    <style:style style:name="Texte_20_de_20_bulles" style:display-name="Texte de bulles"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parent-style-name="Police_20_par_20_défaut1">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WW-Police_20_par_20_défaut" style:display-name="WW-Police par défaut" style:family="text"/>
    <style:style style:name="Police_20_par_20_défaut1" style:display-name="Police par défaut1" style:family="text"/>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fo:font-style="normal" style:font-style-asian="norma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0" style:family="text">
      <style:text-properties style:font-name="Palatino Linotype" fo:font-family="'Palatino Linotype'"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 style:family="text"/>
    <style:style style:name="Absatz-Standardschriftart"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9db66"/>
    </style:style>
    <style:style style:name="MP3" style:family="paragraph" style:parent-style-name="Footer">
      <style:paragraph-properties fo:padding="0cm" fo:border="none" style:shadow="none"/>
    </style:style>
    <style:style style:name="MT1" style:family="text">
      <style:text-properties officeooo:rsid="0009db66"/>
    </style:style>
    <style:style style:name="MT2" style:family="text">
      <style:text-properties fo:color="#000000" style:font-name="Arial" fo:font-size="8pt" fo:language="fr" fo:country="FR" fo:font-style="italic" fo:font-weight="normal" officeooo:rsid="0009db66"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0890db"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REGLEMENT DE LA CONSULTATION" text:name="TypeDocument"/>
        </text:user-field-decls>
        <text:p text:style-name="MP1"><text:user-field-get text:name="DirectionService">DGAFMG-DCP (60202)</text:user-field-get> / <text:user-field-get text:name="TypeDocument">REGLEMENT DE LA CONSULTATION</text:user-field-get> <text:span text:style-name="MT1">- N° 2020-60202-0014</text:span></text:p>
        <text:p text:style-name="MP2"><text:span text:style-name="Police_20_par_20_défaut"><text:span text:style-name="MT2">L</text:span></text:span><text:span text:style-name="Police_20_par_20_défaut"><text:span text:style-name="MT3">ocation, pose et dépose de chalets démontables ainsi que les décorations et les illuminations de ces chalets pour toutes les manifestations sur le domaine communal de </text:span></text:span><text:span text:style-name="Police_20_par_20_défaut"><text:span text:style-name="MT4">l</text:span></text:span><text:span text:style-name="Police_20_par_20_défaut"><text:span text:style-name="MT3">a Ville de Marseille</text:span></text:span><text:span text:style-name="MT5"><text:tab/></text:span><text:span text:style-name="MT5"><text:page-number text:select-page="current">20</text:page-number></text:span><text:span text:style-name="Page_20_Number"><text:span text:style-name="MT5">/</text:span></text:span><text:span text:style-name="MT5"><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0:23:37</meta:creation-date>
    <meta:editing-duration>PT18H18M49S</meta:editing-duration>
    <meta:editing-cycles>27</meta:editing-cycles>
    <meta:generator>LibreOffice/5.3.6.1$Windows_x86 LibreOffice_project/686f202eff87ef707079aeb7f485847613344eb7</meta:generator>
    <dc:date>2020-06-29T10:24:42.819000000</dc:date>
    <meta:print-date>2020-06-29T10:07:26.718000000</meta:print-date>
    <meta:document-statistic meta:table-count="1" meta:image-count="1" meta:object-count="0" meta:page-count="20" meta:paragraph-count="359" meta:word-count="5281" meta:character-count="33216" meta:non-whitespace-character-count="28196"/>
    <meta:user-defined meta:name="Info 1"/>
    <meta:user-defined meta:name="Info 2"/>
    <meta:user-defined meta:name="Info 3"/>
    <meta:user-defined meta:name="Info 4"/>
  </office:meta>
</office:document-meta>
</file>