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 svg:font-family="Arial" style:font-adornments="Normal" style:font-family-generic="swiss"/>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1"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2"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paragraph-rsid="0038f8d8"/>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style>
    <style:style style:name="P3" style:family="paragraph" style:parent-style-name="Footer">
      <style:paragraph-properties fo:padding="0cm" fo:border="none" style:shadow="none"/>
    </style:style>
    <style:style style:name="P4" style:family="paragraph" style:parent-style-name="Footer">
      <style:paragraph-properties fo:padding="0cm" fo:border="none" style:shadow="none"/>
      <style:text-properties officeooo:paragraph-rsid="0029a162"/>
    </style:style>
    <style:style style:name="P5" style:family="paragraph" style:parent-style-name="Text_20_body">
      <style:paragraph-properties fo:text-align="justify" style:justify-single-word="false" style:shadow="none" style:vertical-align="middle"/>
      <style:text-properties style:font-name="Arial1" fo:font-size="10.5pt" fo:language="zxx" fo:country="none" style:language-asian="zxx" style:country-asian="none" style:language-complex="zxx" style:country-complex="none"/>
    </style:style>
    <style:style style:name="P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1" fo:font-size="10pt" fo:font-weight="bold" fo:background-color="#ffffff" style:font-size-asian="10pt" style:font-weight-asian="bold" style:font-name-complex="Arial1" style:font-size-complex="10pt" style:font-weight-complex="bold"/>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1" fo:font-size="14pt" fo:language="zxx" fo:country="none" style:text-underline-style="none" style:font-size-asian="14pt" style:language-asian="zxx" style:country-asian="none" style:font-size-complex="14pt" style:language-complex="zxx" style:country-complex="none"/>
    </style:style>
    <style:style style:name="P8" style:family="paragraph" style:parent-style-name="Standard" style:master-page-name="">
      <style:paragraph-properties style:page-number="auto"/>
      <style:text-properties style:text-underline-style="none" fo:font-weight="normal" style:font-weight-asian="normal" style:font-weight-complex="normal"/>
    </style:style>
    <style:style style:name="P9" style:family="paragraph" style:parent-style-name="Contents_20_Heading" style:master-page-name="">
      <style:paragraph-properties style:page-number="auto" fo:break-before="page"/>
    </style:style>
    <style:style style:name="P10" style:family="paragraph" style:parent-style-name="Standard">
      <style:paragraph-properties fo:text-align="justify" style:justify-single-word="false"/>
      <style:text-properties fo:color="#000000" style:font-name="Arial1" fo:font-size="10pt" fo:background-color="#ffffff" style:font-size-asian="10pt" style:font-name-complex="Arial1" style:font-size-complex="10pt"/>
    </style:style>
    <style:style style:name="P11" style:family="paragraph" style:parent-style-name="Standard">
      <style:paragraph-properties fo:text-align="justify" style:justify-single-word="false"/>
      <style:text-properties fo:color="#000000" style:font-name="Arial1" fo:font-size="10pt" style:font-size-asian="10pt" style:font-size-complex="10pt"/>
    </style:style>
    <style:style style:name="P12" style:family="paragraph" style:parent-style-name="Standard">
      <style:text-properties fo:color="#000000" fo:font-style="normal" style:text-underline-style="solid" style:text-underline-width="auto" style:text-underline-color="font-color" fo:font-weight="bold" officeooo:paragraph-rsid="001d18e7"/>
    </style:style>
    <style:style style:name="P13" style:family="paragraph" style:parent-style-name="Standard">
      <style:text-properties fo:color="#000000" fo:font-style="normal" style:text-underline-style="none" fo:font-weight="normal"/>
    </style:style>
    <style:style style:name="P14" style:family="paragraph" style:parent-style-name="Standard">
      <style:text-properties fo:color="#000000" fo:font-style="normal" style:text-underline-style="none" fo:font-weight="normal" officeooo:paragraph-rsid="001bc155"/>
    </style:style>
    <style:style style:name="P15" style:family="paragraph" style:parent-style-name="Standard">
      <style:text-properties fo:color="#000000" fo:font-style="normal" style:text-underline-style="none" fo:font-weight="normal" officeooo:paragraph-rsid="001d043c"/>
    </style:style>
    <style:style style:name="P16" style:family="paragraph" style:parent-style-name="Standard">
      <style:text-properties fo:color="#000000" fo:font-style="normal" style:text-underline-style="none" fo:font-weight="normal" officeooo:paragraph-rsid="002b28ea"/>
    </style:style>
    <style:style style:name="P17" style:family="paragraph" style:parent-style-name="Standard">
      <style:text-properties fo:color="#000000" fo:font-style="normal" style:text-underline-style="none" fo:font-weight="normal" officeooo:paragraph-rsid="001d18e7"/>
    </style:style>
    <style:style style:name="P18" style:family="paragraph" style:parent-style-name="Standard">
      <style:text-properties fo:color="#000000" fo:font-style="normal" style:text-underline-style="none" fo:font-weight="normal" officeooo:paragraph-rsid="0040a3ac"/>
    </style:style>
    <style:style style:name="P19" style:family="paragraph" style:parent-style-name="Standard">
      <style:text-properties fo:color="#000000" style:text-underline-style="solid" style:text-underline-width="auto" style:text-underline-color="font-color" fo:font-weight="bold"/>
    </style:style>
    <style:style style:name="P20" style:family="paragraph" style:parent-style-name="Standard">
      <style:text-properties fo:color="#000000" fo:font-size="7pt" fo:font-style="normal" style:text-underline-style="none" fo:font-weight="normal" officeooo:paragraph-rsid="002b28ea" style:font-size-asian="6.09999990463257pt" style:font-size-complex="7pt"/>
    </style:style>
    <style:style style:name="P21" style:family="paragraph" style:parent-style-name="Standard">
      <style:text-properties fo:color="#000000" fo:font-size="7pt" fo:font-style="normal" style:text-underline-style="none" fo:font-weight="normal" officeooo:paragraph-rsid="001bc155" style:font-size-asian="6.09999990463257pt" style:font-size-complex="7pt"/>
    </style:style>
    <style:style style:name="P22" style:family="paragraph" style:parent-style-name="Standard">
      <style:text-properties style:font-name="Arial1" fo:font-size="10pt" style:font-size-asian="10pt" style:font-size-complex="10pt"/>
    </style:style>
    <style:style style:name="P23" style:family="paragraph" style:parent-style-name="Standard">
      <style:text-properties style:font-name="Arial1" fo:font-size="11pt" fo:font-style="normal" style:text-underline-style="none" fo:font-weight="normal" style:font-size-asian="11pt" style:font-size-complex="11pt"/>
    </style:style>
    <style:style style:name="P24" style:family="paragraph" style:parent-style-name="Standard">
      <style:text-properties style:font-name="Arial1" fo:font-size="11pt" fo:font-style="normal" style:text-underline-style="none" fo:font-weight="normal" officeooo:paragraph-rsid="0018b194" style:font-size-asian="11pt" style:font-size-complex="11pt"/>
    </style:style>
    <style:style style:name="P25" style:family="paragraph" style:parent-style-name="Standard">
      <style:text-properties style:font-name="Arial1" fo:font-size="11pt" fo:font-style="normal" style:text-underline-style="none" fo:font-weight="normal" officeooo:paragraph-rsid="001927ce" style:font-size-asian="11pt" style:font-size-complex="11pt"/>
    </style:style>
    <style:style style:name="P26" style:family="paragraph" style:parent-style-name="Standard">
      <style:text-properties style:font-name="Arial1" fo:font-size="11pt" fo:font-style="normal" style:text-underline-style="solid" style:text-underline-width="auto" style:text-underline-color="font-color" fo:font-weight="bold" officeooo:paragraph-rsid="001927ce" style:font-size-asian="11pt" style:font-size-complex="11pt"/>
    </style:style>
    <style:style style:name="P27" style:family="paragraph" style:parent-style-name="Standard">
      <style:text-properties style:font-name="Arial1" fo:font-size="11pt" fo:font-style="normal" style:text-underline-style="solid" style:text-underline-width="auto" style:text-underline-color="font-color" fo:font-weight="bold" officeooo:paragraph-rsid="0018b194" style:font-size-asian="11pt" style:font-weight-asian="bold" style:font-size-complex="11pt" style:font-weight-complex="bold"/>
    </style:style>
    <style:style style:name="P28" style:family="paragraph" style:parent-style-name="Standard">
      <style:text-properties style:font-name="Arial1" fo:font-size="11pt" fo:font-style="normal" style:text-underline-style="solid" style:text-underline-width="auto" style:text-underline-color="font-color" fo:font-weight="bold" officeooo:paragraph-rsid="001927ce" style:font-size-asian="11pt" style:font-weight-asian="bold" style:font-size-complex="11pt" style:font-weight-complex="bold"/>
    </style:style>
    <style:style style:name="P29" style:family="paragraph" style:parent-style-name="Standard">
      <style:text-properties style:font-name="Arial1" fo:font-size="11pt" style:font-size-asian="11pt" style:font-size-complex="11pt"/>
    </style:style>
    <style:style style:name="P30" style:family="paragraph" style:parent-style-name="Standard">
      <style:text-properties fo:font-style="normal" style:text-underline-style="none" fo:font-weight="normal"/>
    </style:style>
    <style:style style:name="P31" style:family="paragraph" style:parent-style-name="Standard">
      <style:text-properties fo:font-style="normal" style:text-underline-style="none" fo:font-weight="normal" officeooo:paragraph-rsid="0016acd5"/>
    </style:style>
    <style:style style:name="P32" style:family="paragraph" style:parent-style-name="Standard">
      <style:text-properties fo:font-style="normal" style:text-underline-style="none" fo:font-weight="normal" officeooo:paragraph-rsid="001777f3"/>
    </style:style>
    <style:style style:name="P33" style:family="paragraph" style:parent-style-name="Standard">
      <style:text-properties fo:font-style="normal" style:text-underline-style="none" fo:font-weight="normal" officeooo:paragraph-rsid="001fade1"/>
    </style:style>
    <style:style style:name="P34" style:family="paragraph" style:parent-style-name="Standard">
      <style:text-properties fo:font-style="normal" style:text-underline-style="none" fo:font-weight="normal" officeooo:paragraph-rsid="0032495e"/>
    </style:style>
    <style:style style:name="P35" style:family="paragraph" style:parent-style-name="Standard">
      <style:text-properties fo:font-style="normal" style:text-underline-style="none" fo:font-weight="normal" officeooo:paragraph-rsid="00335f7e"/>
    </style:style>
    <style:style style:name="P36" style:family="paragraph" style:parent-style-name="Standard">
      <style:text-properties fo:font-style="normal" style:text-underline-style="none" fo:font-weight="normal" officeooo:paragraph-rsid="002f7852"/>
    </style:style>
    <style:style style:name="P37" style:family="paragraph" style:parent-style-name="Standard">
      <style:text-properties fo:font-style="normal" style:text-underline-style="none" fo:font-weight="normal" officeooo:paragraph-rsid="00216ac4" style:font-weight-asian="normal" style:font-weight-complex="normal"/>
    </style:style>
    <style:style style:name="P38" style:family="paragraph" style:parent-style-name="Standard">
      <style:text-properties fo:font-style="normal" style:text-underline-style="none" fo:font-weight="normal" officeooo:paragraph-rsid="0019e46d" style:font-weight-asian="normal" style:font-weight-complex="normal"/>
    </style:style>
    <style:style style:name="P39" style:family="paragraph" style:parent-style-name="Standard">
      <style:text-properties fo:font-style="normal" style:text-underline-style="none" fo:font-weight="normal" officeooo:paragraph-rsid="001e2ec5" style:font-weight-asian="normal" style:font-weight-complex="normal"/>
    </style:style>
    <style:style style:name="P40" style:family="paragraph" style:parent-style-name="Standard">
      <style:text-properties fo:font-style="normal" style:text-underline-style="none" fo:font-weight="normal" officeooo:rsid="0035f143" officeooo:paragraph-rsid="002c5d05" style:font-weight-asian="normal" style:font-weight-complex="normal"/>
    </style:style>
    <style:style style:name="P41" style:family="paragraph" style:parent-style-name="Standard">
      <style:text-properties fo:font-style="normal" style:text-underline-style="none" fo:font-weight="normal" officeooo:paragraph-rsid="002c5d05" style:font-weight-asian="normal" style:font-weight-complex="normal"/>
    </style:style>
    <style:style style:name="P42" style:family="paragraph" style:parent-style-name="Standard">
      <style:text-properties fo:font-style="normal" style:text-underline-style="none" fo:font-weight="normal" officeooo:paragraph-rsid="0019e46d"/>
    </style:style>
    <style:style style:name="P43" style:family="paragraph" style:parent-style-name="Standard">
      <style:text-properties fo:font-style="normal" style:text-underline-style="none" fo:font-weight="normal" officeooo:paragraph-rsid="001d043c"/>
    </style:style>
    <style:style style:name="P44" style:family="paragraph" style:parent-style-name="Standard">
      <style:text-properties fo:font-style="normal" style:text-underline-style="none" fo:font-weight="normal" officeooo:paragraph-rsid="001e2ec5"/>
    </style:style>
    <style:style style:name="P45" style:family="paragraph" style:parent-style-name="Standard">
      <style:text-properties fo:font-style="normal" style:text-underline-style="none" fo:font-weight="normal" officeooo:rsid="0035f143" officeooo:paragraph-rsid="0036fc27"/>
    </style:style>
    <style:style style:name="P46" style:family="paragraph" style:parent-style-name="Standard">
      <style:text-properties fo:font-style="normal" style:text-underline-style="none" fo:font-weight="normal" officeooo:rsid="0037ada9" officeooo:paragraph-rsid="0036fc27"/>
    </style:style>
    <style:style style:name="P47" style:family="paragraph" style:parent-style-name="Standard">
      <style:text-properties fo:font-style="normal" style:text-underline-style="none" fo:font-weight="normal" officeooo:paragraph-rsid="0036fc27"/>
    </style:style>
    <style:style style:name="P48" style:family="paragraph" style:parent-style-name="Standard">
      <style:text-properties fo:font-style="normal" style:text-underline-style="none" fo:font-weight="normal" officeooo:paragraph-rsid="00216ac4"/>
    </style:style>
    <style:style style:name="P49" style:family="paragraph" style:parent-style-name="Standard">
      <style:text-properties fo:font-style="normal" style:text-underline-style="none" fo:font-weight="normal" officeooo:paragraph-rsid="002b28ea"/>
    </style:style>
    <style:style style:name="P50" style:family="paragraph" style:parent-style-name="Standard">
      <style:text-properties fo:font-style="normal" style:text-underline-style="none" fo:font-weight="normal" officeooo:rsid="003aada0" officeooo:paragraph-rsid="003aada0"/>
    </style:style>
    <style:style style:name="P51" style:family="paragraph" style:parent-style-name="Standard">
      <style:text-properties fo:font-style="normal" style:text-underline-style="none" fo:font-weight="normal" officeooo:paragraph-rsid="003c9c75"/>
    </style:style>
    <style:style style:name="P52" style:family="paragraph" style:parent-style-name="Standard">
      <style:text-properties fo:font-style="normal" style:text-underline-style="none" fo:font-weight="normal" officeooo:rsid="00462521" officeooo:paragraph-rsid="0036fc27"/>
    </style:style>
    <style:style style:name="P53" style:family="paragraph" style:parent-style-name="Standard">
      <style:text-properties fo:font-style="normal" style:text-underline-style="none" fo:font-weight="normal" officeooo:paragraph-rsid="002c5d05"/>
    </style:style>
    <style:style style:name="P54" style:family="paragraph" style:parent-style-name="Standard">
      <style:text-properties fo:font-style="normal" style:text-underline-style="none" fo:font-weight="normal" officeooo:paragraph-rsid="0022dfe8"/>
    </style:style>
    <style:style style:name="P55" style:family="paragraph" style:parent-style-name="Standard">
      <style:text-properties fo:font-style="normal" style:text-underline-style="none" fo:font-weight="normal" officeooo:paragraph-rsid="0018b194" style:font-weight-asian="bold" style:font-weight-complex="bold"/>
    </style:style>
    <style:style style:name="P56" style:family="paragraph" style:parent-style-name="Standard">
      <style:text-properties fo:font-style="normal" style:text-underline-style="none" fo:font-weight="bold"/>
    </style:style>
    <style:style style:name="P57" style:family="paragraph" style:parent-style-name="Standard">
      <style:text-properties fo:font-style="normal" style:text-underline-style="none" fo:font-weight="bold" officeooo:paragraph-rsid="0016acd5" style:font-weight-asian="bold" style:font-weight-complex="bold"/>
    </style:style>
    <style:style style:name="P58" style:family="paragraph" style:parent-style-name="Standard">
      <style:text-properties fo:font-style="normal" style:text-underline-style="solid" style:text-underline-width="auto" style:text-underline-color="font-color" fo:font-weight="normal"/>
    </style:style>
    <style:style style:name="P59" style:family="paragraph" style:parent-style-name="Standard">
      <style:text-properties fo:font-style="normal" style:text-underline-style="solid" style:text-underline-width="auto" style:text-underline-color="font-color" fo:font-weight="bold"/>
    </style:style>
    <style:style style:name="P60" style:family="paragraph" style:parent-style-name="Standard">
      <style:text-properties fo:font-style="normal" style:text-underline-style="solid" style:text-underline-width="auto" style:text-underline-color="font-color" fo:font-weight="bold" officeooo:paragraph-rsid="001fade1"/>
    </style:style>
    <style:style style:name="P61" style:family="paragraph" style:parent-style-name="Standard">
      <style:text-properties fo:font-style="normal" style:text-underline-style="solid" style:text-underline-width="auto" style:text-underline-color="font-color" fo:font-weight="bold" officeooo:paragraph-rsid="002f7852" style:font-weight-asian="bold" style:font-weight-complex="bold"/>
    </style:style>
    <style:style style:name="P62" style:family="paragraph" style:parent-style-name="Standard">
      <style:text-properties fo:font-style="normal" style:text-underline-style="solid" style:text-underline-width="auto" style:text-underline-color="font-color" fo:font-weight="bold" officeooo:paragraph-rsid="0018b194" style:font-weight-asian="bold" style:font-weight-complex="bold"/>
    </style:style>
    <style:style style:name="P63" style:family="paragraph" style:parent-style-name="Standard">
      <style:text-properties fo:font-style="normal" style:text-underline-style="solid" style:text-underline-width="auto" style:text-underline-color="font-color" fo:font-weight="bold" officeooo:paragraph-rsid="001777f3"/>
    </style:style>
    <style:style style:name="P64" style:family="paragraph" style:parent-style-name="Standard">
      <style:text-properties fo:font-style="normal" style:text-underline-style="solid" style:text-underline-width="auto" style:text-underline-color="font-color" fo:font-weight="bold" officeooo:paragraph-rsid="001e2ec5"/>
    </style:style>
    <style:style style:name="P65" style:family="paragraph" style:parent-style-name="Standard">
      <style:text-properties fo:font-style="normal" style:text-underline-style="solid" style:text-underline-width="auto" style:text-underline-color="font-color" fo:font-weight="bold" officeooo:paragraph-rsid="002c5d05"/>
    </style:style>
    <style:style style:name="P66" style:family="paragraph" style:parent-style-name="Standard">
      <style:text-properties style:text-underline-style="solid" style:text-underline-width="auto" style:text-underline-color="font-color"/>
    </style:style>
    <style:style style:name="P67" style:family="paragraph" style:parent-style-name="Standard">
      <style:text-properties style:text-underline-style="solid" style:text-underline-width="auto" style:text-underline-color="font-color" fo:font-weight="bold"/>
    </style:style>
    <style:style style:name="P68" style:family="paragraph" style:parent-style-name="Standard">
      <style:text-properties style:text-underline-style="solid" style:text-underline-width="auto" style:text-underline-color="font-color" fo:font-weight="bold" officeooo:paragraph-rsid="001f68ba"/>
    </style:style>
    <style:style style:name="P69" style:family="paragraph" style:parent-style-name="Standard">
      <style:text-properties style:text-underline-style="solid" style:text-underline-width="auto" style:text-underline-color="font-color" fo:font-weight="bold" officeooo:paragraph-rsid="001fade1"/>
    </style:style>
    <style:style style:name="P70" style:family="paragraph" style:parent-style-name="Standard">
      <style:text-properties style:text-underline-style="solid" style:text-underline-width="auto" style:text-underline-color="font-color" fo:font-weight="bold" officeooo:paragraph-rsid="00216ac4"/>
    </style:style>
    <style:style style:name="P71" style:family="paragraph" style:parent-style-name="Standard">
      <style:text-properties style:text-underline-style="solid" style:text-underline-width="auto" style:text-underline-color="font-color" fo:font-weight="bold" officeooo:paragraph-rsid="001777f3"/>
    </style:style>
    <style:style style:name="P72" style:family="paragraph" style:parent-style-name="Standard">
      <style:text-properties style:text-underline-style="solid" style:text-underline-width="auto" style:text-underline-color="font-color" officeooo:paragraph-rsid="001777f3"/>
    </style:style>
    <style:style style:name="P73" style:family="paragraph" style:parent-style-name="Standard">
      <style:text-properties officeooo:paragraph-rsid="0016acd5"/>
    </style:style>
    <style:style style:name="P74" style:family="paragraph" style:parent-style-name="Standard">
      <style:text-properties officeooo:paragraph-rsid="001777f3"/>
    </style:style>
    <style:style style:name="P75" style:family="paragraph" style:parent-style-name="Standard">
      <style:text-properties style:text-underline-style="none" fo:font-weight="normal" style:font-weight-asian="normal" style:font-weight-complex="normal"/>
    </style:style>
    <style:style style:name="P76" style:family="paragraph" style:parent-style-name="Standard">
      <style:text-properties style:text-underline-style="none" fo:font-weight="normal" officeooo:paragraph-rsid="001f68ba" style:font-weight-asian="normal" style:font-weight-complex="normal"/>
    </style:style>
    <style:style style:name="P77" style:family="paragraph" style:parent-style-name="Standard">
      <style:text-properties style:text-underline-style="none" fo:font-weight="normal" officeooo:paragraph-rsid="00216ac4" style:font-weight-asian="normal" style:font-weight-complex="normal"/>
    </style:style>
    <style:style style:name="P78" style:family="paragraph" style:parent-style-name="Standard">
      <style:text-properties style:text-underline-style="none" fo:font-weight="normal" officeooo:paragraph-rsid="0022dfe8" style:font-weight-asian="normal" style:font-weight-complex="normal"/>
    </style:style>
    <style:style style:name="P79" style:family="paragraph" style:parent-style-name="Standard">
      <style:text-properties style:text-underline-style="none" fo:font-weight="normal" officeooo:paragraph-rsid="002331e7" style:font-weight-asian="normal" style:font-weight-complex="normal"/>
    </style:style>
    <style:style style:name="P80" style:family="paragraph" style:parent-style-name="Standard">
      <style:text-properties style:text-underline-style="none" fo:font-weight="normal" officeooo:paragraph-rsid="0016acd5" style:font-weight-asian="normal" style:font-weight-complex="normal"/>
    </style:style>
    <style:style style:name="P81" style:family="paragraph" style:parent-style-name="Standard">
      <style:text-properties style:text-underline-style="none" fo:font-weight="normal" officeooo:paragraph-rsid="001777f3" style:font-weight-asian="normal" style:font-weight-complex="normal"/>
    </style:style>
    <style:style style:name="P82" style:family="paragraph" style:parent-style-name="Standard">
      <style:text-properties style:text-underline-style="none" fo:font-weight="normal" officeooo:paragraph-rsid="00323000" style:font-weight-asian="normal" style:font-weight-complex="normal"/>
    </style:style>
    <style:style style:name="P83" style:family="paragraph" style:parent-style-name="Standard">
      <style:text-properties style:text-underline-style="none" fo:font-weight="normal" officeooo:paragraph-rsid="0032495e" style:font-weight-asian="normal" style:font-weight-complex="normal"/>
    </style:style>
    <style:style style:name="P84" style:family="paragraph" style:parent-style-name="Standard">
      <style:text-properties style:text-underline-style="none" fo:font-weight="normal" officeooo:paragraph-rsid="0019e46d" style:font-weight-asian="normal" style:font-weight-complex="normal"/>
    </style:style>
    <style:style style:name="P85" style:family="paragraph" style:parent-style-name="Standard">
      <style:text-properties style:text-underline-style="none" fo:font-weight="normal" officeooo:paragraph-rsid="001bc155" style:font-weight-asian="normal" style:font-weight-complex="normal"/>
    </style:style>
    <style:style style:name="P86" style:family="paragraph" style:parent-style-name="Standard">
      <style:text-properties style:text-underline-style="none" fo:font-weight="normal" officeooo:paragraph-rsid="002b28ea" style:font-weight-asian="normal" style:font-weight-complex="normal"/>
    </style:style>
    <style:style style:name="P87" style:family="paragraph" style:parent-style-name="Standard">
      <style:text-properties style:text-underline-style="none" fo:font-weight="normal" officeooo:paragraph-rsid="002c5d05" style:font-weight-asian="normal" style:font-weight-complex="normal"/>
    </style:style>
    <style:style style:name="P88" style:family="paragraph" style:parent-style-name="Standard">
      <style:text-properties style:text-underline-style="none" fo:font-weight="normal" officeooo:paragraph-rsid="001e2ec5" style:font-weight-asian="normal" style:font-weight-complex="normal"/>
    </style:style>
    <style:style style:name="P89" style:family="paragraph" style:parent-style-name="Standard">
      <style:text-properties style:text-underline-style="none" fo:font-weight="normal" officeooo:paragraph-rsid="001fade1" style:font-weight-asian="normal" style:font-weight-complex="normal"/>
    </style:style>
    <style:style style:name="P90" style:family="paragraph" style:parent-style-name="Standard">
      <style:text-properties style:text-underline-style="none" officeooo:rsid="001bc155" officeooo:paragraph-rsid="001bc155"/>
    </style:style>
    <style:style style:name="P91" style:family="paragraph" style:parent-style-name="Standard">
      <style:text-properties style:text-underline-style="none" officeooo:paragraph-rsid="002b28ea"/>
    </style:style>
    <style:style style:name="P92" style:family="paragraph" style:parent-style-name="Standard">
      <style:text-properties style:use-window-font-color="true" fo:font-style="normal" style:text-underline-style="none" fo:font-weight="normal"/>
    </style:style>
    <style:style style:name="P93" style:family="paragraph" style:parent-style-name="Standard">
      <style:text-properties style:use-window-font-color="true" fo:font-style="normal" style:text-underline-style="none" fo:font-weight="normal" officeooo:paragraph-rsid="002b28ea"/>
    </style:style>
    <style:style style:name="P94" style:family="paragraph" style:parent-style-name="Standard">
      <style:text-properties style:use-window-font-color="true" fo:font-style="normal" style:text-underline-style="none" fo:font-weight="normal" officeooo:paragraph-rsid="001e2ec5"/>
    </style:style>
    <style:style style:name="P95" style:family="paragraph" style:parent-style-name="Standard">
      <style:text-properties style:use-window-font-color="true" fo:font-style="normal" style:text-underline-style="none" fo:font-weight="normal" officeooo:paragraph-rsid="002b28ea" style:font-weight-asian="normal" style:font-weight-complex="normal"/>
    </style:style>
    <style:style style:name="P96" style:family="paragraph" style:parent-style-name="Standard">
      <style:text-properties style:use-window-font-color="true" fo:font-style="normal" style:text-underline-style="none" fo:font-weight="normal" officeooo:paragraph-rsid="003c9c75"/>
    </style:style>
    <style:style style:name="P97" style:family="paragraph" style:parent-style-name="Standard">
      <style:text-properties style:use-window-font-color="true" fo:font-style="normal" style:text-underline-style="solid" style:text-underline-width="auto" style:text-underline-color="font-color" fo:font-weight="bold" officeooo:rsid="003df1c6" officeooo:paragraph-rsid="003df1c6" style:font-weight-asian="bold" style:font-weight-complex="bold"/>
    </style:style>
    <style:style style:name="P98" style:family="paragraph" style:parent-style-name="Standard">
      <style:text-properties officeooo:paragraph-rsid="001f68ba"/>
    </style:style>
    <style:style style:name="P99" style:family="paragraph" style:parent-style-name="Standard">
      <style:text-properties officeooo:paragraph-rsid="0024e296"/>
    </style:style>
    <style:style style:name="P100" style:family="paragraph" style:parent-style-name="Standard">
      <style:text-properties officeooo:paragraph-rsid="002e5690"/>
    </style:style>
    <style:style style:name="P101" style:family="paragraph" style:parent-style-name="Standard">
      <style:text-properties officeooo:paragraph-rsid="0032495e"/>
    </style:style>
    <style:style style:name="P102" style:family="paragraph" style:parent-style-name="Standard">
      <style:text-properties fo:font-size="11pt" style:text-underline-style="none" fo:font-weight="normal" style:font-size-asian="11pt" style:font-weight-asian="normal" style:font-size-complex="11pt" style:font-weight-complex="normal"/>
    </style:style>
    <style:style style:name="P103" style:family="paragraph" style:parent-style-name="Standard">
      <style:text-properties fo:font-size="11pt" style:text-underline-style="none" fo:font-weight="normal" officeooo:paragraph-rsid="00335f7e" style:font-size-asian="11pt" style:font-weight-asian="normal" style:font-size-complex="11pt" style:font-weight-complex="normal"/>
    </style:style>
    <style:style style:name="P104" style:family="paragraph" style:parent-style-name="Standard">
      <style:text-properties fo:font-size="11pt" fo:font-style="normal" style:text-underline-style="none" fo:font-weight="normal" style:font-size-asian="11pt" style:font-weight-asian="normal" style:font-size-complex="11pt" style:font-weight-complex="normal"/>
    </style:style>
    <style:style style:name="P105" style:family="paragraph" style:parent-style-name="Standard">
      <style:text-properties fo:font-size="11pt" fo:font-style="normal" style:text-underline-style="none" fo:font-weight="normal" style:font-size-asian="9.60000038146973pt" style:font-size-complex="11pt"/>
    </style:style>
    <style:style style:name="P106" style:family="paragraph" style:parent-style-name="Standard">
      <style:text-properties fo:font-size="11pt" fo:font-style="normal" style:text-underline-style="none" fo:font-weight="normal" officeooo:paragraph-rsid="002c5d05" style:font-size-asian="9.60000038146973pt" style:font-size-complex="11pt"/>
    </style:style>
    <style:style style:name="P107" style:family="paragraph" style:parent-style-name="Standard">
      <style:text-properties fo:font-size="11pt" fo:font-style="normal" style:text-underline-style="none" fo:font-weight="normal" officeooo:paragraph-rsid="00216ac4" style:font-size-asian="9.60000038146973pt" style:font-size-complex="11pt"/>
    </style:style>
    <style:style style:name="P108" style:family="paragraph" style:parent-style-name="Standard">
      <style:text-properties fo:font-size="11pt" fo:font-style="normal" style:text-underline-style="none" fo:font-weight="normal" style:font-size-asian="9.60000038146973pt" style:font-weight-asian="normal" style:font-size-complex="11pt" style:font-weight-complex="normal"/>
    </style:style>
    <style:style style:name="P109" style:family="paragraph" style:parent-style-name="Standard">
      <style:text-properties fo:font-size="11pt" fo:font-style="normal" style:text-underline-style="none" fo:font-weight="normal" officeooo:paragraph-rsid="001fade1" style:font-size-asian="9.60000038146973pt" style:font-weight-asian="normal" style:font-size-complex="11pt" style:font-weight-complex="normal"/>
    </style:style>
    <style:style style:name="P110" style:family="paragraph" style:parent-style-name="Standard">
      <style:text-properties fo:font-size="11pt" style:font-size-asian="11pt" style:font-size-complex="11pt"/>
    </style:style>
    <style:style style:name="P111" style:family="paragraph" style:parent-style-name="Standard">
      <style:text-properties fo:font-size="7pt" fo:font-style="normal" style:text-underline-style="none" fo:font-weight="normal" style:font-size-asian="6.09999990463257pt" style:font-size-complex="7pt"/>
    </style:style>
    <style:style style:name="P112" style:family="paragraph" style:parent-style-name="Standard">
      <style:text-properties fo:font-size="7pt" fo:font-style="normal" style:text-underline-style="none" fo:font-weight="normal" officeooo:paragraph-rsid="002b28ea" style:font-size-asian="6.09999990463257pt" style:font-size-complex="7pt"/>
    </style:style>
    <style:style style:name="P113" style:family="paragraph" style:parent-style-name="Standard">
      <style:text-properties fo:font-size="7pt" fo:font-style="normal" style:text-underline-style="none" fo:font-weight="normal" officeooo:paragraph-rsid="002c5d05" style:font-size-asian="6.09999990463257pt" style:font-size-complex="7pt"/>
    </style:style>
    <style:style style:name="P114" style:family="paragraph" style:parent-style-name="Standard">
      <style:text-properties fo:font-size="7pt" fo:font-style="normal" style:text-underline-style="solid" style:text-underline-width="auto" style:text-underline-color="font-color" fo:font-weight="normal" officeooo:paragraph-rsid="001777f3" style:font-size-asian="6.09999990463257pt" style:font-size-complex="7pt"/>
    </style:style>
    <style:style style:name="P115" style:family="paragraph" style:parent-style-name="Standard">
      <style:text-properties fo:font-size="7pt" fo:font-style="normal" style:text-underline-style="solid" style:text-underline-width="auto" style:text-underline-color="font-color" fo:font-weight="bold" officeooo:paragraph-rsid="001fade1" style:font-size-asian="6.09999990463257pt" style:font-size-complex="7pt"/>
    </style:style>
    <style:style style:name="P116" style:family="paragraph" style:parent-style-name="Standard">
      <style:text-properties fo:font-size="7pt" fo:font-style="normal" style:text-underline-style="solid" style:text-underline-width="auto" style:text-underline-color="font-color" fo:font-weight="bold" officeooo:paragraph-rsid="001e2ec5" style:font-size-asian="6.09999990463257pt" style:font-size-complex="7pt"/>
    </style:style>
    <style:style style:name="P117" style:family="paragraph" style:parent-style-name="Standard">
      <style:text-properties fo:font-size="7pt" fo:font-style="normal" style:text-underline-style="solid" style:text-underline-width="auto" style:text-underline-color="font-color" fo:font-weight="bold" officeooo:paragraph-rsid="002c5d05" style:font-size-asian="6.09999990463257pt" style:font-size-complex="7pt"/>
    </style:style>
    <style:style style:name="P118" style:family="paragraph" style:parent-style-name="Standard">
      <style:text-properties fo:font-size="7pt" style:font-size-asian="6.09999990463257pt" style:font-size-complex="7pt"/>
    </style:style>
    <style:style style:name="P119" style:family="paragraph" style:parent-style-name="Standard">
      <style:text-properties fo:font-size="7pt" officeooo:paragraph-rsid="001bc155" style:font-size-asian="6.09999990463257pt" style:font-size-complex="7pt"/>
    </style:style>
    <style:style style:name="P120" style:family="paragraph" style:parent-style-name="Standard">
      <style:text-properties fo:font-size="7pt" officeooo:rsid="0035f143" officeooo:paragraph-rsid="0036fc27" style:font-size-asian="6.09999990463257pt" style:font-size-complex="7pt"/>
    </style:style>
    <style:style style:name="P121" style:family="paragraph" style:parent-style-name="Standard">
      <style:text-properties fo:font-size="7pt" style:text-underline-style="solid" style:text-underline-width="auto" style:text-underline-color="font-color" fo:font-weight="bold" officeooo:paragraph-rsid="001f68ba" style:font-size-asian="6.09999990463257pt" style:font-size-complex="7pt"/>
    </style:style>
    <style:style style:name="P122" style:family="paragraph" style:parent-style-name="Standard">
      <style:text-properties fo:font-size="7pt" fo:language="fr" fo:country="FR" fo:font-style="normal" style:text-underline-style="solid" style:text-underline-width="auto" style:text-underline-color="font-color" fo:font-weight="bold" officeooo:rsid="003d63e5" officeooo:paragraph-rsid="0036fc27" style:font-size-asian="6.09999990463257pt" style:language-asian="fr" style:country-asian="FR" style:font-weight-asian="bold" style:font-size-complex="7pt" style:language-complex="ar" style:country-complex="SA" style:font-weight-complex="bold"/>
    </style:style>
    <style:style style:name="P123" style:family="paragraph" style:parent-style-name="Standard">
      <style:text-properties fo:font-size="7pt" style:text-underline-style="none" fo:font-weight="normal" officeooo:paragraph-rsid="0016acd5" style:font-size-asian="6.09999990463257pt" style:font-weight-asian="normal" style:font-size-complex="7pt" style:font-weight-complex="normal"/>
    </style:style>
    <style:style style:name="P124" style:family="paragraph" style:parent-style-name="Standard">
      <style:text-properties fo:font-size="3pt" officeooo:paragraph-rsid="0016acd5" style:font-size-asian="2.59999990463257pt" style:font-size-complex="3pt"/>
    </style:style>
    <style:style style:name="P125" style:family="paragraph" style:parent-style-name="Standard">
      <style:text-properties officeooo:paragraph-rsid="0018b194"/>
    </style:style>
    <style:style style:name="P126" style:family="paragraph" style:parent-style-name="Standard">
      <style:text-properties officeooo:paragraph-rsid="0019e46d"/>
    </style:style>
    <style:style style:name="P127" style:family="paragraph" style:parent-style-name="Standard">
      <style:paragraph-properties fo:line-height="100%" fo:text-align="justify" style:justify-single-word="false"/>
      <style:text-properties style:font-name="Times New Roman" fo:font-size="12pt" style:text-underline-style="none" fo:font-weight="normal" officeooo:paragraph-rsid="0030ebc0" fo:background-color="transparent" style:font-size-asian="12pt" style:font-weight-asian="normal" style:font-name-complex="Times New Roman" style:font-size-complex="12pt" style:font-weight-complex="normal"/>
    </style:style>
    <style:style style:name="P128" style:family="paragraph" style:parent-style-name="Standard">
      <style:text-properties officeooo:paragraph-rsid="001bc155"/>
    </style:style>
    <style:style style:name="P129" style:family="paragraph" style:parent-style-name="Standard">
      <style:text-properties officeooo:paragraph-rsid="002b28ea"/>
    </style:style>
    <style:style style:name="P130" style:family="paragraph" style:parent-style-name="Standard">
      <style:text-properties officeooo:rsid="0035f143" officeooo:paragraph-rsid="0036fc27"/>
    </style:style>
    <style:style style:name="P131" style:family="paragraph" style:parent-style-name="Standard">
      <style:text-properties officeooo:paragraph-rsid="002c5d05"/>
    </style:style>
    <style:style style:name="P132" style:family="paragraph" style:parent-style-name="Standard">
      <style:text-properties officeooo:paragraph-rsid="00216ac4"/>
    </style:style>
    <style:style style:name="P133" style:family="paragraph" style:parent-style-name="Standard">
      <style:text-properties fo:language="fr" fo:country="FR" fo:font-style="normal" style:text-underline-style="solid" style:text-underline-width="auto" style:text-underline-color="font-color" fo:font-weight="bold" officeooo:rsid="003d63e5" officeooo:paragraph-rsid="0036fc27" style:language-asian="fr" style:country-asian="FR" style:font-weight-asian="bold" style:language-complex="ar" style:country-complex="SA" style:font-weight-complex="bold"/>
    </style:style>
    <style:style style:name="P134" style:family="paragraph" style:parent-style-name="Standard">
      <style:text-properties fo:font-size="4pt" fo:font-style="normal" style:text-underline-style="none" fo:font-weight="normal" officeooo:paragraph-rsid="0016acd5" style:font-size-asian="3.5pt" style:font-size-complex="4pt"/>
    </style:style>
    <style:style style:name="P135" style:family="paragraph" style:parent-style-name="Standard">
      <style:text-properties fo:font-weight="bold"/>
    </style:style>
    <style:style style:name="P136" style:family="paragraph" style:parent-style-name="Standard">
      <style:text-properties officeooo:rsid="003df1c6" officeooo:paragraph-rsid="003df1c6"/>
    </style:style>
    <style:style style:name="P137" style:family="paragraph" style:parent-style-name="Standard">
      <style:text-properties officeooo:paragraph-rsid="0022dfe8"/>
    </style:style>
    <style:style style:name="P138" style:family="paragraph" style:parent-style-name="NumeroConsultation">
      <style:paragraph-properties fo:margin-left="6.35cm" fo:margin-right="0cm" fo:text-align="start" style:justify-single-word="false" fo:text-indent="-5.454cm" style:auto-text-indent="false"/>
    </style:style>
    <style:style style:name="P139" style:family="paragraph" style:parent-style-name="Procedure">
      <style:paragraph-properties fo:margin-left="7.571cm" fo:margin-right="0cm" fo:text-align="start" style:justify-single-word="false" fo:text-indent="-6.636cm" style:auto-text-indent="false"/>
    </style:style>
    <style:style style:name="P140" style:family="paragraph" style:parent-style-name="DateLimite">
      <style:paragraph-properties fo:margin-left="7.53cm" fo:margin-right="0cm" fo:text-align="start" style:justify-single-word="false" fo:text-indent="-6.636cm" style:auto-text-indent="false"/>
    </style:style>
    <style:style style:name="P14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42" style:family="paragraph" style:parent-style-name="Standard">
      <style:paragraph-properties fo:margin-left="0cm" fo:margin-right="0cm" fo:text-indent="0cm" style:auto-text-indent="false"/>
      <style:text-properties fo:font-style="normal" style:text-underline-style="none" fo:font-weight="normal"/>
    </style:style>
    <style:style style:name="P143" style:family="paragraph" style:parent-style-name="Standard">
      <style:paragraph-properties fo:margin-left="0cm" fo:margin-right="0cm" fo:text-indent="0cm" style:auto-text-indent="false"/>
      <style:text-properties fo:font-style="normal" style:text-underline-style="none" fo:font-weight="normal" officeooo:paragraph-rsid="0022dfe8"/>
    </style:style>
    <style:style style:name="P144"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1777f3"/>
    </style:style>
    <style:style style:name="P14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style="normal" style:text-underline-style="solid" style:text-underline-width="auto" style:text-underline-color="font-color" officeooo:paragraph-rsid="001777f3" style:language-asian="zxx" style:country-asian="none" style:language-complex="zxx" style:country-complex="none"/>
    </style:style>
    <style:style style:name="P14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style="normal" style:text-underline-style="solid" style:text-underline-width="auto" style:text-underline-color="font-color" officeooo:paragraph-rsid="001d043c" style:language-asian="zxx" style:country-asian="none" style:language-complex="zxx" style:country-complex="none"/>
    </style:style>
    <style:style style:name="P14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style="normal" fo:font-weight="bold" style:language-asian="zxx" style:country-asian="none" style:font-weight-asian="bold" style:language-complex="zxx" style:country-complex="none" style:font-weight-complex="bold"/>
    </style:style>
    <style:style style:name="P14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style="normal" fo:font-weight="bold" officeooo:rsid="0019e46d" officeooo:paragraph-rsid="002b28ea" style:language-asian="zxx" style:country-asian="none" style:font-weight-asian="bold" style:language-complex="zxx" style:country-complex="none" style:font-weight-complex="bold"/>
    </style:style>
    <style:style style:name="P14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7.121cm"/>
        </style:tab-stops>
      </style:paragraph-properties>
      <style:text-properties style:font-name="Arial2"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15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1pt" fo:language="zxx" fo:country="none" fo:font-style="normal" fo:font-weight="bold" officeooo:rsid="0029f4d8" officeooo:paragraph-rsid="0029f4d8" style:font-size-asian="11pt" style:language-asian="zxx" style:country-asian="none" style:font-weight-asian="bold" style:font-size-complex="11pt" style:language-complex="zxx" style:country-complex="none" style:font-weight-complex="bold"/>
    </style:style>
    <style:style style:name="P15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7.121cm"/>
        </style:tab-stops>
      </style:paragraph-properties>
      <style:text-properties style:font-name="Arial1" fo:language="zxx" fo:country="none" style:text-underline-style="none" fo:font-weight="normal" style:language-asian="zxx" style:country-asian="none" style:font-weight-asian="normal" style:language-complex="zxx" style:country-complex="none" style:font-weight-complex="normal"/>
    </style:style>
    <style:style style:name="P15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1pt" fo:language="zxx" fo:country="none" fo:font-style="normal" style:text-underline-style="none" fo:font-weight="normal" officeooo:rsid="0029f4d8" officeooo:paragraph-rsid="0029f4d8" style:font-size-asian="11pt" style:language-asian="zxx" style:country-asian="none" style:font-weight-asian="bold" style:font-size-complex="11pt" style:language-complex="zxx" style:country-complex="none" style:font-weight-complex="bold"/>
    </style:style>
    <style:style style:name="P153"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ab-stops>
          <style:tab-stop style:position="7.121cm"/>
        </style:tab-stops>
      </style:paragraph-properties>
      <style:text-properties fo:font-size="10.5pt" fo:language="zxx" fo:country="none" style:text-underline-style="none" fo:font-weight="normal" officeooo:paragraph-rsid="0030ebc0" fo:background-color="transparent" style:font-size-asian="10.5pt" style:language-asian="zxx" style:country-asian="none" style:font-weight-asian="normal" style:font-name-complex="Times New Roman" style:font-size-complex="10.5pt" style:language-complex="zxx" style:country-complex="none" style:font-weight-complex="normal"/>
    </style:style>
    <style:style style:name="P15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style>
    <style:style style:name="P15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style="normal" fo:font-weight="normal" officeooo:rsid="0029f4d8" officeooo:paragraph-rsid="0029f4d8" style:language-asian="zxx" style:country-asian="none" style:font-weight-asian="bold" style:language-complex="zxx" style:country-complex="none" style:font-weight-complex="bold"/>
    </style:style>
    <style:style style:name="P15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style="normal" fo:font-weight="bold" officeooo:rsid="0019e46d" officeooo:paragraph-rsid="002b28ea" style:language-asian="zxx" style:country-asian="none" style:font-weight-asian="bold" style:language-complex="zxx" style:country-complex="none" style:font-weight-complex="bold"/>
    </style:style>
    <style:style style:name="P15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style="normal" style:text-underline-style="none" fo:font-weight="normal" officeooo:rsid="0019e46d" officeooo:paragraph-rsid="002b28ea" style:language-asian="zxx" style:country-asian="none" style:font-weight-asian="bold" style:language-complex="zxx" style:country-complex="none" style:font-weight-complex="bold"/>
    </style:style>
    <style:style style:name="P15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1pt" fo:language="zxx" fo:country="none" fo:font-style="normal" style:text-underline-style="none" fo:font-weight="normal" officeooo:rsid="0029f4d8" officeooo:paragraph-rsid="0029f4d8" style:font-size-asian="11pt" style:language-asian="zxx" style:country-asian="none" style:font-weight-asian="bold" style:font-size-complex="11pt" style:language-complex="zxx" style:country-complex="none" style:font-weight-complex="bold"/>
    </style:style>
    <style:style style:name="P15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fo:font-style="normal" style:text-underline-style="none" fo:font-weight="normal" officeooo:paragraph-rsid="002b28ea"/>
    </style:style>
    <style:style style:name="P16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fo:font-style="normal" style:text-underline-style="none" fo:font-weight="normal" officeooo:paragraph-rsid="001d043c"/>
    </style:style>
    <style:style style:name="P16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1d043c"/>
    </style:style>
    <style:style style:name="P162"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2" fo:font-size="10.5pt" fo:language="zxx" fo:country="none" style:text-underline-style="none" officeooo:paragraph-rsid="001bc155" style:language-asian="zxx" style:country-asian="none" style:language-complex="zxx" style:country-complex="none"/>
    </style:style>
    <style:style style:name="P163" style:family="paragraph" style:parent-style-name="Table">
      <style:paragraph-properties fo:text-align="center" style:justify-single-word="false"/>
      <style:text-properties style:text-underline-style="none" fo:font-weight="bold"/>
    </style:style>
    <style:style style:name="P164" style:family="paragraph" style:parent-style-name="Table">
      <style:paragraph-properties fo:text-align="center" style:justify-single-word="false"/>
      <style:text-properties style:text-underline-style="none" fo:font-weight="normal" style:font-weight-asian="normal" style:font-weight-complex="normal"/>
    </style:style>
    <style:style style:name="P165" style:family="paragraph" style:parent-style-name="Table">
      <style:paragraph-properties fo:text-align="center" style:justify-single-word="false"/>
      <style:text-properties style:text-underline-style="none" fo:font-weight="normal" officeooo:paragraph-rsid="0023ffbb" style:font-weight-asian="normal" style:font-weight-complex="normal"/>
    </style:style>
    <style:style style:name="P166" style:family="paragraph" style:parent-style-name="Table">
      <style:paragraph-properties fo:text-align="center" style:justify-single-word="false"/>
    </style:style>
    <style:style style:name="P167" style:family="paragraph" style:parent-style-name="PA">
      <style:text-properties style:text-underline-style="none"/>
    </style:style>
    <style:style style:name="P168" style:family="paragraph" style:parent-style-name="Intitule2">
      <style:text-properties style:text-underline-style="none" officeooo:rsid="0014ff2b" officeooo:paragraph-rsid="0014ff2b"/>
    </style:style>
    <style:style style:name="P169" style:family="paragraph" style:parent-style-name="Contents_20_2">
      <style:paragraph-properties>
        <style:tab-stops>
          <style:tab-stop style:position="14.64cm" style:type="right" style:leader-style="dotted" style:leader-text="."/>
        </style:tab-stops>
      </style:paragraph-properties>
    </style:style>
    <style:style style:name="P170" style:family="paragraph" style:parent-style-name="Contents_20_1">
      <style:paragraph-properties>
        <style:tab-stops>
          <style:tab-stop style:position="14.64cm" style:type="right" style:leader-style="dotted" style:leader-text="."/>
        </style:tab-stops>
      </style:paragraph-properties>
    </style:style>
    <style:style style:name="P171" style:family="paragraph" style:parent-style-name="Contents_20_3">
      <style:paragraph-properties>
        <style:tab-stops>
          <style:tab-stop style:position="14.34cm" style:type="right" style:leader-style="dotted" style:leader-text="."/>
        </style:tab-stops>
      </style:paragraph-properties>
    </style:style>
    <style:style style:name="P172" style:family="paragraph" style:parent-style-name="Direction">
      <style:text-properties style:text-underline-style="none"/>
    </style:style>
    <style:style style:name="P173" style:family="paragraph" style:parent-style-name="Standard_20_20" style:master-page-name="First_20_Page">
      <style:paragraph-properties fo:margin-top="0cm" fo:margin-bottom="0cm" loext:contextual-spacing="false" style:page-number="auto"/>
      <style:text-properties style:font-name="Arial1" fo:font-size="20pt" style:font-size-asian="20pt" style:font-size-complex="20pt"/>
    </style:style>
    <style:style style:name="P174" style:family="paragraph" style:parent-style-name="Heading_20_1">
      <style:text-properties officeooo:paragraph-rsid="001777f3"/>
    </style:style>
    <style:style style:name="P175" style:family="paragraph" style:parent-style-name="Heading_20_1">
      <style:text-properties officeooo:paragraph-rsid="0019e46d"/>
    </style:style>
    <style:style style:name="P176" style:family="paragraph" style:parent-style-name="Heading_20_1">
      <style:text-properties officeooo:paragraph-rsid="001bc155"/>
    </style:style>
    <style:style style:name="P177" style:family="paragraph" style:parent-style-name="Heading_20_1">
      <style:text-properties officeooo:paragraph-rsid="001d043c"/>
    </style:style>
    <style:style style:name="P178" style:family="paragraph" style:parent-style-name="Heading_20_1">
      <style:text-properties officeooo:paragraph-rsid="001e2ec5"/>
    </style:style>
    <style:style style:name="P179" style:family="paragraph" style:parent-style-name="Heading_20_1">
      <style:text-properties officeooo:paragraph-rsid="002c5d05"/>
    </style:style>
    <style:style style:name="P180" style:family="paragraph" style:parent-style-name="Heading_20_1">
      <style:text-properties officeooo:paragraph-rsid="00216ac4"/>
    </style:style>
    <style:style style:name="P181" style:family="paragraph" style:parent-style-name="Heading_20_1">
      <style:text-properties officeooo:paragraph-rsid="002e5690"/>
    </style:style>
    <style:style style:name="P182"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3" fo:font-size="12pt" fo:language="zxx" fo:country="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183" style:family="paragraph" style:parent-style-name="Heading_20_2">
      <style:text-properties officeooo:paragraph-rsid="0016acd5"/>
    </style:style>
    <style:style style:name="P184" style:family="paragraph" style:parent-style-name="Heading_20_2">
      <style:text-properties officeooo:paragraph-rsid="001777f3"/>
    </style:style>
    <style:style style:name="P185" style:family="paragraph" style:parent-style-name="Heading_20_2">
      <style:text-properties officeooo:paragraph-rsid="0032495e"/>
    </style:style>
    <style:style style:name="P186" style:family="paragraph" style:parent-style-name="Heading_20_2">
      <style:text-properties officeooo:paragraph-rsid="0019e46d"/>
    </style:style>
    <style:style style:name="P187" style:family="paragraph" style:parent-style-name="Heading_20_2">
      <style:text-properties officeooo:paragraph-rsid="001bc155"/>
    </style:style>
    <style:style style:name="P188" style:family="paragraph" style:parent-style-name="Heading_20_2">
      <style:text-properties officeooo:paragraph-rsid="001d043c"/>
    </style:style>
    <style:style style:name="P189" style:family="paragraph" style:parent-style-name="Heading_20_2">
      <style:text-properties officeooo:paragraph-rsid="002b28ea"/>
    </style:style>
    <style:style style:name="P190" style:family="paragraph" style:parent-style-name="Heading_20_2">
      <style:text-properties officeooo:paragraph-rsid="001ddf77"/>
    </style:style>
    <style:style style:name="P191" style:family="paragraph" style:parent-style-name="Heading_20_2">
      <style:text-properties officeooo:rsid="0036fc27" officeooo:paragraph-rsid="0036fc27"/>
    </style:style>
    <style:style style:name="P192" style:family="paragraph" style:parent-style-name="Heading_20_2">
      <loext:graphic-properties draw:fill="none" draw:fill-color="#99ccff"/>
      <style:paragraph-properties fo:background-color="transparent"/>
      <style:text-properties style:font-name="Arial3" fo:font-size="12pt" fo:language="zxx" fo:country="none" fo:font-weight="bold" officeooo:rsid="001e2ec5"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193" style:family="paragraph" style:parent-style-name="Heading_20_2">
      <style:text-properties officeooo:paragraph-rsid="001f68ba"/>
    </style:style>
    <style:style style:name="P194" style:family="paragraph" style:parent-style-name="Heading_20_2">
      <style:text-properties officeooo:paragraph-rsid="00216ac4"/>
    </style:style>
    <style:style style:name="P195" style:family="paragraph" style:parent-style-name="Heading_20_2">
      <style:text-properties officeooo:paragraph-rsid="0022dfe8"/>
    </style:style>
    <style:style style:name="P196" style:family="paragraph" style:parent-style-name="Heading_20_2" style:master-page-name="">
      <style:paragraph-properties style:page-number="auto"/>
    </style:style>
    <style:style style:name="P197"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3" fo:font-size="12pt" fo:language="zxx" fo:country="none" fo:font-weight="bold"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198" style:family="paragraph" style:parent-style-name="Heading_20_3">
      <style:text-properties officeooo:paragraph-rsid="0022dfe8"/>
    </style:style>
    <style:style style:name="P199" style:family="paragraph" style:parent-style-name="Standard">
      <style:text-properties fo:font-size="11pt" style:font-size-asian="11pt" style:font-size-complex="11pt"/>
    </style:style>
    <style:style style:name="P200" style:family="paragraph" style:parent-style-name="Standard">
      <style:text-properties style:text-underline-style="none"/>
    </style:style>
    <style:style style:name="P201" style:family="paragraph" style:parent-style-name="Standard">
      <style:text-properties style:text-underline-style="none" fo:font-weight="normal" style:font-weight-asian="normal" style:font-weight-complex="normal"/>
    </style:style>
    <style:style style:name="P202" style:family="paragraph" style:parent-style-name="Standard">
      <style:text-properties style:text-underline-style="none" fo:font-weight="normal" officeooo:paragraph-rsid="0019e46d" style:font-weight-asian="normal" style:font-weight-complex="normal"/>
    </style:style>
    <style:style style:name="P203" style:family="paragraph" style:parent-style-name="Standard">
      <style:text-properties style:text-underline-style="none" fo:font-weight="normal" officeooo:paragraph-rsid="001f68ba" style:font-weight-asian="normal" style:font-weight-complex="normal"/>
    </style:style>
    <style:style style:name="P204" style:family="paragraph" style:parent-style-name="Standard">
      <style:text-properties style:text-underline-style="none" fo:font-weight="normal" officeooo:paragraph-rsid="002c5d05" style:font-weight-asian="normal" style:font-weight-complex="normal"/>
    </style:style>
    <style:style style:name="P205" style:family="paragraph" style:parent-style-name="Standard">
      <style:text-properties style:text-underline-style="none" officeooo:paragraph-rsid="0019e46d"/>
    </style:style>
    <style:style style:name="P206" style:family="paragraph" style:parent-style-name="Standard">
      <style:text-properties fo:font-style="normal" style:text-underline-style="none" fo:font-weight="normal"/>
    </style:style>
    <style:style style:name="P207" style:family="paragraph" style:parent-style-name="Standard">
      <style:text-properties fo:font-style="normal" style:text-underline-style="none" fo:font-weight="normal" officeooo:rsid="003aada0" officeooo:paragraph-rsid="003aada0"/>
    </style:style>
    <style:style style:name="P208" style:family="paragraph" style:parent-style-name="Standard">
      <style:text-properties fo:font-style="normal" style:text-underline-style="none" fo:font-weight="normal" officeooo:paragraph-rsid="00335f7e"/>
    </style:style>
    <style:style style:name="P209" style:family="paragraph" style:parent-style-name="Standard">
      <style:text-properties fo:font-style="normal" style:text-underline-style="none" fo:font-weight="normal" officeooo:paragraph-rsid="00433238"/>
    </style:style>
    <style:style style:name="P210" style:family="paragraph" style:parent-style-name="Standard">
      <style:text-properties fo:font-style="normal" style:text-underline-style="none" fo:font-weight="normal" officeooo:paragraph-rsid="002f7852"/>
    </style:style>
    <style:style style:name="P211" style:family="paragraph" style:parent-style-name="Standard">
      <style:text-properties fo:font-style="normal" style:text-underline-style="none" fo:font-weight="normal" officeooo:paragraph-rsid="0019e46d"/>
    </style:style>
    <style:style style:name="P212" style:family="paragraph" style:parent-style-name="Standard">
      <style:text-properties fo:font-style="normal" style:text-underline-style="none" fo:font-weight="normal" officeooo:paragraph-rsid="001d043c"/>
    </style:style>
    <style:style style:name="P213" style:family="paragraph" style:parent-style-name="Standard">
      <style:text-properties fo:font-style="normal" style:text-underline-style="none" fo:font-weight="normal" officeooo:paragraph-rsid="0036fc27"/>
    </style:style>
    <style:style style:name="P214" style:family="paragraph" style:parent-style-name="Standard">
      <style:text-properties fo:font-style="normal" style:text-underline-style="none" fo:font-weight="normal" officeooo:paragraph-rsid="001e2ec5"/>
    </style:style>
    <style:style style:name="P215" style:family="paragraph" style:parent-style-name="Standard">
      <style:text-properties fo:font-style="normal" style:text-underline-style="none" fo:font-weight="normal" officeooo:paragraph-rsid="003c9c75"/>
    </style:style>
    <style:style style:name="P216" style:family="paragraph" style:parent-style-name="Standard">
      <style:text-properties fo:font-style="normal" style:text-underline-style="none" fo:font-weight="normal" officeooo:paragraph-rsid="001fade1"/>
    </style:style>
    <style:style style:name="P217" style:family="paragraph" style:parent-style-name="Standard">
      <style:text-properties fo:font-style="normal" style:text-underline-style="none" fo:font-weight="normal" officeooo:paragraph-rsid="002c5d05"/>
    </style:style>
    <style:style style:name="P218" style:family="paragraph" style:parent-style-name="Standard">
      <style:text-properties fo:font-style="normal" style:text-underline-style="none" fo:font-weight="normal" officeooo:paragraph-rsid="00216ac4"/>
    </style:style>
    <style:style style:name="P219" style:family="paragraph" style:parent-style-name="Standard">
      <style:text-properties fo:font-style="normal" style:text-underline-style="none" fo:font-weight="normal" officeooo:paragraph-rsid="0022dfe8"/>
    </style:style>
    <style:style style:name="P220" style:family="paragraph" style:parent-style-name="Standard">
      <style:text-properties fo:font-style="normal" style:text-underline-style="solid" style:text-underline-width="auto" style:text-underline-color="font-color" fo:font-weight="bold" officeooo:paragraph-rsid="002c5d05"/>
    </style:style>
    <style:style style:name="P221" style:family="paragraph" style:parent-style-name="Standard">
      <style:text-properties fo:font-style="normal" style:text-underline-style="solid" style:text-underline-width="auto" style:text-underline-color="font-color" fo:font-weight="normal"/>
    </style:style>
    <style:style style:name="P222" style:family="paragraph" style:parent-style-name="Standard">
      <style:text-properties officeooo:paragraph-rsid="001777f3"/>
    </style:style>
    <style:style style:name="P223" style:family="paragraph" style:parent-style-name="Standard">
      <style:text-properties officeooo:paragraph-rsid="00433238"/>
    </style:style>
    <style:style style:name="P224" style:family="paragraph" style:parent-style-name="Standard">
      <style:text-properties style:text-underline-style="solid" style:text-underline-width="auto" style:text-underline-color="font-color" officeooo:paragraph-rsid="001777f3"/>
    </style:style>
    <style:style style:name="P225" style:family="paragraph" style:parent-style-name="Standard">
      <style:text-properties style:text-underline-style="solid" style:text-underline-width="auto" style:text-underline-color="font-color" officeooo:paragraph-rsid="001d043c"/>
    </style:style>
    <style:style style:name="P226" style:family="paragraph" style:parent-style-name="Standard">
      <style:text-properties fo:color="#000000" style:font-name="Arial1" fo:font-size="11pt" fo:language="fr" fo:country="FR" fo:font-style="normal" style:text-underline-style="none" fo:font-weight="normal" officeooo:rsid="0022da55" officeooo:paragraph-rsid="00433238" style:letter-kerning="true" style:font-size-asian="11pt" style:language-asian="fr" style:country-asian="FR" style:font-style-asian="normal" style:font-weight-asian="normal" style:font-name-complex="Times New Roman1" style:font-size-complex="11pt" style:language-complex="ar" style:country-complex="SA" style:font-style-complex="normal" style:font-weight-complex="normal"/>
    </style:style>
    <style:style style:name="P227" style:family="paragraph" style:parent-style-name="Standard">
      <style:text-properties fo:color="#000000" style:font-name="Arial1" fo:font-size="3pt" fo:language="fr" fo:country="FR" fo:font-style="normal" style:text-underline-style="none" fo:font-weight="normal" officeooo:rsid="0022da55" officeooo:paragraph-rsid="00433238" style:letter-kerning="true" style:font-size-asian="2.59999990463257pt" style:language-asian="fr" style:country-asian="FR" style:font-style-asian="normal" style:font-weight-asian="normal" style:font-name-complex="Times New Roman1" style:font-size-complex="3pt" style:language-complex="ar" style:country-complex="SA" style:font-style-complex="normal" style:font-weight-complex="normal"/>
    </style:style>
    <style:style style:name="P228" style:family="paragraph" style:parent-style-name="Standard">
      <style:text-properties fo:color="#000000" fo:font-style="normal" style:text-underline-style="none" fo:font-weight="normal"/>
    </style:style>
    <style:style style:name="P229" style:family="paragraph" style:parent-style-name="Standard">
      <style:text-properties fo:color="#000000" fo:font-style="normal" style:text-underline-style="none" fo:font-weight="normal" officeooo:paragraph-rsid="001bc155"/>
    </style:style>
    <style:style style:name="P230" style:family="paragraph" style:parent-style-name="Standard">
      <style:text-properties fo:color="#000000" fo:font-style="normal" style:text-underline-style="none" fo:font-weight="normal" officeooo:paragraph-rsid="001d18e7"/>
    </style:style>
    <style:style style:name="P231" style:family="paragraph" style:parent-style-name="Standard">
      <style:text-properties fo:color="#000000" fo:font-style="normal" style:text-underline-style="solid" style:text-underline-width="auto" style:text-underline-color="font-color" fo:font-weight="bold" officeooo:paragraph-rsid="001bc155"/>
    </style:style>
    <style:style style:name="P232" style:family="paragraph" style:parent-style-name="Standard">
      <style:text-properties fo:color="#000000" fo:font-size="6pt" fo:font-style="normal" style:text-underline-style="none" fo:font-weight="bold" officeooo:paragraph-rsid="001bc155" style:font-size-asian="5.25pt" style:font-weight-asian="bold" style:font-size-complex="6pt" style:font-weight-complex="bold"/>
    </style:style>
    <style:style style:name="P233" style:family="paragraph" style:parent-style-name="Standard">
      <style:text-properties fo:color="#000000" fo:font-size="6pt" fo:font-style="normal" style:text-underline-style="solid" style:text-underline-width="auto" style:text-underline-color="font-color" fo:font-weight="bold" officeooo:paragraph-rsid="001d18e7" style:font-size-asian="5.25pt" style:font-size-complex="6pt"/>
    </style:style>
    <style:style style:name="P234" style:family="paragraph" style:parent-style-name="Standard">
      <style:text-properties officeooo:paragraph-rsid="00335f7e"/>
    </style:style>
    <style:style style:name="P235" style:family="paragraph" style:parent-style-name="Standard">
      <style:text-properties fo:font-size="7pt" fo:font-style="normal" style:text-underline-style="none" fo:font-weight="normal" style:font-size-asian="6.09999990463257pt" style:font-size-complex="7pt"/>
    </style:style>
    <style:style style:name="P236" style:family="paragraph" style:parent-style-name="Standard">
      <style:text-properties fo:font-size="7pt" fo:font-style="normal" style:text-underline-style="none" fo:font-weight="normal" officeooo:paragraph-rsid="0036fc27" style:font-size-asian="6.09999990463257pt" style:font-size-complex="7pt"/>
    </style:style>
    <style:style style:name="P237" style:family="paragraph" style:parent-style-name="Standard">
      <style:text-properties fo:font-size="7pt" officeooo:paragraph-rsid="0036fc27" style:font-size-asian="6.09999990463257pt" style:font-size-complex="7pt"/>
    </style:style>
    <style:style style:name="P238" style:family="paragraph" style:parent-style-name="Standard">
      <style:text-properties fo:font-size="7pt" officeooo:paragraph-rsid="002e5690" style:font-size-asian="6.09999990463257pt" style:font-size-complex="7pt"/>
    </style:style>
    <style:style style:name="P239" style:family="paragraph" style:parent-style-name="Standard">
      <style:text-properties fo:font-size="6pt" style:text-underline-style="none" fo:font-weight="normal" officeooo:paragraph-rsid="0019e46d" style:font-size-asian="5.25pt" style:font-weight-asian="normal" style:font-size-complex="6pt" style:font-weight-complex="normal"/>
    </style:style>
    <style:style style:name="P240" style:family="paragraph" style:parent-style-name="Standard">
      <style:text-properties style:use-window-font-color="true" fo:font-style="normal" style:text-underline-style="none" fo:font-weight="normal" fo:background-color="transparent"/>
    </style:style>
    <style:style style:name="P241" style:family="paragraph" style:parent-style-name="Standard">
      <style:text-properties style:use-window-font-color="true" fo:font-style="normal" style:text-underline-style="none" fo:font-weight="normal" officeooo:paragraph-rsid="001d18e7"/>
    </style:style>
    <style:style style:name="P242" style:family="paragraph" style:parent-style-name="Standard">
      <style:text-properties style:use-window-font-color="true" fo:font-style="normal" style:text-underline-style="none" fo:font-weight="normal" officeooo:paragraph-rsid="001e2ec5"/>
    </style:style>
    <style:style style:name="P243" style:family="paragraph" style:parent-style-name="Standard">
      <style:text-properties style:use-window-font-color="true" fo:font-style="normal" style:text-underline-style="none" fo:font-weight="normal" officeooo:paragraph-rsid="003c9c75"/>
    </style:style>
    <style:style style:name="P244" style:family="paragraph" style:parent-style-name="Standard">
      <style:text-properties style:use-window-font-color="true" fo:font-size="6pt" fo:font-style="normal" style:text-underline-style="none" fo:font-weight="normal" officeooo:paragraph-rsid="001d18e7" style:font-size-asian="5.25pt" style:font-size-complex="6pt"/>
    </style:style>
    <style:style style:name="P245" style:family="paragraph" style:parent-style-name="Standard">
      <style:text-properties officeooo:paragraph-rsid="002b28ea"/>
    </style:style>
    <style:style style:name="P246" style:family="paragraph" style:parent-style-name="Standard">
      <style:text-properties officeooo:paragraph-rsid="001f68ba"/>
    </style:style>
    <style:style style:name="P247" style:family="paragraph" style:parent-style-name="Standard">
      <style:text-properties fo:font-size="10.5pt" style:text-underline-style="none" fo:font-weight="normal" officeooo:paragraph-rsid="001f68ba" style:font-size-asian="9.14999961853027pt" style:font-weight-asian="normal" style:font-size-complex="10.5pt" style:font-weight-complex="normal"/>
    </style:style>
    <style:style style:name="P248" style:family="paragraph" style:parent-style-name="Standard">
      <style:text-properties fo:font-size="10.5pt" style:text-underline-style="none" fo:font-weight="normal" officeooo:paragraph-rsid="0022dfe8" style:font-size-asian="9.14999961853027pt" style:font-weight-asian="normal" style:font-size-complex="10.5pt" style:font-weight-complex="normal"/>
    </style:style>
    <style:style style:name="P249" style:family="paragraph" style:parent-style-name="Standard">
      <style:text-properties fo:font-size="10.5pt" officeooo:paragraph-rsid="0022dfe8" style:font-size-asian="9.14999961853027pt" style:font-size-complex="10.5pt"/>
    </style:style>
    <style:style style:name="P250" style:family="paragraph" style:parent-style-name="Standard">
      <style:text-properties officeooo:paragraph-rsid="0022dfe8"/>
    </style:style>
    <style:style style:name="P251" style:family="paragraph" style:parent-style-name="Standard">
      <style:text-properties officeooo:paragraph-rsid="002e5690"/>
    </style:style>
    <style:style style:name="P252" style:family="paragraph" style:parent-style-name="Standard" style:list-style-name="List_20_1" style:master-page-name="">
      <style:paragraph-properties fo:margin-left="0cm" fo:margin-right="0cm" fo:margin-top="0cm" fo:margin-bottom="0cm" loext:contextual-spacing="false" fo:keep-together="always" fo:text-indent="1.251cm" style:auto-text-indent="false" style:page-number="auto" style:shadow="none" fo:keep-with-next="always" style:vertical-align="middle">
        <style:tab-stops>
          <style:tab-stop style:position="7.121cm"/>
        </style:tab-stops>
      </style:paragraph-properties>
      <style:text-properties officeooo:paragraph-rsid="0022dfe8"/>
    </style:style>
    <style:style style:name="P253" style:family="paragraph" style:parent-style-name="Standard" style:list-style-name="List_20_1">
      <style:paragraph-properties fo:margin-left="0cm" fo:margin-right="0cm" fo:margin-top="0cm" fo:margin-bottom="0cm" loext:contextual-spacing="false" fo:keep-together="always" fo:text-indent="1.251cm" style:auto-text-indent="false" style:shadow="none" fo:keep-with-next="always" style:vertical-align="middle">
        <style:tab-stops>
          <style:tab-stop style:position="7.121cm"/>
        </style:tab-stops>
      </style:paragraph-properties>
      <style:text-properties officeooo:paragraph-rsid="00323000"/>
    </style:style>
    <style:style style:name="P254" style:family="paragraph" style:parent-style-name="Standard" style:list-style-name="List_20_1">
      <style:paragraph-properties fo:margin-left="0cm" fo:margin-right="0cm" fo:margin-top="0cm" fo:margin-bottom="0cm" loext:contextual-spacing="false" fo:text-indent="1.251cm" style:auto-text-indent="false" style:shadow="none" style:vertical-align="middle">
        <style:tab-stops>
          <style:tab-stop style:position="7.121cm"/>
        </style:tab-stops>
      </style:paragraph-properties>
      <style:text-properties style:font-name="Arial1" fo:font-size="10.5pt" fo:language="zxx" fo:country="none" fo:font-style="normal" style:text-underline-style="none" fo:font-weight="normal" officeooo:rsid="00323000" officeooo:paragraph-rsid="00323000" style:font-size-asian="10.5pt" style:language-asian="zxx" style:country-asian="none" style:font-weight-asian="bold" style:font-size-complex="10.5pt" style:language-complex="zxx" style:country-complex="none" style:font-weight-complex="bold"/>
    </style:style>
    <style:style style:name="P255" style:family="paragraph" style:parent-style-name="Standard" style:list-style-name="List_20_1">
      <style:paragraph-properties fo:margin-left="0cm" fo:margin-right="0cm" fo:margin-top="0cm" fo:margin-bottom="0cm" loext:contextual-spacing="false" fo:text-indent="1.251cm" style:auto-text-indent="false" style:shadow="none" style:vertical-align="middle">
        <style:tab-stops>
          <style:tab-stop style:position="7.121cm"/>
        </style:tab-stops>
      </style:paragraph-properties>
      <style:text-properties officeooo:paragraph-rsid="00323000"/>
    </style:style>
    <style:style style:name="P256" style:family="paragraph" style:parent-style-name="Standard" style:list-style-name="List_20_1">
      <style:paragraph-properties fo:margin-left="0cm" fo:margin-right="0cm" fo:margin-top="0cm" fo:margin-bottom="0cm" loext:contextual-spacing="false" fo:text-indent="1.251cm" style:auto-text-indent="false" style:shadow="none" style:vertical-align="middle">
        <style:tab-stops>
          <style:tab-stop style:position="7.121cm"/>
        </style:tab-stops>
      </style:paragraph-properties>
      <style:text-properties fo:font-style="normal" style:text-underline-style="none" fo:font-weight="normal" officeooo:paragraph-rsid="00323000"/>
    </style:style>
    <style:style style:name="P257"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22dfe8"/>
    </style:style>
    <style:style style:name="P25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style="normal" style:text-underline-style="solid" style:text-underline-width="auto" style:text-underline-color="font-color" fo:font-weight="normal" officeooo:paragraph-rsid="00433238" style:language-asian="zxx" style:country-asian="none" style:language-complex="zxx" style:country-complex="none"/>
    </style:style>
    <style:style style:name="P25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450da4"/>
    </style:style>
    <style:style style:name="P26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433238"/>
    </style:style>
    <style:style style:name="P261" style:family="paragraph" style:parent-style-name="Standard">
      <style:paragraph-properties fo:margin-left="0cm" fo:margin-right="0cm" fo:margin-top="0cm" fo:margin-bottom="0cm" loext:contextual-spacing="false" fo:text-indent="0cm" style:auto-text-indent="false" style:shadow="none" style:vertical-align="middle">
        <style:tab-stops>
          <style:tab-stop style:position="7.121cm"/>
        </style:tab-stops>
      </style:paragraph-properties>
      <style:text-properties style:font-name="Arial1" fo:font-size="10.5pt" fo:language="zxx" fo:country="none" fo:font-style="normal" style:text-underline-style="none" fo:font-weight="normal" officeooo:paragraph-rsid="00323000" style:font-size-asian="10.5pt" style:language-asian="zxx" style:country-asian="none" style:font-weight-asian="bold" style:font-size-complex="10.5pt" style:language-complex="zxx" style:country-complex="none" style:font-weight-complex="bold"/>
    </style:style>
    <style:style style:name="T1" style:family="text">
      <style:text-properties fo:color="#000000"/>
    </style:style>
    <style:style style:name="T2" style:family="text">
      <style:text-properties fo:color="#000000" style:font-name="Arial1" fo:font-size="8pt" fo:language="fr" fo:country="FR" fo:font-style="italic" style:text-underline-style="none" fo:background-color="#ffffff" loext:char-shading-value="0" style:font-size-asian="8pt" style:font-style-asian="italic" style:font-name-complex="Arial1" style:font-size-complex="8pt"/>
    </style:style>
    <style:style style:name="T3" style:family="text">
      <style:text-properties fo:color="#000000" style:font-name="Arial1" fo:font-size="8pt" fo:language="fr" fo:country="FR" fo:font-style="italic" style:text-underline-style="none" officeooo:rsid="0029a162" fo:background-color="#ffffff" loext:char-shading-value="0" style:font-size-asian="8pt" style:font-style-asian="italic" style:font-name-complex="Arial1" style:font-size-complex="8pt"/>
    </style:style>
    <style:style style:name="T4" style:family="text">
      <style:text-properties fo:color="#000000" style:font-name="Arial1" fo:font-size="8pt" fo:language="fr" fo:country="FR" fo:font-style="italic" style:text-underline-style="none" officeooo:rsid="0009db66" fo:background-color="#ffffff" loext:char-shading-value="0" style:font-size-asian="8pt" style:font-style-asian="italic" style:font-name-complex="Arial1" style:font-size-complex="8pt"/>
    </style:style>
    <style:style style:name="T5" style:family="text">
      <style:text-properties fo:color="#000000" style:font-name="Arial1" fo:font-size="8pt" fo:language="fr" fo:country="FR" fo:font-style="italic" style:text-underline-style="none" officeooo:rsid="0042fb7d" fo:background-color="#ffffff" loext:char-shading-value="0" style:font-size-asian="8pt" style:font-style-asian="italic" style:font-name-complex="Arial1" style:font-size-complex="8pt"/>
    </style:style>
    <style:style style:name="T6" style:family="text">
      <style:text-properties fo:color="#000000" style:font-name="Arial1" fo:font-size="8pt" fo:language="fr" fo:country="FR" fo:font-style="italic" style:text-underline-style="none" fo:font-weight="normal" fo:background-color="#ffffff" loext:char-shading-value="0" style:font-size-asian="8pt" style:font-style-asian="italic" style:font-weight-asian="normal" style:font-name-complex="Arial1" style:font-size-complex="8pt" style:font-weight-complex="normal"/>
    </style:style>
    <style:style style:name="T7" style:family="text">
      <style:text-properties fo:color="#000000" style:font-name="Arial1" fo:font-size="8pt" fo:language="fr" fo:country="FR" fo:font-style="italic" style:text-underline-style="none" fo:font-weight="normal" officeooo:rsid="0009db66" fo:background-color="#ffffff" loext:char-shading-value="0" style:font-size-asian="8pt" style:font-style-asian="italic" style:font-weight-asian="normal" style:font-name-complex="Arial1" style:font-size-complex="8pt" style:font-weight-complex="normal"/>
    </style:style>
    <style:style style:name="T8" style:family="text">
      <style:text-properties fo:color="#000000" style:font-name="Arial1" fo:font-size="8pt" fo:language="fr" fo:country="FR" fo:font-style="italic" style:text-underline-style="none" fo:font-weight="normal" officeooo:rsid="000890db" fo:background-color="#ffffff" loext:char-shading-value="0" style:font-size-asian="8pt" style:font-style-asian="italic" style:font-weight-asian="normal" style:font-name-complex="Arial1" style:font-size-complex="8pt" style:font-weight-complex="normal"/>
    </style:style>
    <style:style style:name="T9" style:family="text">
      <style:text-properties fo:color="#000000" style:font-name="Arial1" fo:font-size="11pt" fo:language="fr" fo:country="FR" fo:font-style="normal" style:text-underline-style="none" fo:font-weight="normal" officeooo:rsid="005ca00c" style:letter-kerning="true" style:font-size-asian="11pt" style:language-asian="fr" style:country-asian="FR" style:font-style-asian="normal" style:font-weight-asian="normal" style:font-name-complex="Times New Roman1" style:font-size-complex="11pt" style:language-complex="ar" style:country-complex="SA" style:font-style-complex="normal" style:font-weight-complex="normal"/>
    </style:style>
    <style:style style:name="T10" style:family="text">
      <style:text-properties fo:color="#000000" style:font-name="Arial1" fo:font-size="11pt" fo:language="fr" fo:country="FR" fo:font-style="normal" style:text-underline-style="none" fo:font-weight="normal" officeooo:rsid="004a430f" style:letter-kerning="true" style:font-size-asian="11pt" style:language-asian="fr" style:country-asian="FR" style:font-style-asian="normal" style:font-weight-asian="normal" style:font-name-complex="Times New Roman1" style:font-size-complex="11pt" style:language-complex="ar" style:country-complex="SA" style:font-style-complex="normal" style:font-weight-complex="normal"/>
    </style:style>
    <style:style style:name="T11" style:family="text">
      <style:text-properties fo:color="#000000" style:font-name="Arial1" fo:font-size="11pt" fo:language="fr" fo:country="FR" fo:font-style="normal" style:text-underline-style="none" fo:font-weight="normal" officeooo:rsid="0022da55" style:letter-kerning="true" style:font-size-asian="11pt" style:language-asian="fr" style:country-asian="FR" style:font-style-asian="normal" style:font-weight-asian="normal" style:font-name-complex="Times New Roman1" style:font-size-complex="11pt" style:language-complex="ar" style:country-complex="SA" style:font-style-complex="normal" style:font-weight-complex="normal"/>
    </style:style>
    <style:style style:name="T12" style:family="text">
      <style:text-properties fo:color="#000000" fo:font-style="normal" style:text-underline-style="none" fo:font-weight="bold" style:font-weight-asian="bold" style:font-weight-complex="bold"/>
    </style:style>
    <style:style style:name="T13" style:family="text">
      <style:text-properties fo:color="#000000" fo:font-style="normal" style:text-underline-style="solid" style:text-underline-width="auto" style:text-underline-color="font-color" fo:font-weight="bold" style:font-weight-asian="bold" style:font-weight-complex="bold"/>
    </style:style>
    <style:style style:name="T14" style:family="text">
      <style:text-properties fo:color="#000000" fo:font-style="normal" style:text-underline-style="solid" style:text-underline-width="auto" style:text-underline-color="font-color" fo:font-weight="bold" officeooo:rsid="00335f7e" style:font-weight-asian="bold" style:font-weight-complex="bold"/>
    </style:style>
    <style:style style:name="T15" style:family="text">
      <style:text-properties fo:color="#000000" officeooo:rsid="002b28ea"/>
    </style:style>
    <style:style style:name="T16" style:family="text">
      <style:text-properties fo:color="#000000" officeooo:rsid="003505dc"/>
    </style:style>
    <style:style style:name="T17" style:family="text">
      <style:text-properties style:font-name="Arial1" fo:font-size="8pt" style:text-underline-style="none" fo:font-weight="normal" style:font-size-asian="8pt" style:font-weight-asian="normal" style:font-size-complex="8pt" style:font-weight-complex="normal"/>
    </style:style>
    <style:style style:name="T18" style:family="text">
      <style:text-properties style:font-name="Arial1" fo:font-size="8pt" style:text-underline-style="none" style:font-size-asian="8pt" style:font-size-complex="8pt"/>
    </style:style>
    <style:style style:name="T19" style:family="text">
      <style:text-properties style:font-name="Arial1" fo:font-size="10.5pt" fo:language="zxx" fo:country="none" fo:font-style="normal" style:text-underline-style="none" fo:font-weight="normal" style:font-size-asian="10.5pt" style:language-asian="zxx" style:country-asian="none" style:font-weight-asian="bold" style:font-size-complex="10.5pt" style:language-complex="zxx" style:country-complex="none" style:font-weight-complex="bold"/>
    </style:style>
    <style:style style:name="T20" style:family="text">
      <style:text-properties style:font-name="Arial1" fo:font-size="10.5pt" fo:language="zxx" fo:country="none" fo:font-style="normal" style:text-underline-style="none" fo:font-weight="normal" officeooo:rsid="00323000" style:font-size-asian="10.5pt" style:language-asian="zxx" style:country-asian="none" style:font-weight-asian="bold" style:font-size-complex="10.5pt" style:language-complex="zxx" style:country-complex="none" style:font-weight-complex="bold"/>
    </style:style>
    <style:style style:name="T21" style:family="text">
      <style:text-properties style:font-name="Arial1" fo:font-size="10.5pt" fo:language="zxx" fo:country="none" style:text-underline-style="none" fo:font-weight="normal" style:font-size-asian="10.5pt" style:language-asian="zxx" style:country-asian="none" style:font-weight-asian="bold" style:font-size-complex="10.5pt" style:language-complex="zxx" style:country-complex="none" style:font-weight-complex="bold"/>
    </style:style>
    <style:style style:name="T22" style:family="text">
      <style:text-properties style:font-name="Arial1" fo:font-size="11pt" fo:language="zxx" fo:country="none" fo:font-style="normal" style:text-underline-style="none" fo:font-weight="normal" officeooo:rsid="0022da55" style:font-size-asian="11pt" style:language-asian="zxx" style:country-asian="none" style:font-weight-asian="bold" style:font-size-complex="11pt" style:language-complex="zxx" style:country-complex="none" style:font-weight-complex="bold"/>
    </style:style>
    <style:style style:name="T23" style:family="text">
      <style:text-properties style:font-name="Arial1" fo:font-size="11pt" fo:language="zxx" fo:country="none" fo:font-style="normal" style:text-underline-style="none" fo:font-weight="normal" officeooo:rsid="00433238" style:font-size-asian="11pt" style:language-asian="zxx" style:country-asian="none" style:font-weight-asian="bold" style:font-size-complex="11pt" style:language-complex="zxx" style:country-complex="none" style:font-weight-complex="bold"/>
    </style:style>
    <style:style style:name="T24" style:family="text">
      <style:text-properties style:font-name="Arial1" fo:font-size="11pt" fo:language="zxx" fo:country="none" fo:font-style="normal" style:text-underline-style="none" fo:font-weight="normal" officeooo:rsid="00436768" style:font-size-asian="11pt" style:language-asian="zxx" style:country-asian="none" style:font-weight-asian="normal" style:font-size-complex="11pt" style:language-complex="zxx" style:country-complex="none" style:font-weight-complex="normal"/>
    </style:style>
    <style:style style:name="T25" style:family="text">
      <style:text-properties style:font-name="Arial1" fo:font-size="11pt" fo:language="zxx" fo:country="none" fo:font-style="normal" style:text-underline-style="none" fo:font-weight="normal" officeooo:rsid="00450da4" style:font-size-asian="11pt" style:language-asian="zxx" style:country-asian="none" style:font-weight-asian="normal" style:font-size-complex="11pt" style:language-complex="zxx" style:country-complex="none" style:font-weight-complex="normal"/>
    </style:style>
    <style:style style:name="T26" style:family="text">
      <style:text-properties style:font-name="Arial1" fo:font-size="11pt" fo:language="zxx" fo:country="none" fo:font-style="normal" style:text-underline-style="none" fo:font-weight="normal" officeooo:rsid="002fe63d"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7" style:family="text">
      <style:text-properties style:font-name="Arial1" fo:font-size="11pt" fo:language="zxx" fo:country="none" fo:font-style="normal" style:text-underline-style="none" fo:font-weight="normal" officeooo:rsid="0035eb50"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8" style:family="text">
      <style:text-properties style:font-name="Arial1" fo:font-size="11pt" fo:language="zxx" fo:country="none" fo:font-style="normal" style:text-underline-style="solid" style:text-underline-width="auto" style:text-underline-color="font-color" fo:font-weight="bold" officeooo:rsid="00433238" style:font-size-asian="11pt" style:language-asian="zxx" style:country-asian="none" style:font-weight-asian="bold" style:font-size-complex="11pt" style:language-complex="zxx" style:country-complex="none" style:font-weight-complex="bold"/>
    </style:style>
    <style:style style:name="T29" style:family="text">
      <style:text-properties style:font-name="Arial1" fo:font-size="11pt" fo:language="zxx" fo:country="none" fo:font-style="normal" style:text-underline-style="solid" style:text-underline-width="auto" style:text-underline-color="font-color" fo:font-weight="bold" officeooo:rsid="00450da4" style:font-size-asian="11pt" style:language-asian="zxx" style:country-asian="none" style:font-weight-asian="bold" style:font-size-complex="11pt" style:language-complex="zxx" style:country-complex="none" style:font-weight-complex="bold"/>
    </style:style>
    <style:style style:name="T30" style:family="text">
      <style:text-properties style:font-name="Arial1" fo:font-size="11pt" fo:language="zxx" fo:country="none" officeooo:rsid="000d1e03" style:font-size-asian="11pt" style:language-asian="zxx" style:country-asian="none" style:font-weight-asian="bold" style:font-name-complex="Times New Roman" style:font-size-complex="11pt" style:language-complex="zxx" style:country-complex="none" style:font-weight-complex="bold"/>
    </style:style>
    <style:style style:name="T31" style:family="text">
      <style:text-properties style:font-name="Arial1" fo:font-size="11pt" fo:language="zxx" fo:country="none" officeooo:rsid="00349d48" style:font-size-asian="11pt" style:language-asian="zxx" style:country-asian="none" style:font-weight-asian="bold" style:font-name-complex="Times New Roman" style:font-size-complex="11pt" style:language-complex="zxx" style:country-complex="none" style:font-weight-complex="bold"/>
    </style:style>
    <style:style style:name="T32" style:family="text">
      <style:text-properties style:font-name="Arial1" fo:font-size="11pt" fo:language="zxx" fo:country="none" officeooo:rsid="001fcf56" style:font-size-asian="11pt" style:language-asian="zxx" style:country-asian="none" style:font-weight-asian="bold" style:font-name-complex="Times New Roman" style:font-size-complex="11pt" style:language-complex="zxx" style:country-complex="none" style:font-weight-complex="bold"/>
    </style:style>
    <style:style style:name="T33" style:family="text">
      <style:text-properties style:font-name="Arial1" fo:font-size="11pt" fo:language="zxx" fo:country="none" officeooo:rsid="0018b194" style:font-size-asian="11pt" style:language-asian="zxx" style:country-asian="none" style:font-weight-asian="bold" style:font-name-complex="Times New Roman" style:font-size-complex="11pt" style:language-complex="zxx" style:country-complex="none" style:font-weight-complex="bold"/>
    </style:style>
    <style:style style:name="T34" style:family="text">
      <style:text-properties style:font-name="Arial1" fo:font-size="11pt" fo:language="zxx" fo:country="none" officeooo:rsid="0033a8c0" style:font-size-asian="11pt" style:language-asian="zxx" style:country-asian="none" style:font-weight-asian="normal" style:font-size-complex="11pt" style:language-complex="zxx" style:country-complex="none" style:font-weight-complex="normal"/>
    </style:style>
    <style:style style:name="T35" style:family="text">
      <style:text-properties style:font-name="Arial1" fo:font-size="11pt" fo:language="zxx" fo:country="none" fo:font-weight="bold" officeooo:rsid="0033a8c0" style:font-size-asian="11pt" style:language-asian="zxx" style:country-asian="none" style:font-weight-asian="bold" style:font-size-complex="11pt" style:language-complex="zxx" style:country-complex="none" style:font-weight-complex="bold"/>
    </style:style>
    <style:style style:name="T36" style:family="text">
      <style:text-properties style:font-name="Arial1" fo:font-size="11pt" fo:language="zxx" fo:country="none" fo:font-weight="bold" officeooo:rsid="0033a8c0" style:font-size-asian="11pt" style:language-asian="zxx" style:country-asian="none" style:font-weight-asian="normal" style:font-size-complex="11pt" style:language-complex="zxx" style:country-complex="none" style:font-weight-complex="normal"/>
    </style:style>
    <style:style style:name="T37" style:family="text">
      <style:text-properties style:font-name="Arial1" fo:font-size="11pt" fo:language="zxx" fo:country="none" style:text-underline-style="solid" style:text-underline-width="auto" style:text-underline-color="font-color" fo:font-weight="bold" officeooo:rsid="00433238" style:font-size-asian="11pt" style:language-asian="zxx" style:country-asian="none" style:font-weight-asian="bold" style:font-size-complex="11pt" style:language-complex="zxx" style:country-complex="none" style:font-weight-complex="bold"/>
    </style:style>
    <style:style style:name="T38" style:family="text">
      <style:text-properties style:font-name="Arial1" fo:font-size="11pt" fo:language="zxx" fo:country="none" style:text-underline-style="solid" style:text-underline-width="auto" style:text-underline-color="font-color" fo:font-weight="bold" officeooo:rsid="00450da4" style:font-size-asian="11pt" style:language-asian="zxx" style:country-asian="none" style:font-weight-asian="bold" style:font-size-complex="11pt" style:language-complex="zxx" style:country-complex="none" style:font-weight-complex="bold"/>
    </style:style>
    <style:style style:name="T39" style:family="text">
      <style:text-properties style:font-name="Arial1" fo:font-size="11pt" style:font-size-asian="11pt" style:font-name-complex="Arial1" style:font-size-complex="11pt"/>
    </style:style>
    <style:style style:name="T40" style:family="text">
      <style:text-properties style:font-name="Arial1" fo:font-size="11pt" officeooo:rsid="0040a3ac" style:font-size-asian="11pt" style:font-name-complex="Arial1" style:font-size-complex="11pt"/>
    </style:style>
    <style:style style:name="T41" style:family="text">
      <style:text-properties style:font-name="Arial1" fo:font-size="11pt" fo:font-style="normal" style:text-underline-style="none" fo:font-weight="normal" officeooo:rsid="00436768" style:font-size-asian="11pt" style:font-weight-asian="normal" style:font-size-complex="11pt" style:font-weight-complex="normal"/>
    </style:style>
    <style:style style:name="T42" style:family="text">
      <style:text-properties style:font-name="Arial1" fo:font-size="11pt" fo:font-style="normal" style:text-underline-style="none" fo:font-weight="normal" officeooo:rsid="00349d48" style:font-size-asian="11pt" style:font-weight-asian="normal" style:font-size-complex="11pt" style:font-weight-complex="normal"/>
    </style:style>
    <style:style style:name="T43" style:family="text">
      <style:text-properties style:font-name="Arial1" fo:font-size="11pt" fo:font-style="normal" style:text-underline-style="none" fo:font-weight="normal" officeooo:rsid="00433238" style:font-size-asian="11pt" style:font-weight-asian="normal" style:font-size-complex="11pt" style:font-weight-complex="normal"/>
    </style:style>
    <style:style style:name="T44" style:family="text">
      <style:text-properties style:font-name="Arial1" fo:font-size="11pt" fo:font-style="normal" style:text-underline-style="none" fo:font-weight="normal" officeooo:rsid="00108330" style:font-size-asian="11pt" style:font-style-asian="normal" style:font-weight-asian="normal" style:font-name-complex="Arial1" style:font-size-complex="11pt" style:font-style-complex="normal" style:font-weight-complex="normal"/>
    </style:style>
    <style:style style:name="T45" style:family="text">
      <style:text-properties style:font-name="Arial1" fo:font-size="11pt" fo:font-style="normal" style:text-underline-style="none" fo:font-weight="normal" officeooo:rsid="00349d48" style:font-size-asian="11pt" style:font-style-asian="normal" style:font-weight-asian="normal" style:font-name-complex="Arial1" style:font-size-complex="11pt" style:font-style-complex="normal" style:font-weight-complex="normal"/>
    </style:style>
    <style:style style:name="T46" style:family="text">
      <style:text-properties style:font-name="Arial1" fo:font-size="11pt" fo:font-style="normal" style:text-underline-style="none" fo:font-weight="normal" officeooo:rsid="0035eb50" style:font-size-asian="11pt" style:font-style-asian="normal" style:font-weight-asian="normal" style:font-name-complex="Arial1" style:font-size-complex="11pt" style:font-style-complex="normal" style:font-weight-complex="normal"/>
    </style:style>
    <style:style style:name="T47" style:family="text">
      <style:text-properties fo:font-weight="bold"/>
    </style:style>
    <style:style style:name="T48" style:family="text">
      <style:text-properties fo:font-weight="bold" style:font-weight-asian="bold" style:font-weight-complex="bold"/>
    </style:style>
    <style:style style:name="T49" style:family="text">
      <style:text-properties fo:font-weight="bold" officeooo:rsid="0038f8d8" style:font-weight-asian="bold" style:font-weight-complex="bold"/>
    </style:style>
    <style:style style:name="T50" style:family="text">
      <style:text-properties fo:font-weight="bold" officeooo:rsid="00433238" style:font-weight-asian="bold" style:font-weight-complex="bold"/>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font-weight="bold"/>
    </style:style>
    <style:style style:name="T53" style:family="text">
      <style:text-properties style:text-underline-style="solid" style:text-underline-width="auto" style:text-underline-color="font-color" fo:font-weight="bold" style:font-weight-asian="bold" style:font-name-complex="Arial1" style:font-weight-complex="bold"/>
    </style:style>
    <style:style style:name="T54" style:family="text">
      <style:text-properties style:text-underline-style="solid" style:text-underline-width="auto" style:text-underline-color="font-color" fo:font-weight="bold" style:font-weight-asian="bold" style:font-weight-complex="bold"/>
    </style:style>
    <style:style style:name="T55" style:family="text">
      <style:text-properties style:text-underline-style="solid" style:text-underline-width="auto" style:text-underline-color="font-color" fo:font-weight="normal" style:font-weight-asian="normal" style:font-weight-complex="normal"/>
    </style:style>
    <style:style style:name="T56" style:family="text">
      <style:text-properties style:text-underline-style="solid" style:text-underline-width="auto" style:text-underline-color="font-color" officeooo:rsid="00433238"/>
    </style:style>
    <style:style style:name="T57" style:family="text">
      <style:text-properties style:text-underline-style="none"/>
    </style:style>
    <style:style style:name="T58" style:family="text">
      <style:text-properties style:text-underline-style="none" fo:font-weight="normal"/>
    </style:style>
    <style:style style:name="T59" style:family="text">
      <style:text-properties style:text-underline-style="none" fo:font-weight="normal" style:font-weight-asian="normal" style:font-weight-complex="normal"/>
    </style:style>
    <style:style style:name="T60" style:family="text">
      <style:text-properties style:text-underline-style="none" fo:font-weight="normal" officeooo:rsid="0019e46d" style:font-weight-asian="normal" style:font-weight-complex="normal"/>
    </style:style>
    <style:style style:name="T61" style:family="text">
      <style:text-properties style:text-underline-style="none" fo:font-weight="normal" officeooo:rsid="001bc155" style:font-weight-asian="normal" style:font-weight-complex="normal"/>
    </style:style>
    <style:style style:name="T62" style:family="text">
      <style:text-properties style:text-underline-style="none" fo:font-weight="normal" officeooo:rsid="001f68ba" style:font-weight-asian="normal" style:font-weight-complex="normal"/>
    </style:style>
    <style:style style:name="T63" style:family="text">
      <style:text-properties style:text-underline-style="none" fo:font-weight="normal" officeooo:rsid="0022dfe8" style:font-weight-asian="normal" style:font-weight-complex="normal"/>
    </style:style>
    <style:style style:name="T64" style:family="text">
      <style:text-properties style:text-underline-style="none" fo:font-weight="normal" officeooo:rsid="002331e7" style:font-weight-asian="normal" style:font-weight-complex="normal"/>
    </style:style>
    <style:style style:name="T65" style:family="text">
      <style:text-properties style:text-underline-style="none" fo:font-weight="normal" officeooo:rsid="0014ff2b" style:font-weight-asian="normal" style:font-weight-complex="normal"/>
    </style:style>
    <style:style style:name="T66" style:family="text">
      <style:text-properties style:text-underline-style="none" fo:font-weight="normal" officeooo:rsid="0016acd5" style:font-weight-asian="normal" style:font-weight-complex="normal"/>
    </style:style>
    <style:style style:name="T67" style:family="text">
      <style:text-properties style:text-underline-style="none" fo:font-weight="normal" officeooo:rsid="001777f3" style:font-weight-asian="normal" style:font-weight-complex="normal"/>
    </style:style>
    <style:style style:name="T68" style:family="text">
      <style:text-properties style:text-underline-style="none" fo:font-weight="normal" officeooo:rsid="0024e296" style:font-weight-asian="normal" style:font-weight-complex="normal"/>
    </style:style>
    <style:style style:name="T69" style:family="text">
      <style:text-properties style:text-underline-style="none" fo:font-weight="normal" officeooo:rsid="002c5d05" style:font-weight-asian="normal" style:font-weight-complex="normal"/>
    </style:style>
    <style:style style:name="T70" style:family="text">
      <style:text-properties style:text-underline-style="none" fo:font-weight="normal" officeooo:rsid="002e5690" style:font-weight-asian="normal" style:font-weight-complex="normal"/>
    </style:style>
    <style:style style:name="T71" style:family="text">
      <style:text-properties style:text-underline-style="none" fo:font-weight="normal" officeooo:rsid="0032495e" style:font-weight-asian="normal" style:font-weight-complex="normal"/>
    </style:style>
    <style:style style:name="T72" style:family="text">
      <style:text-properties style:text-underline-style="none" fo:font-weight="normal" officeooo:rsid="00335f7e" style:font-weight-asian="normal" style:font-weight-complex="normal"/>
    </style:style>
    <style:style style:name="T73" style:family="text">
      <style:text-properties style:text-underline-style="none" fo:font-weight="normal" officeooo:rsid="004817f6" style:font-weight-asian="normal" style:font-weight-complex="normal"/>
    </style:style>
    <style:style style:name="T74" style:family="text">
      <style:text-properties style:text-underline-style="none" fo:font-weight="normal" officeooo:rsid="001927ce"/>
    </style:style>
    <style:style style:name="T75" style:family="text">
      <style:text-properties style:text-underline-style="none" fo:font-weight="bold" style:font-weight-asian="bold" style:font-weight-complex="bold"/>
    </style:style>
    <style:style style:name="T76" style:family="text">
      <style:text-properties style:text-underline-style="none" fo:font-weight="bold" style:font-weight-asian="bold" style:font-name-complex="Arial1" style:font-weight-complex="bold"/>
    </style:style>
    <style:style style:name="T77" style:family="text">
      <style:text-properties style:text-underline-style="none" fo:font-weight="bold" fo:background-color="#ffffff" loext:char-shading-value="0" style:font-weight-asian="bold" style:font-name-complex="Arial1" style:font-weight-complex="bold"/>
    </style:style>
    <style:style style:name="T78" style:family="text">
      <style:text-properties style:text-underline-style="none" officeooo:rsid="001bc155"/>
    </style:style>
    <style:style style:name="T79" style:family="text">
      <style:text-properties fo:font-weight="normal" style:font-weight-asian="normal" style:font-weight-complex="normal"/>
    </style:style>
    <style:style style:name="T80" style:family="text">
      <style:text-properties fo:font-style="normal" style:text-underline-style="none" fo:font-weight="normal"/>
    </style:style>
    <style:style style:name="T81" style:family="text">
      <style:text-properties fo:font-style="normal" style:text-underline-style="none" fo:font-weight="normal" officeooo:rsid="0018b194"/>
    </style:style>
    <style:style style:name="T82" style:family="text">
      <style:text-properties fo:font-style="normal" style:text-underline-style="none" fo:font-weight="normal" style:font-weight-asian="normal" style:font-weight-complex="normal"/>
    </style:style>
    <style:style style:name="T83" style:family="text">
      <style:text-properties fo:font-style="normal" style:text-underline-style="none" fo:font-weight="normal" officeooo:rsid="002e5690" style:font-weight-asian="normal" style:font-weight-complex="normal"/>
    </style:style>
    <style:style style:name="T84" style:family="text">
      <style:text-properties fo:font-style="normal" style:text-underline-style="none" fo:font-weight="normal" officeooo:rsid="002b28ea"/>
    </style:style>
    <style:style style:name="T85" style:family="text">
      <style:text-properties fo:font-style="normal" style:text-underline-style="none" fo:font-weight="normal" officeooo:rsid="0024e296"/>
    </style:style>
    <style:style style:name="T86" style:family="text">
      <style:text-properties fo:font-style="normal" style:text-underline-style="none" fo:font-weight="normal" officeooo:rsid="002f7852"/>
    </style:style>
    <style:style style:name="T87" style:family="text">
      <style:text-properties fo:font-style="normal" style:text-underline-style="none" fo:font-weight="normal" officeooo:rsid="00335f7e"/>
    </style:style>
    <style:style style:name="T88" style:family="text">
      <style:text-properties fo:font-style="normal" style:text-underline-style="none" fo:font-weight="bold"/>
    </style:style>
    <style:style style:name="T89" style:family="text">
      <style:text-properties fo:font-style="normal" style:text-underline-style="none" fo:font-weight="bold" style:font-weight-asian="normal" style:font-weight-complex="normal"/>
    </style:style>
    <style:style style:name="T90" style:family="text">
      <style:text-properties fo:font-style="normal" style:text-underline-style="none" style:font-weight-asian="bold" style:font-weight-complex="bold"/>
    </style:style>
    <style:style style:name="T91" style:family="text">
      <style:text-properties fo:font-style="normal" fo:font-weight="normal"/>
    </style:style>
    <style:style style:name="T92" style:family="text">
      <style:text-properties fo:font-style="normal" fo:font-weight="normal" style:font-weight-asian="normal" style:font-weight-complex="normal"/>
    </style:style>
    <style:style style:name="T93" style:family="text">
      <style:text-properties fo:font-style="normal" style:text-underline-style="solid" style:text-underline-width="auto" style:text-underline-color="font-color" fo:font-weight="bold"/>
    </style:style>
    <style:style style:name="T94" style:family="text">
      <style:text-properties fo:font-style="normal" style:text-underline-style="solid" style:text-underline-width="auto" style:text-underline-color="font-color" fo:font-weight="bold" officeooo:rsid="00433238" style:font-weight-asian="bold" style:font-weight-complex="bold"/>
    </style:style>
    <style:style style:name="T95" style:family="text">
      <style:text-properties fo:font-style="normal" style:text-underline-style="solid" style:text-underline-width="auto" style:text-underline-color="font-color" fo:font-weight="normal"/>
    </style:style>
    <style:style style:name="T96" style:family="text">
      <style:text-properties fo:font-style="normal" style:font-weight-asian="bold" style:font-weight-complex="bold"/>
    </style:style>
    <style:style style:name="T97" style:family="text">
      <style:text-properties fo:font-style="normal" officeooo:rsid="00335f7e" style:font-weight-asian="bold" style:font-weight-complex="bold"/>
    </style:style>
    <style:style style:name="T98" style:family="text">
      <style:text-properties fo:font-style="normal" officeooo:rsid="001d043c" style:font-weight-asian="bold" style:font-weight-complex="bold"/>
    </style:style>
    <style:style style:name="T99" style:family="text">
      <style:text-properties fo:font-style="italic" style:text-underline-style="none" fo:font-weight="normal"/>
    </style:style>
    <style:style style:name="T100" style:family="text">
      <style:text-properties officeooo:rsid="0016acd5"/>
    </style:style>
    <style:style style:name="T101" style:family="text">
      <style:text-properties style:font-name="Arial2" fo:font-size="10.5pt" fo:language="zxx" fo:country="none" fo:font-style="normal" style:text-underline-style="none" fo:font-weight="normal" style:language-asian="zxx" style:country-asian="none" style:language-complex="zxx" style:country-complex="none"/>
    </style:style>
    <style:style style:name="T102" style:family="text">
      <style:text-properties style:font-name="Arial2" fo:font-size="10.5pt" fo:language="zxx" fo:country="none" fo:font-style="normal"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T103" style:family="text">
      <style:text-properties style:font-name="Arial2" fo:font-size="10.5pt" fo:language="zxx" fo:country="none" style:text-underline-style="none" fo:font-weight="normal" style:language-asian="zxx" style:country-asian="none" style:font-weight-asian="bold" style:language-complex="zxx" style:country-complex="none" style:font-weight-complex="bold"/>
    </style:style>
    <style:style style:name="T104" style:family="text">
      <style:text-properties officeooo:rsid="0018b194"/>
    </style:style>
    <style:style style:name="T105" style:family="text">
      <style:text-properties officeooo:rsid="0019e46d"/>
    </style:style>
    <style:style style:name="T106" style:family="text">
      <style:text-properties officeooo:rsid="001d043c"/>
    </style:style>
    <style:style style:name="T107" style:family="text">
      <style:text-properties officeooo:rsid="001d18e7"/>
    </style:style>
    <style:style style:name="T108" style:family="text">
      <style:text-properties officeooo:rsid="001f68ba"/>
    </style:style>
    <style:style style:name="T109" style:family="text">
      <style:text-properties officeooo:rsid="00216ac4"/>
    </style:style>
    <style:style style:name="T110" style:family="text">
      <style:text-properties officeooo:rsid="002821f4"/>
    </style:style>
    <style:style style:name="T111" style:family="text">
      <style:text-properties officeooo:rsid="00286d62"/>
    </style:style>
    <style:style style:name="T112" style:family="text">
      <style:text-properties officeooo:rsid="0029f4d8"/>
    </style:style>
    <style:style style:name="T113" style:family="text">
      <style:text-properties officeooo:rsid="002b28ea"/>
    </style:style>
    <style:style style:name="T114" style:family="text">
      <style:text-properties officeooo:rsid="002c5d05"/>
    </style:style>
    <style:style style:name="T115" style:family="text">
      <style:text-properties officeooo:rsid="002e5690"/>
    </style:style>
    <style:style style:name="T116" style:family="text">
      <style:text-properties officeooo:rsid="002f7852"/>
    </style:style>
    <style:style style:name="T117" style:family="text">
      <style:text-properties officeooo:rsid="0030ebc0"/>
    </style:style>
    <style:style style:name="T118" style:family="text">
      <style:text-properties officeooo:rsid="00323000"/>
    </style:style>
    <style:style style:name="T119" style:family="text">
      <style:text-properties officeooo:rsid="0032495e"/>
    </style:style>
    <style:style style:name="T120" style:family="text">
      <style:text-properties officeooo:rsid="0014ff2b"/>
    </style:style>
    <style:style style:name="T121" style:family="text">
      <style:text-properties officeooo:rsid="00335f7e"/>
    </style:style>
    <style:style style:name="T122" style:family="text">
      <style:text-properties fo:font-size="11pt" fo:font-style="normal" style:text-underline-style="none" fo:font-weight="normal" style:font-size-asian="11pt" style:font-size-complex="11pt"/>
    </style:style>
    <style:style style:name="T123" style:family="text">
      <style:text-properties fo:font-size="11pt" fo:font-style="normal" style:text-underline-style="none" fo:font-weight="normal" officeooo:rsid="0022da55" style:font-size-asian="11pt" style:font-size-complex="11pt"/>
    </style:style>
    <style:style style:name="T124" style:family="text">
      <style:text-properties fo:font-size="11pt" fo:font-style="normal" style:text-underline-style="none" fo:font-weight="normal" officeooo:rsid="00433238" style:font-size-asian="11pt" style:font-size-complex="11pt"/>
    </style:style>
    <style:style style:name="T125" style:family="text">
      <style:text-properties officeooo:rsid="001fcf56"/>
    </style:style>
    <style:style style:name="T126" style:family="text">
      <style:text-properties officeooo:rsid="003505dc"/>
    </style:style>
    <style:style style:name="T127" style:family="text">
      <style:text-properties officeooo:rsid="0049b112"/>
    </style:style>
    <style:style style:name="T128" style:family="text">
      <style:text-properties officeooo:rsid="0036fc27"/>
    </style:style>
    <style:style style:name="T129" style:family="text">
      <style:text-properties fo:language="fr" fo:country="FR" officeooo:rsid="003d63e5" style:language-asian="fr" style:country-asian="FR" style:font-weight-asian="normal" style:language-complex="ar" style:country-complex="SA" style:font-weight-complex="normal"/>
    </style:style>
    <style:style style:name="T130" style:family="text">
      <style:text-properties fo:language="fr" fo:country="FR" fo:font-weight="bold" officeooo:rsid="00527c20" style:language-asian="fr" style:country-asian="FR" style:font-weight-asian="bold" style:language-complex="ar" style:country-complex="SA" style:font-weight-complex="bold"/>
    </style:style>
    <style:style style:name="T131" style:family="text">
      <style:text-properties fo:language="fr" fo:country="FR" fo:font-weight="bold" officeooo:rsid="003d63e5" style:language-asian="fr" style:country-asian="FR" style:font-weight-asian="bold" style:language-complex="ar" style:country-complex="SA" style:font-weight-complex="bold"/>
    </style:style>
    <style:style style:name="T132" style:family="text">
      <style:text-properties officeooo:rsid="00462521"/>
    </style:style>
    <style:style style:name="T133" style:family="text">
      <style:text-properties officeooo:rsid="003c9c75"/>
    </style:style>
    <style:style style:name="T134" style:family="text">
      <style:text-properties officeooo:rsid="0040a3ac"/>
    </style:style>
    <style:style style:name="T135" style:family="text">
      <style:text-properties officeooo:rsid="00433238"/>
    </style:style>
    <style:style style:name="T136" style:family="text">
      <style:text-properties officeooo:rsid="0033a8c0" style:font-weight-asian="normal" style:font-weight-complex="normal"/>
    </style:style>
    <style:style style:name="T137" style:family="text">
      <style:text-properties officeooo:rsid="00349d48" style:font-weight-asian="normal" style:font-weight-complex="normal"/>
    </style:style>
    <style:style style:name="T138" style:family="text">
      <style:text-properties officeooo:rsid="002500ce"/>
    </style:style>
    <style:style style:name="T139" style:family="text">
      <style:text-properties officeooo:rsid="0022dfe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FMG-DCP (60202)" text:name="DirectionService"/>
        <text:user-field-decl office:value-type="string" office:string-value="CAHIER DES CLAUSES ADMINISTRATIVES PARTICULIERES" text:name="TypeDocument"/>
        <text:user-field-decl office:value-type="string" office:string-value="Location de chalets démontables - Décorations et illuminations de ces chalets" text:name="IntituleConsultation"/>
        <text:user-field-decl office:value-type="string" office:string-value="Vill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60202_0014" text:name="NumeroConsultation"/>
        <text:user-field-decl office:value-type="string" office:string-value="Appel d'offres ouvert" text:name="ProcedurePassation"/>
        <text:user-field-decl office:value-type="string" office:string-value="CAHIER DES CLAUSES ADMINISTRATIVES PARTICULIERES (CCAP)" text:name="TitreDocument"/>
      </text:user-field-decls>
      <text:p text:style-name="P173"><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svm"/><draw:image xlink:href="Pictures/10000200000000D4000000D7BEEAEA77602AF558.png" xlink:type="simple" xlink:show="embed" xlink:actuate="onLoad" loext:mime-type="image/png"/></draw:frame></text:p>
      <text:p text:style-name="PA"/>
      <text:p text:style-name="P167"><text:user-field-get text:name="PouvoirAdjudicateur">Ville de Marseille</text:user-field-get></text:p>
      <text:p text:style-name="P7"/>
      <text:p text:style-name="P172"><text:user-field-get text:name="DirectionService">DGAFMG-DCP (60202)</text:user-field-get></text:p>
      <text:p text:style-name="P5"/>
      <text:p text:style-name="P5"/>
      <text:p text:style-name="P5"/>
      <text:p text:style-name="P5"/>
      <text:p text:style-name="TypeDocument3"><text:span text:style-name="T57"><text:user-field-get text:name="TitreDocument">CAHIER DES CLAUSES ADMINISTRATIVES PARTICULIERES (CCAP)</text:user-field-get></text:span><text:span text:style-name="T59"><text:s/></text:span></text:p>
      <text:p text:style-name="Text_20_body"/>
      <text:p text:style-name="Text_20_body"/>
      <text:p text:style-name="Text_20_body"/>
      <text:p text:style-name="Intitule2"/>
      <text:p text:style-name="P168">Location, pose et dépose de chalets démontables, des décorations et illuminations de ces chalets pour toutes les manifestations sur le domaine communal de la Ville de Marseille (2 lots) </text:p>
      <text:p text:style-name="Intitule2"/>
      <text:p text:style-name="Text_20_body"/>
      <text:p text:style-name="Text_20_body"/>
      <text:p text:style-name="Text_20_body"/>
      <text:p text:style-name="Text_20_body"/>
      <text:p text:style-name="P138"><text:span text:style-name="T53">Numéro de la consultation</text:span><text:span text:style-name="T76"><text:tab/>:<text:tab/></text:span><text:span text:style-name="T77"><text:user-field-get text:name="NumeroConsultation">2020_60202_0014</text:user-field-get></text:span></text:p>
      <text:p text:style-name="P10"/>
      <text:p text:style-name="P11"/>
      <text:p text:style-name="P139"><text:span text:style-name="T53">Procédure de passation</text:span><text:span text:style-name="T76"> :<text:tab/></text:span><text:span text:style-name="T77"><text:user-field-get text:name="ProcedurePassation">Appel d'offres ouvert</text:user-field-get></text:span></text:p>
      <text:p text:style-name="P6"/>
      <text:p text:style-name="P141"/>
      <text:p text:style-name="P140"><text:span text:style-name="T54">Date de notification</text:span><text:span text:style-name="T75"> :</text:span><text:span text:style-name="T59"><text:tab/></text:span></text:p>
      <text:p text:style-name="P22"/>
      <text:p text:style-name="P22"/>
      <text:p text:style-name="P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9">Sommaire</text:p>
          </text:index-title>
          <text:p text:style-name="P170"><text:span text:style-name="Strong_20_Emphasis">Article 1 - </text:span><text:s text:c="2"/><text:span text:style-name="Strong_20_Emphasis">OBJET ET DUREE DU MARCHE</text:span><text:tab/>4</text:p>
          <text:p text:style-name="P169">1.1 <text:s text:c="2"/>Intitulé et Objet des prestations<text:tab/>4</text:p>
          <text:p text:style-name="P169">1.2 <text:s text:c="2"/>Procédure<text:tab/>4</text:p>
          <text:p text:style-name="P169">1.3 <text:s text:c="2"/>Décomposition en Lots, Tranches et postes<text:tab/>4</text:p>
          <text:p text:style-name="P171">1.3.1 <text:s text:c="2"/>Décomposition en lots<text:tab/>4</text:p>
          <text:p text:style-name="P171">1.3.2 <text:s text:c="2"/>Décomposition en tranches<text:tab/>5</text:p>
          <text:p text:style-name="P171">1.3.3 <text:s text:c="2"/>Décomposition en postes<text:tab/>5</text:p>
          <text:p text:style-name="P169">1.4 <text:s text:c="2"/>Modalités d'exécution des tranches optionnelles<text:tab/>5</text:p>
          <text:p text:style-name="P169">1.5 <text:s text:c="2"/>Accord-cadre à bons de commande<text:tab/>5</text:p>
          <text:p text:style-name="P169">1.6 <text:s text:c="2"/>Date d'effet du marché<text:tab/>5</text:p>
          <text:p text:style-name="P169">1.7 <text:s text:c="2"/>Durée du marché - Période de validité<text:tab/>5</text:p>
          <text:p text:style-name="P169">1.8 <text:s text:c="2"/>Clause obligatoire d'insertion par l'activité économique<text:tab/>5</text:p>
          <text:p text:style-name="P170"><text:span text:style-name="Strong_20_Emphasis">Article 2 - </text:span><text:s text:c="2"/><text:span text:style-name="Strong_20_Emphasis">DOCUMENTS CONTRACTUELS</text:span><text:tab/>6</text:p>
          <text:p text:style-name="P170"><text:span text:style-name="Strong_20_Emphasis">Article 3 - </text:span><text:s text:c="2"/><text:span text:style-name="Strong_20_Emphasis">DELAIS DE LIVRAISON ET/OU D'EXECUTION</text:span><text:tab/>6</text:p>
          <text:p text:style-name="P169">3.1 <text:s text:c="2"/>Délais<text:tab/>6</text:p>
          <text:p text:style-name="P169">3.2 <text:s text:c="2"/>Emission des bons de commande<text:tab/>8</text:p>
          <text:p text:style-name="P170"><text:span text:style-name="Strong_20_Emphasis">Article 4 - </text:span><text:s text:c="2"/><text:span text:style-name="Strong_20_Emphasis">ENTREPRISES GROUPEES</text:span><text:tab/>8</text:p>
          <text:p text:style-name="P170"><text:span text:style-name="Strong_20_Emphasis">Article 5 - </text:span><text:s text:c="2"/><text:span text:style-name="Strong_20_Emphasis">CONDITIONS DE LIVRAISON ET D'EXECUTION</text:span><text:tab/>9</text:p>
          <text:p text:style-name="P169">5.1 <text:s text:c="2"/>Transport et Emballages<text:tab/>9</text:p>
          <text:p text:style-name="P169">5.2 <text:s text:c="2"/>Lieux d'exécution ou de livraison<text:tab/>9</text:p>
          <text:p text:style-name="P170"><text:span text:style-name="Strong_20_Emphasis">Article 6 - </text:span><text:s text:c="2"/><text:span text:style-name="Strong_20_Emphasis">CONDITIONS PARTICULIERES D'EXECUTION</text:span><text:tab/>9</text:p>
          <text:p text:style-name="P170"><text:span text:style-name="Strong_20_Emphasis">Article 7 - </text:span><text:s text:c="2"/><text:span text:style-name="Strong_20_Emphasis">OPERATIONS DE VERIFICATIONS – ADMISSION</text:span><text:tab/>9</text:p>
          <text:p text:style-name="P169">7.1 <text:s text:c="2"/>Vérifications<text:tab/>9</text:p>
          <text:p text:style-name="P169">7.2 <text:s text:c="2"/>Admission<text:tab/>10</text:p>
          <text:p text:style-name="P170"><text:span text:style-name="Strong_20_Emphasis">Article 8 - </text:span><text:s text:c="2"/><text:span text:style-name="Strong_20_Emphasis">GARANTIE CONTRACTUELLE</text:span><text:tab/>11</text:p>
          <text:p text:style-name="P169">8.1 <text:s text:c="2"/>Durée de garantie<text:tab/>11</text:p>
          <text:p text:style-name="P169">8.2 <text:s text:c="2"/>Point de départ de la garantie<text:tab/>11</text:p>
          <text:p text:style-name="P170"><text:span text:style-name="Strong_20_Emphasis">Article 9 - </text:span><text:s text:c="2"/><text:span text:style-name="Strong_20_Emphasis">MODALITES DE DETERMINATION DES PRIX</text:span><text:tab/>11</text:p>
          <text:p text:style-name="P169"><text:soft-page-break/>9.1 <text:s text:c="2"/>Nature du prix<text:tab/>11</text:p>
          <text:p text:style-name="P169">9.2 <text:s text:c="2"/>Variations de prix<text:tab/>12</text:p>
          <text:p text:style-name="P169">9.3 <text:s text:c="2"/>Disparition d'indice<text:tab/>13</text:p>
          <text:p text:style-name="P170"><text:span text:style-name="Strong_20_Emphasis">Article 10 - </text:span><text:s text:c="2"/><text:span text:style-name="Strong_20_Emphasis">AVANCE</text:span><text:tab/>13</text:p>
          <text:p text:style-name="P169">10.1 <text:s text:c="2"/>Régime de l'avance<text:tab/>13</text:p>
          <text:p text:style-name="P169">10.2 <text:s text:c="2"/>Dispositions complémentaires<text:tab/>14</text:p>
          <text:p text:style-name="P170"><text:span text:style-name="Strong_20_Emphasis">Article 11 - </text:span><text:s text:c="2"/><text:span text:style-name="Strong_20_Emphasis">MODALITÉS DE REGLEMENT</text:span><text:tab/>14</text:p>
          <text:p text:style-name="P170"><text:span text:style-name="Strong_20_Emphasis">Article 12 - </text:span><text:s text:c="2"/><text:span text:style-name="Strong_20_Emphasis">PAIEMENT – ETABLISSEMENT DE LA FACTURE</text:span><text:tab/>14</text:p>
          <text:p text:style-name="P169">12.1 <text:s text:c="2"/>Délais de paiements<text:tab/>14</text:p>
          <text:p text:style-name="P169">12.2 <text:s text:c="2"/>Intérêts moratoires<text:tab/>14</text:p>
          <text:p text:style-name="P169">12.3 <text:s text:c="2"/>Modalités de paiement direct des sous-traitants<text:tab/>15</text:p>
          <text:p text:style-name="P169">12.4 <text:s text:c="2"/>Présentation des demandes de paiement<text:tab/>15</text:p>
          <text:p text:style-name="P169">12.5 <text:s text:c="2"/>Dématérialisation des factures<text:tab/>16</text:p>
          <text:p text:style-name="P170"><text:span text:style-name="Strong_20_Emphasis">Article 13 - </text:span><text:s text:c="2"/><text:span text:style-name="Strong_20_Emphasis">PENALITES</text:span><text:tab/>17</text:p>
          <text:p text:style-name="P169">13.1 <text:s text:c="2"/>Pénalités de retard<text:tab/>17</text:p>
          <text:p text:style-name="P169">13.2 <text:s text:c="2"/>Pénalités pour non respect des dispositions du Code du Travail<text:tab/>18</text:p>
          <text:p text:style-name="P169">13.3 <text:s text:c="2"/>Autres pénalités<text:tab/>18</text:p>
          <text:p text:style-name="P170"><text:span text:style-name="Strong_20_Emphasis">Article 14 - </text:span><text:s text:c="2"/><text:span text:style-name="Strong_20_Emphasis">RESILIATION – EXECUTION DES PRESTATIONS AUX FRAIS ET RISQUES DU TITULAIRE</text:span><text:tab/>18</text:p>
          <text:p text:style-name="P170"><text:span text:style-name="Strong_20_Emphasis">Article 15 - </text:span><text:s text:c="2"/><text:span text:style-name="Strong_20_Emphasis">CLAUSES DE GESTION DES DONNEES</text:span><text:tab/>18</text:p>
          <text:p text:style-name="P169">15.1 <text:s text:c="2"/>Les contraintes réglementaires<text:tab/>18</text:p>
          <text:p text:style-name="P171">15.1.1 <text:s text:c="2"/>Le RGS<text:tab/>18</text:p>
          <text:p text:style-name="P171">15.1.2 <text:s text:c="2"/>Le Règlement Général sur la Protection des Données (RGPD)<text:tab/>19</text:p>
          <text:p text:style-name="P171">15.1.3 <text:s text:c="2"/>Le Code du Patrimoine<text:tab/>19</text:p>
          <text:p text:style-name="P169">15.2 <text:s text:c="2"/>Les clauses générales de confidentialité<text:tab/>19</text:p>
          <text:p text:style-name="P169">15.3 <text:s text:c="2"/>Les contrôles<text:tab/>20</text:p>
          <text:p text:style-name="P169">15.4 <text:s text:c="2"/>Phase de réversibilité<text:tab/>20</text:p>
          <text:p text:style-name="P170"><text:span text:style-name="Strong_20_Emphasis">Article 16 - </text:span><text:s text:c="2"/><text:span text:style-name="Strong_20_Emphasis">LOGICIEL E-ATTESTATIONS</text:span><text:tab/>21</text:p>
          <text:p text:style-name="P170"><text:span text:style-name="Strong_20_Emphasis">Article 17 - </text:span><text:s text:c="2"/><text:span text:style-name="Strong_20_Emphasis">LOI APPLICABLE</text:span><text:tab/>21</text:p>
          <text:p text:style-name="P170"><text:span text:style-name="Strong_20_Emphasis">Article 18 - </text:span><text:s text:c="2"/><text:span text:style-name="Strong_20_Emphasis">CONFORMITE AUX NORMES</text:span><text:tab/>21</text:p>
          <text:p text:style-name="P170"><text:span text:style-name="Strong_20_Emphasis">Article 19 - </text:span><text:s text:c="2"/><text:span text:style-name="Strong_20_Emphasis">ASSURANCES</text:span><text:tab/>22</text:p>
          <text:p text:style-name="P170"><text:span text:style-name="Strong_20_Emphasis">Article 20 - </text:span><text:s text:c="2"/><text:span text:style-name="Strong_20_Emphasis">DEROGATIONS AUX DOCUMENTS GENERAUX</text:span><text:tab/>22</text:p>
        </text:index-body>
      </text:table-of-content>
      <text:h text:style-name="P182" text:outline-level="1"><text:soft-page-break/>OBJET ET DUREE DU MARCHE</text:h>
      <text:h text:style-name="Heading_20_2" text:outline-level="2">Intitulé et Objet des prestations</text:h>
      <text:p text:style-name="P103">Intitulé de la consultation : <text:span text:style-name="T120">Location, pose et dépose de chalets démontables, des décorations et illuminations de ces chalets pour toutes les manifestations sur le domaine communal de la Ville de Marseille (2 lots).</text:span></text:p>
      <text:p text:style-name="P104"/>
      <text:p text:style-name="P110"><text:span text:style-name="T59">La présente consultation a pour objet : </text:span><text:span text:style-name="T65">l</text:span><text:span text:style-name="T59">ocation, pose et dépose de chalets démontables ainsi que les décorations et les illuminations de ces chalets pour toutes les manifestations sur le domaine communal de </text:span><text:span text:style-name="T65">l</text:span><text:span text:style-name="T59">a Ville de Marseille, </text:span><text:span text:style-name="T71">notamment le Marché de Noël.</text:span></text:p>
      <text:p text:style-name="P110"><text:span text:style-name="T71"/></text:p>
      <text:h text:style-name="Heading_20_2" text:outline-level="2">Procédure</text:h>
      <text:p text:style-name="P102">La procédure de passation est la suivante : APPEL D'OFFRES OUVERT - selon les articles suivants :  articles R2124-2, R2161-2 à 5 du Code de la Commande Publique.</text:p>
      <text:p text:style-name="P110"/>
      <text:h text:style-name="Heading_20_2" text:outline-level="2">Décomposition en Lots, Tranches et postes</text:h>
      <text:h text:style-name="Heading_20_3" text:outline-level="3">Décomposition en lots</text:h>
      <text:p text:style-name="P75"/>
      <text:p text:style-name="P75">L'ensemble des prestations est réparti en plusieurs lots traités par marchés séparés et définis comme suit :</text:p>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P163">N°</text:p>
          </table:table-cell>
          <table:table-cell table:style-name="Tableau1.B1" office:value-type="string">
            <text:p text:style-name="P163"/>
            <text:p text:style-name="P163">Intitulés <text:span text:style-name="T121">des </text:span>lots séparés</text:p>
            <text:p text:style-name="P163"/>
          </table:table-cell>
        </table:table-row>
        <table:table-row>
          <table:table-cell table:style-name="Tableau1.A3" office:value-type="string">
            <text:p text:style-name="P165">1</text:p>
          </table:table-cell>
          <table:table-cell table:style-name="Tableau1.B3" office:value-type="string">
            <text:p text:style-name="P164">Location, pose et dépose de chalets démontables pour toutes les manifestations sur le domaine communal de <text:span text:style-name="T100">l</text:span>a Ville de Marseille.</text:p>
          </table:table-cell>
        </table:table-row>
        <table:table-row>
          <table:table-cell table:style-name="Tableau1.A3" office:value-type="string">
            <text:p text:style-name="P164">2</text:p>
          </table:table-cell>
          <table:table-cell table:style-name="Tableau1.B3" office:value-type="string">
            <text:p text:style-name="P166"><text:span text:style-name="T59">Décorations et illuminations des chalets démontables pour toutes les manifestations sur le domaine communal de </text:span><text:span text:style-name="T66">l</text:span><text:span text:style-name="T59">a Ville de Marseille.</text:span></text:p>
          </table:table-cell>
        </table:table-row>
      </table:table>
      <text:h text:style-name="Heading_20_3" text:outline-level="3"><text:soft-page-break/>Décomposition en tranches</text:h>
      <text:p text:style-name="P151">L'ensemble des prestations n'est pas subdivisé en tranches.</text:p>
      <text:h text:style-name="Heading_20_3" text:outline-level="3">Décomposition en postes</text:h>
      <text:p text:style-name="P75">L'ensemble des prestations n'est pas subdivisé en postes.</text:p>
      <text:h text:style-name="Heading_20_2" text:outline-level="2">Modalités d'exécution des tranches optionnelles</text:h>
      <text:p text:style-name="P75">L'ensemble des prestations n'est pas subdivisé en tranches <text:span text:style-name="T112">optionnelles</text:span>.</text:p>
      <text:h text:style-name="Heading_20_2" text:outline-level="2">Accord-cadre à bons de commande</text:h>
      <text:p text:style-name="P73"><text:span text:style-name="T59">Le présent marché est un accord-cadre exécuté par l'émission de bons de commande, en application des articles R2162-1 à 6 et R2162-13 et 14 du Code de la </text:span><text:span text:style-name="T66">C</text:span><text:span text:style-name="T59">ommande </text:span><text:span text:style-name="T66">P</text:span><text:span text:style-name="T59">ublique.</text:span></text:p>
      <text:p text:style-name="P123"/>
      <text:p text:style-name="P80">Les bons de commande sont émis dans les conditions et limites suivantes :</text:p>
      <text:p text:style-name="P124"/>
      <text:p text:style-name="P73"><text:span text:style-name="T59">Les valeurs données ci-après sont données sur toute la durée du marché : </text:span><text:span text:style-name="T80">4 ans fermes (48 mois)</text:span></text:p>
      <text:p text:style-name="P31"/>
      <text:p text:style-name="P57">Lot 1 : location, pose et dépose de chalets démontables pour toutes les manifestations sur le domaine communal de la Ville de Marseille</text:p>
      <text:p text:style-name="P134"/>
      <text:p text:style-name="P31">Minimum : 320 000 euros HT</text:p>
      <text:p text:style-name="P31"/>
      <text:p text:style-name="P57">Lot 2 : décorations et illuminations des chalets démontables pour toutes les manifestations sur le domaine communal de la Ville de Marseille</text:p>
      <text:p text:style-name="P134"/>
      <text:p text:style-name="P31">Minimum : 180 000 euros HT </text:p>
      <text:p text:style-name="P31"/>
      <text:p text:style-name="P50">Le marché ne comporte pas de montant maximum.</text:p>
      <text:p text:style-name="P50"/>
      <text:p text:style-name="P31">Les bons de commande pourront être émis jusqu'au dernier jour de la période de validité du marché.</text:p>
      <text:h text:style-name="P183" text:outline-level="2">Date d'effet du marché</text:h>
      <text:p text:style-name="P80">La date de début de la période de validité et d'exécution du marché est <text:span text:style-name="T112">s</text:span>a date de notification au titulaire.</text:p>
      <text:h text:style-name="P183" text:outline-level="2">Durée du marché - Période de validité</text:h>
      <text:p text:style-name="P73"><text:span text:style-name="T67">P</text:span><text:span text:style-name="T59">our les 2 lots, </text:span><text:span text:style-name="T67">l</text:span><text:span text:style-name="T59">a durée du marché se définit comme suit : 4 ans fermes (48 mois) </text:span><text:span text:style-name="T72">à compter de sa date de notification au titulaire</text:span><text:span text:style-name="T59">.</text:span></text:p>
      <text:p text:style-name="P73"/>
      <text:p text:style-name="P73"><text:span text:style-name="T59">Les bons de commande émis en fin de marché ne pourront voir leur exécution se prolonger de plus de </text:span><text:span text:style-name="T80">3 mois après la date d'expiration du marché.</text:span></text:p>
      <text:h text:style-name="P184" text:outline-level="2">Clause obligatoire d'insertion par l'activité économique</text:h>
      <text:p text:style-name="P81">Le marché ne prévoit pas la mise en place d'une clause obligatoire d'insertion par l'activité économique.</text:p>
      <text:h text:style-name="P174" text:outline-level="1"><text:soft-page-break/>DOCUMENTS CONTRACTUELS</text:h>
      <text:p text:style-name="P81">Par dérogation à l'article 4.1 du CCAG/FCS, les pièces constitutives du marché sont les suivantes par ordre de priorité décroissante :</text:p>
      <text:p text:style-name="P72"/>
      <text:p text:style-name="P223"><text:span text:style-name="T56">A – D</text:span><text:span text:style-name="T37">O</text:span><text:span text:style-name="T38">CUMENTS OBLIGATOIRES</text:span></text:p>
      <text:p text:style-name="P72"/>
      <text:p text:style-name="P72">Pour les <text:span text:style-name="T110">2</text:span> lot<text:span text:style-name="T110">s</text:span></text:p>
      <text:p text:style-name="P74"/>
      <text:p text:style-name="P74"><text:span text:style-name="T80">- l'</text:span><text:span text:style-name="T81">A</text:span><text:span text:style-name="T80">cte d'</text:span><text:span text:style-name="T81">E</text:span><text:span text:style-name="T80">ngagement (AE) et </text:span><text:span text:style-name="T87">son</text:span><text:span text:style-name="T80"> annexes pour chacun des lots,</text:span></text:p>
      <text:p text:style-name="P144"><text:span text:style-name="T80">-</text:span><text:span text:style-name="T103"> le Bordereau de Prix Unitaires (BPU) pour chacun des lots : annexe à l'AE correspondant</text:span><text:span text:style-name="T101">,</text:span></text:p>
      <text:p text:style-name="P32">- le présent Cahier des Clauses Administratives Particulières (CCAP),</text:p>
      <text:p text:style-name="P32">- le document intitulé Cahier des Clauses Techniques Particulières (CC<text:span text:style-name="T135">T</text:span>P),</text:p>
      <text:p text:style-name="P74"><text:span text:style-name="T80">- le Cahier des Clauses Administratives Générales (CCAG) applicable aux marchés publics de </text:span><text:span text:style-name="T81">f</text:span><text:span text:style-name="T80">ournitures courantes et de services, approuvé par l'arrêté du 19 janvier 2009 publié au JORF du 19 mars 2009,</text:span></text:p>
      <text:p text:style-name="P32"/>
      <text:p text:style-name="P145">Pour le lot 1</text:p>
      <text:p text:style-name="P114"/>
      <text:p text:style-name="P35">- le <text:span text:style-name="T104">M</text:span>émoire <text:span text:style-name="T104">T</text:span>echnique <text:span text:style-name="T104">(MT) du titulaire,</text:span></text:p>
      <text:p text:style-name="P223"><text:span text:style-name="T122">- </text:span><text:span text:style-name="T124">la</text:span><text:span text:style-name="T122"> fiche technique </text:span><text:span text:style-name="T123">ou </text:span><text:span text:style-name="T22">l</text:span><text:span text:style-name="T23">e</text:span><text:span text:style-name="T123"> détail technique comportant des informations équivalente</text:span><text:span text:style-name="T124">s </text:span><text:span text:style-name="T9"><text:s/>fourni soit </text:span><text:span text:style-name="T10">dans</text:span><text:span text:style-name="T9"> le mémoire technique soit </text:span><text:span text:style-name="T10">par </text:span><text:span text:style-name="T9">une fiche individuelle séparée </text:span><text:span text:style-name="T11">pour les articles suivants :</text:span></text:p>
      <text:p text:style-name="P227"/>
      <text:p text:style-name="P226">* chalet démontable 2mx2m</text:p>
      <text:p text:style-name="P226">* chalet démontable 3mx2m</text:p>
      <text:p text:style-name="P226">* chalet démontable 4mx2m</text:p>
      <text:p text:style-name="P226">* chalet démontable 6mx2m</text:p>
      <text:p text:style-name="P35"/>
      <text:p text:style-name="P145">Pour le lot 2</text:p>
      <text:p text:style-name="P114"/>
      <text:p text:style-name="P35">- le <text:span text:style-name="T104">M</text:span>émoire <text:span text:style-name="T104">T</text:span>echnique <text:span text:style-name="T104">(MT) du titulaire</text:span></text:p>
      <text:p text:style-name="P234"><text:span text:style-name="T80">- l</text:span><text:span text:style-name="T43">e</text:span><text:span text:style-name="T41"> montage photographique </text:span><text:span text:style-name="T24">fo</text:span><text:span text:style-name="T25">urni ainsi que</text:span><text:span text:style-name="T42"> </text:span><text:span text:style-name="T26">l'</text:span><text:span text:style-name="T27">ensemble</text:span><text:span text:style-name="T44"> des fiches techniques </text:span><text:span text:style-name="T45">ou détail</text:span><text:span text:style-name="T46">s</text:span><text:span text:style-name="T45"> technique</text:span><text:span text:style-name="T46">s</text:span><text:span text:style-name="T45"> comportant des informations techniques équivalentes</text:span><text:span text:style-name="T44"> de chaque installation et décor </text:span><text:span text:style-name="T46">utilisés.</text:span></text:p>
      <text:p text:style-name="P35"><text:span text:style-name="T80"/></text:p>
      <text:p text:style-name="P223"><text:span text:style-name="T94">B – D</text:span><text:span text:style-name="T28">O</text:span><text:span text:style-name="T29">CUMENTS FACULTATIFS</text:span></text:p>
      <text:p text:style-name="P35"><text:span text:style-name="T80"/></text:p>
      <text:p text:style-name="P209"><text:span text:style-name="T136">Les documents énumérés ci-dessous sont à remettre de manière facultative avec l'o</text:span><text:span text:style-name="T137">ffre. </text:span><text:span text:style-name="T34">Toutefois, dans l'hypothèse où ces documents ont été remis dans l'offre, ils deviendront alors </text:span><text:span text:style-name="T35">contractuels</text:span><text:span text:style-name="T36">.</text:span></text:p>
      <text:p text:style-name="P258"><text:span text:style-name="T48"/></text:p>
      <text:p text:style-name="P260"><text:span text:style-name="T102">Pour le lot 1 :</text:span></text:p>
      <text:p text:style-name="P209"><text:span text:style-name="T30">- le catalogue ou la liste des chalets, </text:span><text:span text:style-name="T31">objets du marché</text:span><text:span text:style-name="T30">, que le titulaire peut </text:span><text:span text:style-name="T32">affecter à la demande</text:span><text:span text:style-name="T30"> de la Ville de Marseille, avec </text:span><text:span text:style-name="T33">se</text:span><text:span text:style-name="T30">s tarifs </text:span><text:span text:style-name="T32">publics.</text:span></text:p>
      <text:p text:style-name="P35"><text:span text:style-name="T80"/></text:p>
      <text:p text:style-name="P258"><text:span text:style-name="T48">Pour le lot </text:span><text:span text:style-name="T50">2 :</text:span></text:p>
      <text:p text:style-name="P259">- le catalogue ou la liste des décorations, que le titulaire peut <text:span text:style-name="T125">affecter à la demande</text:span> <text:span text:style-name="T104">de la Ville de Marseille,</text:span> avec <text:span text:style-name="T104">se</text:span>s tarifs <text:span text:style-name="T125">publics,</text:span></text:p>
      <text:p text:style-name="P259">-<text:span text:style-name="T138"> la photographie ou visuel couleurs des articles proposés.</text:span></text:p>
      <text:p text:style-name="P259"/>
      <text:h text:style-name="P174" text:outline-level="1"><text:soft-page-break/>DELAIS DE LIVRAISON ET/OU D'EXECUTION</text:h>
      <text:h text:style-name="P184" text:outline-level="2">Délais</text:h>
      <text:p text:style-name="P71"/>
      <text:p text:style-name="P71"><text:span text:style-name="T121">A - </text:span>POUR LE MARCHE DE NOEL</text:p>
      <text:p text:style-name="P63"/>
      <text:p text:style-name="P62">Pour le lot 1</text:p>
      <text:p text:style-name="P55"/>
      <text:p text:style-name="P125"><text:span text:style-name="T81">L</text:span><text:span text:style-name="T80">e délai d'exécution est fixé comme suit :</text:span></text:p>
      <text:p text:style-name="P36">- 5 jours calendaires pour le montage et 3 jours calendaires pour le démontage à compter de la date fixée par la Ville de Marseille à la réunion de démarrage. Ces délais d'exécution sont confirmés dans chaque bon de commande.</text:p>
      <text:p text:style-name="P36"/>
      <text:p text:style-name="P61">Pour le lot 2</text:p>
      <text:p text:style-name="P61"/>
      <text:p text:style-name="P36"><text:span text:style-name="T104">L</text:span>e délai d'exécution est fixé comme suit :</text:p>
      <text:p text:style-name="P30">- 4 jours calendaires pour le montage et 2 jours calendaires pour le démontage à compter de la date fixée par la Ville de Marseille à la réunion de démarrage. Ces délais d'exécution sont confirmés dans chaque bon de commande.</text:p>
      <text:p text:style-name="P30"/>
      <text:p text:style-name="P59"><text:span text:style-name="T121">B - </text:span>POUR LES AUTRES MANIFESTATIONS</text:p>
      <text:p text:style-name="P30"/>
      <text:p text:style-name="P150">Pour les 2 lots</text:p>
      <text:p text:style-name="P155"/>
      <text:p text:style-name="P158">La livraison et le montage doivent se faire, dans un délai de 48 heures maximum, avant la date d'ouverture de la manifestation. De même, le démontage est assuré dans un délai de 48 heures maximum à compter de la date de fermeture de la manifestation.</text:p>
      <text:p text:style-name="P158"/>
      <text:p text:style-name="P152">Les titulaires du lot 1 et du lot 2 assistent, en présence du <text:span text:style-name="T116">responsable de la manifestation</text:span>, aux états des lieux « entrants » et « sortants ».</text:p>
      <text:p text:style-name="P23"/>
      <text:p text:style-name="P27">Pour le lot 1</text:p>
      <text:p text:style-name="P24"/>
      <text:p text:style-name="P24">Le délai d'exécution est fixé comme suit :</text:p>
      <text:p text:style-name="P23"/>
      <text:p text:style-name="P23">Les chalets démontables doivent être livrés, montés et démontés aux dates fixées sur le bon de commande.</text:p>
      <text:p text:style-name="P23"/>
      <text:p text:style-name="P23">Dans ce bon de commande figure, en sus du lieu, les dates d'ouverture et de fermeture de la manifestation.</text:p>
      <text:p text:style-name="P23"/>
      <text:p text:style-name="P28">Pour le lot 2</text:p>
      <text:p text:style-name="P25"/>
      <text:p text:style-name="P26"><text:span text:style-name="T74">L</text:span><text:span text:style-name="T58">e délai d'exécution est fixé comme suit :</text:span></text:p>
      <text:p text:style-name="P23"/>
      <text:p text:style-name="P23">L'installation des décorations commence après le démarrage de l'installation sur site des chalets par le titulaire du du lot 1.</text:p>
      <text:p text:style-name="P23"/>
      <text:p text:style-name="P29"><text:soft-page-break/><text:span text:style-name="T80">Les dates de livraison, de montage et de démontage des décorations et des illuminations sont définis, en amont, par le service concerné et confirmés dans </text:span><text:span text:style-name="T84">le</text:span><text:span text:style-name="T80"> bon de commande </text:span><text:span text:style-name="T84">correspondant</text:span><text:span text:style-name="T80">, en fonction de la livraison des chalets.</text:span></text:p>
      <text:p text:style-name="P30"/>
      <text:p text:style-name="P148"><text:span text:style-name="T121">C - </text:span>POUR TOUTES LES MANIFESTATIONS ET POUR TOUS LES LOTS</text:p>
      <text:p text:style-name="P156"/>
      <text:p text:style-name="P157">Dans le cas où la prestation ne pourrait être réalisée à la date fixée par la Ville de Marseille du fait d'une cause extérieure au titulaire (événements exceptionnels, conditions météorologiques insatisfaisantes ou autres), il sera demandé au titulaire d'exécuter cette prestation à une date ultérieure fixée par la Ville de Marseille dans les mêmes conditions. Le titulaire ne saurait se prévaloir d'aucune indemnité quant à ce report.</text:p>
      <text:p text:style-name="P157"/>
      <text:h text:style-name="P185" text:outline-level="2">Emission des bons de commande </text:h>
      <text:p text:style-name="P83">Les commandes sont faites au fur et à mesure des besoins par le moyen de bons de commande délivrés par le service concerné et qui comportent :</text:p>
      <text:p text:style-name="P75">• <text:span text:style-name="T105">l</text:span>a référence au marché,</text:p>
      <text:p text:style-name="P75">• <text:span text:style-name="T105">l</text:span>a désignation de la prestation à effectuer,</text:p>
      <text:p text:style-name="P75">• <text:span text:style-name="T105">l</text:span>a quantité commandée,</text:p>
      <text:p text:style-name="P75">• <text:span text:style-name="T105">l</text:span>e lieu d'exécution et de livraison,</text:p>
      <text:p text:style-name="P75">• <text:span text:style-name="T105">l</text:span>e délai d'exécution et de livraison,</text:p>
      <text:p text:style-name="P75">• <text:span text:style-name="T105">l</text:span>e montant total en Euro HT et TTC du bon de commande,</text:p>
      <text:p text:style-name="P126"><text:span text:style-name="T59">• </text:span><text:span text:style-name="T60">l</text:span><text:span text:style-name="T59">a date.</text:span></text:p>
      <text:p text:style-name="P84"/>
      <text:p text:style-name="P153">Dans le bon de commande figure <text:span text:style-name="T117">notamment</text:span> les dates d’ouverture et de fermeture de la manifestation.</text:p>
      <text:p text:style-name="P127"/>
      <text:p text:style-name="P84">La personne habilitée à signer les bons de commande est le Responsable, ou son représentant :</text:p>
      <text:p text:style-name="P239"/>
      <text:p text:style-name="P84">- de la Direction de l'Espace Public pour le marché de Noël,</text:p>
      <text:p text:style-name="P84">- du Service demandeur pour toutes les autres manifestations.</text:p>
      <text:p text:style-name="P84"/>
      <text:p text:style-name="P84">Les bons de commande sont notifiés par courrier ou par mail (avec accusé de réception).</text:p>
      <text:p text:style-name="P84"/>
      <text:p text:style-name="P205"><text:span text:style-name="T79">Le délai d'exécution commence à courir à compter de la date fixée par la Ville de Marseille dans le bon de commande.</text:span></text:p>
      <text:h text:style-name="P175" text:outline-level="1">ENTREPRISES GROUPEES</text:h>
      <text:p text:style-name="P84"/>
      <text:p text:style-name="P126"><text:span text:style-name="T59">Le mandataire du groupement représente l'ensemble des entrepreneurs, vis-à-vis du représentant du </text:span><text:span text:style-name="T61">P</text:span><text:span text:style-name="T59">ouvoir </text:span><text:span text:style-name="T61">A</text:span><text:span text:style-name="T59">djudicateur pour l'exécution du marché.</text:span></text:p>
      <text:p text:style-name="P84"/>
      <text:p text:style-name="P84">Il assure, sous sa responsabilité, la coordination de ces entrepreneurs.</text:p>
      <text:p text:style-name="P42"/>
      <text:p text:style-name="P42"><text:soft-page-break/>Dans le cas d'entrepreneurs groupés conjoints, le mandataire est solidaire de chacun des membres du groupement dans les obligations contractuelles de celui-ci à l'égard de la personne publique jusqu'à la date à laquelle ces obligations prennent fin.</text:p>
      <text:p text:style-name="P42"/>
      <text:p text:style-name="P38">Dans le cas d'entrepreneurs groupés solidaires, si le marché ne désigne pas l'entrepreneur mandataire, celui qui est énuméré le premier dans l'acte d'engagement est le mandataire des autres entrepreneurs.</text:p>
      <text:h text:style-name="P175" text:outline-level="1">CONDITIONS DE LIVRAISON ET D'EXECUTION</text:h>
      <text:h text:style-name="P186" text:outline-level="2">Transport et Emballages</text:h>
      <text:p text:style-name="P101"><text:span text:style-name="T59">Les frais de transport sont à la charge du titulaire</text:span><text:span text:style-name="T57">.</text:span></text:p>
      <text:p text:style-name="P34"/>
      <text:p text:style-name="P34">Conformément à l'article 19.3 du CCAG FCS, le transport, le conditionnement, le chargement et le déchargement s'effectuent sous la responsabilité du titulaire.</text:p>
      <text:h text:style-name="P196" text:outline-level="2">Lieux d'exécution ou de livraison</text:h>
      <text:p text:style-name="P128"><text:span text:style-name="T59">Le lieu de livraison est précisé dans chaque bon de command</text:span><text:span text:style-name="T61">e</text:span><text:span text:style-name="T78">.</text:span></text:p>
      <text:p text:style-name="P90"/>
      <text:p text:style-name="P85">La livraison sera accompagnée d'un bulletin de livraison établi par le titulaire en double exemplaire mentionnant :</text:p>
      <text:p text:style-name="P119"/>
      <text:p text:style-name="P85">- le numéro du marché,</text:p>
      <text:p text:style-name="P85">- l'identification du titulaire,</text:p>
      <text:p text:style-name="P85">- la date de livraison,</text:p>
      <text:p text:style-name="P85">- le service destinataire,</text:p>
      <text:p text:style-name="P85">- le numéro et la date du bon de commande,</text:p>
      <text:p text:style-name="P128"><text:span text:style-name="T59">- la désignation des articles et quantités livrée</text:span><text:span text:style-name="T61">s</text:span><text:span text:style-name="T78">.</text:span></text:p>
      <text:h text:style-name="P176" text:outline-level="1">CONDITIONS PARTICULIERES D'EXECUTION</text:h>
      <text:p text:style-name="P162"><text:span text:style-name="T92">Le C.C.T.P. du marché fixe les conditions particulières d'exécution</text:span><text:span text:style-name="T91">.</text:span></text:p>
      <text:h text:style-name="P176" text:outline-level="1">OPERATIONS DE VERIFICATIONS – ADMISSION</text:h>
      <text:h text:style-name="P187" text:outline-level="2">Vérifications</text:h>
      <text:p text:style-name="P231"/>
      <text:p text:style-name="P231">POUR TOUTES LES MANIFESTATIONS</text:p>
      <text:p text:style-name="P231"/>
      <text:p text:style-name="P14">Les opérations de vérifications prévues ci-dessous sont effectuées dans les conditions prévues aux articles 22 à 24 du CCAG FCS, dans un délai de 2 jours :</text:p>
      <text:p text:style-name="P128"><text:soft-page-break/><text:span text:style-name="T14">Pour le </text:span><text:span text:style-name="T13">Lot 1</text:span><text:span text:style-name="T12"> :</text:span></text:p>
      <text:p text:style-name="P14"/>
      <text:p text:style-name="P14">Les opérations de vérification ont pour objet de contrôler :</text:p>
      <text:p text:style-name="P21"/>
      <text:p text:style-name="P14">- le nombre de chalets et équipements fournis et leur conformité aux stipulations du CCTP,</text:p>
      <text:p text:style-name="P232"/>
      <text:p text:style-name="P15">- la conformité aux modalités définies lors de la réunion de démarrage entre le titulaire et la Ville de Marseille.</text:p>
      <text:p text:style-name="P14"/>
      <text:p text:style-name="P16">En cas de non conformité avec les stipulations contractuelles, la Ville de Marseille peut :</text:p>
      <text:p text:style-name="P20"/>
      <text:p text:style-name="P16">- soit demander un complément de livraison ou un remplacement des éléments non conformes,</text:p>
      <text:p text:style-name="P16">- soit demander d'achever la prestation,</text:p>
      <text:p text:style-name="P16">- soit prononcer une décision motivée de réfaction ou de rejet (partiel ou total). En cas de rejet, le titulaire est tenu d'exécuter de nouveau le service demandé.</text:p>
      <text:p text:style-name="P159"/>
      <text:p text:style-name="P16">Ces décisions seront notifiées sur le champ au titulaire de manière orale avec confirmation par procès verbal <text:span text:style-name="T119">adressé par mail ou par courrier,</text:span> signé par les deux parties.</text:p>
      <text:p text:style-name="P16"/>
      <text:p text:style-name="P19"><text:span text:style-name="T97">Pour le </text:span><text:span text:style-name="T96">Lot 2</text:span><text:span text:style-name="T90"> :</text:span></text:p>
      <text:p text:style-name="P13"/>
      <text:p text:style-name="P18">Les opérations de vérification ont pour objet de contrôler la conformité de la réalisation par rapport à la maquette <text:span text:style-name="T134">ou au </text:span><text:span text:style-name="T39">montage photographique ou </text:span><text:span text:style-name="T40">à la</text:span><text:span text:style-name="T39"> simulation infographique </text:span>réalisée et validée par le <text:span text:style-name="T113">R</text:span>eprésentant du <text:span text:style-name="T113">P</text:span>ouvoir <text:span text:style-name="T113">A</text:span>djudicateur <text:span text:style-name="T126">conformément à l'article 3.2.1 et 3.2.2 du CCTP</text:span>.</text:p>
      <text:p text:style-name="P13"/>
      <text:p text:style-name="P13">En cas de non conformité, le titulaire sera mis dans l'obligation de réaliser la prestation telle que proposée et ce dans les délais prescrits.</text:p>
      <text:p text:style-name="P13"/>
      <text:p text:style-name="P19"><text:span text:style-name="T96">Pour l</text:span><text:span text:style-name="T98">es</text:span><text:span text:style-name="T96"> 2 lots</text:span><text:span text:style-name="T90"> :</text:span></text:p>
      <text:p text:style-name="P13"/>
      <text:p text:style-name="P15">Les opérations de vérification ont <text:span text:style-name="T106">notamment </text:span>pour objet de contrôler la qualité du service de coordination <text:span text:style-name="T106">entre le titulaire</text:span> <text:span text:style-name="T106">du lot</text:span> <text:span text:style-name="T110">1</text:span> <text:span text:style-name="T106">et celui du lot 2 </text:span>(conformément au CCTP).</text:p>
      <text:p text:style-name="P15"/>
      <text:p text:style-name="P159">Ces décisions s'appliquent sans préjudice de la mise en oeuvre des pénalités de retard mentionnées dans l'article 13 du présent CCAP.</text:p>
      <text:p text:style-name="P159"/>
      <text:h text:style-name="Heading_20_2" text:outline-level="2">Admission</text:h>
      <text:p text:style-name="P200"><text:span text:style-name="T79">Suite aux vérifications, les décisions d'admission, de réfaction, d'ajournement ou de rejet des prestations sont prises dans les conditions prévues à l'article 25 du C.C.A.G. F.C.S par le responsable désigné par la personne publique</text:span> :</text:p>
      <text:p text:style-name="Standard"/>
      <text:p text:style-name="P225">Pour le marché de Noel</text:p>
      <text:p text:style-name="P43">Par le Responsable de la Direction de l'Espace Public.</text:p>
      <text:p text:style-name="P146"><text:soft-page-break/>Pour les autres manifestations</text:p>
      <text:p text:style-name="P43">Par le Responsable du Service demandeur.</text:p>
      <text:p text:style-name="P43"/>
      <text:p text:style-name="P161"><text:span text:style-name="T1">Les opérations de vérification et la notification de la décision du </text:span><text:span text:style-name="T15">P</text:span><text:span text:style-name="T1">ouvoir </text:span><text:span text:style-name="T15">A</text:span><text:span text:style-name="T1">djudicateur doivent s'</text:span><text:span text:style-name="T16">e</text:span><text:span text:style-name="T1">ffectuées, au maximum le jour de l'ouverture de la manifestation. Passé ce délai, la décision d'admission des prestations est réputée acquise.</text:span></text:p>
      <text:p text:style-name="P160"/>
      <text:h text:style-name="P177" text:outline-level="1">GARANTIE CONTRACTUELLE</text:h>
      <text:h text:style-name="P188" text:outline-level="2">Durée de garantie</text:h>
      <text:p text:style-name="P66">Pour toutes les manifestations et pour les 2 lots</text:p>
      <text:p text:style-name="P30"/>
      <text:p text:style-name="P30">Par dérogation à l'article 28 du CCAG/FCS, les prestations font l'objet d'une garantie pendant toute la durée de la manifestation. </text:p>
      <text:h text:style-name="P189" text:outline-level="2">Point de départ de la garantie</text:h>
      <text:p text:style-name="P91">Pour toutes les manifestations et pour les 2 lots.</text:p>
      <text:p text:style-name="P112"/>
      <text:p text:style-name="P129"><text:span text:style-name="T80">Par dérogation à l'article 28.1 du CCAG/FCS, le point de départ de la garantie est le début d'exécution des prestation</text:span><text:span text:style-name="T85">s</text:span><text:span text:style-name="T80">.</text:span></text:p>
      <text:p text:style-name="P129"><text:span text:style-name="T80"/></text:p>
      <text:h text:style-name="Heading_20_1" text:outline-level="1">MODALITES DE DETERMINATION DES PRIX</text:h>
      <text:h text:style-name="Heading_20_2" text:outline-level="2">Nature du prix</text:h>
      <text:p text:style-name="P149">Prix unitaires</text:p>
      <text:p text:style-name="P30"/>
      <text:p text:style-name="P147">Pour les 2 lots</text:p>
      <text:p text:style-name="P30"/>
      <text:p text:style-name="P30">Le marché est conclu aux prix unitaires figurant :</text:p>
      <text:p text:style-name="P111"/>
      <text:p text:style-name="P30">- dans le <text:span text:style-name="T107">B</text:span>orderau des <text:span text:style-name="T107">P</text:span>rix <text:span text:style-name="T107">U</text:span>nitaires (BPU) annexe à l'acte d'engagement,</text:p>
      <text:p text:style-name="P30">- dans le ou les catalogues ou barèmes des prix publics du titulaire, pour les commandes d'articles correspondant à l'objet du marché mais ne figurant pas dans le BPU. Le recours à l'utilisation de ces prestations ou commandes hors BPU sera limité à 10% du montant minimum, puis après, à 10% du montant des engagements réalisés lorsque le montant minimum est dépassé.</text:p>
      <text:p text:style-name="P30"/>
      <text:p text:style-name="P240">Le(s<text:span text:style-name="T110">)</text:span> taux de remise accordé(s) et renseigné(s), par le titulaire, à l'article 4.2 de l'Acte d'Engagement (AE), est (sont) invariable(s) durant toute la durée du marché.</text:p>
      <text:p text:style-name="P13"/>
      <text:p text:style-name="P17"><text:soft-page-break/>Les prix sont réputés complets et comprendre toutes les charges fiscales, parafiscales ou autres frappant obligatoirement les fournitures, ainsi que les frais afférents au conditionnement, à l'emballage, à la manutention, à l'assurance, au stockage, au transport et au déchargement jusqu'au lieu de livraison.</text:p>
      <text:p text:style-name="P49"/>
      <text:p text:style-name="P12">Paiement pour absence de prestation</text:p>
      <text:p text:style-name="P233"/>
      <text:p text:style-name="P17">a) En cas d'absence totale de prestation sur demande de la Ville de Marseille : un dédit est versé au titulaire. Il correspondra à 70% du prix total du <text:span text:style-name="T113">bon de commande</text:span>.</text:p>
      <text:p text:style-name="P17">b) En cas d'absence totale de prestation par le fait du titulaire, en plus du non paiement des prestations, le titulaire doit verser à la Ville de Marseille 20 % du prix total du <text:span text:style-name="T113">bon de commande</text:span>.</text:p>
      <text:p text:style-name="P17"/>
      <text:p text:style-name="P241"><text:span text:style-name="T52">OFFRES PROMOTIONNELLES</text:span></text:p>
      <text:p text:style-name="P244"><text:span text:style-name="T52"/></text:p>
      <text:p text:style-name="P92">Le titulaire p<text:span text:style-name="T107">eut</text:span> facturer les prestations ou les fournitures en fonction des offres promotionnelles momentanées appliquées à ses tarifs publics, à condition qu'elles soient plus avantageuses que les prix prévus au marché.</text:p>
      <text:p text:style-name="P93">Il signale <text:s/><text:span text:style-name="T119">au service concerné</text:span>, suffisamment tôt, par message mail ou document promotionnel, l'existence de ces tarifs et leur période d'application, afin que celui-ci puisse en tenir compte dans ses commandes, ses bons de commande et leur planification.</text:p>
      <text:p text:style-name="P95"/>
      <text:p text:style-name="P86">Le taux de la TVA à prendre en considération est celui en vigueur à la date du fait générateur, conformément à l'article 269 du CGI.</text:p>
      <text:h text:style-name="P190" text:outline-level="2">Variations de prix</text:h>
      <text:p text:style-name="P130"/>
      <text:p text:style-name="P136">Révision par formule paramétrique</text:p>
      <text:p text:style-name="P120"/>
      <text:p text:style-name="P130">Les prix unitaires figurant au "Bordereau de Prix Unitaires" (BPU) :</text:p>
      <text:p text:style-name="P237"/>
      <text:p text:style-name="P45">Les prix unitaires, figu<text:span text:style-name="T127">r</text:span>ant au Bordereau de Prix Unitaires (BPU) en annexe de l'acte d'engag<text:span text:style-name="T127">e</text:span>ment, pour tous les lots, sont révisables selon les modalités fixées ci-après.</text:p>
      <text:p text:style-name="P45"/>
      <text:p text:style-name="P45">Les prix du présent marché sont réputés établis sur la base des conditions économiques du mois de la date limite de remise des offres ; ce mois est appelé "mois zéro".</text:p>
      <text:p text:style-name="P45"/>
      <text:p text:style-name="P46">Les prix sont révisés annuellement à chaque date anniversaire de la notification du marché, en application de la formule suivante :</text:p>
      <text:p text:style-name="P236"/>
      <text:p text:style-name="P30">P = Po <text:s/>[0,125 + 0,875 (I/Io)<text:span text:style-name="T113">]</text:span></text:p>
      <text:p text:style-name="P111"/>
      <text:p text:style-name="P47">Les paramètres figurant dans la formule ont la signification suivante :</text:p>
      <text:p text:style-name="P30">P = Prix révisé</text:p>
      <text:p text:style-name="P47">Po = Prix à la date limite de remise des offres</text:p>
      <text:p text:style-name="P30">I = Indice de référence du marché pris <text:span text:style-name="T128">à chaque date</text:span> d'anniversaire de la notification : Indice INSEE – <text:span text:style-name="T48">Identifiant 010534819</text:span> Indice de prix de production de l'industrie française pour le marché français – prix de marché – Articles en bois, papier et carton, travaux d'impression et repro-</text:p>
      <text:p text:style-name="P44">Io = Même indice pris à la date limite des offres.</text:p>
      <text:p text:style-name="P44"/>
      <text:p text:style-name="P94"><text:soft-page-break/>Pour la mise en oeuvre de cette formule, l'ensemble des calculs sera effectué par arrondissement au millième supérieur.</text:p>
      <text:p text:style-name="P94"/>
      <text:p text:style-name="P97">Révision par ajustement sur tarifs publics</text:p>
      <text:p text:style-name="P116"/>
      <text:p text:style-name="P64">Prix unitaires pour Achats sur les catalogues:</text:p>
      <text:p text:style-name="P39"/>
      <text:p text:style-name="P96">Les prix du présent marché sont réputés établis sur la base des conditions économiques du mois de la date limite de remise des offres ; ce mois est appelé "mois zéro".</text:p>
      <text:p text:style-name="P96"/>
      <text:p text:style-name="P51"><text:span text:style-name="T51">Les prix unitaires sont révisables par ajustement</text:span> en fonction de l'évolution des conditions économiques.</text:p>
      <text:p text:style-name="P51"/>
      <text:p text:style-name="P51">La vérification de l'évolution des prix, lors de la présentation des nouveaux tarifs (catalogues), est faite sur la base du montant total H.T. du DQE.</text:p>
      <text:p text:style-name="P51">Le titulaire peut donc ajuster de façon différenciée ses prix unitaires.</text:p>
      <text:p text:style-name="P51"/>
      <text:p text:style-name="P51">Les taux de remise <text:span text:style-name="Strong_20_Emphasis">contractualisés à l'Acte d'Engagement</text:span> restent invariables pour la durée totale du marché.</text:p>
      <text:p text:style-name="P51"/>
      <text:p text:style-name="P52">Les prix sont ajustables une fois par an, à la date anniversaire de notification du marché, selon les tarifs publics <text:span text:style-name="T128">ou les listes</text:span> proposés par le titulaire.</text:p>
      <text:p text:style-name="P52"/>
      <text:p text:style-name="P51">A <text:span text:style-name="T133">cet effet</text:span>, le titulaire du marché doit faire parvenir par lettre recommandée avec accusé de réception à l'adresse suivante : <text:span text:style-name="T132">Direction de l'Espace Public sis </text:span>33A, rue Montgrand 13233 MARSEILLE CEDEX 20, l'exemplaire du nouveau DQE, accompagné des catalogues <text:span text:style-name="T133">et tarifs publics réactualisés</text:span>, en <text:span text:style-name="T133">trois</text:span><text:span text:style-name="Strong_20_Emphasis"> (</text:span><text:span text:style-name="Strong_20_Emphasis"><text:span text:style-name="T133">3</text:span></text:span><text:span text:style-name="Strong_20_Emphasis">) </text:span>exemplaires, avec un préavis de <text:span text:style-name="T133">deux</text:span><text:span text:style-name="Strong_20_Emphasis"> (</text:span><text:span text:style-name="Strong_20_Emphasis"><text:span text:style-name="T133">2</text:span></text:span><text:span text:style-name="Strong_20_Emphasis">) mois </text:span>avant la date prévue pour l'application de l'ajustement. La référence du marché doit être précisée. </text:p>
      <text:p text:style-name="P44"/>
      <text:p text:style-name="P47"/>
      <text:p text:style-name="P133">Clause de sauvegarde :</text:p>
      <text:p text:style-name="P122"/>
      <text:p text:style-name="P47"><text:span text:style-name="T129">La collectivité se réserve le droit de résilier sans indemnité la partie non exécutée du marché à la date du changement de tarif, lorsque ce changement conduit à une augmentation de plus de </text:span><text:span text:style-name="T130">3</text:span><text:span text:style-name="Strong_20_Emphasis"><text:span text:style-name="T131">%</text:span></text:span><text:span text:style-name="T129"> l'année sur le devis quantitatif estimatif reconstitué en application des tarifs réactualisés.</text:span></text:p>
      <text:p text:style-name="P88"/>
      <text:h text:style-name="P191" text:outline-level="2">Disparition d'indice </text:h>
      <text:p text:style-name="P87">Dans le cas de disparition d'indice, le nouvel indice de substitution préconisé par l'organisme qui l'établit sera de plein droit applicable dès lors qu'il correspond à la structure de prix de la prestation.</text:p>
      <text:p text:style-name="P87"/>
      <text:p text:style-name="P40">Dans l'hypothèse où aucun indice de substitution ne serait préconisé, les parties conviennent que la substitution d'indice sera effectuée par avenant après accord de chacune d'elles.</text:p>
      <text:p text:style-name="P87"/>
      <text:h text:style-name="P178" text:outline-level="1"><text:soft-page-break/>AVANCE</text:h>
      <text:h text:style-name="P192" text:outline-level="2">Régime de l'avance</text:h>
      <text:p text:style-name="P67"/>
      <text:p text:style-name="P30">Sauf renoncement du titulaire porté à l'acte d'engagement, une avance <text:span text:style-name="T108">est</text:span> versée au titulaire, dans les cas et selon les modalités prévues aux articles R2191-3 à 19 du Code de la <text:span text:style-name="T108">C</text:span>ommande <text:span text:style-name="T108">P</text:span>ublique.</text:p>
      <text:p text:style-name="P30"/>
      <text:p text:style-name="P40">Elle est versée le cas échéant dans <text:span text:style-name="T111">un</text:span> délai de 30 jours à compter de la date de début du délai contractuel d'exécution du marché, du bon de commande ou de la tranche.</text:p>
      <text:p text:style-name="P53"/>
      <text:p text:style-name="P30">L'avance est remboursée dans les conditions prévues aux articles R2191-11, R2191-12 et R2191-29 du Code de la <text:span text:style-name="T108">C</text:span>ommande <text:span text:style-name="T108">P</text:span>ublique.</text:p>
      <text:p text:style-name="P30"/>
      <text:p text:style-name="P30">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text:p>
      <text:p text:style-name="P30"/>
      <text:h text:style-name="Heading_20_2" text:outline-level="2">Dispositions complémentaires</text:h>
      <text:p text:style-name="P87">Il n'est pas exigé la production d'une garantie à première demande ou d'une caution personnelle et solidaire pour le versement de l'avance.</text:p>
      <text:h text:style-name="Heading_20_1" text:outline-level="1">MODALITÉS DE REGLEMENT</text:h>
      <text:p text:style-name="P131"><text:span text:style-name="T59">Les dispositions des articles R2191-20 à 22 du Code de la </text:span><text:span text:style-name="T69">C</text:span><text:span text:style-name="T59">ommande </text:span><text:span text:style-name="T69">P</text:span><text:span text:style-name="T59">ublique relatives aux acomptes sont applicable</text:span><text:span text:style-name="T62">s. </text:span><text:span text:style-name="T59">Il n'est pas prévu de disposition complémentaire.</text:span></text:p>
      <text:h text:style-name="P179" text:outline-level="1">PAIEMENT – ETABLISSEMENT DE LA FACTURE</text:h>
      <text:h text:style-name="P193" text:outline-level="2">Délais de paiements</text:h>
      <text:p text:style-name="P98"><text:span text:style-name="T59">En application des articles R2192-10 à 15 du Code de la </text:span><text:span text:style-name="T62">C</text:span><text:span text:style-name="T59">ommande </text:span><text:span text:style-name="T62">P</text:span><text:span text:style-name="T59">ublique, le paiement sera effectué dans un délai de 30 jours courant à compter de la date de réception de la demande de paiement par les services de la personne publique contractante.</text:span></text:p>
      <text:p text:style-name="P118"/>
      <text:p text:style-name="P98"><text:span text:style-name="T59">Le délai global de paiement p</text:span><text:span text:style-name="T62">eut</text:span><text:span text:style-name="T59"> être suspendu dans les conditions prévues par la règlementation en vigueur.</text:span></text:p>
      <text:p text:style-name="P98"><text:soft-page-break/><text:span text:style-name="T59"/></text:p>
      <text:h text:style-name="P193" text:outline-level="2">Intérêts moratoires</text:h>
      <text:p text:style-name="P76">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76"/>
      <text:p text:style-name="P76">Le montant de l'indemnité forfaitaire pour frais de recouvrement est fixé à 40 Euros conformément à l'article D2192-35 du Code de la <text:span text:style-name="T114">C</text:span>ommande <text:span text:style-name="T114">P</text:span>ublique.</text:p>
      <text:p text:style-name="P247"/>
      <text:h text:style-name="P193" text:outline-level="2">Modalités de paiement direct des sous-traitants</text:h>
      <text:p text:style-name="P76"/>
      <text:p text:style-name="P76">Conformément aux dispositions des articles L2193-11et R2193-10 du Code de la <text:span text:style-name="T114">C</text:span>ommande <text:span text:style-name="T114">P</text:span>ublique, seuls les sous-traitants directs du titulaire du marché (qui ont été acceptés et dont les conditions de paiement ont été agréées) peuvent bénéficier du paiement direct.</text:p>
      <text:p text:style-name="P76"/>
      <text:p text:style-name="P98"><text:span text:style-name="T59">Le paiement direct des sous-traitants régulièrement accepté est mis en oeuvre selon les modalités prévues par le Code de la </text:span><text:span text:style-name="T69">C</text:span><text:span text:style-name="T59">ommande </text:span><text:span text:style-name="T69">P</text:span><text:span text:style-name="T59">ublique, et notamment, par ses articles R2193-11 à 16.</text:span></text:p>
      <text:p text:style-name="P98"/>
      <text:p text:style-name="P76">Les sous-traitants adressent leur demande de paiement, libellée au nom du <text:span text:style-name="T116">P</text:span>ouvoir <text:span text:style-name="T116">A</text:span>djudicateur, au titulaire ainsi qu'à la personne désignée ci-après :</text:p>
      <text:p text:style-name="P68"/>
      <text:p text:style-name="P68">Pour le marché de Noël</text:p>
      <text:p text:style-name="P121"/>
      <text:p text:style-name="P30">Ville de Marseille</text:p>
      <text:p text:style-name="P30">Monsieur le Responsable de la Direction de l'Espace Public</text:p>
      <text:p text:style-name="P30">Direction de l'Espace Public</text:p>
      <text:p text:style-name="P30">33A, rue Montgrand</text:p>
      <text:p text:style-name="P30">13233 MARSEILLE CEDEX 20</text:p>
      <text:p text:style-name="P30"/>
      <text:p text:style-name="P30"/>
      <text:p text:style-name="P59">Pour les autres manifestations</text:p>
      <text:p text:style-name="P111"/>
      <text:p text:style-name="P53">Les noms des Responsables, ainsi que leurs adresses, seront précisés sur le bon de commande.</text:p>
      <text:p text:style-name="P65"/>
      <text:p text:style-name="P65"/>
      <text:p text:style-name="P53"><text:span text:style-name="T52">Pour toutes les manifestations</text:span> </text:p>
      <text:p text:style-name="P113"/>
      <text:p text:style-name="P106">Le délai global de paiement du sous-traitant est de 30 jours. Ce délai est computé dans les conditions prévues aux articles R2192-22 et R2192-23 du Code de la <text:span text:style-name="T114">C</text:span>ommande <text:span text:style-name="T114">P</text:span>ublique.</text:p>
      <text:p text:style-name="P53"/>
      <text:h text:style-name="Heading_20_2" text:outline-level="2"><text:soft-page-break/>Présentation des demandes de paiement</text:h>
      <text:p text:style-name="P75"/>
      <text:p text:style-name="P75">Les factures afférentes au marché sont établies en un original et deux copies portant, outre les mentions légales, les indications suivantes :</text:p>
      <text:p text:style-name="Standard"/>
      <text:p text:style-name="P75">- le nom / la raison sociale et l'adresse du créancier,</text:p>
      <text:p text:style-name="P75">- le numéro de SIRET,</text:p>
      <text:p text:style-name="P75">- le numéro de son compte bancaire ou postal tel qu'il est précisé à l'acte d'engagement,</text:p>
      <text:p text:style-name="P75">- le numéro et la date du marché et de chaque avenant,</text:p>
      <text:p text:style-name="P75">- la date et le numéro du bon de commande,</text:p>
      <text:p text:style-name="P75">- la nature des prestations,</text:p>
      <text:p text:style-name="P75">- la quantité,</text:p>
      <text:p text:style-name="P75">- le prix de base hors révision et hors taxes,</text:p>
      <text:p text:style-name="P89">- le taux et le montant de la T.V.A.,</text:p>
      <text:p text:style-name="P89">- le montant total de la facture en euros HT et TTC,</text:p>
      <text:p text:style-name="P89">- la date et le numéro de facture,</text:p>
      <text:p text:style-name="P109">- tout rabais, remise, ristourne ou escompte acquis et chiffrable lors de l'opération et directement applicable à cette opération.</text:p>
      <text:p text:style-name="P41"/>
      <text:p text:style-name="P89">Les factures sont adressées à l'adresse suivante et à l'attention de :</text:p>
      <text:p text:style-name="P69"/>
      <text:p text:style-name="P69">Pour le marché de Noël</text:p>
      <text:p text:style-name="P115"/>
      <text:p text:style-name="P33">Ville de Marseille</text:p>
      <text:p text:style-name="P33">Monsieur le Responsable de la Direction de l'Espace Public</text:p>
      <text:p text:style-name="P33">Direction de l'Espace Public</text:p>
      <text:p text:style-name="P33">33A, rue Montgrand</text:p>
      <text:p text:style-name="P33">13233 MARSEILLE CEDEX 20</text:p>
      <text:p text:style-name="P33"/>
      <text:p text:style-name="P60">Pour les autres manifestations</text:p>
      <text:p text:style-name="P115"/>
      <text:p text:style-name="P33">Les noms des Responsables, ainsi que leurs adresses, seront précisés sur le bon de commande.</text:p>
      <text:p text:style-name="P33"/>
      <text:p text:style-name="P60">Pour toutes les manifestations</text:p>
      <text:p text:style-name="P111"/>
      <text:p text:style-name="P30">Le paiement s'effectue suivant les règles de la comptabilité publique dans les conditions prévues aux articles 11 et 12 du CCAG/FCS.</text:p>
      <text:p text:style-name="P58"/>
      <text:p text:style-name="P58">Pour les candidats européens sans établissement en France<text:span text:style-name="T57"> : en lieu et place du numéro de SIRET, indiquer le N° de TVA intracommunautaire</text:span></text:p>
      <text:p text:style-name="P105">N° de TVA intracommunautaire de la Ville de Marseille : FR75211300553</text:p>
      <text:p text:style-name="P30"/>
      <text:h text:style-name="P194" text:outline-level="2">Dématérialisation des factures</text:h>
      <text:p text:style-name="P87"/>
      <text:p text:style-name="P87">En vertu du décret n° 2019-748 du 18 juillet 2019 relatif à la facturation électronique dans la commande publique, le titulaire respectera le calendrier qui lui est imposé par la réglementation.</text:p>
      <text:p text:style-name="P87"><text:soft-page-break/></text:p>
      <text:p text:style-name="P87">Toutefois, l'anticipation de ce calendrier est possible et la Ville de Marseille réceptionnera toute facture déposée sur le portail CHORUS PRO.</text:p>
      <text:p text:style-name="Standard"><text:span text:style-name="T59">Les factures peuvent être envoyées de façon dématérialisée et gratuite en utilisant le portail sécurisé C</text:span><text:span text:style-name="T73">HORUS</text:span><text:span text:style-name="T59"> P</text:span><text:span text:style-name="T73">RO</text:span><text:span text:style-name="T59"> à l'adresse suivante : </text:span><text:a xlink:type="simple" xlink:href="https://chorus-pro.gouv.fr/" text:style-name="Internet_20_link" text:visited-style-name="Visited_20_Internet_20_Link"><text:span text:style-name="T55">https://chorus-pro.gouv.fr</text:span></text:a></text:p>
      <text:p text:style-name="Standard"/>
      <text:p text:style-name="P108">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ext:span text:style-name="T59">Toutes les informations utiles aux modalités d'utilisation du portail et de transmission des factures sont disponibles directement sur le site</text:span><text:span text:style-name="T80">.</text:span></text:p>
      <text:p text:style-name="P30"/>
      <text:p text:style-name="Standard"><text:span text:style-name="T80">Pour accéder à la « structure »(au sens CHORUS PRO) Ville de Marseille adéquate, le titulaire sera informé du </text:span><text:span text:style-name="T93">numéro SIRET</text:span><text:span text:style-name="T80"> devant être utilisé.</text:span></text:p>
      <text:p text:style-name="P30"/>
      <text:p text:style-name="P132"><text:span text:style-name="T80">De même, la Ville de Marseille a choisi de rendre obligatoire la </text:span><text:span text:style-name="T93">référence à l'engagement</text:span><text:span text:style-name="T80">. Le ou les numéros d'engagement seront communiqués au titulaire par le service gestionnaire du marché ou par le service acheteur.</text:span></text:p>
      <text:p text:style-name="P48"/>
      <text:p text:style-name="P37">Sous peine d'irrecevabilité, les factures seront déposées dans CHORUS PRO en respectant l'obligation de renseignement exact des 2 numéros précités.</text:p>
      <text:h text:style-name="P180" text:outline-level="1">PENALITES</text:h>
      <text:h text:style-name="P194" text:outline-level="2">Pénalités de retard</text:h>
      <text:p text:style-name="P70"/>
      <text:p text:style-name="P70">Pour les deux lots</text:p>
      <text:p text:style-name="P111"/>
      <text:p text:style-name="P30">Par dérogation à l'article 14.1.3 du CCAG/FCS, les pénalités s'appliquent dès le 1er euro. Toutefois, le montant des pénalités de retard ne peut dépasser le montant total du bon de commande.</text:p>
      <text:p text:style-name="P105"/>
      <text:p text:style-name="P30">Par dérogation à l'article 14.1.1 du CCAG/FCS, les dispositions particulières suivantes s'appliquent :</text:p>
      <text:p text:style-name="P30"/>
      <text:p text:style-name="P30"/>
      <text:p text:style-name="P59">Pour le lot 1</text:p>
      <text:p text:style-name="P111"/>
      <text:p text:style-name="P30">En cas de retard de mise à disposition des chalets (entièrement équipés et installés), la responsabilité du titulaire est engagée.</text:p>
      <text:p text:style-name="P30"/>
      <text:p text:style-name="P53">Il supporte, sans mise en demeure préalable, une pénalité de <text:span text:style-name="T48">100 € par jour calendaire de retard et par chalet</text:span>. La retenue correspondante p<text:span text:style-name="T109">eut</text:span> être appliquée sur le montant de la facture présentée par le titulaire à l'issue de la réalisation des prestations découlant du marché.</text:p>
      <text:p text:style-name="P65"/>
      <text:p text:style-name="P65"><text:soft-page-break/></text:p>
      <text:p text:style-name="P65">Pour le lot 2</text:p>
      <text:p text:style-name="P117"/>
      <text:p text:style-name="P53">En cas de retard d'installation des décorations et illuminations sur le site, la responsabilité du titulaire est engagée.</text:p>
      <text:p text:style-name="P53"/>
      <text:p text:style-name="P107">Il supporte, sans mise en demeure préalable, une pénalité de <text:span text:style-name="T49">1</text:span><text:span text:style-name="T48">00 € par jour calendaire de retard</text:span>. La retenue correspondante p<text:span text:style-name="T109">eut</text:span> être appliquée sur le montant de la facture présentée par le titulaire à l'issue de la réalisation des prestations découlant du marché.</text:p>
      <text:p text:style-name="P48"/>
      <text:h text:style-name="Heading_20_2" text:outline-level="2">Pénalités pour non respect des dispositions du Code du Travail</text:h>
      <text:p text:style-name="P137"/>
      <text:p text:style-name="P137"><text:span text:style-name="T139">Pour les deux lots</text:span></text:p>
      <text:p text:style-name="P118"/>
      <text:p text:style-name="Standard"><text:span text:style-name="T59">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text:span><text:span text:style-name="T82"> 50 euros par jour de retard.</text:span></text:p>
      <text:p text:style-name="Standard"><text:span text:style-name="T82"/></text:p>
      <text:p text:style-name="P48">Le montant de cette pénalité sera au plus égal à 10% du montant du présent contrat et ne pourra excéder le montant des amendes encourues en application des articles L.8224-1, L.8224-2 et L.8224-5 du Code du Travail.</text:p>
      <text:p text:style-name="P48"/>
      <text:h text:style-name="Heading_20_2" text:outline-level="2">Autres pénalités</text:h>
      <text:p text:style-name="P77">Il n'est pas prévu d'autres pénalités.</text:p>
      <text:h text:style-name="P180" text:outline-level="1">RESILIATION – EXECUTION DES PRESTATIONS AUX FRAIS ET RISQUES DU TITULAIRE</text:h>
      <text:p text:style-name="P78">L'ensemble des dispositions du CCAG/FCS (chapitre 6) est applicable.</text:p>
      <text:p text:style-name="P249"/>
      <text:p text:style-name="P78">En cas d'inexécution par le titulaire d'une prestation qui, par sa nature, ne peut souffrir d'aucun retard, ou en cas de résiliation du marché prononcée aux torts du titulaire, le <text:span text:style-name="T116">P</text:span>ouvoir <text:span text:style-name="T116">A</text:span>djudicateur peut faire procéder par un tiers à l'exécution des prestations prévues par le marché, aux frais et risques du titulaire (article 36 du CCAG/FCS).</text:p>
      <text:p text:style-name="P248"/>
      <text:p text:style-name="Standard"><text:span text:style-name="T59">En cas d'inexactitude des renseignements prévus aux articles R2143-6 à 16 du Code de la </text:span><text:span text:style-name="T69">C</text:span><text:span text:style-name="T59">ommande </text:span><text:span text:style-name="T69">P</text:span><text:span text:style-name="T59">ublique ou de refus de produire les pièces prévues aux articles D.8222-5 ou D.8222-7 et D.8222-8 du Code du </text:span><text:span text:style-name="T63">T</text:span><text:span text:style-name="T59">ravail, le marché </text:span><text:span text:style-name="T63">est</text:span><text:span text:style-name="T59"> résilié aux torts du cocontractant de la personne publique et exécuté à ses frais et risques.</text:span></text:p>
      <text:p text:style-name="Standard"><text:span text:style-name="T59"/></text:p>
      <text:h text:style-name="Heading_20_1" text:outline-level="1"><text:soft-page-break/>CLAUSES DE GESTION DES DONNEES</text:h>
      <text:p text:style-name="Text_20_body"/>
      <text:h text:style-name="P197" text:outline-level="2">Les contraintes réglementaires </text:h>
      <text:h text:style-name="P198" text:outline-level="3">Le RGS</text:h>
      <text:p text:style-name="P100">Le décret <text:span text:style-name="T47">RGS</text:span><text:span text:style-name="T80"> </text:span><text:span text:style-name="T99">(Référentiel Général de Sécurité)</text:span><text:span text:style-name="T80">, pris en application de</text:span><text:span text:style-name="T88"> l'ordonnance n° 2005-1516 du 8 Décembre 2005</text:span><text:span text:style-name="T80">, dite « ordonnance télé-services » et en vigueur depuis le 19 Mai 2013, s'impose à la totalité des systèmes d'information, et nous oblige à garantir la sécurité des échanges électroniques entre le citoyen et l'administration, entre </text:span><text:span text:style-name="T82">deux administrations ou entre une administration et ses partenaires. Ces échanges électroniques sont également nommés</text:span><text:span text:style-name="T89"> télé-services</text:span><text:span text:style-name="T82">.</text:span></text:p>
      <text:p text:style-name="P100"><text:span text:style-name="T82"/></text:p>
      <text:h text:style-name="Heading_20_3" text:outline-level="3">Le Règlement Général sur la Protection des Données (RGPD)</text:h>
      <text:p text:style-name="P75">Sont applicables dans le cadre de ce marché les dispositions du Règlement 2016/679 du Parlement <text:span text:style-name="T115">E</text:span>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P75">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text:span text:style-name="T59">L'ensemble des conditions </text:span><text:span text:style-name="T63">es</text:span><text:span text:style-name="T59">t défini dans l'annexe « Protection des données » de l'acte d'engagement, le cas échéant.</text:span></text:p>
      <text:p text:style-name="Standard"><text:span text:style-name="T59"/></text:p>
      <text:h text:style-name="Heading_20_3" text:outline-level="3">Le Code du Patrimoine</text:h>
      <text:p text:style-name="P8">Les documents et données produits ou reçus par la Ville de Marseille constituent des archives publiques.</text:p>
      <text:p text:style-name="P75"/>
      <text:p text:style-name="Standard">Or, la <text:span text:style-name="T47">loi n°2015-195</text:span><text:span text:style-name="T80"> promulguée le 20 février 2015 et modifiant</text:span><text:span text:style-name="T88"> l'article L.111-1 du Code du Patrimoine</text:span><text:span text:style-name="T80">, qualifie les archives publiques de "</text:span><text:span text:style-name="T95">Trésors nationaux</text:span><text:span text:style-name="T80">" et ne peuvent donc sortir du territoire douanier qu'après autorisation du Service </text:span><text:span text:style-name="T86">I</text:span><text:span text:style-name="T80">nter-ministériel des Archives de France (SIAF) et seulement dans certains cas précis.</text:span></text:p>
      <text:p text:style-name="Standard"><text:span text:style-name="T80"/></text:p>
      <text:h text:style-name="Heading_20_2" text:outline-level="2">Les clauses générales de confidentialité</text:h>
      <text:p text:style-name="Standard"><text:span text:style-name="T59">Les supports informatiques physiques et documents fournis par la Ville de Marseille</text:span><text:span text:style-name="T82"> à la société prestataire restent la propriété de la Ville de Marseille</text:span><text:span text:style-name="T80">.</text:span></text:p>
      <text:p text:style-name="P30"/>
      <text:p text:style-name="P135"><text:soft-page-break/><text:span text:style-name="T82">Les données contenues dans ces supports et documents sont strictement couvertes par le secret professionnel (article 226-13 du Code </text:span><text:span text:style-name="T83">P</text:span><text:span text:style-name="T82">énal), il en va de même pour toutes les données dont la société prestataire prendra connaissance à l'occasion de l'exécution de ce marché</text:span><text:span text:style-name="T80">.</text:span></text:p>
      <text:p text:style-name="P30"/>
      <text:p text:style-name="P135"><text:span text:style-name="T82">La société prestataire s'engage donc à respecter les obligations suivantes et à les faire respecter par son personnel</text:span><text:span text:style-name="T80"> :</text:span></text:p>
      <text:p text:style-name="P30"/>
      <text:list xml:id="list2686322818" text:style-name="List_20_1">
        <text:list-header>
          <text:p text:style-name="P252"><text:span text:style-name="T20">- </text:span><text:span text:style-name="T19">ne prendre aucune copie des documents et supports d'informations qui lui sont confiés, à l'exception de celles nécessaires à l'exécution de la prestation prévue dans ce marché, l'accord préalable du responsable du fichier est nécessaire</text:span><text:span text:style-name="T80"> ;</text:span></text:p>
        </text:list-header>
      </text:list>
      <text:p text:style-name="P142"/>
      <text:list xml:id="list200824280602150" text:continue-numbering="true" text:style-name="List_20_1">
        <text:list-header>
          <text:p text:style-name="P253"><text:span text:style-name="T21">- ne pas utiliser les documents et informations traités à des fins autres que celles spécifiées dans ce marché </text:span></text:p>
          <text:p text:style-name="P254"/>
          <text:p text:style-name="P255"><text:span text:style-name="T20">- </text:span><text:span text:style-name="T19">ne pas divulguer ces documents ou informations à d'autres personnes, qu'il s'agisse de personnes privées ou publiques, physiques ou morales ;</text:span></text:p>
        </text:list-header>
      </text:list>
      <text:p text:style-name="P261"/>
      <text:list xml:id="list200822529831868" text:continue-numbering="true" text:style-name="List_20_1">
        <text:list-header>
          <text:p text:style-name="P256"><text:span text:style-name="T118">- </text:span><text:span text:style-name="T80">prendre toutes mesures permettant d'éviter toute utilisation détournée ou frauduleuse des fichiers informatiques en cours d'exécution du marché ;</text:span></text:p>
        </text:list-header>
      </text:list>
      <text:p text:style-name="P30"/>
      <text:list xml:id="list200822464764756" text:continue-numbering="true" text:style-name="List_20_1">
        <text:list-header>
          <text:p text:style-name="P257"><text:span text:style-name="T118">- </text:span>prendre toutes mesures de sécurité, notamment matérielle, pour assurer la conservation et l'intégrité des documents et informations traités pendant la durée du marché ;</text:p>
        </text:list-header>
      </text:list>
      <text:p text:style-name="P142"/>
      <text:list xml:id="list200823781939791" text:continue-numbering="true" text:style-name="List_20_1">
        <text:list-header>
          <text:p text:style-name="P257"><text:span text:style-name="T118">- </text:span>échanger des informations personnelles, sensibles ou des authentifications/identifications uniquement de manière chiffrée ;</text:p>
        </text:list-header>
      </text:list>
      <text:p text:style-name="P142"/>
      <text:list xml:id="list200823476353321" text:continue-numbering="true" text:style-name="List_20_1">
        <text:list-header>
          <text:p text:style-name="P257"><text:span text:style-name="T118">- </text:span>en fin de marché à procéder à la mise à disposition de toutes les données appartenant à la Ville de Marseille ;</text:p>
        </text:list-header>
      </text:list>
      <text:p text:style-name="P142"/>
      <text:list xml:id="list200824133582337" text:continue-numbering="true" text:style-name="List_20_1">
        <text:list-header>
          <text:p text:style-name="P257"><text:span text:style-name="T118">- </text:span><text:span text:style-name="T80">et en fin de marché à procéder à la destruction de tous fichiers manuels ou informatisés stockant les informations saisies.</text:span></text:p>
        </text:list-header>
      </text:list>
      <text:p text:style-name="P143"/>
      <text:h text:style-name="P195" text:outline-level="2">Les contrôles</text:h>
      <text:p text:style-name="P137"><text:span text:style-name="T59">La Ville de Marseille</text:span><text:span text:style-name="T80">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54"/>
      <text:p text:style-name="P54">En cas de non-respect des dispositions précitées, la responsabilité du titulaire peut également être engagée sur la base des dispositions des articles 226-5 et 226-17 du nouveau <text:span text:style-name="T115">C</text:span>ode <text:span text:style-name="T115">P</text:span>énal.</text:p>
      <text:p text:style-name="P56"/>
      <text:p text:style-name="P135"><text:span text:style-name="T82">La Ville de Marseille</text:span><text:span text:style-name="T80"> pourra prononcer la résiliation du marché, sans indemnisation du titulaire, en cas de violation du secret professionnel ou de non-respect des dispositions précitées.</text:span></text:p>
      <text:p text:style-name="P30"/>
      <text:p text:style-name="P30"/>
      <text:p text:style-name="P30"/>
      <text:p text:style-name="P30"><text:soft-page-break/></text:p>
      <text:h text:style-name="Heading_20_2" text:outline-level="2">Phase de réversibilité</text:h>
      <text:p text:style-name="P137"><text:span text:style-name="T59">Au terme du marché, le prestataire s'engage à faciliter la réversibilité selon les modalités choisies par la Ville de Marseille</text:span><text:span text:style-name="T82"> et à fournir toutes les informations et prestations utiles à sa mise en oeuvre</text:span><text:span text:style-name="T80">.</text:span></text:p>
      <text:p text:style-name="P54"/>
      <text:p text:style-name="Standard"><text:span text:style-name="T80">La fourniture de toutes les</text:span><text:span text:style-name="T88"> </text:span><text:span text:style-name="T82">informations relatives à l'exécution du marché, la documentation constituée durant la prestation, sous forme électronique mise à jour, ainsi que le transfert de connaissance</text:span><text:span text:style-name="T80"> sont inclus dans le présent marché.</text:span></text:p>
      <text:p text:style-name="P30"/>
      <text:p text:style-name="P54">Ce transfert se fera directement aux équipes de la Ville de Marseille.</text:p>
      <text:h text:style-name="P181" text:outline-level="1">LOGICIEL E-ATTESTATIONS</text:h>
      <text:p text:style-name="P100"><text:span text:style-name="T59"/></text:p>
      <text:p text:style-name="P100"><text:span text:style-name="T59">La Ville de Marseille ayant souscrit un abonnement au logiciel de conformité fournisseurs "e-attestations", nous demandons aux titulaires de bien vouloir y déposer les documents exigibles au titre des articles R2143-7 à 10 du Code de la </text:span><text:span text:style-name="T70">C</text:span><text:span text:style-name="T59">ommande </text:span><text:span text:style-name="T70">P</text:span><text:span text:style-name="T59">ublique, et notamment :</text:span></text:p>
      <text:p text:style-name="P238"><text:span text:style-name="T59"/></text:p>
      <text:p text:style-name="P79">- les attestations fiscales et sociales,</text:p>
      <text:p text:style-name="P79">- l'inscription au RCS (K ou K Bis),</text:p>
      <text:p text:style-name="P79">- la garantie décennale pour les marchés de travaux,</text:p>
      <text:p text:style-name="P79">- la liste nominative des travailleurs étrangers,</text:p>
      <text:p text:style-name="P75">- l'attestation sur l'honneur relative à l'égalité réelle entre les femmes et les hommes.</text:p>
      <text:p text:style-name="Standard"/>
      <text:p text:style-name="P75">Cette démarche présente l'avantage de limiter les échanges administratifs lors de la notification et de l'exécution des marchés. Par ailleurs, le logiciel garantit la confidentialité des documents déposés.</text:p>
      <text:p text:style-name="Standard"/>
      <text:p text:style-name="Standard"><text:span text:style-name="T59">L'interface e-attestations est une solution gratuite</text:span><text:span text:style-name="T80"> de dépôt et de mise à jour, l'adresse du site est la suivante : </text:span><text:a xlink:type="simple" xlink:href="http://www.e-attestations.com/" text:style-name="Internet_20_link" text:visited-style-name="Visited_20_Internet_20_Link"><text:span text:style-name="T95">http://www.e-attestations.com/</text:span></text:a></text:p>
      <text:h text:style-name="Heading_20_1" text:outline-level="1">LOI APPLICABLE</text:h>
      <text:p text:style-name="Standard"><text:span text:style-name="T59"/></text:p>
      <text:p text:style-name="Standard"><text:span text:style-name="T59">En cas de litige, la loi française est la seule applicable. Les tribunaux administratifs français sont seuls compétents. Les correspondances relatives au marché sont rédigées en français. Conformément aux articles R2197-1 à 24 du Code de la </text:span><text:span text:style-name="T64">C</text:span><text:span text:style-name="T59">ommande </text:span><text:span text:style-name="T64">P</text:span><text:span text:style-name="T59">ublique, il p</text:span><text:span text:style-name="T64">eut</text:span><text:span text:style-name="T59"> être fait appel au médiateur des entreprises ou au comité consultatif de règlement amiable des différends ou litiges relatifs aux marchés publics.</text:span></text:p>
      <text:p text:style-name="Standard"><text:span text:style-name="T59"/></text:p>
      <text:p text:style-name="P75"/>
      <text:h text:style-name="Heading_20_1" text:outline-level="1"><text:soft-page-break/>CONFORMITE AUX NORMES</text:h>
      <text:p text:style-name="Standard"><text:span text:style-name="T59"/></text:p>
      <text:p text:style-name="Standard"><text:span text:style-name="T59">Les fournitures sont conformes aux normes en vigueur, normes homologuées ou autres normes reconnues équivalentes, en vertu de l'article R2111-11 du Code de la </text:span><text:span text:style-name="T64">C</text:span><text:span text:style-name="T59">ommande </text:span><text:span text:style-name="T64">P</text:span><text:span text:style-name="T59">ublique.</text:span></text:p>
      <text:p text:style-name="Standard"/>
      <text:p text:style-name="P75">Toute norme décrite dans le présent marché, dont l'usage n'est pas rendu obligatoire par une réglementation, est entendue comme comprenant la mention "ou équivalent" même si elle n'est pas expressément suivie de cette mention.</text:p>
      <text:p text:style-name="P75"/>
      <text:h text:style-name="Heading_20_1" text:outline-level="1">ASSURANCES</text:h>
      <text:p text:style-name="P75"/>
      <text:p text:style-name="P75">Conformément à l'article 9 du CCAG/FCS, le titulaire doit contracter les assurances permettant de garantir sa responsabilité à l'égard du pouvoir adjudicateur et des tiers, victimes d'accidents ou de dommages causés par l'exécution des prestations.</text:p>
      <text:p text:style-name="Standard"/>
      <text:p text:style-name="P82">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82"/>
      <text:p text:style-name="P82">A tout moment durant l'exécution du marché, le titulaire doit être en mesure de produire cette attestation, sur demande du pouvoir adjudicateur et dans un délai de quinze jours à compter de la réception de la demande.</text:p>
      <text:h text:style-name="Heading_20_1" text:outline-level="1">DEROGATIONS AUX DOCUMENTS GENERAUX</text:h>
      <text:p text:style-name="P75">Les dérogations explicitées dans les articles désignés ci-après du CCAP sont apportées aux articles suivants des documents et des normes françaises homologuées ci-après :</text:p>
      <text:p text:style-name="Standard"/>
      <text:p text:style-name="P75">Dérogations au CCAG/FCS :</text:p>
      <text:p text:style-name="Standard"/>
      <text:p text:style-name="P154"><text:span text:style-name="T59">- l'article </text:span><text:span text:style-name="T68">2</text:span><text:span text:style-name="T59"> <text:tab/>déroge à l'article <text:tab/></text:span><text:span text:style-name="T68">4.1<text:tab/></text:span><text:span text:style-name="T59">du CCAG </text:span></text:p>
      <text:p text:style-name="Standard"><text:span text:style-name="T59">- l'article </text:span><text:span text:style-name="T68">8.1<text:tab/></text:span><text:span text:style-name="T59">déroge à l'article <text:tab/></text:span><text:span text:style-name="T68">28</text:span><text:span text:style-name="T59"><text:tab/>du CCAG</text:span></text:p>
      <text:p text:style-name="P99"><text:span text:style-name="T59">- l'article </text:span><text:span text:style-name="T68">8.2<text:tab/></text:span><text:span text:style-name="T59">déroge à l'article <text:tab/></text:span><text:span text:style-name="T68">28.1<text:tab/></text:span><text:span text:style-name="T59">du CCAG</text:span></text:p>
      <text:p text:style-name="P99"><text:span text:style-name="T59">- l'article </text:span><text:span text:style-name="T68">13.1<text:tab/></text:span><text:span text:style-name="T59">déroge à l'article <text:tab/></text:span><text:span text:style-name="T68">14.1.1<text:tab/></text:span><text:span text:style-name="T59">du CCAG</text:span></text:p>
      <text:p text:style-name="P99"><text:span text:style-name="T59">- l'article </text:span><text:span text:style-name="T68">13.1<text:tab/></text:span><text:span text:style-name="T59">déroge à l'article <text:tab/></text:span><text:span text:style-name="T68">14.1.3<text:tab/></text:span><text:span text:style-name="T59">du CCAG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 svg:font-family="Arial" style:font-adornments="Normal" style:font-family-generic="swiss"/>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1"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2"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2.99cm"/>
          <style:tab-stop style:position="4.101cm"/>
        </style:tab-stops>
      </style:paragraph-properties>
      <style:text-properties style:font-name="Arial1" fo:font-family="Arial" style:font-family-generic="swiss" style:font-pitch="variable" fo:font-size="11pt" fo:language="zxx" fo:country="none" style:text-underline-style="solid" style:text-underline-width="auto" style:text-underline-color="font-color" fo:font-weight="bold" style:font-size-asian="11pt" style:language-asian="zxx" style:country-asian="none" style:font-weight-asian="bold" style:font-size-complex="11pt" style:language-complex="zxx" style:country-complex="none" style:font-weight-complex="bold"/>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3"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2"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3"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left="0cm" fo:margin-right="0cm" fo:margin-top="0.499cm" fo:margin-bottom="0.3cm" loext:contextual-spacing="false" fo:text-align="start" style:justify-single-word="false" fo:keep-together="always" fo:text-indent="0.499cm" style:auto-text-indent="false" style:page-number="auto" fo:background-color="transparent" fo:padding="0cm" fo:border-left="0.99pt solid #cccccc" fo:border-right="none" fo:border-top="none" fo:border-bottom="0.99pt solid #cccccc" style:shadow="none" fo:keep-with-next="always" style:vertical-align="middle">
        <style:tab-stops/>
      </style:paragraph-properties>
      <style:text-properties style:font-name="Arial3"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2"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3"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2"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1"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2"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2"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1" fo:font-family="Arial" style:font-family-generic="swiss" style:font-pitch="variable" fo:font-size="22pt" fo:language="fr" fo:country="FR" fo:background-color="transparent" style:font-size-asian="22pt" style:font-name-complex="Arial1"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38f8d8"/>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style>
    <style:style style:name="MP3" style:family="paragraph" style:parent-style-name="Footer">
      <style:paragraph-properties fo:padding="0cm" fo:border="none" style:shadow="none"/>
      <style:text-properties officeooo:paragraph-rsid="0029a162"/>
    </style:style>
    <style:style style:name="MP4" style:family="paragraph" style:parent-style-name="Footer">
      <style:paragraph-properties fo:padding="0cm" fo:border="none" style:shadow="none"/>
    </style:style>
    <style:style style:name="MT1" style:family="text">
      <style:text-properties fo:color="#000000" style:font-name="Arial1" fo:font-size="8pt" fo:language="fr" fo:country="FR" fo:font-style="italic" style:text-underline-style="none" fo:background-color="#ffffff" loext:char-shading-value="0" style:font-size-asian="8pt" style:font-style-asian="italic" style:font-name-complex="Arial1" style:font-size-complex="8pt"/>
    </style:style>
    <style:style style:name="MT2" style:family="text">
      <style:text-properties fo:color="#000000" style:font-name="Arial1" fo:font-size="8pt" fo:language="fr" fo:country="FR" fo:font-style="italic" style:text-underline-style="none" officeooo:rsid="0029a162" fo:background-color="#ffffff" loext:char-shading-value="0" style:font-size-asian="8pt" style:font-style-asian="italic" style:font-name-complex="Arial1" style:font-size-complex="8pt"/>
    </style:style>
    <style:style style:name="MT3" style:family="text">
      <style:text-properties fo:color="#000000" style:font-name="Arial1" fo:font-size="8pt" fo:language="fr" fo:country="FR" fo:font-style="italic" style:text-underline-style="none" officeooo:rsid="0009db66" fo:background-color="#ffffff" loext:char-shading-value="0" style:font-size-asian="8pt" style:font-style-asian="italic" style:font-name-complex="Arial1" style:font-size-complex="8pt"/>
    </style:style>
    <style:style style:name="MT4" style:family="text">
      <style:text-properties fo:color="#000000" style:font-name="Arial1" fo:font-size="8pt" fo:language="fr" fo:country="FR" fo:font-style="italic" style:text-underline-style="none" officeooo:rsid="0042fb7d" fo:background-color="#ffffff" loext:char-shading-value="0" style:font-size-asian="8pt" style:font-style-asian="italic" style:font-name-complex="Arial1" style:font-size-complex="8pt"/>
    </style:style>
    <style:style style:name="MT5" style:family="text">
      <style:text-properties fo:color="#000000" style:font-name="Arial1" fo:font-size="8pt" fo:language="fr" fo:country="FR" fo:font-style="italic" style:text-underline-style="none" fo:font-weight="normal" officeooo:rsid="0009db66" fo:background-color="#ffffff" loext:char-shading-value="0" style:font-size-asian="8pt" style:font-style-asian="italic" style:font-weight-asian="normal" style:font-name-complex="Arial1" style:font-size-complex="8pt" style:font-weight-complex="normal"/>
    </style:style>
    <style:style style:name="MT6" style:family="text">
      <style:text-properties fo:color="#000000" style:font-name="Arial1" fo:font-size="8pt" fo:language="fr" fo:country="FR" fo:font-style="italic" style:text-underline-style="none" fo:font-weight="normal" fo:background-color="#ffffff" loext:char-shading-value="0" style:font-size-asian="8pt" style:font-style-asian="italic" style:font-weight-asian="normal" style:font-name-complex="Arial1" style:font-size-complex="8pt" style:font-weight-complex="normal"/>
    </style:style>
    <style:style style:name="MT7" style:family="text">
      <style:text-properties fo:color="#000000" style:font-name="Arial1" fo:font-size="8pt" fo:language="fr" fo:country="FR" fo:font-style="italic" style:text-underline-style="none" fo:font-weight="normal" officeooo:rsid="000890db" fo:background-color="#ffffff" loext:char-shading-value="0" style:font-size-asian="8pt" style:font-style-asian="italic" style:font-weight-asian="normal" style:font-name-complex="Arial1" style:font-size-complex="8pt" style:font-weight-complex="normal"/>
    </style:style>
    <style:style style:name="MT8" style:family="text">
      <style:text-properties style:font-name="Arial1" fo:font-size="8pt" style:text-underline-style="none" fo:font-weight="normal" style:font-size-asian="8pt" style:font-weight-asian="normal" style:font-size-complex="8pt" style:font-weight-complex="normal"/>
    </style:style>
    <style:style style:name="MT9" style:family="text">
      <style:text-properties style:font-name="Arial1" fo:font-size="8pt" style:text-underline-style="none"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DGAFMG-DCP (60202)" text:name="DirectionService"/>
          <text:user-field-decl office:value-type="string" office:string-value="CAHIER DES CLAUSES ADMINISTRATIVES PARTICULIERES" text:name="TypeDocument"/>
        </text:user-field-decls>
        <text:p text:style-name="MP2"><text:span text:style-name="MT1"><text:user-field-get text:name="DirectionService">DGAFMG-DCP (60202)</text:user-field-get></text:span><text:span text:style-name="MT1"><text:s/>/ </text:span><text:span text:style-name="MT1"><text:user-field-get text:name="TypeDocument">CAHIER DES CLAUSES ADMINISTRATIVES PARTICULIERES</text:user-field-get></text:span><text:span text:style-name="MT1"><text:s/></text:span><text:span text:style-name="MT2">- </text:span><text:span text:style-name="MT3">N° </text:span><text:span text:style-name="MT4">2020</text:span><text:span text:style-name="MT3">-60202-00</text:span><text:span text:style-name="MT4">14</text:span></text:p>
        <text:p text:style-name="MP3"><text:span text:style-name="Police_20_par_20_défaut"><text:span text:style-name="MT5">L</text:span></text:span><text:span text:style-name="Police_20_par_20_défaut"><text:span text:style-name="MT6">ocation, pose et dépose de chalets démontables ainsi que les décorations et les illuminations de ces chalets pour toutes les manifestations sur le domaine communal de </text:span></text:span><text:span text:style-name="Police_20_par_20_défaut"><text:span text:style-name="MT7">l</text:span></text:span><text:span text:style-name="Police_20_par_20_défaut"><text:span text:style-name="MT6">a Ville de Marseille<text:tab/></text:span></text:span><text:span text:style-name="MT8"><text:page-number text:select-page="current">9</text:page-number></text:span><text:span text:style-name="Page_20_Number"><text:span text:style-name="MT8">/</text:span></text:span><text:span text:style-name="MT8"><text:page-count style:num-format="1">2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4"><text:span text:style-name="MT9"><text:tab/><text:tab/></text:span><text:span text:style-name="MT9"><text:page-number text:select-page="current">1</text:page-number></text:span><text:span text:style-name="Page_20_Number"><text:span text:style-name="MT9">/</text:span></text:span><text:span text:style-name="MT9"><text:page-count style:num-format="1">22</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18T11:57:33</meta:creation-date>
    <meta:editing-duration>PT1H37M26S</meta:editing-duration>
    <meta:editing-cycles>21</meta:editing-cycles>
    <meta:generator>LibreOffice/6.3.5.2$Windows_x86 LibreOffice_project/dd0751754f11728f69b42ee2af66670068624673</meta:generator>
    <dc:date>2020-06-28T20:08:20.981000000</dc:date>
    <meta:document-statistic meta:table-count="1" meta:image-count="1" meta:object-count="0" meta:page-count="22" meta:paragraph-count="414" meta:word-count="6131" meta:character-count="37893" meta:non-whitespace-character-count="32089"/>
    <meta:user-defined meta:name="Info 1"/>
    <meta:user-defined meta:name="Info 2"/>
    <meta:user-defined meta:name="Info 3"/>
    <meta:user-defined meta:name="Info 4"/>
  </office:meta>
</office:document-meta>
</file>