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1dd3fb"/>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26c05c"/>
    </style:style>
    <style:style style:name="P15" style:family="paragraph" style:parent-style-name="Standard">
      <style:text-properties fo:font-style="normal" style:text-underline-style="none" fo:font-weight="normal" officeooo:paragraph-rsid="001be43e"/>
    </style:style>
    <style:style style:name="P16" style:family="paragraph" style:parent-style-name="Standard">
      <style:text-properties fo:font-style="normal" style:text-underline-style="none" fo:font-weight="normal" officeooo:paragraph-rsid="001d5bde"/>
    </style:style>
    <style:style style:name="P17" style:family="paragraph" style:parent-style-name="Standard">
      <style:text-properties fo:font-style="normal" style:text-underline-style="none" fo:font-weight="normal" officeooo:paragraph-rsid="001dd3fb"/>
    </style:style>
    <style:style style:name="P18" style:family="paragraph" style:parent-style-name="Standard">
      <style:text-properties fo:font-style="normal" style:text-underline-style="none" fo:font-weight="normal" officeooo:paragraph-rsid="00201842"/>
    </style:style>
    <style:style style:name="P19" style:family="paragraph" style:parent-style-name="Standard">
      <style:text-properties fo:font-style="normal" style:text-underline-style="none" fo:font-weight="normal" officeooo:paragraph-rsid="0021f057"/>
    </style:style>
    <style:style style:name="P20" style:family="paragraph" style:parent-style-name="Standard">
      <style:text-properties fo:font-style="normal" style:text-underline-style="none" fo:font-weight="normal" officeooo:paragraph-rsid="0024019d"/>
    </style:style>
    <style:style style:name="P21" style:family="paragraph" style:parent-style-name="Standard">
      <style:text-properties fo:font-style="normal" style:text-underline-style="none" fo:font-weight="normal" officeooo:paragraph-rsid="0027b1cb"/>
    </style:style>
    <style:style style:name="P22" style:family="paragraph" style:parent-style-name="Standard">
      <style:text-properties fo:font-style="normal" style:text-underline-style="none" fo:font-weight="normal" officeooo:paragraph-rsid="0026c05c"/>
    </style:style>
    <style:style style:name="P23" style:family="paragraph" style:parent-style-name="Standard">
      <style:text-properties fo:font-style="normal" style:text-underline-style="none" fo:font-weight="normal" officeooo:paragraph-rsid="0028f112"/>
    </style:style>
    <style:style style:name="P24" style:family="paragraph" style:parent-style-name="Standard">
      <style:text-properties fo:font-style="normal" style:text-underline-style="none" fo:font-weight="normal" officeooo:paragraph-rsid="002c6969"/>
    </style:style>
    <style:style style:name="P25" style:family="paragraph" style:parent-style-name="Standard">
      <style:paragraph-properties fo:text-align="start" style:justify-single-word="false"/>
      <style:text-properties fo:font-style="normal" style:text-underline-style="none" fo:font-weight="normal" officeooo:paragraph-rsid="0024019d" fo:background-color="transparent"/>
    </style:style>
    <style:style style:name="P26" style:family="paragraph" style:parent-style-name="Standard">
      <style:text-properties fo:font-style="normal" style:text-underline-style="none" fo:font-weight="normal" officeooo:paragraph-rsid="0033a776"/>
    </style:style>
    <style:style style:name="P27" style:family="paragraph" style:parent-style-name="Standard">
      <style:text-properties fo:font-style="normal" style:text-underline-style="none" fo:font-weight="normal" officeooo:paragraph-rsid="0034291f"/>
    </style:style>
    <style:style style:name="P28" style:family="paragraph" style:parent-style-name="Standard">
      <style:text-properties fo:font-style="normal" style:text-underline-style="none" fo:font-weight="normal" officeooo:rsid="00201842" officeooo:paragraph-rsid="00201842"/>
    </style:style>
    <style:style style:name="P29" style:family="paragraph" style:parent-style-name="Standard">
      <style:text-properties fo:font-style="normal" style:text-underline-style="none" fo:font-weight="bold" officeooo:paragraph-rsid="001be43e"/>
    </style:style>
    <style:style style:name="P30" style:family="paragraph" style:parent-style-name="Standard">
      <style:text-properties fo:font-style="normal" style:text-underline-style="none" fo:font-weight="bold" officeooo:paragraph-rsid="0024019d"/>
    </style:style>
    <style:style style:name="P31" style:family="paragraph" style:parent-style-name="Standard">
      <style:text-properties fo:font-style="normal" style:text-underline-style="none" fo:font-weight="bold" officeooo:paragraph-rsid="0026c05c"/>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style="normal" style:text-underline-style="solid" style:text-underline-width="auto" style:text-underline-color="font-color" fo:font-weight="normal" officeooo:paragraph-rsid="0024019d"/>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style:text-underline-style="solid" style:text-underline-width="auto" style:text-underline-color="font-color"/>
    </style:style>
    <style:style style:name="P36" style:family="paragraph" style:parent-style-name="Standard">
      <style:text-properties style:text-underline-style="solid" style:text-underline-width="auto" style:text-underline-color="font-color" fo:font-weight="bold"/>
    </style:style>
    <style:style style:name="P37" style:family="paragraph" style:parent-style-name="Standard">
      <style:text-properties fo:font-weight="bold"/>
    </style:style>
    <style:style style:name="P38" style:family="paragraph" style:parent-style-name="Standard">
      <style:text-properties fo:font-weight="bold" officeooo:paragraph-rsid="001be43e"/>
    </style:style>
    <style:style style:name="P39" style:family="paragraph" style:parent-style-name="Standard">
      <style:text-properties fo:font-weight="bold" style:font-weight-asian="bold" style:font-weight-complex="bold"/>
    </style:style>
    <style:style style:name="P40" style:family="paragraph" style:parent-style-name="Standard">
      <style:text-properties fo:font-size="6pt" officeooo:rsid="0012664d" officeooo:paragraph-rsid="001be43e" fo:background-color="transparent" style:font-size-asian="5.25pt" style:font-size-complex="6pt"/>
    </style:style>
    <style:style style:name="P41" style:family="paragraph" style:parent-style-name="Standard">
      <style:text-properties fo:font-size="6pt" fo:font-style="normal" style:text-underline-style="none" fo:font-weight="normal" style:font-size-asian="5.25pt" style:font-size-complex="6pt"/>
    </style:style>
    <style:style style:name="P42" style:family="paragraph" style:parent-style-name="Standard">
      <style:text-properties fo:font-size="3pt" officeooo:paragraph-rsid="001be43e" style:font-size-asian="2.59999990463257pt" style:font-size-complex="3pt"/>
    </style:style>
    <style:style style:name="P43" style:family="paragraph" style:parent-style-name="Standard">
      <style:text-properties officeooo:paragraph-rsid="001be43e" fo:background-color="transparent"/>
    </style:style>
    <style:style style:name="P44" style:family="paragraph" style:parent-style-name="Standard">
      <style:text-properties officeooo:paragraph-rsid="0024019d" fo:background-color="transparent"/>
    </style:style>
    <style:style style:name="P45" style:family="paragraph" style:parent-style-name="Standard">
      <style:text-properties officeooo:paragraph-rsid="001be43e"/>
    </style:style>
    <style:style style:name="P46" style:family="paragraph" style:parent-style-name="Standard">
      <style:text-properties officeooo:paragraph-rsid="001d5bde"/>
    </style:style>
    <style:style style:name="P47" style:family="paragraph" style:parent-style-name="Standard">
      <style:text-properties fo:font-size="7pt" fo:font-style="normal" style:text-underline-style="none" fo:font-weight="normal" style:font-size-asian="6.09999990463257pt" style:font-size-complex="7pt"/>
    </style:style>
    <style:style style:name="P48" style:family="paragraph" style:parent-style-name="Standard">
      <style:text-properties fo:font-size="7pt" fo:font-style="normal" style:text-underline-style="none" fo:font-weight="normal" officeooo:paragraph-rsid="0021f057" style:font-size-asian="6.09999990463257pt" style:font-size-complex="7pt"/>
    </style:style>
    <style:style style:name="P49" style:family="paragraph" style:parent-style-name="Standard">
      <style:text-properties officeooo:paragraph-rsid="0024019d"/>
    </style:style>
    <style:style style:name="P50" style:family="paragraph" style:parent-style-name="Standard">
      <style:text-properties officeooo:paragraph-rsid="0027b1cb"/>
    </style:style>
    <style:style style:name="P51" style:family="paragraph" style:parent-style-name="Standard">
      <style:text-properties officeooo:paragraph-rsid="0026c05c"/>
    </style:style>
    <style:style style:name="P52" style:family="paragraph" style:parent-style-name="Standard">
      <style:text-properties officeooo:paragraph-rsid="0021f057"/>
    </style:style>
    <style:style style:name="P53" style:family="paragraph" style:parent-style-name="Standard">
      <style:text-properties fo:font-size="10.5pt" fo:font-style="normal" style:text-underline-style="none" fo:font-weight="normal" style:font-size-asian="9.14999961853027pt" style:font-size-complex="10.5pt"/>
    </style:style>
    <style:style style:name="P54" style:family="paragraph" style:parent-style-name="Standard">
      <style:text-properties fo:font-size="10.5pt" fo:font-style="normal" style:text-underline-style="none" fo:font-weight="normal" officeooo:paragraph-rsid="0024019d" style:font-size-asian="9.14999961853027pt" style:font-size-complex="10.5pt"/>
    </style:style>
    <style:style style:name="P55" style:family="paragraph" style:parent-style-name="Standard">
      <style:text-properties officeooo:paragraph-rsid="002a5075"/>
    </style:style>
    <style:style style:name="P56" style:family="paragraph" style:parent-style-name="Standard">
      <style:text-properties fo:font-size="11pt" fo:font-style="normal" style:text-underline-style="none" fo:font-weight="normal" officeooo:paragraph-rsid="0024019d" style:font-size-asian="11pt" style:font-size-complex="11pt"/>
    </style:style>
    <style:style style:name="P57" style:family="paragraph" style:parent-style-name="Standard">
      <style:text-properties fo:font-size="11pt" fo:font-style="normal" style:text-underline-style="none" fo:font-weight="normal" officeooo:rsid="00249425" officeooo:paragraph-rsid="0024019d" style:font-size-asian="11pt" style:font-size-complex="11pt"/>
    </style:style>
    <style:style style:name="P58" style:family="paragraph" style:parent-style-name="Standard">
      <style:text-properties fo:font-size="11pt" fo:font-style="normal" style:text-underline-style="none" fo:font-weight="normal" officeooo:paragraph-rsid="0021f057" style:font-size-asian="11pt" style:font-size-complex="11pt"/>
    </style:style>
    <style:style style:name="P59" style:family="paragraph" style:parent-style-name="Standard">
      <style:text-properties fo:font-size="11pt" fo:font-style="normal" style:text-underline-style="none" fo:font-weight="normal" officeooo:rsid="0034291f" officeooo:paragraph-rsid="0034291f" style:font-size-asian="11pt" style:font-size-complex="11pt"/>
    </style:style>
    <style:style style:name="P60" style:family="paragraph" style:parent-style-name="Standard">
      <style:text-properties style:font-name="Arial1" fo:font-size="10.5pt" fo:language="zxx" fo:country="none" fo:font-style="normal" style:text-underline-style="none" fo:font-weight="normal" officeooo:rsid="0024019d" style:language-asian="zxx" style:country-asian="none" style:language-complex="zxx" style:country-complex="none"/>
    </style:style>
    <style:style style:name="P61" style:family="paragraph" style:parent-style-name="Standard">
      <style:text-properties style:font-name="Times New Roman" fo:font-size="12pt" fo:language="zxx" fo:country="none" fo:font-style="normal" style:text-underline-style="none" fo:font-weight="normal" officeooo:rsid="000d1e03" officeooo:paragraph-rsid="0024019d" style:font-size-asian="12pt" style:language-asian="zxx" style:country-asian="none" style:font-weight-asian="bold" style:font-name-complex="Times New Roman" style:font-size-complex="12pt" style:language-complex="zxx" style:country-complex="none" style:font-weight-complex="bold"/>
    </style:style>
    <style:style style:name="P62" style:family="paragraph" style:parent-style-name="Procedure">
      <style:paragraph-properties fo:margin-left="7.571cm" fo:margin-right="0cm" fo:text-align="start" style:justify-single-word="false" fo:text-indent="-6.636cm" style:auto-text-indent="false"/>
    </style:style>
    <style:style style:name="P63" style:family="paragraph" style:parent-style-name="DateLimite">
      <style:paragraph-properties fo:margin-left="7.53cm" fo:margin-right="0cm" fo:text-align="start" style:justify-single-word="false" fo:text-indent="-6.636cm" style:auto-text-indent="false"/>
    </style:style>
    <style:style style:name="P6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5" style:family="paragraph" style:parent-style-name="Standard">
      <style:paragraph-properties fo:break-after="page"/>
      <style:text-properties style:font-name="Arial"/>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P68" style:family="paragraph" style:parent-style-name="Contents_20_3">
      <style:paragraph-properties>
        <style:tab-stops>
          <style:tab-stop style:position="14.34cm" style:type="right" style:leader-style="dotted" style:leader-text="."/>
        </style:tab-stops>
      </style:paragraph-properties>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24019d"/>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0b5374" officeooo:paragraph-rsid="0024019d"/>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4019d" fo:background-color="transparent" style:language-asian="zxx" style:country-asian="none" style:language-complex="zxx" style:country-complex="none"/>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3" style:family="paragraph" style:parent-style-name="NumeroConsultation">
      <style:paragraph-properties fo:margin-left="6.35cm" fo:margin-right="0cm" fo:text-align="start" style:justify-single-word="false" fo:text-indent="-5.454cm" style:auto-text-indent="fals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24019d" style:font-weight-asian="bold" style:font-weight-complex="bold"/>
    </style:style>
    <style:style style:name="T10" style:family="text">
      <style:text-properties fo:font-weight="bold" officeooo:rsid="001d5bde"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24019d"/>
    </style:style>
    <style:style style:name="T19" style:family="text">
      <style:text-properties fo:font-style="normal" style:text-underline-style="none" fo:font-weight="normal" officeooo:rsid="00252a36"/>
    </style:style>
    <style:style style:name="T20" style:family="text">
      <style:text-properties fo:font-style="normal" style:text-underline-style="none" fo:font-weight="normal" officeooo:rsid="0027b1cb"/>
    </style:style>
    <style:style style:name="T21" style:family="text">
      <style:text-properties fo:font-style="normal" style:text-underline-style="none" fo:font-weight="normal" officeooo:rsid="002b9103"/>
    </style:style>
    <style:style style:name="T22" style:family="text">
      <style:text-properties fo:font-style="normal" style:text-underline-style="none" fo:font-weight="normal" officeooo:rsid="002c6969"/>
    </style:style>
    <style:style style:name="T23" style:family="text">
      <style:text-properties fo:font-style="normal" style:text-underline-style="none" fo:font-weight="normal" officeooo:rsid="0031deb1"/>
    </style:style>
    <style:style style:name="T24" style:family="text">
      <style:text-properties fo:font-style="normal" style:text-underline-style="none" fo:font-weight="normal" officeooo:rsid="0034702f"/>
    </style:style>
    <style:style style:name="T25" style:family="text">
      <style:text-properties fo:font-style="normal" style:text-underline-style="none" fo:font-weight="normal" officeooo:rsid="0034955b"/>
    </style:style>
    <style:style style:name="T26" style:family="text">
      <style:text-properties fo:font-style="normal" style:text-underline-style="none" fo:font-weight="normal" officeooo:rsid="00360017"/>
    </style:style>
    <style:style style:name="T27" style:family="text">
      <style:text-properties fo:font-style="normal" style:text-underline-style="none" fo:font-weight="bold"/>
    </style:style>
    <style:style style:name="T28" style:family="text">
      <style:text-properties fo:font-style="normal" style:text-underline-style="none" fo:font-weight="bold" officeooo:rsid="0024019d"/>
    </style:style>
    <style:style style:name="T29" style:family="text">
      <style:text-properties fo:font-style="normal" style:text-underline-style="none" fo:font-weight="bold" officeooo:rsid="0027b1cb"/>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normal" style:text-underline-style="solid" style:text-underline-width="auto" style:text-underline-color="font-color" fo:font-weight="normal" officeooo:rsid="0023b326"/>
    </style:style>
    <style:style style:name="T32" style:family="text">
      <style:text-properties fo:font-style="normal" style:text-underline-style="solid" style:text-underline-width="auto" style:text-underline-color="font-color" fo:font-weight="bold"/>
    </style:style>
    <style:style style:name="T33" style:family="text">
      <style:text-properties fo:font-style="normal" style:text-underline-style="solid" style:text-underline-width="auto" style:text-underline-color="font-color" fo:font-weight="bold" officeooo:rsid="0023b326"/>
    </style:style>
    <style:style style:name="T34" style:family="text">
      <style:text-properties fo:color="#0000ff" fo:font-weight="bold"/>
    </style:style>
    <style:style style:name="T35" style:family="text">
      <style:text-properties fo:color="#0000ff" fo:font-style="normal" style:text-underline-style="none" fo:font-weight="bold"/>
    </style:style>
    <style:style style:name="T36" style:family="text">
      <style:text-properties officeooo:rsid="0012664d"/>
    </style:style>
    <style:style style:name="T37" style:family="text">
      <style:text-properties fo:background-color="transparent" loext:char-shading-value="0"/>
    </style:style>
    <style:style style:name="T38" style:family="text">
      <style:text-properties officeooo:rsid="0012664d" fo:background-color="transparent" loext:char-shading-value="0"/>
    </style:style>
    <style:style style:name="T39" style:family="text">
      <style:text-properties fo:background-color="transparent" loext:char-shading-value="0" style:font-weight-asian="normal" style:font-weight-complex="normal"/>
    </style:style>
    <style:style style:name="T40" style:family="text">
      <style:text-properties officeooo:rsid="0027b1cb" fo:background-color="transparent" loext:char-shading-value="0" style:font-weight-asian="normal" style:font-weight-complex="normal"/>
    </style:style>
    <style:style style:name="T41" style:family="text">
      <style:text-properties officeooo:rsid="0033a776" fo:background-color="transparent" loext:char-shading-value="0"/>
    </style:style>
    <style:style style:name="T42" style:family="text">
      <style:text-properties officeooo:rsid="0023b326" fo:background-color="transparent" loext:char-shading-value="0"/>
    </style:style>
    <style:style style:name="T43" style:family="text">
      <style:text-properties officeooo:rsid="001be43e"/>
    </style:style>
    <style:style style:name="T44" style:family="text">
      <style:text-properties officeooo:rsid="001d5bde"/>
    </style:style>
    <style:style style:name="T45" style:family="text">
      <style:text-properties style:font-name="Arial1" fo:font-size="10.5pt" fo:language="zxx" fo:country="none" style:language-asian="zxx" style:country-asian="none" style:language-complex="zxx" style:country-complex="none"/>
    </style:style>
    <style:style style:name="T46" style:family="text">
      <style:text-properties style:font-name="Arial1" fo:font-size="10.5pt" fo:language="zxx" fo:country="none" officeooo:rsid="0020bffb" style:language-asian="zxx" style:country-asian="none" style:language-complex="zxx" style:country-complex="none"/>
    </style:style>
    <style:style style:name="T47" style:family="text">
      <style:text-properties style:font-name="Arial1" fo:font-size="10.5pt" fo:language="zxx" fo:country="none" fo:font-style="normal" style:text-underline-style="none" fo:font-weight="bold" officeooo:rsid="0020bffb" style:language-asian="zxx" style:country-asian="none" style:language-complex="zxx" style:country-complex="none"/>
    </style:style>
    <style:style style:name="T48" style:family="text">
      <style:text-properties style:font-name="Arial1" fo:font-size="10.5pt" fo:language="zxx" fo:country="none" fo:font-style="normal" style:text-underline-style="none" fo:font-weight="bold" officeooo:rsid="0024019d" style:language-asian="zxx" style:country-asian="none" style:language-complex="zxx" style:country-complex="none"/>
    </style:style>
    <style:style style:name="T49" style:family="text">
      <style:text-properties style:font-name="Arial1" fo:font-size="10.5pt" fo:language="zxx" fo:country="none" fo:font-style="normal" style:text-underline-style="none" fo:font-weight="normal" officeooo:rsid="0024019d" style:language-asian="zxx" style:country-asian="none" style:language-complex="zxx" style:country-complex="none"/>
    </style:style>
    <style:style style:name="T50" style:family="text">
      <style:text-properties style:font-name="Arial1" fo:font-size="10.5pt" fo:language="zxx" fo:country="none" fo:font-style="normal" style:text-underline-style="none" fo:font-weight="normal" officeooo:rsid="00252a36" style:language-asian="zxx" style:country-asian="none" style:language-complex="zxx" style:country-complex="none"/>
    </style:style>
    <style:style style:name="T51" style:family="text">
      <style:text-properties style:font-name="Arial1" fo:font-size="10.5pt" fo:language="zxx" fo:country="none" fo:font-style="normal" style:text-underline-style="none" fo:font-weight="normal" officeooo:rsid="0024019d" style:language-asian="zxx" style:country-asian="none" style:font-weight-asian="normal" style:language-complex="zxx" style:country-complex="none" style:font-weight-complex="normal"/>
    </style:style>
    <style:style style:name="T52" style:family="text">
      <style:text-properties style:font-name="Arial1" fo:font-size="10.5pt" fo:language="zxx" fo:country="none" fo:font-weight="bold" officeooo:rsid="0020bffb" style:language-asian="zxx" style:country-asian="none" style:language-complex="zxx" style:country-complex="none"/>
    </style:style>
    <style:style style:name="T53" style:family="text">
      <style:text-properties style:font-name="Arial1" fo:font-size="10.5pt" fo:language="zxx" fo:country="none" officeooo:rsid="0033a776" fo:background-color="transparent" loext:char-shading-value="0" style:language-asian="zxx" style:country-asian="none" style:language-complex="zxx" style:country-complex="none"/>
    </style:style>
    <style:style style:name="T54" style:family="text">
      <style:text-properties style:font-name="Arial1" fo:font-size="10.5pt" fo:language="zxx" fo:country="none" officeooo:rsid="0027b1cb" fo:background-color="transparent" loext:char-shading-value="0" style:language-asian="zxx" style:country-asian="none" style:font-weight-asian="normal" style:language-complex="zxx" style:country-complex="none" style:font-weight-complex="normal"/>
    </style:style>
    <style:style style:name="T55" style:family="text">
      <style:text-properties style:font-name="Arial1" fo:font-size="11pt" fo:language="zxx" fo:country="none" fo:font-style="normal" style:text-underline-style="none" fo:font-weight="normal" officeooo:rsid="00207511" style:font-size-asian="11pt" style:language-asian="zxx" style:country-asian="none" style:font-size-complex="11pt" style:language-complex="zxx" style:country-complex="none"/>
    </style:style>
    <style:style style:name="T56" style:family="text">
      <style:text-properties style:font-name="Arial1" fo:font-size="11pt" fo:language="zxx" fo:country="none" fo:font-style="normal" style:text-underline-style="none" fo:font-weight="normal" officeooo:rsid="0027b1cb" style:font-size-asian="11pt" style:language-asian="zxx" style:country-asian="none" style:font-size-complex="11pt" style:language-complex="zxx" style:country-complex="none"/>
    </style:style>
    <style:style style:name="T57" style:family="text">
      <style:text-properties style:font-name="Arial1" fo:font-size="11pt" fo:language="zxx" fo:country="none" fo:font-style="normal" style:text-underline-style="none" fo:font-weight="normal" officeooo:rsid="002a5075" style:font-size-asian="11pt" style:language-asian="zxx" style:country-asian="none" style:font-size-complex="11pt" style:language-complex="zxx" style:country-complex="none"/>
    </style:style>
    <style:style style:name="T58" style:family="text">
      <style:text-properties officeooo:rsid="001dd3fb"/>
    </style:style>
    <style:style style:name="T59" style:family="text">
      <style:text-properties officeooo:rsid="00201842"/>
    </style:style>
    <style:style style:name="T60" style:family="text">
      <style:text-properties officeooo:rsid="0023b326"/>
    </style:style>
    <style:style style:name="T61" style:family="text">
      <style:text-properties officeooo:rsid="00249425"/>
    </style:style>
    <style:style style:name="T62" style:family="text">
      <style:text-properties officeooo:rsid="00144f87"/>
    </style:style>
    <style:style style:name="T63" style:family="text">
      <style:text-properties fo:font-size="11pt" style:font-size-asian="11pt" style:font-size-complex="11pt"/>
    </style:style>
    <style:style style:name="T64" style:family="text">
      <style:text-properties fo:font-size="11pt" officeooo:rsid="00249425" style:font-size-asian="11pt" style:font-size-complex="11pt"/>
    </style:style>
    <style:style style:name="T65" style:family="text">
      <style:text-properties fo:font-size="11pt" officeooo:rsid="0027b1cb" style:font-size-asian="11pt" style:font-size-complex="11pt"/>
    </style:style>
    <style:style style:name="T66" style:family="text">
      <style:text-properties fo:font-size="11pt" officeooo:rsid="002a5075" style:font-size-asian="11pt" style:font-size-complex="11pt"/>
    </style:style>
    <style:style style:name="T67" style:family="text">
      <style:text-properties fo:font-size="11pt" officeooo:rsid="0031deb1" style:font-size-asian="11pt" style:font-size-complex="11pt"/>
    </style:style>
    <style:style style:name="T68" style:family="text">
      <style:text-properties fo:font-size="11pt" officeooo:rsid="0034291f" style:font-size-asian="11pt" style:font-size-complex="11pt"/>
    </style:style>
    <style:style style:name="T69" style:family="text">
      <style:text-properties fo:font-size="11pt" fo:font-style="normal" style:text-underline-style="none" fo:font-weight="normal" style:font-size-asian="11pt" style:font-size-complex="11pt"/>
    </style:style>
    <style:style style:name="T70" style:family="text">
      <style:text-properties fo:font-size="11pt" fo:font-style="normal" style:text-underline-style="none" fo:font-weight="normal" officeooo:rsid="0027b1cb" style:font-size-asian="11pt" style:font-size-complex="11pt"/>
    </style:style>
    <style:style style:name="T71" style:family="text">
      <style:text-properties fo:font-size="11pt" fo:font-style="normal" style:text-underline-style="none" fo:font-weight="normal" officeooo:rsid="00144f87" style:font-size-asian="11pt" style:font-size-complex="11pt"/>
    </style:style>
    <style:style style:name="T72" style:family="text">
      <style:text-properties fo:font-size="11pt" fo:font-style="normal" style:text-underline-style="none" fo:font-weight="normal" officeooo:rsid="00207511" style:font-size-asian="11pt" style:font-size-complex="11pt"/>
    </style:style>
    <style:style style:name="T73" style:family="text">
      <style:text-properties fo:font-size="11pt" fo:font-style="normal" style:text-underline-style="none" fo:font-weight="normal" officeooo:rsid="0020e473" style:font-size-asian="11pt" style:font-size-complex="11pt"/>
    </style:style>
    <style:style style:name="T74" style:family="text">
      <style:text-properties fo:font-size="11pt" fo:font-style="normal" style:text-underline-style="none" fo:font-weight="normal" officeooo:rsid="002a5075" style:font-size-asian="11pt" style:font-size-complex="11pt"/>
    </style:style>
    <style:style style:name="T75" style:family="text">
      <style:text-properties fo:font-size="11pt" fo:font-style="normal" style:text-underline-style="none" fo:font-weight="normal" officeooo:rsid="00249425" style:font-size-asian="11pt" style:font-size-complex="11pt"/>
    </style:style>
    <style:style style:name="T76" style:family="text">
      <style:text-properties fo:font-size="11pt" fo:font-style="normal" style:text-underline-style="none" fo:font-weight="normal" officeooo:rsid="002b9103" style:font-size-asian="11pt" style:font-size-complex="11pt"/>
    </style:style>
    <style:style style:name="T77" style:family="text">
      <style:text-properties fo:font-size="11pt" fo:font-style="normal" style:text-underline-style="none" fo:font-weight="normal" officeooo:rsid="0034291f" style:font-size-asian="11pt" style:font-size-complex="11pt"/>
    </style:style>
    <style:style style:name="T78" style:family="text">
      <style:text-properties officeooo:rsid="0024019d"/>
    </style:style>
    <style:style style:name="T79" style:family="text">
      <style:text-properties officeooo:rsid="00280e45"/>
    </style:style>
    <style:style style:name="T80" style:family="text">
      <style:text-properties officeooo:rsid="00247326"/>
    </style:style>
    <style:style style:name="T81" style:family="text">
      <style:text-properties officeooo:rsid="0028f112"/>
    </style:style>
    <style:style style:name="T82" style:family="text">
      <style:text-properties officeooo:rsid="0033a776"/>
    </style:style>
    <style:style style:name="T83" style:family="text">
      <style:text-properties officeooo:rsid="0034702f"/>
    </style:style>
    <style:style style:name="T84" style:family="text">
      <style:text-properties officeooo:rsid="0034955b"/>
    </style:style>
    <style:style style:name="T85" style:family="text">
      <style:text-properties officeooo:rsid="00360017"/>
    </style:style>
    <style:style style:name="T86" style:family="text">
      <style:text-properties officeooo:rsid="0037371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Règlement de Consultation (RC)"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20_60202_C001" text:name="NumeroConsultation"/>
        <text:user-field-decl office:value-type="string" office:string-value="Procédure adaptée" text:name="ProcedurePassation"/>
        <text:user-field-decl office:value-type="string" office:string-value="Règlement de Consultation (RC)"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FMG - DCP (60202)</text:user-field-get></text:p>
      <text:p text:style-name="P3"/>
      <text:p text:style-name="P3"/>
      <text:p text:style-name="P3"/>
      <text:p text:style-name="P3"/>
      <text:p text:style-name="TypeDocument3"><text:user-field-get text:name="TitreDocument">Règlement de Consultation (RC)</text:user-field-get></text:p>
      <text:p text:style-name="Text_20_body"/>
      <text:p text:style-name="Text_20_body"/>
      <text:p text:style-name="Text_20_body"/>
      <text:p text:style-name="Intitule2"/>
      <text:p text:style-name="Intitule2"><text:user-field-get text:name="IntituleConsultation">Animations du marché de Noël de la Ville de Marseille</text:user-field-get></text:p>
      <text:p text:style-name="Intitule2"/>
      <text:p text:style-name="Text_20_body"/>
      <text:p text:style-name="Text_20_body"/>
      <text:p text:style-name="Text_20_body"/>
      <text:p text:style-name="Text_20_body"/>
      <text:p text:style-name="P73"><text:span text:style-name="T13">Numéro de la consultation<text:tab/>:</text:span><text:span text:style-name="T7"><text:tab/></text:span><text:span text:style-name="T6">2020_60202_0007</text:span></text:p>
      <text:p text:style-name="P7"/>
      <text:p text:style-name="P8"/>
      <text:p text:style-name="P62"><text:span text:style-name="T13">Procédure de passation :</text:span><text:span text:style-name="T7"><text:tab/></text:span><text:span text:style-name="T6"><text:user-field-get text:name="ProcedurePassation">Procédure adaptée</text:user-field-get></text:span></text:p>
      <text:p text:style-name="P4"/>
      <text:p text:style-name="P64"/>
      <text:p text:style-name="P63"><text:span text:style-name="T14">Date de notification :</text:span><text:span text:style-name="T16"><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 </text:span><text:s text:c="2"/><text:span text:style-name="Strong_20_Emphasis">GENERALITES</text:span><text:tab/>4</text:p>
          <text:p text:style-name="P67">1.1 <text:s text:c="2"/>Objet et description de la consultation<text:tab/>4</text:p>
          <text:p text:style-name="P67">1.2 <text:s text:c="2"/>Nature<text:tab/>4</text:p>
          <text:p text:style-name="P67">1.3 <text:s text:c="2"/>Pouvoir adjudicateur<text:tab/>4</text:p>
          <text:p text:style-name="P67">1.4 <text:s text:c="2"/>Procédure<text:tab/>4</text:p>
          <text:p text:style-name="P66"><text:span text:style-name="Strong_20_Emphasis">Article 2 - </text:span><text:s text:c="2"/><text:span text:style-name="Strong_20_Emphasis">CARACTERISTIQUES DE LA CONSULTATION</text:span><text:tab/>5</text:p>
          <text:p text:style-name="P67">2.1 <text:s text:c="2"/>Décomposition en lots, tranches et postes<text:tab/>5</text:p>
          <text:p text:style-name="P68">2.1.1 <text:s text:c="2"/>Décomposition en lots<text:tab/>5</text:p>
          <text:p text:style-name="P68">2.1.2 <text:s text:c="2"/>Décomposition en tranches<text:tab/>5</text:p>
          <text:p text:style-name="P68">2.1.3 <text:s text:c="2"/>Décomposition en postes<text:tab/>5</text:p>
          <text:p text:style-name="P67">2.2 <text:s text:c="2"/>Accord-cadre à bons de commande<text:tab/>5</text:p>
          <text:p text:style-name="P67">2.3 <text:s text:c="2"/>Durée<text:tab/>5</text:p>
          <text:p text:style-name="P67">2.4 <text:s text:c="2"/>Options<text:tab/>6</text:p>
          <text:p text:style-name="P67">2.5 <text:s text:c="2"/>Clause obligatoire d'insertion par l'activité économique<text:tab/>6</text:p>
          <text:p text:style-name="P67">2.6 <text:s text:c="2"/>Groupements d'opérateurs économiques<text:tab/>6</text:p>
          <text:p text:style-name="P67">2.7 <text:s text:c="2"/>Conditions relatives au marché<text:tab/>7</text:p>
          <text:p text:style-name="P68">2.7.1 <text:s text:c="2"/>Cautionnement et garanties exigées<text:tab/>7</text:p>
          <text:p text:style-name="P68">2.7.2 <text:s text:c="2"/>Modalités essentielles de financement et de paiement<text:tab/>7</text:p>
          <text:p text:style-name="P66"><text:span text:style-name="Strong_20_Emphasis">Article 3 - </text:span><text:s text:c="2"/><text:span text:style-name="Strong_20_Emphasis">DOSSIER DE CONSULTATION DES ENTREPRISES (DCE)</text:span><text:tab/>7</text:p>
          <text:p text:style-name="P66"><text:span text:style-name="Strong_20_Emphasis">Article 4 - </text:span><text:s text:c="2"/><text:span text:style-name="Strong_20_Emphasis">ELEMENTS EXIGES DU CANDIDAT</text:span><text:tab/>8</text:p>
          <text:p text:style-name="P67">4.1 <text:s text:c="2"/>Renseignements et documents demandés à l'appui des candidatures<text:tab/>8</text:p>
          <text:p text:style-name="P67">4.2 <text:s text:c="2"/>Eléments exigés au titre de l'offre<text:tab/>9</text:p>
          <text:p text:style-name="P68">4.2.1 <text:s text:c="2"/>Présentation des offres<text:tab/>9</text:p>
          <text:p text:style-name="P68">4.2.2 <text:s text:c="2"/>Présentation de variantes<text:tab/>10</text:p>
          <text:p text:style-name="P67">4.3 <text:s text:c="2"/>Visite sur site<text:tab/>10</text:p>
          <text:p text:style-name="P66"><text:span text:style-name="Strong_20_Emphasis">Article 5 - </text:span><text:s text:c="2"/><text:span text:style-name="Strong_20_Emphasis">REMISE DES PLIS PAR LES CANDIDATS</text:span><text:tab/>10</text:p>
          <text:p text:style-name="P67"><text:soft-page-break/>5.1 <text:s text:c="2"/>Remise électronique<text:tab/>10</text:p>
          <text:p text:style-name="P67">5.2 <text:s text:c="2"/>Copie de sauvegarde<text:tab/>11</text:p>
          <text:p text:style-name="P67">5.3 <text:s text:c="2"/>Echantillons, maquettes, prototypes ou modèles réduits<text:tab/>11</text:p>
          <text:p text:style-name="P67">5.4 <text:s text:c="2"/>Date et heure limites de remise des plis<text:tab/>12</text:p>
          <text:p text:style-name="P67">5.5 <text:s text:c="2"/>Délai de validité des offres<text:tab/>12</text:p>
          <text:p text:style-name="P66"><text:span text:style-name="Strong_20_Emphasis">Article 6 - </text:span><text:s text:c="2"/><text:span text:style-name="Strong_20_Emphasis">EXAMEN DES PLIS</text:span><text:tab/>12</text:p>
          <text:p text:style-name="P67">6.1 <text:s text:c="2"/>Examen des candidatures<text:tab/>12</text:p>
          <text:p text:style-name="P67">6.2 <text:s text:c="2"/>Jugement des offres<text:tab/>12</text:p>
          <text:p text:style-name="P66"><text:span text:style-name="Strong_20_Emphasis">Article 7 - </text:span><text:s text:c="2"/><text:span text:style-name="Strong_20_Emphasis">PIECES A REMETTRE PAR LE(S) CANDIDAT(S) RETENU(S)</text:span><text:tab/>15</text:p>
          <text:p text:style-name="P66"><text:span text:style-name="Strong_20_Emphasis">Article 8 - </text:span><text:s text:c="2"/><text:span text:style-name="Strong_20_Emphasis">MODALITES RELATIVES AUX COMMUNICATIONS ET AUX ECHANGES D'INFORMATION</text:span><text:tab/>16</text:p>
          <text:p text:style-name="P67">8.1 <text:s text:c="2"/>Règles liées aux échanges électroniques<text:tab/>16</text:p>
          <text:p text:style-name="P67">8.2 <text:s text:c="2"/>Demandes de renseignements en cours de consultation<text:tab/>16</text:p>
        </text:index-body>
      </text:table-of-content>
      <text:p text:style-name="P65"><text:s/></text:p>
      <text:h text:style-name="Heading_20_1" text:outline-level="1"><text:bookmark-start text:name="__RefHeading___Toc1389_3044502136"/>GENERALITES<text:bookmark-end text:name="__RefHeading___Toc1389_3044502136"/></text:h>
      <text:h text:style-name="Heading_20_2" text:outline-level="2"><text:bookmark-start text:name="__RefHeading___Toc1391_3044502136"/>Objet et description de la consultation<text:bookmark-end text:name="__RefHeading___Toc1391_3044502136"/></text:h>
      <text:p text:style-name="Standard"/>
      <text:p text:style-name="P45">Intitulé de la consultation : animations du marché de Noël de la Ville de Marseille.</text:p>
      <text:p text:style-name="P15"/>
      <text:p text:style-name="P45">La présente consultation a pour objet : l'animation, la sonorisation ainsi que la décoration intérieure de <text:span text:style-name="T36">deux</text:span> chalets mis gratuitement à disposition par la Ville de Marseille, dans le cadre de l'organisation du Marché de Noël. <text:span text:style-name="T38">Un troisième chalet est mis à disposition pour servir de loges et d'installation pour la sonorisation.</text:span></text:p>
      <text:p text:style-name="P40"/>
      <text:p text:style-name="P45">Elle comprend :</text:p>
      <text:p text:style-name="P42"/>
      <text:p text:style-name="P45">- la décoration des deux chalets,</text:p>
      <text:p text:style-name="P43">- les animations statiques dans les <text:span text:style-name="T36">deux</text:span> chalets mis à disposition,</text:p>
      <text:p text:style-name="P43">- les animations déambulatoires dans le périmètre dédié au Marché de Noël,</text:p>
      <text:p text:style-name="P45">- la sonorisation avec mise à disposition d'un <text:span text:style-name="T36">troisième </text:span>chalet technique <text:span text:style-name="T36">servant également de loges pour les artistes</text:span>.</text:p>
      <text:p text:style-name="P12"/>
      <text:h text:style-name="Heading_20_2" text:outline-level="2"><text:bookmark-start text:name="__RefHeading___Toc1393_3044502136"/>Nature<text:bookmark-end text:name="__RefHeading___Toc1393_3044502136"/></text:h>
      <text:p text:style-name="P45">Passation d'un marché de : <text:span text:style-name="T43">s</text:span>ervices.</text:p>
      <text:p text:style-name="P45"/>
      <text:h text:style-name="Heading_20_2" text:outline-level="2"><text:bookmark-start text:name="__RefHeading___Toc1395_3044502136"/>Pouvoir adjudicateur<text:bookmark-end text:name="__RefHeading___Toc1395_3044502136"/></text:h>
      <text:p text:style-name="Standard"/>
      <text:p text:style-name="P35">Acheteur public :</text:p>
      <text:p text:style-name="P12">Ville de Marseille</text:p>
      <text:p text:style-name="P12">Hôtel de Ville</text:p>
      <text:p text:style-name="P12">Quai du Port</text:p>
      <text:p text:style-name="P12">13233 Marseille Cedex 20</text:p>
      <text:p text:style-name="P12">Profil acheteur : marchespublics.mairie-marseille.fr</text:p>
      <text:p text:style-name="P12">Adresse Internet : www.marseille.fr </text:p>
      <text:p text:style-name="P12"/>
      <text:h text:style-name="Heading_20_2" text:outline-level="2"><text:bookmark-start text:name="__RefHeading___Toc1397_3044502136"/>Procédure<text:bookmark-end text:name="__RefHeading___Toc1397_3044502136"/></text:h>
      <text:p text:style-name="Standard"/>
      <text:p text:style-name="Standard">La procédure de passation est la suivante : MAPA OUVERT AVEC BOAMP - selon les articles suivants : articles L2123-1, R2123-1-1°, R2123-4 et 5 du Code de la Commande Publique.</text:p>
      <text:p text:style-name="P12"/>
      <text:h text:style-name="Heading_20_1" text:outline-level="1"><text:bookmark-start text:name="__RefHeading___Toc1399_3044502136"/><text:soft-page-break/>CARACTERISTIQUES DE LA CONSULTATION<text:bookmark-end text:name="__RefHeading___Toc1399_3044502136"/></text:h>
      <text:h text:style-name="Heading_20_2" text:outline-level="2"><text:bookmark-start text:name="__RefHeading___Toc1401_3044502136"/>Décomposition en lots, tranches et postes<text:bookmark-end text:name="__RefHeading___Toc1401_3044502136"/></text:h>
      <text:h text:style-name="Heading_20_3" text:outline-level="3"><text:bookmark-start text:name="__RefHeading___Toc1403_3044502136"/>Décomposition en lots<text:bookmark-end text:name="__RefHeading___Toc1403_3044502136"/></text:h>
      <text:p text:style-name="Standard"/>
      <text:p text:style-name="Standard">L'ensemble des prestations fait l'objet d'un marché unique.</text:p>
      <text:p text:style-name="Standard"/>
      <text:h text:style-name="Heading_20_3" text:outline-level="3"><text:bookmark-start text:name="__RefHeading___Toc1405_3044502136"/>Décomposition en tranches<text:bookmark-end text:name="__RefHeading___Toc1405_3044502136"/></text:h>
      <text:p text:style-name="Standard"/>
      <text:p text:style-name="Standard">L'ensemble des prestations n'est pas subdivisé en tranches.</text:p>
      <text:p text:style-name="P12"/>
      <text:h text:style-name="Heading_20_3" text:outline-level="3"><text:bookmark-start text:name="__RefHeading___Toc1407_3044502136"/>Décomposition en postes<text:bookmark-end text:name="__RefHeading___Toc1407_3044502136"/></text:h>
      <text:p text:style-name="Standard"/>
      <text:p text:style-name="Standard">L'ensemble des prestations n'est pas subdivisé en postes.</text:p>
      <text:p text:style-name="P12"/>
      <text:h text:style-name="Heading_20_2" text:outline-level="2"><text:bookmark-start text:name="__RefHeading___Toc1409_3044502136"/>Accord-cadre à bons de commande<text:bookmark-end text:name="__RefHeading___Toc1409_3044502136"/></text:h>
      <text:p text:style-name="Standard"/>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37"/>
      <text:p text:style-name="P38">montant minimum en euros HT : <text:s text:c="4"/>40 000</text:p>
      <text:p text:style-name="P29">montant maximum en euros HT : <text:s/>105 000</text:p>
      <text:p text:style-name="P12"/>
      <text:p text:style-name="P12"/>
      <text:h text:style-name="Heading_20_2" text:outline-level="2"><text:bookmark-start text:name="__RefHeading___Toc1411_3044502136"/>Durée<text:bookmark-end text:name="__RefHeading___Toc1411_3044502136"/></text:h>
      <text:p text:style-name="Standard"/>
      <text:p text:style-name="P46">La durée du marché se définit comme suit : 12 mois à compter de sa <text:span text:style-name="T45">date</text:span> de notification au titulaire.</text:p>
      <text:p text:style-name="P46"/>
      <text:p text:style-name="P16">Le marché est reconductible par période 12 mois, dans la limite de 1 reconduction.</text:p>
      <text:p text:style-name="P16"/>
      <text:p text:style-name="Standard"><text:span text:style-name="T17">La reconduction du marché se fera de manière</text:span><text:span text:style-name="T27"> tacite.</text:span></text:p>
      <text:p text:style-name="P12"/>
      <text:p text:style-name="P12">En cas de décision de <text:span text:style-name="T5">non</text:span> reconduction du marché, le représentant du pouvoir adjudicateur transmet sa décision au titulaire par lettre recommandée avec accusé de réception au plus tard <text:span text:style-name="T10">2</text:span><text:span text:style-name="T8"> </text:span>mois avant la fin de la durée de validité du marché.</text:p>
      <text:p text:style-name="P12"/>
      <text:p text:style-name="P12"><text:soft-page-break/></text:p>
      <text:p text:style-name="Standard"><text:span text:style-name="T17">Les bons de commande émis en fin de marché ne pourront voir leur exécution se prolonger de plus de </text:span><text:span text:style-name="T27">3</text:span><text:span text:style-name="T17"> mois après la date d'expiration du marché.</text:span></text:p>
      <text:p text:style-name="P12"/>
      <text:p text:style-name="P12">Les bons de commande pourront être émis jusqu'au dernier jour de la période de validité du marché.</text:p>
      <text:p text:style-name="P12"/>
      <text:h text:style-name="Heading_20_2" text:outline-level="2"><text:bookmark-start text:name="__RefHeading___Toc1413_3044502136"/>Options<text:bookmark-end text:name="__RefHeading___Toc1413_3044502136"/></text:h>
      <text:p text:style-name="Standard"/>
      <text:p text:style-name="P37">Prestations supplémentaires éventuelles (PSE)</text:p>
      <text:p text:style-name="P12"/>
      <text:p text:style-name="P12">La présente consultation n'impose pas de prestations supplémentaires éventuelles. </text:p>
      <text:p text:style-name="P12"/>
      <text:h text:style-name="Heading_20_2" text:outline-level="2"><text:bookmark-start text:name="__RefHeading___Toc1415_3044502136"/>Clause obligatoire d'insertion par l'activité économique<text:bookmark-end text:name="__RefHeading___Toc1415_3044502136"/></text:h>
      <text:p text:style-name="Standard"/>
      <text:p text:style-name="Standard">Le marché ne prévoit pas la mise en place d'une clause obligatoire d'insertion par l'activité économique.</text:p>
      <text:p text:style-name="Standard"/>
      <text:h text:style-name="Heading_20_2" text:outline-level="2"><text:bookmark-start text:name="__RefHeading___Toc1417_3044502136"/>Groupements d'opérateurs économiques<text:bookmark-end text:name="__RefHeading___Toc1417_3044502136"/></text:h>
      <text:p text:style-name="Standard"/>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35">Forme juridique que devra revêtir le groupement attributaire :</text:p>
      <text:p text:style-name="P12"/>
      <text:p text:style-name="P12"><text:span text:style-name="T5">Aucune forme</text:span> de groupement, conjoint ou solidaire, n'est exigée après attribution du marché.</text:p>
      <text:p text:style-name="P12"/>
      <text:p text:style-name="P12">Pour l'exécution du ou des marchés, le mandataire du groupement conjoint est solidaire de chacun des membres du groupement pour ses obligations contractuelles à l'égard du pouvoir adjudicateur.</text:p>
      <text:p text:style-name="P12"/>
      <text:h text:style-name="Heading_20_2" text:outline-level="2">Conditions relatives au marché</text:h>
      <text:h text:style-name="Heading_20_3" text:outline-level="3"><text:bookmark-start text:name="__RefHeading___Toc1421_30445021361"/>Cautionnement et garanties exigées<text:bookmark-end text:name="__RefHeading___Toc1421_30445021361"/></text:h>
      <text:p text:style-name="Standard"/>
      <text:p text:style-name="P12">Pas de cautionnement, ni de garantie demandés au titre des articles R2191-32 à 42 du Code de la Commande Publique.</text:p>
      <text:p text:style-name="P12"/>
      <text:h text:style-name="Heading_20_3" text:outline-level="3"><text:bookmark-start text:name="__RefHeading___Toc1423_3044502136"/><text:soft-page-break/>Modalités essentielles de financement et de paiement<text:bookmark-end text:name="__RefHeading___Toc1423_3044502136"/></text:h>
      <text:p text:style-name="Standard"/>
      <text:p text:style-name="Standard">Le marché est financé par ressources budgétaires propres<text:span text:style-name="T17">.</text:span></text:p>
      <text:p text:style-name="P12"/>
      <text:p text:style-name="P12">Les règlements seront effectués par virement<text:span text:style-name="T44">s</text:span> bancaire<text:span text:style-name="T44">s</text:span> dans un délai de 30 jours.</text:p>
      <text:p text:style-name="P12"/>
      <text:p text:style-name="P12">La référence du ou des comptes bancaires où les paiements devront être effectués, doit être précisée dans l'acte d'engagement.</text:p>
      <text:p text:style-name="P12"/>
      <text:p text:style-name="P12">Le marché est à prix unitaire<text:span text:style-name="T44">s</text:span>.</text:p>
      <text:p text:style-name="P12">Le marché est conclu à prix révisables.</text:p>
      <text:p text:style-name="P12"/>
      <text:h text:style-name="Heading_20_1" text:outline-level="1"><text:bookmark-start text:name="__RefHeading___Toc1425_3044502136"/>DOSSIER DE CONSULTATION DES ENTREPRISES (DCE)<text:bookmark-end text:name="__RefHeading___Toc1425_3044502136"/></text:h>
      <text:p text:style-name="Standard"/>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4">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2"/>
      <text:p text:style-name="P12">- le Règlement de la Consultation (RC),</text:p>
      <text:p text:style-name="P47"/>
      <text:p text:style-name="P12">- l'annexe n°1 au RC relative au Guide de la dématérialisation des marchés publics,</text:p>
      <text:p text:style-name="P17">- le Détail quantitatif et Estimatif (DQE)  - cadre de réponse - annexe n°2 au RC,</text:p>
      <text:p text:style-name="P17">- l'<text:span text:style-name="T58">exemple d'implantation du marché de Noël de la Ville de Marseille - </text:span>annexe n°<text:span text:style-name="T58">3</text:span> au RC,</text:p>
      <text:p text:style-name="P17"/>
      <text:p text:style-name="P10">- le Cahier des Clauses Particulières (CCP),</text:p>
      <text:p text:style-name="P10"/>
      <text:p text:style-name="P12">- l'Acte d'Engagement (AE) - cadre de réponse,</text:p>
      <text:p text:style-name="P47"/>
      <text:p text:style-name="P10">- le Bordereau de Prix Unitaires <text:s/><text:span text:style-name="T58">(BPU) </text:span>- cadre de réponse – <text:span text:style-name="T58">annexe à l'Acte d'Engagement (AE),</text:span></text:p>
      <text:p text:style-name="P10"/>
      <text:p text:style-name="P12">- le formulaire de lettre de candidature DC1 (établi par le MINEFE, téléchargeable à l'adresse suivante : http://www.economie.gouv.fr/daj/formulaires),</text:p>
      <text:p text:style-name="P12"/>
      <text:p text:style-name="P10">- le formulaire de déclaration de candidature DC2 (établi par le MINEFE, téléchargeable à l'adresse suivante : http://www.economie.gouv.fr/daj/formulaires).</text:p>
      <text:h text:style-name="Heading_20_1" text:outline-level="1"><text:bookmark-start text:name="__RefHeading___Toc1427_3044502136"/><text:soft-page-break/>ELEMENTS EXIGES DU CANDIDAT <text:bookmark-end text:name="__RefHeading___Toc1427_3044502136"/></text:h>
      <text:p text:style-name="Standard"/>
      <text:p text:style-name="Standard">Tous les documents, pièces et attestations remis au titre de la candidature ou de l'offre par le candidat sont établis en langue française et exprimées en EURO<text:span text:style-name="T86">S</text:span>. A défaut, ils doivent être accompagnés d'une traduction en langue française.</text:p>
      <text:p text:style-name="Standard"/>
      <text:h text:style-name="Heading_20_2" text:outline-level="2"><text:bookmark-start text:name="__RefHeading___Toc1429_3044502136"/>Renseignements et documents demandés à l'appui des candidatures <text:bookmark-end text:name="__RefHeading___Toc1429_3044502136"/></text:h>
      <text:p text:style-name="Standard"/>
      <text:p text:style-name="Standard">Pour présenter leur candidature, le(s) candidat(s) peu<text:span text:style-name="T83">t(</text:span>vent<text:span text:style-name="T83">)</text:span> utiliser soit :</text:p>
      <text:p text:style-name="Standard">- les formulaires DC1 (lettre de candidature) et DC2 (déclaration du candidat)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Chaque candidat doit produire un dossier complet comprenant les pièces décrites ci-après. </text:p>
      <text:p text:style-name="Standard"/>
      <text:p text:style-name="Standard"/>
      <text:p text:style-name="P36">1° - Renseignements concernant la situation juridique du candidat</text:p>
      <text:p text:style-name="P12"/>
      <text:p text:style-name="P12">Lettre de candidature dûment remplie et comprenant la déclaration sur l'honneur justifiant qu'il n'entre dans aucun des cas d'interdiction de soumissionner obligatoires prévus aux articles L2141-1 à 11 du Code de la Commande Publique.</text:p>
      <text:p text:style-name="P12"/>
      <text:p text:style-name="P12">Le cas échéant, en cas de redressement judiciaire, la copie du ou des jugement<text:span text:style-name="T83">(</text:span>s<text:span text:style-name="T83">)</text:span> prononcé<text:span text:style-name="T83">(</text:span>s<text:span text:style-name="T83">)</text:span> à cet effet justifiant que le candidat a bien été habilité à poursuivre son activité pendant la durée prévisible d'exécution du marché.</text:p>
      <text:p text:style-name="P36"/>
      <text:p text:style-name="P36"/>
      <text:p text:style-name="P36">2° - Renseignements concernant la capacité économique et financière de l'entreprise</text:p>
      <text:p text:style-name="P12"/>
      <text:p text:style-name="P12">- Déclaration concernant<text:span text:style-name="T11"> le chiffre d'affaires</text:span> global et le chiffre d'affaires du domaine d'activité faisant l'objet du marché, réalisés au cours des trois derniers exercices disponibles.</text:p>
      <text:p text:style-name="P12"/>
      <text:p text:style-name="P12">Les entreprises nouvellement créées ne pouvant produire les chiffres d'affaires des trois derniers exercices devront fournir :</text:p>
      <text:p text:style-name="P12">- une copie certifiée du récépissé de dépôt du centre de formalités des entreprises (pour vérifier la date de création de l'entreprise),</text:p>
      <text:p text:style-name="P12">- le montant de leur capital social (pour justifier de leurs capacités économiques et financières).</text:p>
      <text:p text:style-name="P12"/>
      <text:p text:style-name="P12"/>
      <text:p text:style-name="P34"><text:soft-page-break/>3° - Renseignements concernant les références professionnelles et la capacité technique du candidat</text:p>
      <text:p text:style-name="P12"/>
      <text:p text:style-name="P12">- Description de l'outillage, du <text:span text:style-name="T11">matériel</text:span> et de l'équipement technique dont le candidat dispose pour la réalisation de marchés de même nature.</text:p>
      <text:p text:style-name="P12"/>
      <text:p text:style-name="P12">- Présentation d'une <text:span text:style-name="T11">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2"/>
      <text:p text:style-name="P13">- Pour les candidats dans l'impossibilité, <text:span text:style-name="T83">en</text:span> raison de leur création récente, de produire la liste susmentionnée, il est demandé de fournir l'indication des titres d'études et professionnels de l'opérateur <text:span text:style-name="T11">économique</text:span> et/ou des cadres de l'entreprise.</text:p>
      <text:p text:style-name="P13"/>
      <text:p text:style-name="Standard"><text:span text:style-name="T12">Précisions complémentaires</text:span><text:span text:style-name="T17"> :</text:span></text:p>
      <text:p text:style-name="P12"/>
      <text:p text:style-name="P12">Lorsque le candidat se présente sous la forme d'un groupement, chaque membre du groupement doit fournir les pièces et documents mentionnés ci-dessus (DC2 et annexes ou DUME).</text:p>
      <text:p text:style-name="P41"/>
      <text:p text:style-name="Standard"><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17">. En cas de déclaration de sous-traitance (formulaire DC4), la signature électronique est facultative à ce stade.</text:span></text:p>
      <text:p text:style-name="P12"/>
      <text:h text:style-name="Heading_20_2" text:outline-level="2"><text:bookmark-start text:name="__RefHeading___Toc1431_3044502136"/>Eléments exigés au titre de l'offre<text:bookmark-end text:name="__RefHeading___Toc1431_3044502136"/></text:h>
      <text:h text:style-name="Heading_20_3" text:outline-level="3"><text:bookmark-start text:name="__RefHeading___Toc1433_3044502136"/>Présentation des offres<text:bookmark-end text:name="__RefHeading___Toc1433_3044502136"/></text:h>
      <text:p text:style-name="Standard"/>
      <text:p text:style-name="Standard">L'offre du candidat comporte les pièces ou documents suivants :</text:p>
      <text:p text:style-name="Standard"/>
      <text:p text:style-name="Standard"><text:span text:style-name="T17">- l'</text:span><text:span text:style-name="T27">Acte d'Engagement </text:span><text:span text:style-name="T29">(AE)</text:span><text:span text:style-name="T17">, dûment complété.</text:span></text:p>
      <text:p text:style-name="P13">Rappel : <text:span text:style-name="T59">l</text:span>a signature de l'AE n'est que facultative au moment du dépôt de l'offre, mais sera exigée pour l'attributaire.</text:p>
      <text:p text:style-name="P13"/>
      <text:p text:style-name="P12">- le Bordereau de Prix Unitaires (BPU) <text:span text:style-name="T11">intégralement complété</text:span>,</text:p>
      <text:p text:style-name="P12"/>
      <text:p text:style-name="P13">- le Détail Quantitatif et Estimatif (DQE),</text:p>
      <text:p text:style-name="P13"/>
      <text:p text:style-name="Standard"><text:span text:style-name="T17">- le </text:span><text:span text:style-name="T18">M</text:span><text:span text:style-name="T17">émoire </text:span><text:span text:style-name="T18">T</text:span><text:span text:style-name="T17">echnique </text:span><text:span text:style-name="T18">(MT) </text:span><text:span text:style-name="T17">du candidat </text:span><text:span text:style-name="T49">qui doit détailler :</text:span></text:p>
      <text:p text:style-name="P60"/>
      <text:p text:style-name="P44"><text:span text:style-name="T17">- </text:span><text:span text:style-name="T24">l</text:span><text:span text:style-name="T49">a c</text:span><text:span text:style-name="T17">réativité, </text:span><text:span text:style-name="T20">l'</text:span><text:span text:style-name="T17">adaptation au thème imposé et </text:span><text:span text:style-name="T20">l'</text:span><text:span text:style-name="T17">originalité des animations proposées et la décoration intérieure des chalets, </text:span><text:span text:style-name="T50">en </text:span><text:span text:style-name="T17">décri</text:span><text:span text:style-name="T19">vant</text:span><text:span text:style-name="T17"> la nature et le nombre des animations qu'il envisage de mettre en scène, dans le respect du thème de Noël.</text:span></text:p>
      <text:p text:style-name="P71">Une description scénographique de chaque animation doit être jointe au mémoire technique, à laquelle peut être associé tout visuel permettant d'en apprécier le contenu (photos, montage, vidéo et autres).</text:p>
      <text:p text:style-name="P25"/>
      <text:p text:style-name="P49"><text:soft-page-break/><text:span text:style-name="T17">- </text:span><text:span text:style-name="T50">Une</text:span><text:span text:style-name="T19"> </text:span><text:span text:style-name="T17">présentation des moyens humains spécifiquement affectés aux différentes animations dans le cadre du Marché de Noël </text:span><text:span text:style-name="T18">(</text:span><text:span text:style-name="T17">mission</text:span><text:span text:style-name="T18">(s), </text:span><text:span text:style-name="T17">nombre, qualification</text:span><text:span text:style-name="T25">s</text:span><text:span text:style-name="T17"> et expérience (</text:span><text:span text:style-name="T25">avec le nombre d'</text:span><text:span text:style-name="T17">année(s))</text:span><text:span text:style-name="T18">).</text:span></text:p>
      <text:p text:style-name="P49"><text:span text:style-name="T17">- </text:span><text:span text:style-name="T50">Une </text:span><text:span text:style-name="T17">présentation des moyens matériels spécifiquement affectés aux différentes animations dans le cadre du Marché de Noël.</text:span></text:p>
      <text:p text:style-name="P49"><text:span text:style-name="T17">- </text:span><text:span text:style-name="T50">Les m</text:span><text:span text:style-name="T17">odalités d'organisation </text:span><text:span text:style-name="T23">et</text:span><text:span text:style-name="T17"> </text:span><text:span text:style-name="T21">de</text:span><text:span text:style-name="T17"> coordination avec les autres manifestations se déroulant en concomitance sur le site marché des artisans </text:span><text:span text:style-name="T26">-</text:span><text:span text:style-name="T17"> foire aux santons.</text:span></text:p>
      <text:p text:style-name="P21"><text:span text:style-name="T64">-</text:span><text:span text:style-name="T63"> </text:span><text:span text:style-name="T65">Une présentation de </text:span><text:span text:style-name="T63">la démarche éco-responsable </text:span><text:span text:style-name="T67">mise en oeuvre spécifiquement dans le cadre de l'exécution des prestations objet du marché</text:span><text:span text:style-name="T63"> (éco-produits proposés, recyclage des emballages).</text:span></text:p>
      <text:p text:style-name="P50"><text:span text:style-name="T69">- </text:span><text:span text:style-name="T70">L</text:span><text:span text:style-name="T69">'</text:span><text:span text:style-name="T71">i</text:span><text:span text:style-name="T69">ndication des mesures de gestion environnementale </text:span><text:span text:style-name="T72">(recyclage du matériel usager, gestion des déchets issus des </text:span><text:span text:style-name="T76">prestations d'</text:span><text:span text:style-name="T55">a</text:span><text:span text:style-name="T56">nimation</text:span><text:span text:style-name="T73">)</text:span><text:span text:style-name="T69"> mises en oeuvre par le candidat dans le cadre de l'exécution du marché.</text:span></text:p>
      <text:p text:style-name="P14"/>
      <text:h text:style-name="Heading_20_3" text:outline-level="3"><text:bookmark-start text:name="__RefHeading___Toc1435_3044502136"/>Présentation de variantes<text:bookmark-end text:name="__RefHeading___Toc1435_3044502136"/></text:h>
      <text:p text:style-name="Standard"/>
      <text:p text:style-name="Standard">Les candidats ne sont pas autorisés à proposer des variantes de leur propre initiative.</text:p>
      <text:h text:style-name="Heading_20_2" text:outline-level="2"><text:bookmark-start text:name="__RefHeading___Toc1437_3044502136"/>Visite sur site<text:bookmark-end text:name="__RefHeading___Toc1437_3044502136"/></text:h>
      <text:p text:style-name="P28">Sans objet.</text:p>
      <text:h text:style-name="Heading_20_1" text:outline-level="1"><text:bookmark-start text:name="__RefHeading___Toc1439_3044502136"/>REMISE DES PLIS PAR LES CANDIDATS<text:bookmark-end text:name="__RefHeading___Toc1439_3044502136"/></text:h>
      <text:h text:style-name="Heading_20_2" text:outline-level="2"><text:bookmark-start text:name="__RefHeading___Toc1441_3044502136"/>Remise électronique<text:bookmark-end text:name="__RefHeading___Toc1441_3044502136"/></text:h>
      <text:p text:style-name="Standard"/>
      <text:p text:style-name="P18">Le pouvoir adjudicateur impose la transmission des plis par voie électronique sur son profil acheteur marchespublics.mairie-marseille.fr. La transmission par voie papier n'est pas autorisée.</text:p>
      <text:p text:style-name="P18"/>
      <text:p text:style-name="P18">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text:p>
      <text:p text:style-name="Standard"/>
      <text:h text:style-name="Heading_20_2" text:outline-level="2"><text:bookmark-start text:name="__RefHeading___Toc1443_30445021361"/>Copie de sauvegarde<text:bookmark-end text:name="__RefHeading___Toc1443_30445021361"/></text:h>
      <text:p text:style-name="Standard"/>
      <text:p text:style-name="Standard">Le pli électronique peut être doublé d'une copie de sauvegarde transmise dans les délais impartis, sur support physique électronique ou sur support papier.</text:p>
      <text:p text:style-name="Standard"/>
      <text:p text:style-name="P18"><text:soft-page-break/>Cette copie de sauvegarde devra comporter l'intégralité des éléments exigés au Règlement de consultation.</text:p>
      <text:p text:style-name="Standard"/>
      <text:p text:style-name="P35">Cette copie est transmise sous pli scellé et comporte obligatoirement la mention « copie de sauvegarde », ainsi que le nom du candidat, l'objet et le numéro de la consultation concernée.<text:span text:style-name="T17"> </text:span></text:p>
      <text:p text:style-name="Standard"/>
      <text:p text:style-name="Standard"/>
      <text:p text:style-name="Standard">Les dossiers des candidats sont transmis par tout moyen permettant de déterminer de façon certaine la date et l'heure de leur réception et de garantir l<text:span text:style-name="T83">eur</text:span> confidentialité.</text:p>
      <text:p text:style-name="Standard"/>
      <text:p text:style-name="P39">ENVOI POSTAL :</text:p>
      <text:p text:style-name="P39"/>
      <text:p text:style-name="P51">En cas d'envoi postal, les copies de sauvegarde doivent être adressées à l'adresse suivante :</text:p>
      <text:p text:style-name="P51">Ville de Marseille</text:p>
      <text:p text:style-name="P22">Direction de la Commande Publique</text:p>
      <text:p text:style-name="P22">Division Gestion Administrative des Procédures</text:p>
      <text:p text:style-name="P22">189, boulevard de la Valbarelle</text:p>
      <text:p text:style-name="P22">13233 MARSEILLE Cedex 20</text:p>
      <text:p text:style-name="P22"/>
      <text:p text:style-name="P31">REMISE CONTRE RECEPISSE :</text:p>
      <text:p text:style-name="P31"/>
      <text:p text:style-name="P22">Les copies de sauvegarde peuvent être remises contre récépissé à l'adresse suivante :</text:p>
      <text:p text:style-name="P22">Ville de Marseille</text:p>
      <text:p text:style-name="P22">Direction de la Commande Publique</text:p>
      <text:p text:style-name="P22">Division Gestion Administrative des Procédures</text:p>
      <text:p text:style-name="P22">189, boulevard de la Valbarelle</text:p>
      <text:p text:style-name="P22">13011 MARSEILLE</text:p>
      <text:p text:style-name="P22"/>
      <text:p text:style-name="P22">Horaires de réception des plis : du lundi au vendredi, de <text:span text:style-name="T5">9h00 à 12h00 et de 13h00 à 16h00</text:span>, hors jours fériés et chômés.</text:p>
      <text:p text:style-name="P22"/>
      <text:h text:style-name="Heading_20_2" text:outline-level="2"><text:bookmark-start text:name="__RefHeading___Toc1445_30445021361"/>Echantillons, maquettes, prototypes ou modèles réduits<text:bookmark-end text:name="__RefHeading___Toc1445_30445021361"/></text:h>
      <text:p text:style-name="P12">Sans objet.</text:p>
      <text:p text:style-name="Standard"/>
      <text:h text:style-name="Heading_20_2" text:outline-level="2">Date et heure limites de remise des plis</text:h>
      <text:p text:style-name="P22"/>
      <text:p text:style-name="P22">Les date et heure limites de réception des plis sont celles indiquées dans l'avis d'appel public à la concurrence, qui valent également pour la transmission des « copies de sauvegarde » des candidats.</text:p>
      <text:p text:style-name="Standard"/>
      <text:h text:style-name="Heading_20_2" text:outline-level="2"><text:bookmark-start text:name="__RefHeading___Toc1449_30445021361"/>Délai de validité des offres<text:bookmark-end text:name="__RefHeading___Toc1449_30445021361"/></text:h>
      <text:p text:style-name="Standard"/>
      <text:p text:style-name="P12">Le délai de validité des offres est de <text:span text:style-name="T5">3 mois</text:span> à compter de la date limite fixée pour la réception des offres.</text:p>
      <text:p text:style-name="P12"/>
      <text:h text:style-name="Heading_20_1" text:outline-level="1"><text:bookmark-start text:name="__RefHeading___Toc3885_3044502136"/><text:soft-page-break/>EXAMEN DES PLIS<text:bookmark-end text:name="__RefHeading___Toc3885_3044502136"/></text:h>
      <text:p text:style-name="Standard">La présentation telle qu'exposée ci-après ne préjuge en rien de l'ordre dans lequel l'acheteur procèdera à l'examen des plis. Ainsi, celui-ci peut, en cas de procédure ouverte, décider d'examiner les offres avant les candidatures.</text:p>
      <text:h text:style-name="Heading_20_2" text:outline-level="2"><text:bookmark-start text:name="__RefHeading___Toc1453_30445021361"/>Examen des candidatures <text:bookmark-end text:name="__RefHeading___Toc1453_30445021361"/></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Heading_20_2" text:outline-level="2"><text:bookmark-start text:name="__RefHeading___Toc1455_30445021361"/>Jugement des offres<text:bookmark-end text:name="__RefHeading___Toc1455_30445021361"/></text:h>
      <text:p text:style-name="P12">* Le Représentant du Pouvoir Adjudicateur procède à l'analyse des offres et rejette les offres inappropriées.</text:p>
      <text:p text:style-name="P12"/>
      <text:p text:style-name="P12">* Conformément aux dispositions des articles R2123-4 et 5 du Code de la Commande Publique, le pouvoir adjudicateur <text:span text:style-name="T5">se réserve la possibilité d'engager</text:span> des négociations avec les candidats ayant remis une offre recevable, à l'exception des offres inappropriées, avant attribution du marché.</text:p>
      <text:p text:style-name="P12"/>
      <text:p text:style-name="P12">Le jugement des offres sera effectué dans les conditions prévues aux articles R2152-1 à 12 du Code de la Commande Publique et donnera lieu à un classement des offres.</text:p>
      <text:p text:style-name="P12"/>
      <text:p text:style-name="P12"/>
      <text:p text:style-name="P34">Le jugement des offres sera effectué sur les critères pondérés suivants :</text:p>
      <text:p text:style-name="P12"/>
      <text:p text:style-name="Standard"><text:span text:style-name="T17">1°) Prix de l'offre </text:span><text:span text:style-name="T47">50</text:span><text:span text:style-name="T17"> %</text:span></text:p>
      <text:p text:style-name="Standard"><text:span text:style-name="T17">2°) Valeur technique de l'offre </text:span><text:span text:style-name="T47">40</text:span><text:span text:style-name="T17"> %</text:span></text:p>
      <text:p text:style-name="P12">3°) <text:span text:style-name="T46">Développement durable</text:span> <text:span text:style-name="T52">10</text:span> %</text:p>
      <text:p text:style-name="P53"/>
      <text:p text:style-name="P53"/>
      <text:p text:style-name="P34">Modalités de mise en oeuvre de ces critères :</text:p>
      <text:p text:style-name="P12"/>
      <text:p text:style-name="Standard"><text:span text:style-name="T30">1°) Prix de l'offre </text:span><text:span text:style-name="T31">50%</text:span></text:p>
      <text:p text:style-name="P19"/>
      <text:p text:style-name="P19">La note maximum est de 5<text:span text:style-name="T60">0</text:span> points. Après élimination des offres anormalement basses, la notation de l'offre du candidat (i) sera effectuée à l'aide de la formule suivante :</text:p>
      <text:p text:style-name="P19"/>
      <text:p text:style-name="P19">N(i) = 5<text:span text:style-name="T60">0</text:span> x P(m)/P(i)</text:p>
      <text:p text:style-name="P19"/>
      <text:p text:style-name="P19">Dans laquelle :</text:p>
      <text:p text:style-name="P48"/>
      <text:p text:style-name="P19">N(i) est la note attribuée à l'offre de prix du candidat (i),</text:p>
      <text:p text:style-name="P19">P(i) est le prix de l'offre du candidat,</text:p>
      <text:p text:style-name="P19">P(m) est le prix de l'offre la moins-disante.</text:p>
      <text:p text:style-name="P19"/>
      <text:p text:style-name="P52"><text:soft-page-break/><text:span text:style-name="T30">2°) Valeur technique de l'offre </text:span><text:span text:style-name="T32">4</text:span><text:span text:style-name="T33">0</text:span><text:span text:style-name="T30"> %</text:span></text:p>
      <text:p text:style-name="P19"/>
      <text:p text:style-name="P23">La Valeur Technique de l'offre sera appréciée au regard des éléments contenus dans <text:s/>le mémoire technique, remis par le candidat <text:span text:style-name="T80">dans son offre, de la façon suivante :</text:span></text:p>
      <text:p text:style-name="P19"/>
      <text:p text:style-name="P26">- Sous-critère 1 : <text:span text:style-name="T53">C</text:span><text:span text:style-name="T37">réativité, adaptation au thème imposé, originalité des animations proposées et décoration intérieure des chalets </text:span><text:span text:style-name="T41">(</text:span><text:span text:style-name="T37">nature et nombre des animations <text:s/></text:span><text:span text:style-name="T41">envisagées</text:span><text:span text:style-name="T37">, dans le respect du thème de Noël</text:span><text:span text:style-name="T41">) (noté sur 2</text:span><text:span text:style-name="T42">0</text:span><text:span text:style-name="T41"> points)</text:span><text:span text:style-name="T37">.</text:span></text:p>
      <text:p text:style-name="P26"><text:span text:style-name="T40">U</text:span><text:span text:style-name="T39">ne description scénographique de chaque animation </text:span><text:span text:style-name="T54">doit</text:span><text:span text:style-name="T39"> être jointe au mémoire technique, à laquelle peut être associé tout visuel permettant d'en apprécier le contenu (photos, montage, vidéo et autres)</text:span>.</text:p>
      <text:p text:style-name="P19"/>
      <text:p text:style-name="P26">- Sous-critère 2 : Moyens humains spécifiquement affectés aux différentes animations dans le cadre du Marché de Noël <text:span text:style-name="T78">(</text:span>mission<text:span text:style-name="T78">(s), </text:span>nombre, qualification<text:span text:style-name="T84">s</text:span> et expérience (<text:span text:style-name="T85">avec le nombre d'</text:span>année(s))<text:span text:style-name="T78">) </text:span>(noté sur 5 points).</text:p>
      <text:p text:style-name="P19"/>
      <text:p text:style-name="P26">- Sous-critère 3 : Moyens matériels spécifiquement affectés aux différentes animations dans le cadre du Marché de Noël (noté sur 5 points).</text:p>
      <text:p text:style-name="P19"/>
      <text:p text:style-name="P19">- Sous-critère 4 : Modalités d'organisation <text:span text:style-name="T82">et</text:span> <text:span text:style-name="T81">de</text:span> coordination avec les autres manifestations se déroulant en concomitance sur le site marché des artisans <text:span text:style-name="T85">-</text:span> foire aux santons (noté sur 10 points)</text:p>
      <text:p text:style-name="P19"/>
      <text:p text:style-name="P19">Le total des points relatif<text:span text:style-name="T79">s</text:span> à la valeur technique constituera la valeur technique (VT) du candidat, le maximum pouvant être de 4<text:span text:style-name="T60">0</text:span> points.</text:p>
      <text:p text:style-name="P19"/>
      <text:p text:style-name="P19">Le total des points attribués à chaque sous-critère, constituera la valeur technique initiale VT (i) du candidat.</text:p>
      <text:p text:style-name="P19"/>
      <text:p text:style-name="P19">Après élimination éventuelle des offres irrégulières ou inappropriées, la notation de l'offre du candidat (i) sera effectuée à l'aide de la formule suivante :</text:p>
      <text:p text:style-name="P19"/>
      <text:p text:style-name="P19">VT = 4<text:span text:style-name="T60">0</text:span> x (VT(i)/VT(m))</text:p>
      <text:p text:style-name="P19"/>
      <text:p text:style-name="P19">Dans laquelle :</text:p>
      <text:p text:style-name="P19"/>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19"/>
      <text:p text:style-name="P33">3°) Développement Durable</text:p>
      <text:p text:style-name="P30"/>
      <text:p text:style-name="P20">Le critère sera apprécié au regard des réponses apportées dans le mémoire technique <text:span text:style-name="T61">remis par le candidat dans son offre</text:span>.</text:p>
      <text:p text:style-name="P20"/>
      <text:p text:style-name="P20">Le total des points relatif<text:span text:style-name="T62">s</text:span> au Développement Durable constituera la note initiale DD(<text:span text:style-name="T62">i</text:span>) du candidat, le maximum pouvant être de <text:span text:style-name="T9">10</text:span> points décomposés comme suit :</text:p>
      <text:p text:style-name="P56"/>
      <text:p text:style-name="P27"><text:span text:style-name="T63">- </text:span><text:span text:style-name="T66">Sous-critère 1 :</text:span><text:span text:style-name="T63"> </text:span><text:span text:style-name="T66">D</text:span><text:span text:style-name="T63">émarche éco-responsable </text:span><text:span text:style-name="T67">mise en oeuvre spécifiquement dans le cadre de l'exécution des prestations objet du marché</text:span><text:span text:style-name="T63"> (éco-produits proposés, recyclage des emballages) </text:span><text:span text:style-name="T68">( noté sur 5 points).</text:span></text:p>
      <text:p text:style-name="P59"/>
      <text:p text:style-name="P58"><text:soft-page-break/></text:p>
      <text:p text:style-name="P55"><text:span text:style-name="T69">- </text:span><text:span text:style-name="T74">Sous-critère 2 :</text:span><text:span text:style-name="T69"> </text:span><text:span text:style-name="T74">I</text:span><text:span text:style-name="T69">ndication des mesures de gestion environnementale </text:span><text:span text:style-name="T72">(recyclage du matériel usager, gestion des déchets issus des </text:span><text:span text:style-name="T74">prestations d'</text:span><text:span text:style-name="T55">a</text:span><text:span text:style-name="T57">nimation</text:span><text:span text:style-name="T73">)</text:span><text:span text:style-name="T69"> mises en oeuvre par le candidat dans le cadre de l'exécution du marché </text:span><text:span text:style-name="T75">(</text:span><text:span text:style-name="T77">noté sur 5</text:span><text:span text:style-name="T75"> points)</text:span><text:span text:style-name="T77">.</text:span></text:p>
      <text:p text:style-name="P61"/>
      <text:p text:style-name="P69">La notation de l'offre du candidat (i) sera effectuée à l'aide de la formule suivante :</text:p>
      <text:p text:style-name="P69"/>
      <text:p text:style-name="P69">DD = <text:span text:style-name="T9">10</text:span> * (DD(i)/DD(m))</text:p>
      <text:p text:style-name="P69"/>
      <text:p text:style-name="P70">Dans laquelle :</text:p>
      <text:p text:style-name="P70"/>
      <text:p text:style-name="P20">DD est la note finale attribuée au critère Développement Durable du candidat (i) ;</text:p>
      <text:p text:style-name="P20">DD(i) est la note initiale obtenue par le candidat (i) pour ce critère;</text:p>
      <text:p text:style-name="P54">DD (m) est la note initiale obtenue par le candidat ayant la meilleure offre.</text:p>
      <text:p text:style-name="P54"/>
      <text:p text:style-name="P54"/>
      <text:p text:style-name="P12"/>
      <text:p text:style-name="P32">* Analyse du prix de l'offre<text:span text:style-name="T15"> :</text:span></text:p>
      <text:p text:style-name="P12"/>
      <text:p text:style-name="P12">Les offres doivent obligatoirement être libellées en euros.</text:p>
      <text:p text:style-name="P12"/>
      <text:p text:style-name="P12"><text:span text:style-name="T5">Prix unitaires :</text:span> </text:p>
      <text:p text:style-name="P12">La comparaison des <text:span text:style-name="T85">p</text:span>rix sera effectuée à l'aide du Détail Quantitatif Estimatif (DQE) complété par le candidat.</text:p>
      <text:p text:style-name="P12"/>
      <text:p text:style-name="P12">Ce dernier complètera le Bordereau de Prix Unitaires (BPU) ainsi que le DQE fournis en indiquant les prix unitaires et totaux.</text:p>
      <text:p text:style-name="P12"/>
      <text:p text:style-name="P54">Chaque candidat veillera à la concordance entre le BPU et le DQE. En cas de discordance entre ces deux documents, c'est le prix unitaire figurant sur le BPU qui prévaudra et le DQE sera corrigé en conséquence.</text:p>
      <text:p text:style-name="P57"/>
      <text:p text:style-name="P20"/>
      <text:p text:style-name="P20"/>
      <text:p text:style-name="P32">* Evaluation finale :</text:p>
      <text:p text:style-name="P12"/>
      <text:p text:style-name="P12">Les offres sont classées suivant la valeur de la note N correspondant à la note définitive. L'entreprise classée première est celle ayant la note la plus élevée.</text:p>
      <text:p text:style-name="P12"/>
      <text:p text:style-name="Standard"><text:span text:style-name="T17">La pondération s'effectuera sur la base de : </text:span><text:span text:style-name="T28">50</text:span><text:span text:style-name="T17">% pour le prix, </text:span><text:span text:style-name="T22">4</text:span><text:span text:style-name="T28">0</text:span><text:span text:style-name="T17">% pour la valeur technique </text:span><text:span text:style-name="T51">et</text:span><text:span text:style-name="T48"> 10 %</text:span><text:span text:style-name="T51"> pour le développement durable</text:span><text:span text:style-name="T17">, en fonction de la formule suivante :</text:span></text:p>
      <text:p text:style-name="P12"/>
      <text:p text:style-name="P12">N(note définitive) = N(i) + VT <text:span text:style-name="T78">+ DD</text:span></text:p>
      <text:p text:style-name="P12"/>
      <text:p text:style-name="P12"/>
      <text:p text:style-name="P24">Le Pouvoir Adjudicateur peut ne pas donner suite à la consultation.</text:p>
      <text:p text:style-name="P24"/>
      <text:p text:style-name="P24"/>
      <text:h text:style-name="Heading_20_1" text:outline-level="1"><text:bookmark-start text:name="__RefHeading___Toc3887_3044502136"/><text:soft-page-break/>PIECES A REMETTRE PAR LE(S) CANDIDAT(S) RETENU(S)<text:bookmark-end text:name="__RefHeading___Toc3887_3044502136"/></text:h>
      <text:p text:style-name="Standard"/>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text:p>
      <text:p text:style-name="Standard"/>
      <text:p text:style-name="P1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text:span text:style-name="T86">A</text:span>cte d'<text:span text:style-name="T86">E</text:span>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text:span text:style-name="T85">sera</text:span> présentée au candidat suivant dans le classement des offres, conformément à l'article R2144-7 du Code de la Commande Publique.</text:p>
      <text:p text:style-name="Standard"/>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Standard"/>
      <text:p text:style-name="Standard"/>
      <text:h text:style-name="Heading_20_1" text:outline-level="1"><text:bookmark-start text:name="__RefHeading___Toc1459_3044502136"/><text:soft-page-break/>MODALITES RELATIVES AUX COMMUNICATIONS ET AUX ECHANGES D'INFORMATION<text:bookmark-end text:name="__RefHeading___Toc1459_3044502136"/></text:h>
      <text:h text:style-name="Heading_20_2" text:outline-level="2"><text:bookmark-start text:name="__RefHeading___Toc1461_3044502136"/>Règles liées aux échanges électroniques<text:bookmark-end text:name="__RefHeading___Toc1461_3044502136"/></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text:bookmark-start text:name="__RefHeading___Toc1463_3044502136"/>Demandes de renseignements en cours de consultation<text:bookmark-end text:name="__RefHeading___Toc1463_3044502136"/></text:h>
      <text:p text:style-name="Standard"/>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4">10 (dix)</text:span><text:span text:style-name="T3"> jours calendaires avant la date limite de remise des plis. Une réponse sera alors adressée au plus tard</text:span><text:span text:style-name="T35"> 7 (sept)</text:span><text:span text:style-name="T3"> jours calendaires avant la date limite de remise des plis, à tous les candidats ayant retiré un dossier de consultation.</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 - DCP (60202)" text:name="DirectionService"/>
          <text:user-field-decl office:value-type="string" office:string-value="Animations du marché de Noël de la Ville de Marseille" text:name="IntituleConsultation"/>
          <text:user-field-decl office:value-type="string" office:string-value="Règlement de Consultation (RC)" text:name="TypeDocument"/>
        </text:user-field-decls>
        <text:p text:style-name="MP1"><text:user-field-get text:name="DirectionService">DGAFMG - DCP (60202)</text:user-field-get> / <text:user-field-get text:name="TypeDocument">Règlement de Consultation (RC)</text:user-field-get></text:p>
        <text:p text:style-name="MP2"><text:span text:style-name="Police_20_par_20_défaut"><text:span text:style-name="MT1"><text:user-field-get text:name="IntituleConsultation">Animations du marché de Noël de la Ville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6:12:53</meta:creation-date>
    <meta:editing-duration>PT1H21M17S</meta:editing-duration>
    <meta:editing-cycles>16</meta:editing-cycles>
    <meta:generator>LibreOffice/5.3.6.1$Windows_x86 LibreOffice_project/686f202eff87ef707079aeb7f485847613344eb7</meta:generator>
    <dc:date>2020-06-08T15:51:08.100000000</dc:date>
    <meta:print-date>2020-04-17T16:05:50.202000000</meta:print-date>
    <meta:document-statistic meta:table-count="0" meta:image-count="1" meta:object-count="0" meta:page-count="16" meta:paragraph-count="270" meta:word-count="4006" meta:character-count="25461" meta:non-whitespace-character-count="21660"/>
    <meta:user-defined meta:name="Info 1"/>
    <meta:user-defined meta:name="Info 2"/>
    <meta:user-defined meta:name="Info 3"/>
    <meta:user-defined meta:name="Info 4"/>
  </office:meta>
</office:document-meta>
</file>