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text-align="justify" style:justify-single-word="false" style:shadow="none" style:vertical-align="middle"/>
    </style:style>
    <style:style style:name="P5" style:family="paragraph" style:parent-style-name="Standard">
      <style:paragraph-properties fo:text-align="justify" style:justify-single-word="false" fo:keep-together="always" style:shadow="none" fo:keep-with-next="always" style:vertical-align="middle"/>
      <style:text-properties fo:font-size="10.5pt" style:font-size-asian="10.5pt" style:font-size-complex="10.5pt"/>
    </style:style>
    <style:style style:name="P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8" style:family="paragraph" style:parent-style-name="Contents_20_Heading" style:master-page-name="">
      <style:paragraph-properties style:page-number="auto" fo:break-before="page"/>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text-properties fo:color="#000000" fo:font-style="normal" style:text-underline-style="none" fo:font-weight="normal"/>
    </style:style>
    <style:style style:name="P12" style:family="paragraph" style:parent-style-name="Standard">
      <style:text-properties fo:color="#000000" fo:font-style="normal" style:text-underline-style="solid" style:text-underline-width="auto" style:text-underline-color="font-color" fo:font-weight="bold"/>
    </style:style>
    <style:style style:name="P13" style:family="paragraph" style:parent-style-name="Standard">
      <style:text-properties fo:color="#000000" fo:font-size="7pt" fo:font-style="normal" style:text-underline-style="none" fo:font-weight="normal" style:font-size-asian="6.09999990463257pt" style:font-size-complex="7pt"/>
    </style:style>
    <style:style style:name="P14" style:family="paragraph" style:parent-style-name="Standard">
      <style:text-properties style:font-name="Arial" fo:font-size="10pt" style:font-size-asian="10pt" style:font-size-complex="10pt"/>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normal" fo:background-color="transparent"/>
    </style:style>
    <style:style style:name="P17" style:family="paragraph" style:parent-style-name="Standard">
      <style:text-properties fo:font-style="normal" style:text-underline-style="none" fo:font-weight="normal" fo:background-color="transparent" style:font-weight-asian="bold" style:font-weight-complex="bold"/>
    </style:style>
    <style:style style:name="P18" style:family="paragraph" style:parent-style-name="Standard">
      <style:text-properties fo:font-style="normal" style:text-underline-style="none" fo:font-weight="normal" fo:background-color="transparent" style:font-weight-asian="normal" style:font-weight-complex="normal"/>
    </style:style>
    <style:style style:name="P19" style:family="paragraph" style:parent-style-name="Standard">
      <style:text-properties fo:font-style="normal" style:text-underline-style="none" fo:font-weight="normal" officeooo:paragraph-rsid="000fdd1f" fo:background-color="transparent"/>
    </style:style>
    <style:style style:name="P20" style:family="paragraph" style:parent-style-name="Standard">
      <style:text-properties fo:font-style="normal" style:text-underline-style="none" fo:font-weight="normal" fo:background-color="#ffff00"/>
    </style:style>
    <style:style style:name="P21" style:family="paragraph" style:parent-style-name="Standard">
      <style:text-properties fo:font-style="normal" style:text-underline-style="none" fo:font-weight="normal" fo:background-color="#ff9966"/>
    </style:style>
    <style:style style:name="P22" style:family="paragraph" style:parent-style-name="Standard">
      <style:text-properties fo:font-style="normal" style:text-underline-style="none" fo:font-weight="normal" style:font-weight-asian="normal" style:font-weight-complex="normal"/>
    </style:style>
    <style:style style:name="P23" style:family="paragraph" style:parent-style-name="Standard">
      <style:text-properties fo:font-style="normal" style:text-underline-style="none" fo:font-weight="normal" officeooo:paragraph-rsid="00219e07"/>
    </style:style>
    <style:style style:name="P24" style:family="paragraph" style:parent-style-name="Standard">
      <style:text-properties fo:font-style="normal" style:text-underline-style="none" fo:font-weight="bold"/>
    </style:style>
    <style:style style:name="P25" style:family="paragraph" style:parent-style-name="Standard">
      <style:text-properties fo:font-style="normal" style:text-underline-style="none" fo:font-weight="bold" style:font-weight-asian="bold" style:font-weight-complex="bold"/>
    </style:style>
    <style:style style:name="P26" style:family="paragraph" style:parent-style-name="Standard">
      <style:text-properties fo:font-style="normal" style:text-underline-style="none" fo:font-weight="bold" fo:background-color="transparent" style:font-weight-asian="bold" style:font-weight-complex="bold"/>
    </style:style>
    <style:style style:name="P27" style:family="paragraph" style:parent-style-name="Standard">
      <style:text-properties fo:font-style="normal" style:text-underline-style="solid" style:text-underline-width="auto" style:text-underline-color="font-color" fo:font-weight="normal"/>
    </style:style>
    <style:style style:name="P28" style:family="paragraph" style:parent-style-name="Standard">
      <style:text-properties fo:font-weight="bold"/>
    </style:style>
    <style:style style:name="P29" style:family="paragraph" style:parent-style-name="Standard">
      <style:text-properties fo:font-weight="bold" fo:background-color="#ff9966" style:font-weight-asian="bold" style:font-weight-complex="bold"/>
    </style:style>
    <style:style style:name="P30" style:family="paragraph" style:parent-style-name="Standard">
      <style:paragraph-properties fo:text-align="start" style:justify-single-word="false" style:text-autospace="none"/>
      <style:text-properties style:font-name="ArialMT" fo:font-size="10.5pt" style:font-name-asian="ArialMT" style:font-size-asian="10.5pt" style:font-name-complex="ArialMT" style:font-size-complex="10.5pt"/>
    </style:style>
    <style:style style:name="P31" style:family="paragraph" style:parent-style-name="Standard">
      <style:text-properties fo:font-size="7pt" fo:font-style="normal" style:text-underline-style="none" fo:font-weight="normal" style:font-size-asian="6.09999990463257pt" style:font-size-complex="7pt"/>
    </style:style>
    <style:style style:name="P32" style:family="paragraph" style:parent-style-name="Standard">
      <style:text-properties style:text-underline-style="solid" style:text-underline-width="auto" style:text-underline-color="font-color"/>
    </style:style>
    <style:style style:name="P33" style:family="paragraph" style:parent-style-name="Standard">
      <style:text-properties style:text-underline-style="solid" style:text-underline-width="auto" style:text-underline-color="font-color" fo:font-weight="bold"/>
    </style:style>
    <style:style style:name="P34" style:family="paragraph" style:parent-style-name="Standard">
      <style:text-properties fo:font-size="6pt" fo:font-style="normal" style:text-underline-style="none" fo:font-weight="normal" style:font-size-asian="5.25pt" style:font-size-complex="6pt"/>
    </style:style>
    <style:style style:name="P35" style:family="paragraph" style:parent-style-name="Standard">
      <style:text-properties fo:font-size="6pt" fo:font-style="normal" style:text-underline-style="none" fo:font-weight="normal" fo:background-color="transparent" style:font-size-asian="5.25pt" style:font-size-complex="6pt"/>
    </style:style>
    <style:style style:name="P36" style:family="paragraph" style:parent-style-name="Standard">
      <style:text-properties fo:font-size="6pt" fo:font-style="normal" style:text-underline-style="none" fo:font-weight="bold" style:font-size-asian="5.25pt" style:font-size-complex="6pt"/>
    </style:style>
    <style:style style:name="P37" style:family="paragraph" style:parent-style-name="Standard">
      <style:text-properties fo:font-size="6pt" style:text-underline-style="none" style:font-size-asian="5.25pt" style:font-size-complex="6pt"/>
    </style:style>
    <style:style style:name="P38" style:family="paragraph" style:parent-style-name="Standard">
      <style:text-properties fo:font-size="6pt" style:font-size-asian="5.25pt" style:font-size-complex="6pt"/>
    </style:style>
    <style:style style:name="P39" style:family="paragraph" style:parent-style-name="Standard">
      <style:text-properties fo:font-size="6pt" fo:background-color="transparent" style:font-size-asian="5.25pt" style:font-size-complex="6pt"/>
    </style:style>
    <style:style style:name="P40" style:family="paragraph" style:parent-style-name="Standard">
      <style:text-properties fo:font-size="6pt" officeooo:rsid="0012664d" fo:background-color="transparent" style:font-size-asian="5.25pt" style:font-size-complex="6pt"/>
    </style:style>
    <style:style style:name="P41" style:family="paragraph" style:parent-style-name="Standard">
      <style:text-properties fo:background-color="transparent"/>
    </style:style>
    <style:style style:name="P42" style:family="paragraph" style:parent-style-name="Standard">
      <style:text-properties officeooo:paragraph-rsid="000fdd1f" fo:background-color="transparent"/>
    </style:style>
    <style:style style:name="P43" style:family="paragraph" style:parent-style-name="Standard">
      <style:text-properties style:text-underline-style="none"/>
    </style:style>
    <style:style style:name="P44" style:family="paragraph" style:parent-style-name="Standard">
      <style:text-properties style:text-underline-style="none" fo:font-weight="normal" style:font-weight-asian="normal" style:font-weight-complex="normal"/>
    </style:style>
    <style:style style:name="P45" style:family="paragraph" style:parent-style-name="Standard">
      <style:text-properties style:text-underline-style="none" fo:font-weight="normal" fo:background-color="transparent" style:font-weight-asian="normal" style:font-weight-complex="normal"/>
    </style:style>
    <style:style style:name="P46" style:family="paragraph" style:parent-style-name="Standard">
      <style:text-properties style:font-name="Arial1" fo:font-size="10.5pt" fo:language="zxx" fo:country="none" fo:font-style="normal" style:text-underline-style="none" fo:font-weight="normal" fo:background-color="transparent" style:language-asian="zxx" style:country-asian="none" style:font-weight-asian="normal" style:language-complex="zxx" style:country-complex="none" style:font-weight-complex="normal"/>
    </style:style>
    <style:style style:name="P47" style:family="paragraph" style:parent-style-name="Standard">
      <style:text-properties style:font-name="Arial1" fo:font-size="10.5pt" fo:language="zxx" fo:country="none" style:text-underline-style="none" fo:font-weight="normal" fo:background-color="transparent" style:language-asian="zxx" style:country-asian="none" style:font-weight-asian="normal" style:language-complex="zxx" style:country-complex="none" style:font-weight-complex="normal"/>
    </style:style>
    <style:style style:name="P48" style:family="paragraph" style:parent-style-name="Standard">
      <style:text-properties fo:font-size="8pt" style:font-size-asian="7pt" style:font-size-complex="8pt"/>
    </style:style>
    <style:style style:name="P49" style:family="paragraph" style:parent-style-name="Standard">
      <style:text-properties fo:font-size="8pt" fo:font-style="normal" style:text-underline-style="none" fo:font-weight="normal" style:font-size-asian="7pt" style:font-size-complex="8pt"/>
    </style:style>
    <style:style style:name="P50" style:family="paragraph" style:parent-style-name="Standard">
      <style:text-properties fo:font-size="4pt" fo:font-style="normal" style:text-underline-style="none" fo:font-weight="normal" style:font-size-asian="3.5pt" style:font-size-complex="4pt"/>
    </style:style>
    <style:style style:name="P51" style:family="paragraph" style:parent-style-name="Standard">
      <style:text-properties fo:font-size="3pt" style:font-size-asian="2.59999990463257pt" style:font-size-complex="3pt"/>
    </style:style>
    <style:style style:name="P52" style:family="paragraph" style:parent-style-name="Standard">
      <style:text-properties style:use-window-font-color="true" fo:font-style="normal" style:text-underline-style="none" fo:font-weight="normal" fo:background-color="transparent"/>
    </style:style>
    <style:style style:name="P53" style:family="paragraph" style:parent-style-name="Standard">
      <style:text-properties style:use-window-font-color="true" fo:font-style="normal" style:text-underline-style="none" fo:font-weight="normal" officeooo:rsid="00102fa3" officeooo:paragraph-rsid="00102fa3" fo:background-color="transparent"/>
    </style:style>
    <style:style style:name="P54" style:family="paragraph" style:parent-style-name="Standard">
      <style:text-properties style:use-window-font-color="true" fo:font-style="normal" style:text-underline-style="none" fo:font-weight="normal" officeooo:rsid="00102fa3" officeooo:paragraph-rsid="00102fa3" fo:background-color="transparent" style:font-weight-asian="normal" style:font-weight-complex="normal"/>
    </style:style>
    <style:style style:name="P55" style:family="paragraph" style:parent-style-name="Standard">
      <style:text-properties style:use-window-font-color="true" fo:background-color="transparent"/>
    </style:style>
    <style:style style:name="P56" style:family="paragraph" style:parent-style-name="Standard">
      <style:text-properties fo:font-size="10.5pt" fo:font-style="normal" style:text-underline-style="none" fo:font-weight="normal" fo:background-color="transparent" style:font-size-asian="9.14999961853027pt" style:font-weight-asian="normal" style:font-size-complex="10.5pt" style:font-weight-complex="normal"/>
    </style:style>
    <style:style style:name="P57" style:family="paragraph" style:parent-style-name="Standard">
      <style:text-properties officeooo:rsid="001c0928" officeooo:paragraph-rsid="001c0928"/>
    </style:style>
    <style:style style:name="P58" style:family="paragraph" style:parent-style-name="Procedure">
      <style:paragraph-properties fo:margin-left="7.571cm" fo:margin-right="0cm" fo:text-align="start" style:justify-single-word="false" fo:text-indent="-6.636cm" style:auto-text-indent="false"/>
    </style:style>
    <style:style style:name="P59" style:family="paragraph" style:parent-style-name="DateLimite">
      <style:paragraph-properties fo:margin-left="7.53cm" fo:margin-right="0cm" fo:text-align="start" style:justify-single-word="false" fo:text-indent="-6.636cm" style:auto-text-indent="false"/>
    </style:style>
    <style:style style:name="P6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1" style:family="paragraph" style:parent-style-name="Standard">
      <style:paragraph-properties fo:break-after="page"/>
      <style:text-properties style:font-name="Arial"/>
    </style:style>
    <style:style style:name="P62" style:family="paragraph" style:parent-style-name="Standard">
      <style:paragraph-properties fo:margin-left="0cm" fo:margin-right="0cm" fo:text-indent="0cm" style:auto-text-indent="false"/>
      <style:text-properties fo:font-style="normal" style:text-underline-style="none" fo:font-weight="normal"/>
    </style:style>
    <style:style style:name="P63" style:family="paragraph" style:parent-style-name="Standard">
      <style:paragraph-properties fo:margin-left="0cm" fo:margin-right="0cm" fo:margin-top="0cm" fo:margin-bottom="0cm" loext:contextual-spacing="false" fo:keep-together="always" fo:text-indent="0cm" style:auto-text-indent="false" style:shadow="none" fo:keep-with-next="always" style:text-autospace="none" style:vertical-align="middle"/>
      <style:text-properties style:font-name="ArialMT" fo:font-size="10.5pt" fo:language="zxx" fo:country="none" fo:font-style="normal" style:text-underline-style="none" fo:font-weight="normal" style:font-name-asian="ArialMT" style:font-size-asian="10.5pt" style:language-asian="zxx" style:country-asian="none" style:font-name-complex="ArialMT" style:font-size-complex="10.5pt" style:language-complex="zxx" style:country-complex="none"/>
    </style:style>
    <style:style style:name="P64" style:family="paragraph" style:parent-style-name="Standard">
      <style:paragraph-properties fo:margin-left="0cm" fo:margin-right="0cm" fo:margin-top="0cm" fo:margin-bottom="0cm" loext:contextual-spacing="false" fo:keep-together="always" fo:text-indent="0cm" style:auto-text-indent="false" style:shadow="none" fo:keep-with-next="always" style:text-autospace="none" style:vertical-align="middle"/>
      <style:text-properties style:font-name="ArialMT" fo:font-size="10.5pt" fo:language="zxx" fo:country="none" style:font-name-asian="ArialMT" style:font-size-asian="10.5pt" style:language-asian="zxx" style:country-asian="none" style:font-name-complex="ArialMT" style:font-size-complex="10.5pt" style:language-complex="zxx" style:country-complex="none"/>
    </style:style>
    <style:style style:name="P6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bold" fo:background-color="#ff9966" style:language-asian="zxx" style:country-asian="none" style:font-weight-asian="bold" style:language-complex="zxx" style:country-complex="none" style:font-weight-complex="bold"/>
    </style:style>
    <style:style style:name="P6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style:language-asian="zxx" style:country-asian="none" style:font-weight-asian="bold" style:language-complex="zxx" style:country-complex="none" style:font-weight-complex="bold"/>
    </style:style>
    <style:style style:name="P6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fo:font-style="normal" style:text-underline-style="none" fo:font-weight="normal"/>
    </style:style>
    <style:style style:name="P68" style:family="paragraph" style:parent-style-name="Standard">
      <style:paragraph-properties fo:margin-left="0cm" fo:margin-right="0cm" fo:margin-top="0cm" fo:margin-bottom="0cm" loext:contextual-spacing="false" fo:text-indent="0cm" style:auto-text-indent="false" style:shadow="none" style:text-autospace="none" style:vertical-align="middle"/>
      <style:text-properties style:font-name="ArialMT" fo:font-size="10.5pt" fo:language="zxx" fo:country="none" fo:font-style="normal" style:text-underline-style="none" fo:font-weight="normal" style:font-name-asian="ArialMT" style:font-size-asian="10.5pt" style:language-asian="zxx" style:country-asian="none" style:font-name-complex="ArialMT" style:font-size-complex="10.5pt" style:language-complex="zxx" style:country-complex="none"/>
    </style:style>
    <style:style style:name="P69" style:family="paragraph" style:parent-style-name="Standard">
      <style:paragraph-properties fo:margin-left="0cm" fo:margin-right="0cm" fo:margin-top="0cm" fo:margin-bottom="0cm" loext:contextual-spacing="false" fo:text-align="start" style:justify-single-word="false" fo:text-indent="0cm" style:auto-text-indent="false" style:shadow="none" style:text-autospace="none" style:vertical-align="middle"/>
      <style:text-properties style:font-name="ArialMT" fo:font-size="10.5pt" fo:language="zxx" fo:country="none" fo:font-style="normal" style:text-underline-style="none" fo:font-weight="normal" style:font-name-asian="ArialMT" style:font-size-asian="10.5pt" style:language-asian="zxx" style:country-asian="none" style:font-name-complex="ArialMT" style:font-size-complex="10.5pt" style:language-complex="zxx" style:country-complex="none"/>
    </style:style>
    <style:style style:name="P7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1c5dc6"/>
    </style:style>
    <style:style style:name="P71"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text-autospace="none" style:vertical-align="middle"/>
      <style:text-properties style:font-name="ArialMT" fo:font-size="10.5pt" fo:language="zxx" fo:country="none" fo:font-style="normal" style:text-underline-style="none" fo:font-weight="normal" style:font-name-asian="ArialMT" style:font-size-asian="10.5pt" style:language-asian="zxx" style:country-asian="none" style:font-name-complex="ArialMT" style:font-size-complex="10.5pt" style:language-complex="zxx" style:country-complex="none"/>
    </style:style>
    <style:style style:name="P72"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text-autospace="none" style:vertical-align="middle"/>
      <style:text-properties style:font-name="ArialMT" fo:font-size="10.5pt" fo:language="zxx" fo:country="none" style:font-name-asian="ArialMT" style:font-size-asian="10.5pt" style:language-asian="zxx" style:country-asian="none" style:font-name-complex="ArialMT" style:font-size-complex="10.5pt" style:language-complex="zxx" style:country-complex="none"/>
    </style:style>
    <style:style style:name="P7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background-color="transparent" style:language-asian="zxx" style:country-asian="none" style:language-complex="zxx" style:country-complex="none"/>
    </style:style>
    <style:style style:name="P7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background-color="transparent" style:language-asian="zxx" style:country-asian="none" style:language-complex="zxx" style:country-complex="none"/>
    </style:style>
    <style:style style:name="P75" style:family="paragraph" style:parent-style-name="NumeroConsultation">
      <style:paragraph-properties fo:margin-left="6.35cm" fo:margin-right="0cm" fo:text-align="start" style:justify-single-word="false" fo:text-indent="-5.454cm" style:auto-text-indent="false"/>
    </style:style>
    <style:style style:name="P76" style:family="paragraph" style:parent-style-name="Text_20_body">
      <style:text-properties fo:font-style="normal" style:text-underline-style="none" fo:font-weight="normal" fo:background-color="transparent"/>
    </style:style>
    <style:style style:name="P77" style:family="paragraph" style:parent-style-name="Text_20_body">
      <style:text-properties fo:font-style="normal" style:text-underline-style="none" fo:font-weight="normal" officeooo:paragraph-rsid="000fdd1f" fo:background-color="transparent"/>
    </style:style>
    <style:style style:name="P78" style:family="paragraph" style:parent-style-name="Text_20_body">
      <style:text-properties fo:color="#000000" fo:font-weight="bold" style:font-weight-asian="bold" style:font-weight-complex="bold"/>
    </style:style>
    <style:style style:name="P79" style:family="paragraph" style:parent-style-name="Text_20_body">
      <style:text-properties fo:color="#000000" fo:font-size="7pt" fo:font-weight="bold" style:font-size-asian="6.09999990463257pt" style:font-weight-asian="bold" style:font-size-complex="7pt" style:font-weight-complex="bold"/>
    </style:style>
    <style:style style:name="P80" style:family="paragraph" style:parent-style-name="Contents_20_2">
      <style:paragraph-properties>
        <style:tab-stops>
          <style:tab-stop style:position="14.64cm" style:type="right" style:leader-style="dotted" style:leader-text="."/>
        </style:tab-stops>
      </style:paragraph-properties>
    </style:style>
    <style:style style:name="P81" style:family="paragraph" style:parent-style-name="Contents_20_3">
      <style:paragraph-properties>
        <style:tab-stops>
          <style:tab-stop style:position="14.34cm" style:type="right" style:leader-style="dotted" style:leader-text="."/>
        </style:tab-stops>
      </style:paragraph-properties>
    </style:style>
    <style:style style:name="P82" style:family="paragraph" style:parent-style-name="Contents_20_1">
      <style:paragraph-properties>
        <style:tab-stops>
          <style:tab-stop style:position="14.64cm" style:type="right" style:leader-style="dotted" style:leader-text="."/>
        </style:tab-stops>
      </style:paragraph-properties>
    </style:style>
    <style:style style:name="P83"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84" style:family="paragraph" style:parent-style-name="Heading_20_3" style:master-page-name="">
      <style:paragraph-properties style:page-number="auto"/>
    </style:style>
    <style:style style:name="P85" style:family="paragraph" style:parent-style-name="Heading_20_2">
      <style:text-properties style:font-name="Arial2" fo:font-size="12pt" fo:language="zxx" fo:country="none" fo:font-weight="bold"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8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normal" fo:background-color="transparent" loext:char-shading-value="0"/>
    </style:style>
    <style:style style:name="T5" style:family="text">
      <style:text-properties fo:color="#000000" fo:font-style="normal" style:text-underline-style="none" fo:font-weight="normal" officeooo:rsid="001c0928" fo:background-color="transparent" loext:char-shading-value="0"/>
    </style:style>
    <style:style style:name="T6" style:family="text">
      <style:text-properties fo:color="#000000" style:font-name="Arial1" fo:font-size="10.5pt" fo:language="zxx" fo:country="none" fo:font-style="normal" style:text-underline-style="none" fo:font-weight="normal" fo:background-color="transparent" loext:char-shading-value="0" style:language-asian="zxx" style:country-asian="none" style:font-weight-asian="normal" style:language-complex="zxx" style:country-complex="none" style:font-weight-complex="normal"/>
    </style:style>
    <style:style style:name="T7" style:family="text">
      <style:text-properties fo:color="#000000" fo:font-weight="bold" style:font-weight-asian="bold" style:font-weight-complex="bold"/>
    </style:style>
    <style:style style:name="T8" style:family="text">
      <style:text-properties fo:color="#000000" officeooo:rsid="00148b28"/>
    </style:style>
    <style:style style:name="T9" style:family="text">
      <style:text-properties style:font-name="Arial" fo:font-size="8pt" style:font-size-asian="8pt" style:font-size-complex="8pt"/>
    </style:style>
    <style:style style:name="T10" style:family="text">
      <style:text-properties style:font-name="Arial" fo:language="zxx" fo:country="none" fo:font-style="normal" style:text-underline-style="none" fo:font-weight="normal" style:language-asian="zxx" style:country-asian="none" style:font-weight-asian="normal" style:font-name-complex="Tahoma" style:language-complex="zxx" style:country-complex="none" style:font-weight-complex="normal"/>
    </style:style>
    <style:style style:name="T11" style:family="text">
      <style:text-properties style:font-name="Arial" fo:language="zxx" fo:country="none" fo:font-style="normal" style:text-underline-style="none" fo:font-weight="normal" fo:background-color="#ffffff" loext:char-shading-value="0" style:language-asian="zxx" style:country-asian="none" style:font-weight-asian="normal" style:font-name-complex="Tahoma" style:language-complex="zxx" style:country-complex="none" style:font-weight-complex="normal"/>
    </style:style>
    <style:style style:name="T12" style:family="text">
      <style:text-properties style:font-name="Arial" fo:font-size="10.5pt" fo:language="zxx" fo:country="none" fo:font-style="normal" style:text-underline-style="none" fo:font-weight="normal" style:font-size-asian="10.5pt" style:language-asian="zxx" style:country-asian="none" style:font-weight-asian="normal" style:font-name-complex="Tahoma" style:font-size-complex="10.5pt" style:language-complex="zxx" style:country-complex="none" style:font-weight-complex="normal"/>
    </style:style>
    <style:style style:name="T13" style:family="text">
      <style:text-properties style:font-name="Arial" fo:font-size="10.5pt" fo:language="zxx" fo:country="none" fo:font-style="normal" style:text-underline-style="none" fo:font-weight="normal" fo:background-color="#ffffff"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14" style:family="text">
      <style:text-properties style:font-name="Arial" fo:font-size="10.5pt" fo:font-weight="normal" fo:background-color="transparent" loext:char-shading-value="0" style:font-size-asian="10.5pt" style:font-weight-asian="normal" style:font-size-complex="10.5pt" style:font-weight-complex="normal"/>
    </style:style>
    <style:style style:name="T15" style:family="text">
      <style:text-properties fo:font-weight="bold"/>
    </style:style>
    <style:style style:name="T16" style:family="text">
      <style:text-properties fo:font-weight="bold" fo:background-color="#ffffff" loext:char-shading-value="0" style:font-weight-asian="bold" style:font-name-complex="Arial" style:font-weight-complex="bold"/>
    </style:style>
    <style:style style:name="T17" style:family="text">
      <style:text-properties fo:font-weight="bold" style:font-weight-asian="bold" style:font-name-complex="Arial" style:font-weight-complex="bold"/>
    </style:style>
    <style:style style:name="T18" style:family="text">
      <style:text-properties fo:font-weight="bold" style:font-weight-asian="bold" style:font-weight-complex="bold"/>
    </style:style>
    <style:style style:name="T19" style:family="text">
      <style:text-properties fo:font-weight="bold" fo:background-color="transparent" loext:char-shading-value="0" style:font-weight-asian="bold" style:font-name-complex="Arial" style:font-weight-complex="bold"/>
    </style:style>
    <style:style style:name="T20" style:family="text">
      <style:text-properties style:text-underline-style="solid" style:text-underline-width="auto" style:text-underline-color="font-color" fo:font-weight="bold"/>
    </style:style>
    <style:style style:name="T21" style:family="text">
      <style:text-properties style:text-underline-style="solid" style:text-underline-width="auto" style:text-underline-color="font-color" fo:font-weight="bold" style:font-weight-asian="bold" style:font-name-complex="Arial" style:font-weight-complex="bold"/>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text-underline-style="none"/>
    </style:style>
    <style:style style:name="T24" style:family="text">
      <style:text-properties style:text-underline-style="none" fo:font-weight="normal" style:font-weight-asian="normal" style:font-weight-complex="normal"/>
    </style:style>
    <style:style style:name="T25" style:family="text">
      <style:text-properties fo:font-style="normal" style:text-underline-style="none"/>
    </style:style>
    <style:style style:name="T26" style:family="text">
      <style:text-properties fo:font-style="normal" style:text-underline-style="none" fo:font-weight="normal"/>
    </style:style>
    <style:style style:name="T27" style:family="text">
      <style:text-properties fo:font-style="normal" style:text-underline-style="none" fo:font-weight="normal" fo:background-color="transparent" loext:char-shading-value="0"/>
    </style:style>
    <style:style style:name="T28" style:family="text">
      <style:text-properties fo:font-style="normal" style:text-underline-style="none" fo:font-weight="normal" officeooo:rsid="00108f58"/>
    </style:style>
    <style:style style:name="T29" style:family="text">
      <style:text-properties fo:font-style="normal" style:text-underline-style="none" fo:font-weight="normal" officeooo:rsid="000fdd1f"/>
    </style:style>
    <style:style style:name="T30" style:family="text">
      <style:text-properties fo:font-style="normal" style:text-underline-style="none" fo:font-weight="normal" officeooo:rsid="001c0928"/>
    </style:style>
    <style:style style:name="T31" style:family="text">
      <style:text-properties fo:font-style="normal" style:text-underline-style="none" fo:font-weight="normal" officeooo:rsid="001d74e5"/>
    </style:style>
    <style:style style:name="T32" style:family="text">
      <style:text-properties fo:font-style="normal" style:text-underline-style="none" fo:font-weight="normal" officeooo:rsid="001ee507"/>
    </style:style>
    <style:style style:name="T33" style:family="text">
      <style:text-properties fo:font-style="normal" style:text-underline-style="none" fo:font-weight="bold"/>
    </style:style>
    <style:style style:name="T34" style:family="text">
      <style:text-properties fo:font-style="normal" style:text-underline-style="none" fo:font-weight="bold" style:font-weight-asian="bold" style:font-weight-complex="bold"/>
    </style:style>
    <style:style style:name="T35" style:family="text">
      <style:text-properties fo:font-style="normal" style:text-underline-style="none" fo:font-weight="bold" fo:background-color="transparent" loext:char-shading-value="0" style:font-weight-asian="bold" style:font-weight-complex="bold"/>
    </style:style>
    <style:style style:name="T36" style:family="text">
      <style:text-properties fo:font-style="normal" style:text-underline-style="solid" style:text-underline-width="auto" style:text-underline-color="font-color" fo:font-weight="bold"/>
    </style:style>
    <style:style style:name="T37" style:family="text">
      <style:text-properties fo:font-style="normal" style:text-underline-style="solid" style:text-underline-width="auto" style:text-underline-color="font-color" fo:font-weight="normal"/>
    </style:style>
    <style:style style:name="T38" style:family="text">
      <style:text-properties fo:font-style="normal" fo:font-weight="normal"/>
    </style:style>
    <style:style style:name="T39" style:family="text">
      <style:text-properties fo:font-style="normal" fo:font-weight="bold" fo:background-color="transparent" loext:char-shading-value="0" style:font-weight-asian="bold" style:font-weight-complex="bold"/>
    </style:style>
    <style:style style:name="T40" style:family="text">
      <style:text-properties fo:font-style="italic" style:text-underline-style="none" fo:font-weight="normal"/>
    </style:style>
    <style:style style:name="T41" style:family="text">
      <style:text-properties style:font-name="Arial1" fo:font-size="10.5pt" fo:language="zxx" fo:country="none" style:language-asian="zxx" style:country-asian="none" style:language-complex="zxx" style:country-complex="none"/>
    </style:style>
    <style:style style:name="T42" style:family="text">
      <style:text-properties style:font-name="Arial1" fo:font-size="10.5pt" fo:language="zxx" fo:country="none" fo:font-style="normal" style:text-underline-style="none" fo:font-weight="bold" style:language-asian="zxx" style:country-asian="none" style:language-complex="zxx" style:country-complex="none"/>
    </style:style>
    <style:style style:name="T43" style:family="text">
      <style:text-properties style:font-name="Arial1" fo:font-size="10.5pt" fo:language="zxx" fo:country="none" fo:font-style="normal" style:text-underline-style="none" fo:font-weight="bold" style:language-asian="zxx" style:country-asian="none" style:font-weight-asian="bold" style:language-complex="zxx" style:country-complex="none" style:font-weight-complex="bold"/>
    </style:style>
    <style:style style:name="T44" style:family="text">
      <style:text-properties style:font-name="Arial1" fo:font-size="10.5pt" fo:language="zxx" fo:country="none" fo:font-style="normal" style:text-underline-style="none" fo:font-weight="normal" style:language-asian="zxx" style:country-asian="none" style:language-complex="zxx" style:country-complex="none"/>
    </style:style>
    <style:style style:name="T45" style:family="text">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T46" style:family="text">
      <style:text-properties style:font-name="Arial1" fo:font-size="10.5pt" fo:language="zxx" fo:country="none" fo:font-style="normal" style:text-underline-style="none" fo:font-weight="normal" fo:background-color="transparent" loext:char-shading-value="0" style:language-asian="zxx" style:country-asian="none" style:font-weight-asian="normal" style:language-complex="zxx" style:country-complex="none" style:font-weight-complex="normal"/>
    </style:style>
    <style:style style:name="T47" style:family="text">
      <style:text-properties style:font-name="Arial1" fo:font-size="10.5pt" fo:language="zxx" fo:country="none" fo:font-style="normal" style:text-underline-style="none" fo:font-weight="normal" fo:background-color="transparent" loext:char-shading-value="0" style:language-asian="zxx" style:country-asian="none" style:font-weight-asian="bold" style:language-complex="zxx" style:country-complex="none" style:font-weight-complex="bold"/>
    </style:style>
    <style:style style:name="T48" style:family="text">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T49" style:family="text">
      <style:text-properties style:font-name="Arial1" fo:font-size="10.5pt" fo:language="zxx" fo:country="none" fo:font-weight="normal" fo:background-color="transparent" loext:char-shading-value="0" style:language-asian="zxx" style:country-asian="none" style:font-weight-asian="normal" style:language-complex="zxx" style:country-complex="none" style:font-weight-complex="normal"/>
    </style:style>
    <style:style style:name="T50" style:family="text">
      <style:text-properties style:font-name="Arial1" fo:font-size="10.5pt" fo:language="zxx" fo:country="none" fo:background-color="transparent" loext:char-shading-value="0" style:language-asian="zxx" style:country-asian="none" style:font-weight-asian="normal" style:language-complex="zxx" style:country-complex="none" style:font-weight-complex="normal"/>
    </style:style>
    <style:style style:name="T51" style:family="text">
      <style:text-properties fo:font-weight="normal"/>
    </style:style>
    <style:style style:name="T52" style:family="text">
      <style:text-properties fo:font-weight="normal" fo:background-color="transparent" loext:char-shading-value="0" style:font-weight-asian="normal" style:font-weight-complex="normal"/>
    </style:style>
    <style:style style:name="T53" style:family="text">
      <style:text-properties fo:background-color="transparent" loext:char-shading-value="0"/>
    </style:style>
    <style:style style:name="T54" style:family="text">
      <style:text-properties fo:background-color="transparent" loext:char-shading-value="0" style:font-weight-asian="normal" style:font-weight-complex="normal"/>
    </style:style>
    <style:style style:name="T55" style:family="text">
      <style:text-properties officeooo:rsid="0012664d" fo:background-color="transparent" loext:char-shading-value="0"/>
    </style:style>
    <style:style style:name="T56" style:family="text">
      <style:text-properties officeooo:rsid="000f4cf6" fo:background-color="transparent" loext:char-shading-value="0"/>
    </style:style>
    <style:style style:name="T57" style:family="text">
      <style:text-properties officeooo:rsid="0019dfaf" fo:background-color="transparent" loext:char-shading-value="0"/>
    </style:style>
    <style:style style:name="T58" style:family="text">
      <style:text-properties officeooo:rsid="001c0928" fo:background-color="transparent" loext:char-shading-value="0"/>
    </style:style>
    <style:style style:name="T59" style:family="text">
      <style:text-properties fo:color="#ff0000"/>
    </style:style>
    <style:style style:name="T60" style:family="text">
      <style:text-properties style:use-window-font-color="true"/>
    </style:style>
    <style:style style:name="T61" style:family="text">
      <style:text-properties style:use-window-font-color="true" fo:font-style="normal" style:text-underline-style="none" fo:font-weight="normal" style:font-weight-asian="normal" style:font-weight-complex="normal"/>
    </style:style>
    <style:style style:name="T62" style:family="text">
      <style:text-properties style:use-window-font-color="true" fo:background-color="transparent" loext:char-shading-value="0"/>
    </style:style>
    <style:style style:name="T63" style:family="text">
      <style:text-properties officeooo:rsid="0012664d"/>
    </style:style>
    <style:style style:name="T64" style:family="text">
      <style:text-properties officeooo:rsid="001c0928"/>
    </style:style>
    <style:style style:name="T65" style:family="text">
      <style:text-properties officeooo:rsid="001d74e5"/>
    </style:style>
    <style:style style:name="T66" style:family="text">
      <style:text-properties officeooo:rsid="00219e07"/>
    </style:style>
    <style:style style:name="T67" style:family="text">
      <style:text-properties officeooo:rsid="0021a67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FMG - DCP (60202)" text:name="DirectionService"/>
        <text:user-field-decl office:value-type="string" office:string-value="Animations du marché de Noël de la Ville de Marseille" text:name="IntituleConsultation"/>
        <text:user-field-decl office:value-type="string" office:string-value="CAHIER DES CLAUSES PARTICULIERES" text:name="TypeDocument"/>
        <text:user-field-decl office:value-type="string" office:string-value="Ville de Marseille" text:name="PouvoirAdjudicateur"/>
        <text:user-field-decl office:value-type="string" office:string-value="Date limite de remise des plis" text:name="dateLimiteTitre"/>
        <text:user-field-decl office:value-type="string" office:string-value="30/08/2018 16:00" text:name="dateLimite"/>
        <text:user-field-decl office:value-type="string" office:string-value="2020_60202_0007" text:name="NumeroConsultation"/>
        <text:user-field-decl office:value-type="string" office:string-value="Procédure adaptée" text:name="ProcedurePassation"/>
        <text:user-field-decl office:value-type="string" office:string-value="CAHIER DES CLAUSES PARTICULIERES (CCP)" text:name="TitreDocument"/>
      </text:user-field-decls>
      <text:p text:style-name="P8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text:user-field-get></text:p>
      <text:p text:style-name="P7"/>
      <text:p text:style-name="Direction"><text:user-field-get text:name="DirectionService">DGAFMG - DCP (60202)</text:user-field-get></text:p>
      <text:p text:style-name="P3"/>
      <text:p text:style-name="P3"/>
      <text:p text:style-name="P3"/>
      <text:p text:style-name="P3"/>
      <text:p text:style-name="TypeDocument3"><text:user-field-get text:name="TitreDocument">CAHIER DES CLAUSES PARTICULIERES (CCP)</text:user-field-get></text:p>
      <text:p text:style-name="Text_20_body"/>
      <text:p text:style-name="Text_20_body"/>
      <text:p text:style-name="Text_20_body"/>
      <text:p text:style-name="Intitule2"/>
      <text:p text:style-name="Intitule2"><text:user-field-get text:name="IntituleConsultation">Animations du marché de Noël de la Ville de Marseille</text:user-field-get></text:p>
      <text:p text:style-name="Intitule2"/>
      <text:p text:style-name="Text_20_body"/>
      <text:p text:style-name="Text_20_body"/>
      <text:p text:style-name="Text_20_body"/>
      <text:p text:style-name="Text_20_body"/>
      <text:p text:style-name="P75"><text:span text:style-name="T21">Numéro de la consultation<text:tab/>:</text:span><text:span text:style-name="T17"><text:tab/></text:span><text:span text:style-name="T19"><text:user-field-get text:name="NumeroConsultation">2020_60202_0007</text:user-field-get></text:span></text:p>
      <text:p text:style-name="P9"/>
      <text:p text:style-name="P10"/>
      <text:p text:style-name="P58"><text:span text:style-name="T21">Procédure de passation :</text:span><text:span text:style-name="T17"><text:tab/></text:span><text:span text:style-name="T16"><text:user-field-get text:name="ProcedurePassation">Procédure adaptée</text:user-field-get></text:span></text:p>
      <text:p text:style-name="P6"/>
      <text:p text:style-name="P60"/>
      <text:p text:style-name="P59"><text:span text:style-name="T22">Date de notification :</text:span><text:span text:style-name="T24"><text:tab/></text:span></text:p>
      <text:p text:style-name="P14"/>
      <text:p text:style-name="P14"/>
      <text:p text:style-name="P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Sommaire</text:p>
          </text:index-title>
          <text:p text:style-name="P82"><text:span text:style-name="Strong_20_Emphasis">Article 1 - </text:span><text:s text:c="2"/><text:span text:style-name="Strong_20_Emphasis">OBJET ET DUREE DU MARCHE</text:span><text:tab/>5</text:p>
          <text:p text:style-name="P80">1.1 <text:s text:c="2"/>Intitulé et Objet des prestations<text:tab/>5</text:p>
          <text:p text:style-name="P80">1.2 <text:s text:c="2"/>Procédure<text:tab/>5</text:p>
          <text:p text:style-name="P80">1.3 <text:s text:c="2"/>Décomposition en Lots, Tranches et postes<text:tab/>5</text:p>
          <text:p text:style-name="P81">1.3.1 <text:s text:c="2"/>Décomposition en lots<text:tab/>5</text:p>
          <text:p text:style-name="P81">1.3.2 <text:s text:c="2"/>Décomposition en tranches<text:tab/>5</text:p>
          <text:p text:style-name="P81">1.3.3 <text:s text:c="2"/>Décomposition en postes<text:tab/>5</text:p>
          <text:p text:style-name="P80">1.4 <text:s text:c="2"/>Modalités d'exécution des tranches conditionnelles<text:tab/>5</text:p>
          <text:p text:style-name="P80">1.5 <text:s text:c="2"/>Accord-cadre à bons de commande<text:tab/>5</text:p>
          <text:p text:style-name="P80">1.6 <text:s text:c="2"/>Date d'effet du marché<text:tab/>6</text:p>
          <text:p text:style-name="P80">1.7 <text:s text:c="2"/>Durée du marché - Période de validité<text:tab/>6</text:p>
          <text:p text:style-name="P80">1.8 <text:s text:c="2"/>Clause obligatoire d'insertion par l'activité économique<text:tab/>6</text:p>
          <text:p text:style-name="P82"><text:span text:style-name="Strong_20_Emphasis">Article 2 - </text:span><text:s text:c="2"/><text:span text:style-name="Strong_20_Emphasis">DOCUMENTS CONTRACTUELS</text:span><text:tab/>6</text:p>
          <text:p text:style-name="P82"><text:span text:style-name="Strong_20_Emphasis">Article 3 - </text:span><text:s text:c="2"/><text:span text:style-name="Strong_20_Emphasis">DELAIS DE LIVRAISON ET/OU D'EXECUTION</text:span><text:tab/>7</text:p>
          <text:p text:style-name="P80">3.1 <text:s text:c="2"/>Délais<text:tab/>7</text:p>
          <text:p text:style-name="P80">3.2 <text:s text:c="2"/>Emission des bons de commande<text:tab/>7</text:p>
          <text:p text:style-name="P82"><text:span text:style-name="Strong_20_Emphasis">Article 4 - </text:span><text:s text:c="2"/><text:span text:style-name="Strong_20_Emphasis">ENTREPRISES GROUPEES</text:span><text:tab/>8</text:p>
          <text:p text:style-name="P82"><text:span text:style-name="Strong_20_Emphasis">Article 5 - </text:span><text:s text:c="2"/><text:span text:style-name="Strong_20_Emphasis">CONDITIONS DE LIVRAISON ET D'EXECUTION</text:span><text:tab/>8</text:p>
          <text:p text:style-name="P80">5.1 <text:s text:c="2"/>Transport et Emballages<text:tab/>8</text:p>
          <text:p text:style-name="P80">5.2 <text:s text:c="2"/>Lieux d'exécution ou de livraison<text:tab/>8</text:p>
          <text:p text:style-name="P82"><text:span text:style-name="Strong_20_Emphasis">Article 6 - </text:span><text:s text:c="2"/><text:span text:style-name="Strong_20_Emphasis">OPERATIONS DE VERIFICATIONS – ADMISSION</text:span><text:tab/>8</text:p>
          <text:p text:style-name="P80">6.1 <text:s text:c="2"/>Vérifications<text:tab/>8</text:p>
          <text:p text:style-name="P80">6.2 <text:s text:c="2"/>Admission<text:tab/>9</text:p>
          <text:p text:style-name="P82"><text:span text:style-name="Strong_20_Emphasis">Article 7 - </text:span><text:s text:c="2"/><text:span text:style-name="Strong_20_Emphasis">GARANTIE CONTRACTUELLE</text:span><text:tab/>9</text:p>
          <text:p text:style-name="P80">7.1 <text:s text:c="2"/>Durée de garantie<text:tab/>9</text:p>
          <text:p text:style-name="P80">7.2 <text:s text:c="2"/>Point de départ de la garantie<text:tab/>9</text:p>
          <text:p text:style-name="P82"><text:span text:style-name="Strong_20_Emphasis">Article 8 - </text:span><text:s text:c="2"/><text:span text:style-name="Strong_20_Emphasis">MODALITES DE DETERMINATION DES PRIX</text:span><text:tab/>9</text:p>
          <text:p text:style-name="P80"><text:soft-page-break/>8.1 <text:s text:c="2"/>Nature du prix<text:tab/>9</text:p>
          <text:p text:style-name="P80">8.2 <text:s text:c="2"/>Variations de prix<text:tab/>10</text:p>
          <text:p text:style-name="P80">8.3 <text:s text:c="2"/>Disparition d'indice<text:tab/>11</text:p>
          <text:p text:style-name="P82"><text:span text:style-name="Strong_20_Emphasis">Article 9 - </text:span><text:s text:c="2"/><text:span text:style-name="Strong_20_Emphasis">AVANCE</text:span><text:tab/>11</text:p>
          <text:p text:style-name="P80">9.1 <text:s text:c="2"/>Régime de l'avance<text:tab/>11</text:p>
          <text:p text:style-name="P80">9.2 <text:s text:c="2"/>Dispositions complémentaires<text:tab/>11</text:p>
          <text:p text:style-name="P82"><text:span text:style-name="Strong_20_Emphasis">Article 10 - </text:span><text:s text:c="2"/><text:span text:style-name="Strong_20_Emphasis">MODALITÉS DE REGLEMENT</text:span><text:tab/>11</text:p>
          <text:p text:style-name="P82"><text:span text:style-name="Strong_20_Emphasis">Article 11 - </text:span><text:s text:c="2"/><text:span text:style-name="Strong_20_Emphasis">PAIEMENT – ETABLISSEMENT DE LA FACTURE</text:span><text:tab/>11</text:p>
          <text:p text:style-name="P80">11.1 <text:s text:c="2"/>Délais de paiement<text:tab/>11</text:p>
          <text:p text:style-name="P80">11.2 <text:s text:c="2"/>Intérêts moratoires<text:tab/>12</text:p>
          <text:p text:style-name="P80">11.3 <text:s text:c="2"/>Modalités de paiement direct des sous-traitants<text:tab/>12</text:p>
          <text:p text:style-name="P80">11.4 <text:s text:c="2"/>Présentation des demandes de paiement<text:tab/>13</text:p>
          <text:p text:style-name="P80">11.5 <text:s text:c="2"/>Dématérialisation des factures<text:tab/>13</text:p>
          <text:p text:style-name="P80">11.6 <text:s text:c="2"/>Règlement par carte achat<text:tab/>14</text:p>
          <text:p text:style-name="P82"><text:span text:style-name="Strong_20_Emphasis">Article 12 - </text:span><text:s text:c="2"/><text:span text:style-name="Strong_20_Emphasis">PENALITES</text:span><text:tab/>14</text:p>
          <text:p text:style-name="P80">12.1 <text:s text:c="2"/>Pénalités de retard<text:tab/>14</text:p>
          <text:p text:style-name="P80">12.2 <text:s text:c="2"/>Pénalités pour non respect des dispositions du Code du Travail<text:tab/>14</text:p>
          <text:p text:style-name="P80">12.3 <text:s text:c="2"/>Autres pénalités<text:tab/>14</text:p>
          <text:p text:style-name="P82"><text:span text:style-name="Strong_20_Emphasis">Article 13 - </text:span><text:s text:c="2"/><text:span text:style-name="Strong_20_Emphasis">RESILIATION – EXECUTION DES PRESTATIONS AUX FRAIS ET RISQUES DU TITULAIRE</text:span><text:tab/>15</text:p>
          <text:p text:style-name="P82"><text:span text:style-name="Strong_20_Emphasis">Article 14 - </text:span><text:s text:c="2"/><text:span text:style-name="Strong_20_Emphasis">CLAUSES DE GESTION DES DONNEES</text:span><text:tab/>15</text:p>
          <text:p text:style-name="P80">14.1 <text:s text:c="2"/>Les contraintes réglementaires<text:tab/>15</text:p>
          <text:p text:style-name="P81">14.1.1 <text:s text:c="2"/>Le RGS<text:tab/>15</text:p>
          <text:p text:style-name="P81">14.1.2 <text:s text:c="2"/>Le Réglement Général de la Protection des Données<text:tab/>15</text:p>
          <text:p text:style-name="P81">14.1.3 <text:s text:c="2"/>Le Code du Patrimoine<text:tab/>16</text:p>
          <text:p text:style-name="P80">14.2 <text:s text:c="2"/>Les clauses générales de confidentialité<text:tab/>16</text:p>
          <text:p text:style-name="P80">14.3 <text:s text:c="2"/>Les contrôles<text:tab/>17</text:p>
          <text:p text:style-name="P80">14.4 <text:s text:c="2"/>Phase de réversibilité<text:tab/>17</text:p>
          <text:p text:style-name="P82"><text:span text:style-name="Strong_20_Emphasis">Article 15 - </text:span><text:s text:c="2"/><text:span text:style-name="Strong_20_Emphasis">LOGICIEL E-ATTESTATIONS</text:span><text:tab/>17</text:p>
          <text:p text:style-name="P82"><text:span text:style-name="Strong_20_Emphasis">Article 16 - </text:span><text:s text:c="2"/><text:span text:style-name="Strong_20_Emphasis">LOI APPLICABLE</text:span><text:tab/>17</text:p>
          <text:p text:style-name="P82"><text:span text:style-name="Strong_20_Emphasis">Article 17 - </text:span><text:s text:c="2"/><text:span text:style-name="Strong_20_Emphasis">SPECIFICATIONS TECHNIQUES</text:span><text:tab/>18</text:p>
          <text:p text:style-name="P80"><text:soft-page-break/>17.1 <text:s text:c="2"/>Description des prestations attendues<text:tab/>18</text:p>
          <text:p text:style-name="P80">17.2 <text:s text:c="2"/>Coordination artistique et régie<text:tab/>18</text:p>
          <text:p text:style-name="P80">17.3 <text:s text:c="2"/>Prestations de décoration<text:tab/>19</text:p>
          <text:p text:style-name="P80">17.4 <text:s text:c="2"/>Sonorisation<text:tab/>19</text:p>
          <text:p text:style-name="P80">17.5 <text:s text:c="2"/>Prestations d'animation<text:tab/>20</text:p>
          <text:p text:style-name="P80">17.6 <text:s text:c="3"/>Gestion des déchets<text:tab/>21</text:p>
          <text:p text:style-name="P82"><text:span text:style-name="Strong_20_Emphasis">Article 18 - </text:span><text:s text:c="2"/><text:span text:style-name="Strong_20_Emphasis">CONFORMITE AUX NORMES</text:span><text:tab/>22</text:p>
          <text:p text:style-name="P82"><text:span text:style-name="Strong_20_Emphasis">Article 19 - </text:span><text:s text:c="2"/><text:span text:style-name="Strong_20_Emphasis">ASSURANCES</text:span><text:tab/>22</text:p>
          <text:p text:style-name="P82"><text:span text:style-name="Strong_20_Emphasis">Article 20 - </text:span><text:s text:c="2"/><text:span text:style-name="Strong_20_Emphasis">DEROGATIONS AUX DOCUMENTS GENERAUX</text:span><text:tab/>22</text:p>
        </text:index-body>
      </text:table-of-content>
      <text:p text:style-name="P61"><text:s/></text:p>
      <text:h text:style-name="Heading_20_1" text:outline-level="1"><text:bookmark-start text:name="__RefHeading___Toc2581_4134558497"/>OBJET ET DUREE DU MARCHE<text:bookmark-end text:name="__RefHeading___Toc2581_4134558497"/></text:h>
      <text:h text:style-name="Heading_20_2" text:outline-level="2"><text:bookmark-start text:name="__RefHeading___Toc2583_4134558497"/>Intitulé et Objet des prestations<text:bookmark-end text:name="__RefHeading___Toc2583_4134558497"/></text:h>
      <text:p text:style-name="Standard">Intitulé de la consultation : animations du marché de Noël de la Ville de Marseille </text:p>
      <text:p text:style-name="P15"/>
      <text:p text:style-name="Standard">La présente consultation a pour objet : l'animation, la sonorisation ainsi que la décoration intérieure de <text:span text:style-name="T63">deux</text:span> chalets mis gratuitement à disposition par la Ville de Marseille, dans le cadre de l'organisation du Marché de Noël. <text:span text:style-name="T55">Un troisième chalet est mis à disposition pour servir de loges et d'installation pour la sonorisation.</text:span></text:p>
      <text:p text:style-name="P40"/>
      <text:p text:style-name="Standard">Elle comprend :</text:p>
      <text:p text:style-name="P51"/>
      <text:p text:style-name="Standard">- la décoration des deux chalets,</text:p>
      <text:p text:style-name="P41">- les animations statiques dans les <text:span text:style-name="T63">deux</text:span> chalets mis à disposition,</text:p>
      <text:p text:style-name="P41">- les animations déambulatoires dans le périmètre dédié au Marché de Noël,</text:p>
      <text:p text:style-name="Standard">- la sonorisation avec mise à disposition d'un <text:span text:style-name="T63">troisième </text:span>chalet technique <text:span text:style-name="T63">servant également de loges pour les artistes</text:span>.</text:p>
      <text:p text:style-name="Standard"/>
      <text:h text:style-name="Heading_20_2" text:outline-level="2"><text:bookmark-start text:name="__RefHeading___Toc2585_4134558497"/>Procédure<text:bookmark-end text:name="__RefHeading___Toc2585_4134558497"/></text:h>
      <text:p text:style-name="Standard"><text:span text:style-name="T53">La procédure de passation est la suivante : </text:span><text:span text:style-name="T27">MAPA OUVERT AVEC BOAMP - selon les articles suivants : articles L2123-1, R2123-1-1°, R2123-4 et 5 du Code de la Commande Publique.</text:span></text:p>
      <text:h text:style-name="Heading_20_2" text:outline-level="2"><text:bookmark-start text:name="__RefHeading___Toc2587_4134558497"/>Décomposition en Lots, Tranches et postes<text:bookmark-end text:name="__RefHeading___Toc2587_4134558497"/></text:h>
      <text:h text:style-name="Heading_20_3" text:outline-level="3"><text:bookmark-start text:name="__RefHeading___Toc2589_4134558497"/>Décomposition en lots<text:bookmark-end text:name="__RefHeading___Toc2589_4134558497"/></text:h>
      <text:p text:style-name="Standard">L'ensemble des prestations fait l'objet d'un marché unique.</text:p>
      <text:h text:style-name="Heading_20_3" text:outline-level="3"><text:bookmark-start text:name="__RefHeading___Toc2591_4134558497"/>Décomposition en tranches<text:bookmark-end text:name="__RefHeading___Toc2591_4134558497"/></text:h>
      <text:p text:style-name="Standard">L'ensemble des prestations n'est pas subdivisé en tranches.</text:p>
      <text:h text:style-name="Heading_20_3" text:outline-level="3"><text:bookmark-start text:name="__RefHeading___Toc2593_4134558497"/>Décomposition en postes<text:bookmark-end text:name="__RefHeading___Toc2593_4134558497"/></text:h>
      <text:p text:style-name="Standard">L'ensemble des prestations n'est pas subdivisé en postes.</text:p>
      <text:h text:style-name="Heading_20_2" text:outline-level="2"><text:bookmark-start text:name="__RefHeading___Toc2595_4134558497"/>Modalités d'exécution des tranches conditionnelles<text:bookmark-end text:name="__RefHeading___Toc2595_4134558497"/></text:h>
      <text:p text:style-name="Standard">L'ensemble des prestations n'est pas subdivisé en tranches conditionnelles.</text:p>
      <text:h text:style-name="Heading_20_2" text:outline-level="2"><text:bookmark-start text:name="__RefHeading___Toc2597_4134558497"/>Accord-cadre à bons de commande<text:bookmark-end text:name="__RefHeading___Toc2597_4134558497"/></text:h>
      <text:p text:style-name="P41">Le présent marché est un accord-cadre exécuté par l'émission de bons de commande, en application des articles R2162-1 à 6 et R2162-13 et 14 du Code de la Commande Publique.</text:p>
      <text:p text:style-name="Standard"><text:soft-page-break/></text:p>
      <text:p text:style-name="Standard">Les bons de commande seront émis dans les conditions et limites suivantes :</text:p>
      <text:p text:style-name="Standard"/>
      <text:p text:style-name="P41">Les valeurs données ci-après sont données pour une période annuelle:</text:p>
      <text:p text:style-name="P28">montant minimum en euros HT : <text:s text:c="4"/>40 000</text:p>
      <text:p text:style-name="P28">montant maximum en euros HT : <text:s/>105 000</text:p>
      <text:p text:style-name="P15"><text:s/></text:p>
      <text:p text:style-name="P15">Les bons de commande pourront être émis jusqu'au dernier jour de la période de validité du marché.</text:p>
      <text:p text:style-name="P15"/>
      <text:h text:style-name="Heading_20_2" text:outline-level="2"><text:bookmark-start text:name="__RefHeading___Toc2599_4134558497"/>Date d'effet du marché<text:bookmark-end text:name="__RefHeading___Toc2599_4134558497"/></text:h>
      <text:p text:style-name="P41">La date de début de validité et d'exécution du marché est sa date de notification au titulaire.</text:p>
      <text:h text:style-name="Heading_20_2" text:outline-level="2"><text:bookmark-start text:name="__RefHeading___Toc2601_4134558497"/>Durée du marché - Période de validité<text:bookmark-end text:name="__RefHeading___Toc2601_4134558497"/></text:h>
      <text:p text:style-name="Standard">La durée du marché se définit comme suit : 12 mois à compter de sa <text:span text:style-name="T41">date</text:span> de notification au titulaire.</text:p>
      <text:p text:style-name="Standard"/>
      <text:p text:style-name="Standard">Le marché est reconductible par période 12 mois, dans la limite de 1 reconduction.</text:p>
      <text:p text:style-name="Standard"/>
      <text:p text:style-name="Standard">La reconduction du marché se fera de manière <text:span text:style-name="T15">tacite.</text:span></text:p>
      <text:p text:style-name="P15"/>
      <text:p text:style-name="Standard"><text:span text:style-name="T26">En cas de décision de </text:span><text:span text:style-name="T33">non</text:span><text:span text:style-name="T26"> reconduction du marché, le représentant du pouvoir adjudicateur transmet sa décision au titulaire par lettre recommandée avec accusé de réception au plus tard </text:span><text:span text:style-name="T30">2</text:span><text:span text:style-name="T26"> mois avant la fin de la durée de validité du marché.</text:span></text:p>
      <text:p text:style-name="P15"/>
      <text:p text:style-name="Standard"/>
      <text:h text:style-name="Heading_20_2" text:outline-level="2"><text:bookmark-start text:name="__RefHeading___Toc2603_4134558497"/>Clause obligatoire d'insertion par l'activité économique<text:bookmark-end text:name="__RefHeading___Toc2603_4134558497"/></text:h>
      <text:p text:style-name="Standard">Le marché ne prévoit pas la mise en place d'une clause obligatoire d'insertion par l'activité économique.</text:p>
      <text:h text:style-name="Heading_20_1" text:outline-level="1"><text:bookmark-start text:name="__RefHeading___Toc2605_4134558497"/>DOCUMENTS CONTRACTUELS<text:bookmark-end text:name="__RefHeading___Toc2605_4134558497"/></text:h>
      <text:p text:style-name="Standard"/>
      <text:p text:style-name="P28">Par dérogation à l'article 4.1 du CCAG/FCS<text:span text:style-name="T26">, les pièces constitutives du marché sont les suivantes par ordre de priorité décroissante :</text:span></text:p>
      <text:p text:style-name="P15"/>
      <text:p text:style-name="P15">- <text:span text:style-name="T64">l</text:span>'Acte d'Engagement (AE) et <text:span text:style-name="T64">son</text:span> annexe désignée ci-après : <text:s/></text:p>
      <text:p text:style-name="P15">- <text:span text:style-name="T64">l</text:span>e Bordereau de Prix Unitaires (BPU),</text:p>
      <text:p text:style-name="P15">- <text:span text:style-name="T64">l</text:span>e présent Cahier des Clauses Particulières (CCP),</text:p>
      <text:p text:style-name="P15">- <text:span text:style-name="T64">l</text:span>e Cahier des Clauses Administratives Générales (CCAG-FCS) applicable aux marchés publics de Fournitures Courantes et de Services approuvé par l'arrêté du 19 janvier 2009 publié au JORF du 19 mars 2009,</text:p>
      <text:p text:style-name="P15">- le Mémoire Technique (MT) du titulaire.</text:p>
      <text:p text:style-name="P15"/>
      <text:h text:style-name="Heading_20_1" text:outline-level="1"><text:bookmark-start text:name="__RefHeading___Toc2607_4134558497"/><text:soft-page-break/>DELAIS DE LIVRAISON ET/OU D'EXECUTION<text:bookmark-end text:name="__RefHeading___Toc2607_4134558497"/></text:h>
      <text:h text:style-name="Heading_20_2" text:outline-level="2"><text:bookmark-start text:name="__RefHeading___Toc2609_4134558497"/>Délais<text:bookmark-end text:name="__RefHeading___Toc2609_4134558497"/></text:h>
      <text:p text:style-name="Standard"/>
      <text:p text:style-name="Standard">Le délai d<text:span text:style-name="T15">'exécution</text:span><text:span text:style-name="T26"> est fixé comme suit :</text:span><text:span text:style-name="T33"> </text:span></text:p>
      <text:p text:style-name="P36"/>
      <text:p text:style-name="P16">- il est fixé dans chaque bon de commande notifié au titulaire par courrier ou par mail avec accusé de réception,</text:p>
      <text:p text:style-name="P15">- il commence à courir à compter de la date fixée par la Ville de Marseille et mentionnée dans le bon de commande.</text:p>
      <text:p text:style-name="P15"/>
      <text:p text:style-name="P15">Dans le bon de commande figure, en sus du lieu, les dates d'ouverture et de fermeture de la manifestation.</text:p>
      <text:p text:style-name="P15"/>
      <text:p text:style-name="P70"><text:span text:style-name="T47">Dans le cas où la prestation ne pourrait être réalisée à la date fixée par la Ville de Marseille du fait d'une cause extérieure au titulaire (événements exceptionnels, conditions météorologiques insatisfaisantes ou autres), il sera demandé au titulaire d'exécuter cette prestation à une date ultérieure fixée par la Ville de Marseille dans les mêmes conditions. </text:span><text:span text:style-name="Strong_20_Emphasis"><text:span text:style-name="T14">Ce report ne pourra excéder 15 jours ouvrés</text:span></text:span><text:span text:style-name="T14">. </text:span><text:span text:style-name="T47">Le titulaire ne saurait se prévaloir d'aucune indemnité quant à ce report.</text:span></text:p>
      <text:p text:style-name="P66"/>
      <text:h text:style-name="Heading_20_2" text:outline-level="2"><text:bookmark-start text:name="__RefHeading___Toc2611_4134558497"/>Emission des bons de commande <text:bookmark-end text:name="__RefHeading___Toc2611_4134558497"/></text:h>
      <text:p text:style-name="Standard"/>
      <text:p text:style-name="Standard">Les commandes sont faites au fur et à mesure des besoins par le moyen de bons de commande délivrés par le service et qui comporteront :</text:p>
      <text:p text:style-name="Standard"/>
      <text:p text:style-name="Standard">• <text:span text:style-name="T65">l</text:span>a référence au marché,</text:p>
      <text:p text:style-name="Standard">• <text:span text:style-name="T65">l</text:span>a désignation de la <text:span text:style-name="T15">prestation</text:span><text:span text:style-name="T26"> à effectuer,</text:span></text:p>
      <text:p text:style-name="P15">• <text:span text:style-name="T65">l</text:span>a quantité commandée,</text:p>
      <text:p text:style-name="Standard"><text:span text:style-name="T26">• </text:span><text:span text:style-name="T31">l</text:span><text:span text:style-name="T26">e lieu </text:span><text:span text:style-name="T33">d'exécution</text:span><text:span text:style-name="T26">,</text:span></text:p>
      <text:p text:style-name="Standard"><text:span text:style-name="T26">• </text:span><text:span text:style-name="T31">l</text:span><text:span text:style-name="T26">e délai </text:span><text:span text:style-name="T33">d'exécution,</text:span></text:p>
      <text:p text:style-name="P15">• <text:span text:style-name="T65">l</text:span>e montant total en Euros HT et TTC du bon de commande,</text:p>
      <text:p text:style-name="P15">• <text:span text:style-name="T65">l</text:span>a date.</text:p>
      <text:p text:style-name="P15"/>
      <text:p text:style-name="Standard"><text:span text:style-name="T26">La personne habilitée à signer les bons de commande est : </text:span><text:span text:style-name="T32">l</text:span><text:span text:style-name="T42">e</text:span><text:span text:style-name="T33"> Directeur de l'Espace Public ou son représentant.</text:span></text:p>
      <text:p text:style-name="P24"/>
      <text:p text:style-name="P24"/>
      <text:p text:style-name="P44">Les bons de commande sont notifiés par courrier ou par mail (avec accusé de réception).</text:p>
      <text:p text:style-name="P45"/>
      <text:p text:style-name="P45"/>
      <text:p text:style-name="P46">Le délai d'exécution commence à courir à compter de la date fixée par la Ville de Marseille dans le bon de commande.</text:p>
      <text:p text:style-name="P65"/>
      <text:p text:style-name="P65"/>
      <text:h text:style-name="Heading_20_1" text:outline-level="1"><text:bookmark-start text:name="__RefHeading___Toc2613_4134558497"/><text:soft-page-break/>ENTREPRISES GROUPEES<text:bookmark-end text:name="__RefHeading___Toc2613_4134558497"/></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P15"/>
      <text:p text:style-name="P15">Dans le cas d'entrepreneurs groupés conjoints, le mandataire est solidaire de chacun des membres du groupement dans les obligations contractuelles de celui-ci à l'égard de la personne publique jusqu'à la date à laquelle ces obligations prennent fin.</text:p>
      <text:p text:style-name="P15"/>
      <text:p text:style-name="P15">Dans le cas d'entrepreneurs groupés solidaires, si le marché ne désigne pas l'entrepreneur mandataire, celui qui est énuméré le premier dans l'Acte d'Engagement est le mandataire des autres entrepreneurs.</text:p>
      <text:h text:style-name="Heading_20_1" text:outline-level="1"><text:bookmark-start text:name="__RefHeading___Toc2615_4134558497"/>CONDITIONS DE LIVRAISON ET D'EXECUTION<text:bookmark-end text:name="__RefHeading___Toc2615_4134558497"/></text:h>
      <text:h text:style-name="Heading_20_2" text:outline-level="2"><text:bookmark-start text:name="__RefHeading___Toc2617_4134558497"/>Transport et Emballages<text:bookmark-end text:name="__RefHeading___Toc2617_4134558497"/></text:h>
      <text:p text:style-name="Standard"><text:span text:style-name="T24">Les frais de transport sont à la charge du titulaire</text:span><text:span text:style-name="T23">.</text:span></text:p>
      <text:p text:style-name="P15"/>
      <text:p text:style-name="P15">Conformément à l'article 19.3 du CCAG/FCS, le transport, le conditionnement, le chargement et le déchargement s'effectuent sous la responsabilité du titulaire.</text:p>
      <text:h text:style-name="Heading_20_2" text:outline-level="2"><text:bookmark-start text:name="__RefHeading___Toc2619_4134558497"/>Lieux d'exécution ou de livraison<text:bookmark-end text:name="__RefHeading___Toc2619_4134558497"/></text:h>
      <text:p text:style-name="Standard">Les prestations sont à exécuter sur le lieu où se déroulera le Marché de Noël en centre ville de Marseille.</text:p>
      <text:p text:style-name="Standard"/>
      <text:p text:style-name="Standard"><text:span text:style-name="T24">Le lieu d'exécution est précisé dans chaque bon de commande</text:span><text:span text:style-name="T23">.</text:span></text:p>
      <text:h text:style-name="Heading_20_1" text:outline-level="1"><text:bookmark-start text:name="__RefHeading___Toc2621_4134558497"/>OPERATIONS DE VERIFICATIONS – ADMISSION<text:bookmark-end text:name="__RefHeading___Toc2621_4134558497"/></text:h>
      <text:h text:style-name="Heading_20_2" text:outline-level="2"><text:bookmark-start text:name="__RefHeading___Toc2623_4134558497"/>Vérifications<text:bookmark-end text:name="__RefHeading___Toc2623_4134558497"/></text:h>
      <text:p text:style-name="Standard">Les opérations de vérifications prévues ci-dessous sont effectuées dans les conditions prévues aux articles 22 à 24 du CCAG/FCS :</text:p>
      <text:p text:style-name="Standard"/>
      <text:p text:style-name="Standard">Les<text:span text:style-name="T53"> vérifications </text:span><text:span text:style-name="T52">de l'état des chalets, mis à disposition par la Ville de Marseille,</text:span><text:span text:style-name="T53"> seront effectuées lors de l'état des lieux entrant et de l'état des lieux sortant qui permettra également</text:span> de <text:span text:style-name="T48">contrôler</text:span> la conformité identique des lieux.</text:p>
      <text:p text:style-name="Standard"/>
      <text:p text:style-name="Standard">En cas de non conformité, <text:span text:style-name="T48">le titulaire encourt, sans mis en demeure, une pénalité prévue à l'article 12.3 du présent CCP.</text:span></text:p>
      <text:p text:style-name="P29"/>
      <text:p text:style-name="Standard"><text:soft-page-break/>L'exécution des prestations, qui doivent être réalisées durant <text:span text:style-name="T48">toute la durée de la </text:span><text:span text:style-name="T49">manifestation,</text:span><text:span text:style-name="T53"> feront l'objet de contrôles fréquents par les inspecteurs du Service Foires Kermesses et Evènement</text:span><text:span text:style-name="T57">iel</text:span><text:span text:style-name="T53">.</text:span></text:p>
      <text:p text:style-name="Standard"/>
      <text:p text:style-name="P11">En cas de non conformité avec les stipulations contractuelles, la Ville de Marseille peut :</text:p>
      <text:p text:style-name="P13"/>
      <text:p text:style-name="P11">- soit demander d'achever la prestation,</text:p>
      <text:p text:style-name="P11">- soit prononcer une décision motivée de réfaction ou de rejet (partiel ou total). En cas de rejet, le titulaire est tenu d'exécuter de nouveau le service demandé.</text:p>
      <text:p text:style-name="P67"/>
      <text:p text:style-name="P11">Ces décisions seront notifiées sur le champ au titulaire de manière orale avec confirmation par procès-verbal adressé par mail ou par courrier, signé par les deux parties.</text:p>
      <text:p text:style-name="Standard"/>
      <text:p text:style-name="Standard"/>
      <text:p text:style-name="Standard">L'article 22.3 du CCAG/FCS n'est pas applicable. </text:p>
      <text:h text:style-name="Heading_20_2" text:outline-level="2"><text:bookmark-start text:name="__RefHeading___Toc2625_4134558497"/>Admission<text:bookmark-end text:name="__RefHeading___Toc2625_4134558497"/></text:h>
      <text:p text:style-name="Standard">Suite aux vérifications, les décisions d'admission, de réfaction, d'ajournement ou de rejet des <text:span text:style-name="T15">prestations </text:span><text:span text:style-name="T26">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33">prestations </text:span><text:span text:style-name="T26">est réputée acquise.</text:span></text:p>
      <text:h text:style-name="Heading_20_1" text:outline-level="1"><text:bookmark-start text:name="__RefHeading___Toc2627_4134558497"/>GARANTIE CONTRACTUELLE<text:bookmark-end text:name="__RefHeading___Toc2627_4134558497"/></text:h>
      <text:h text:style-name="Heading_20_2" text:outline-level="2"><text:bookmark-start text:name="__RefHeading___Toc2629_4134558497"/>Durée de garantie<text:bookmark-end text:name="__RefHeading___Toc2629_4134558497"/></text:h>
      <text:p text:style-name="P15">Par dérogation à l'article 28 du CCAG/FCS, les prestations font l'objet d'une garantie pendant toute la durée de la manifestation. </text:p>
      <text:h text:style-name="Heading_20_2" text:outline-level="2"><text:bookmark-start text:name="__RefHeading___Toc2631_4134558497"/>Point de départ de la garantie<text:bookmark-end text:name="__RefHeading___Toc2631_4134558497"/></text:h>
      <text:p text:style-name="P17">Par dérogation à l'article 28.1 du CCAG/FCS, le point de départ de la garantie est le début d'exécution des prestations.</text:p>
      <text:h text:style-name="Heading_20_1" text:outline-level="1"><text:bookmark-start text:name="__RefHeading___Toc2633_4134558497"/>MODALITES DE DETERMINATION DES PRIX<text:bookmark-end text:name="__RefHeading___Toc2633_4134558497"/></text:h>
      <text:h text:style-name="Heading_20_2" text:outline-level="2"><text:bookmark-start text:name="__RefHeading___Toc2635_4134558497"/>Nature du prix<text:bookmark-end text:name="__RefHeading___Toc2635_4134558497"/></text:h>
      <text:p text:style-name="P32"/>
      <text:p text:style-name="P32">Prix unitaires :</text:p>
      <text:p text:style-name="P37"/>
      <text:p text:style-name="P43"><text:span text:style-name="T38">Le marché est conclu aux prix unitaires figurant en annexe à l'Acte d'Engagement</text:span><text:span text:style-name="T39">.</text:span></text:p>
      <text:p text:style-name="P26"/>
      <text:p text:style-name="P11"><text:soft-page-break/>Les prix sont réputés complets et comprendre toutes les charges fiscales, parafiscales ou autres frappant obligatoirement les fournitures et les prestations, ainsi que les frais afférents à l'assurance des prestations.</text:p>
      <text:p text:style-name="P15"/>
      <text:p text:style-name="P12">Paiement pour absence totale de prestation :</text:p>
      <text:p text:style-name="P12"/>
      <text:p text:style-name="P11">a)<text:span text:style-name="T53"> </text:span><text:span text:style-name="T58">en cas d'annulation totale des prestations </text:span><text:span text:style-name="T53">sur demande expresse de la Ville de Marseille, un dédit est versé au titulaire. Il correspondra à 50% du prix total du bon de commande.</text:span></text:p>
      <text:p text:style-name="Standard"><text:span text:style-name="T4">b) </text:span><text:span text:style-name="T5">En cas d'absence totale de prestation </text:span><text:span text:style-name="T6">du</text:span><text:span text:style-name="T4"> fait du titulair</text:span><text:span text:style-name="T3">e, en plus du non paiement des prestations, le titulaire doit verser à la Ville de Marseille 20 % du prix total du bon de commande.</text:span></text:p>
      <text:p text:style-name="Standard"/>
      <text:p text:style-name="Standard">Le taux de la TVA à prendre en considération est celui en vigueur à la date du fait générateur, conformément à l'article 269 du CGI. </text:p>
      <text:h text:style-name="Heading_20_2" text:outline-level="2"><text:bookmark-start text:name="__RefHeading___Toc2637_4134558497"/>Variations de prix<text:bookmark-end text:name="__RefHeading___Toc2637_4134558497"/></text:h>
      <text:p text:style-name="Standard">Les prix sont révisables selon les modalités fixées ci-après.</text:p>
      <text:p text:style-name="P15"/>
      <text:p text:style-name="P27">Révision des prix selon formule paramétrique :</text:p>
      <text:p text:style-name="P15"/>
      <text:p text:style-name="P15">Les prix du présent marché sont réputés établis sur la base des conditions économiques du mois de la date limite de remise des offres ; ce mois est appelé "mois zéro".</text:p>
      <text:p text:style-name="P15"/>
      <text:p text:style-name="P27"><text:span text:style-name="T23">Les prix du marché évoluent de la manière suivante en fonction de l'évolution des conditions économiques. </text:span>Les prix sont révisables<text:span text:style-name="T23">.</text:span></text:p>
      <text:p text:style-name="P15"/>
      <text:p text:style-name="P15">Pour déterminer les prix de règlement, il sera fait application de la formule de révision figurant ci-après.</text:p>
      <text:p text:style-name="P15"/>
      <text:p text:style-name="P15">Lors de la première année, les prix sont fermes.</text:p>
      <text:p text:style-name="P15"/>
      <text:p text:style-name="Standard"><text:span text:style-name="T26">Les prix sont révisés </text:span><text:span text:style-name="T33">annuellement </text:span><text:span text:style-name="T26">à chaque date anniversaire de la notification du marché, en application de la formule </text:span><text:span text:style-name="T44">ci- après</text:span><text:span text:style-name="T26"> :</text:span></text:p>
      <text:p text:style-name="P15"/>
      <text:p text:style-name="P15">Les prix sont réputés établis à la date limite de remise des offres, désignée ci-après comme le mois (0); la valeur finale (n) des indices sera celle prise <text:span text:style-name="T66">3 (</text:span>trois<text:span text:style-name="T66">)</text:span> mois avant la date anniversaire de notification du contrat.</text:p>
      <text:p text:style-name="P15"/>
      <text:p text:style-name="P15">P (n) = P(o) x [0.1500+ 0.6000 x S (n) / S (0) + 0.2500 x M (n) / M (0)]</text:p>
      <text:p text:style-name="P15"/>
      <text:p text:style-name="P15">Les paramètres figurant dans la formule ont la signification suivante :</text:p>
      <text:p text:style-name="P34"/>
      <text:p text:style-name="P16">P (n) : Prix après révision</text:p>
      <text:p text:style-name="P73">P (0) : Prix à la date limite de remise des offres</text:p>
      <text:p text:style-name="P16">S (n): Indice du coût du travail - Salaires et charges - Ensemble des secteurs (NAF rév. 2 sections B à N) - Base 100 en 2016 Identifiant <text:span text:style-name="T18">010599833</text:span> insee.Fr</text:p>
      <text:p text:style-name="P41"><text:span text:style-name="T26">M (n): Indice de chiffre d'affaires - Enregistrement sonore et édition musicale (NAF rév. 2, niv. sous-classe poste 59.20Z) - Série mensuelle brute - France - Base 100 en 2015, Identifiant </text:span><text:span text:style-name="T18">010543636</text:span> <text:span text:style-name="T26">insee.Fr</text:span></text:p>
      <text:p text:style-name="P15">S(0) ; M(0)  sont les indices pris à la date limite de remise des offres.</text:p>
      <text:p text:style-name="P23">S (n) ; M(n)  sont les indices pris <text:span text:style-name="T66">3</text:span> <text:span text:style-name="T66">(</text:span>trois<text:span text:style-name="T66">)</text:span> mois avant la date <text:span text:style-name="T54">anniversaire</text:span> de notification du contrat.</text:p>
      <text:p text:style-name="P27"><text:soft-page-break/></text:p>
      <text:p text:style-name="P27">Révision provisoire</text:p>
      <text:p text:style-name="P34"/>
      <text:p text:style-name="P15">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h text:style-name="Heading_20_2" text:outline-level="2"><text:bookmark-start text:name="__RefHeading___Toc2639_4134558497"/>Disparition d'indice<text:bookmark-end text:name="__RefHeading___Toc2639_4134558497"/></text:h>
      <text:p text:style-name="Standard">Dans le cas de disparition d'indice, le nouvel indice de substitution préconisé par l'organisme qui l'établit sera de plein droit applicable dès lors qu'il correspond à la structure de prix de la prestation.</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text:bookmark-start text:name="__RefHeading___Toc2641_4134558497"/>AVANCE<text:bookmark-end text:name="__RefHeading___Toc2641_4134558497"/></text:h>
      <text:h text:style-name="Heading_20_2" text:outline-level="2"><text:bookmark-start text:name="__RefHeading___Toc2643_4134558497"/>Régime de l'avance<text:bookmark-end text:name="__RefHeading___Toc2643_4134558497"/></text:h>
      <text:p text:style-name="P57"><text:span text:style-name="T67">Il n'est pas prévu d'avance compte-tenu du montant minimum annuel</text:span>.</text:p>
      <text:h text:style-name="Heading_20_2" text:outline-level="2"><text:bookmark-start text:name="__RefHeading___Toc2645_4134558497"/>Dispositions complémentaires<text:bookmark-end text:name="__RefHeading___Toc2645_4134558497"/></text:h>
      <text:p text:style-name="Standard"><text:span text:style-name="T67">Sans objet</text:span>.</text:p>
      <text:h text:style-name="Heading_20_1" text:outline-level="1"><text:bookmark-start text:name="__RefHeading___Toc2647_4134558497"/>MODALITÉS DE REGLEMENT<text:bookmark-end text:name="__RefHeading___Toc2647_4134558497"/></text:h>
      <text:p text:style-name="P41">Les dispositions des articles R2191-20 à 22 du Code de la Commande Publique relatives aux acomptes sont applicables.</text:p>
      <text:p text:style-name="P41"/>
      <text:p text:style-name="P45">Il n'est pas prévu de disposition complémentaire.</text:p>
      <text:h text:style-name="Heading_20_1" text:outline-level="1">PAIEMENT – ETABLISSEMENT DE LA FACTURE</text:h>
      <text:h text:style-name="Heading_20_2" text:outline-level="2"><text:bookmark-start text:name="__RefHeading___Toc2655_41345584971"/>Délais de paiement<text:bookmark-end text:name="__RefHeading___Toc2655_41345584971"/></text:h>
      <text:p text:style-name="P47">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47"/>
      <text:p text:style-name="Standard"><text:soft-page-break/></text:p>
      <text:p text:style-name="Standard">Le délai global de paiement pourra être suspendu dans les conditions prévues par la règlementation en vigueur.</text:p>
      <text:p text:style-name="Standard"/>
      <text:h text:style-name="Heading_20_2" text:outline-level="2"><text:bookmark-start text:name="__RefHeading___Toc2657_4134558497"/>Intérêts moratoires<text:bookmark-end text:name="__RefHeading___Toc2657_4134558497"/></text:h>
      <text:p text:style-name="Standard"/>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s de huit points de pourcentage.</text:p>
      <text:p text:style-name="Standard"/>
      <text:p text:style-name="Standard"><text:span text:style-name="T53">Le montant de l'indemnité forfaitaire pour frais de recouvrement est fixé à 40 Euros conformément à l'article D2192-35 du Code de la Commande Publique.</text:span> </text:p>
      <text:p text:style-name="Standard"/>
      <text:h text:style-name="Heading_20_2" text:outline-level="2"><text:bookmark-start text:name="__RefHeading___Toc2659_4134558497"/>Modalités de paiement direct des sous-traitants<text:bookmark-end text:name="__RefHeading___Toc2659_4134558497"/></text:h>
      <text:p text:style-name="Standard"/>
      <text:p text:style-name="Standard">Conformément aux dispositions de l'article 6 de la loi du 31 décembre 1975 relatives à la sous-traitance modifiées par la loi du 11 décembre 2001 portant mesures urgentes de réformes à caractère économique et financier, seuls les sous-traitants directs du titulaire du marché (qui ont été acceptés et dont les conditions de paiement ont été agréées) peuvent bénéficier du paiement direct.</text:p>
      <text:p text:style-name="Standard"/>
      <text:p text:style-name="P41">Le paiement direct des sous-traitants régulièrement acceptés est mis en oeuvre selon les modalités prévues par le Code de la Commande Publique et, notamment, par ses articles R2193-11 à 16.</text:p>
      <text:p text:style-name="Standard"/>
      <text:p text:style-name="Standard"/>
      <text:p text:style-name="Standard">Les sous-traitants adressent leur demande de paiement, libellée au nom du pouvoir adjudicateur, au titulaire ainsi qu'à la personne désignée ci-après :</text:p>
      <text:p text:style-name="Standard"/>
      <text:p text:style-name="Standard">Ville de Marseille</text:p>
      <text:p text:style-name="Standard">Direction de l'Espace Public</text:p>
      <text:p text:style-name="Standard">33 A, rue Montgrand</text:p>
      <text:p text:style-name="Standard">13233 MARSEILLE CEDEX 20</text:p>
      <text:p text:style-name="Standard"/>
      <text:p text:style-name="Standard"/>
      <text:p text:style-name="P41">Le délai global de paiement du sous-traitant est de 30 jours.<text:span text:style-name="T26">Ce délai est computé dans les conditions prévues aux articles R2192-22 et R2192-23 du Code de la Commande Publique.</text:span></text:p>
      <text:p text:style-name="P16"/>
      <text:p text:style-name="P20"/>
      <text:p text:style-name="P20"/>
      <text:p text:style-name="P20"/>
      <text:p text:style-name="P20"/>
      <text:p text:style-name="P20"/>
      <text:p text:style-name="P20"/>
      <text:p text:style-name="P20"><text:soft-page-break/></text:p>
      <text:h text:style-name="Heading_20_2" text:outline-level="2"><text:bookmark-start text:name="__RefHeading___Toc2661_4134558497"/>Présentation des demandes de paiement<text:bookmark-end text:name="__RefHeading___Toc2661_4134558497"/></text:h>
      <text:p text:style-name="Standard"/>
      <text:p text:style-name="Standard">Les factures afférentes au marché sont établies en un original et <text:span text:style-name="T15">deux</text:span><text:span text:style-name="T26"> copies portant, outre les mentions légales, les indications suivantes :</text:span></text:p>
      <text:p text:style-name="P15">- le nom / la raison sociale et l'adresses du créancier,</text:p>
      <text:p text:style-name="P15">- le numéro de SIRET,</text:p>
      <text:p text:style-name="P15">- le numéro de son compte bancaire ou postal tel qu'il est précisé à l'Acte d'Engagement,</text:p>
      <text:p text:style-name="P15">- le numéro et la date du marché et de chaque avenant,</text:p>
      <text:p text:style-name="P28"><text:span text:style-name="T25">- la date et le numéro du bon de commande</text:span><text:span text:style-name="T26">,</text:span></text:p>
      <text:p text:style-name="P15">- la nature des prestations,</text:p>
      <text:p text:style-name="P15">- la quantité,</text:p>
      <text:p text:style-name="P15">- le prix de base hors révision et hors taxes,</text:p>
      <text:p text:style-name="P15">- le taux et le montant de la T.V.A.,</text:p>
      <text:p text:style-name="P15">- le montant total de la facture en euros HT et TTC,</text:p>
      <text:p text:style-name="P15">- la date et le numéro de facture.</text:p>
      <text:p text:style-name="P34"/>
      <text:p text:style-name="P15">- Tout rabais, remise, ristourne ou escompte acquis et chiffrable lors de l'opération et directement applicable à cette opération</text:p>
      <text:p text:style-name="P15"/>
      <text:p text:style-name="P15">Les factures sont adressées à l'adresse suivante et à l'attention du :</text:p>
      <text:p text:style-name="P15">Responsable de la Direction de l'Espace Public</text:p>
      <text:p text:style-name="P15"/>
      <text:p text:style-name="P15">Ville de Marseille</text:p>
      <text:p text:style-name="P15">Direction de l'Espace Public</text:p>
      <text:p text:style-name="P15">33 A, rue Montgrand</text:p>
      <text:p text:style-name="P15">13233 MARSEILLE CEDEX 20</text:p>
      <text:p text:style-name="P15"/>
      <text:p text:style-name="P15">Le paiement s'effectue suivant les règles de la comptabilité publique dans les conditions prévues aux articles 11 et 12 du CCAG/FCS.</text:p>
      <text:p text:style-name="P27"/>
      <text:p text:style-name="P27">Pour les candidats européens sans établissement en France<text:span text:style-name="T23"> : en lieu et place du numéro de SIRET, indiquer le N° de TVA intracommunautaire.</text:span></text:p>
      <text:p text:style-name="P15">N° de TVA intracommunautaire de la Ville de Marseille : FR75211300553</text:p>
      <text:h text:style-name="Heading_20_2" text:outline-level="2"><text:bookmark-start text:name="__RefHeading___Toc2663_4134558497"/>Dématérialisation des factures<text:bookmark-end text:name="__RefHeading___Toc2663_4134558497"/></text:h>
      <text:p text:style-name="Standard"/>
      <text:p text:style-name="Standard">En vertu du décret n° 2019-748 du 18 juillet 2019 relatif à la facturation électronique dans la commande publique,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ext:soft-page-break/>Toutes les informations utiles aux modalités d'utilisation du portail et de transmission des factures sont <text:span text:style-name="T20">disponibles directement sur le site</text:span><text:span text:style-name="T26">.</text:span></text:p>
      <text:p text:style-name="Standard"><text:span text:style-name="T26">Pour accéder à la « structure » (au sens CHORUS PRO) Ville de Marseille adéquate, le titulaire sera informé du </text:span><text:span text:style-name="T36">numéro SIRET</text:span><text:span text:style-name="T26"> devant être utilisé.</text:span></text:p>
      <text:p text:style-name="P31"/>
      <text:p text:style-name="Standard"><text:span text:style-name="T26">De même, la Ville de Marseille a choisi de rendre obligatoire la </text:span><text:span text:style-name="T36">référence à l'engagement</text:span><text:span text:style-name="T26">. Le ou les numéros d'engagement seront communiqués au titulaire par le service gestionnaire du marché ou par le service acheteur.</text:span></text:p>
      <text:p text:style-name="P31"/>
      <text:p text:style-name="P15">Sous peine d'irrecevabilité, les factures seront déposées dans CHORUS PRO en respectant l'obligation de renseignement exact des 2 numéros précités.</text:p>
      <text:h text:style-name="Heading_20_2" text:outline-level="2"><text:bookmark-start text:name="__RefHeading___Toc6512_2767029503"/>Règlement par carte achat<text:bookmark-end text:name="__RefHeading___Toc6512_2767029503"/></text:h>
      <text:p text:style-name="P5"><text:span text:style-name="T10">Suite aux possibilités offertes par le décret n°2004-1144 du 26 octobre 2004 relatif à l'exécution des marchés publics par </text:span><text:span text:style-name="T11">carte achat,</text:span><text:span text:style-name="T10"> la collectivité se réserve la possibilité, après accord avec le titulaire, d'exécuter le présent marché par carte achat. </text:span></text:p>
      <text:p text:style-name="P4"><text:span text:style-name="T12">Les conditions de l'utilisation de la </text:span><text:span text:style-name="T13">carte achat </text:span><text:span text:style-name="T12">seront fixées par un avenant. </text:span></text:p>
      <text:h text:style-name="Heading_20_1" text:outline-level="1"><text:bookmark-start text:name="__RefHeading___Toc2665_4134558497"/>PENALITES<text:bookmark-end text:name="__RefHeading___Toc2665_4134558497"/></text:h>
      <text:h text:style-name="Heading_20_2" text:outline-level="2"><text:bookmark-start text:name="__RefHeading___Toc2667_4134558497"/>Pénalités de retard<text:bookmark-end text:name="__RefHeading___Toc2667_4134558497"/></text:h>
      <text:p text:style-name="Standard">Par dérogation à l'article 14.1.1 du CCAG, le titulaire subira par jour de retard, par rapport au délai fixé <text:span text:style-name="T15">dans le bon de commande</text:span><text:span text:style-name="T26">, et sans mise en demeure préalable, une pénalité de </text:span><text:span text:style-name="T34">1.000 euros par jour </text:span><text:span text:style-name="T35">ouvré</text:span><text:span text:style-name="T34"> de retard</text:span><text:span text:style-name="T26"> pour la non exécution des animations indiquées dans l'article 17 du présent CCP.</text:span></text:p>
      <text:p text:style-name="P31"/>
      <text:p text:style-name="Standard"><text:span text:style-name="T26">Toutefois, le montant des pénalités de retard ne peut dépasser le montant total </text:span><text:span text:style-name="T33">du bon de commande.</text:span></text:p>
      <text:p text:style-name="P31"/>
      <text:p text:style-name="P15">Par dérogation à l'article 14.1.3 du CCAG/FCS, aucune exonération ne sera accordée sur les pénalités.</text:p>
      <text:h text:style-name="Heading_20_2" text:outline-level="2"><text:bookmark-start text:name="__RefHeading___Toc2669_4134558497"/>Pénalités pour non respect des dispositions du Code du Travail<text:bookmark-end text:name="__RefHeading___Toc2669_4134558497"/></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15">de</text:span><text:span text:style-name="T26"> </text:span><text:span text:style-name="T34">50 </text:span><text:span text:style-name="T33">euros par jour de retard.</text:span></text:p>
      <text:p text:style-name="P31"/>
      <text:p text:style-name="P15">Le montant de cette pénalité sera au plus égal à 10% du montant du présent contrat et ne pourra excéder le montant des amendes encourues en application des articles L.8224-1, L.8224-2 et L.8224-5 du Code du Travail.</text:p>
      <text:h text:style-name="Heading_20_2" text:outline-level="2"><text:bookmark-start text:name="__RefHeading___Toc2671_4134558497"/>Autres pénalités<text:bookmark-end text:name="__RefHeading___Toc2671_4134558497"/></text:h>
      <text:p text:style-name="P78">Pénalités pour dégradations des chalets mis à disposition:</text:p>
      <text:p text:style-name="P79"/>
      <text:p text:style-name="P54"><text:span text:style-name="T1">Une pénalité de </text:span><text:span text:style-name="T7">500 euros</text:span><text:span text:style-name="T1"> par chalet dégradé, sera appliqué</text:span><text:span text:style-name="T8">e</text:span><text:span text:style-name="T1">, sans mise en demeure préalable, pour toute détérioration constatée au regard de l'état des lieux réalisés.</text:span></text:p>
      <text:p text:style-name="P53"/>
      <text:h text:style-name="Heading_20_1" text:outline-level="1"><text:bookmark-start text:name="__RefHeading___Toc2673_4134558497"/><text:soft-page-break/>RESILIATION – EXECUTION DES PRESTATIONS AUX FRAIS ET RISQUES DU TITULAIRE<text:bookmark-end text:name="__RefHeading___Toc2673_4134558497"/></text:h>
      <text:p text:style-name="Standard"/>
      <text:p text:style-name="Standard">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FCS).</text:p>
      <text:p text:style-name="Standard"/>
      <text:p text:style-name="Standard">En cas d'inexactitude des renseignements prévus aux articles 48 et 51 du décret 2016-360 ou de refus de produire les pièces prévues aux articles D.8222-5 ou D.8222-7 et D.8222-8 du Code du travail, le marché sera résilié aux torts du cocontractant de la personne publique et exécuté à ses frais et risques.</text:p>
      <text:p text:style-name="Standard"/>
      <text:h text:style-name="Heading_20_1" text:outline-level="1"><text:bookmark-start text:name="__RefHeading___Toc2675_4134558497"/>CLAUSES DE GESTION DES DONNEES<text:bookmark-end text:name="__RefHeading___Toc2675_4134558497"/></text:h>
      <text:h text:style-name="Heading_20_2" text:outline-level="2"><text:bookmark-start text:name="__RefHeading___Toc2677_4134558497"/>Les contraintes réglementaires<text:bookmark-end text:name="__RefHeading___Toc2677_4134558497"/></text:h>
      <text:h text:style-name="Heading_20_3" text:outline-level="3"><text:bookmark-start text:name="__RefHeading___Toc2679_4134558497"/>Le RGS<text:bookmark-end text:name="__RefHeading___Toc2679_4134558497"/></text:h>
      <text:p text:style-name="Standard">Le décret <text:span text:style-name="T15">RGS</text:span><text:span text:style-name="T26"> </text:span><text:span text:style-name="T40">(Référentiel Général de Sécurité)</text:span><text:span text:style-name="T26">, pris en application de</text:span><text:span text:style-name="T33"> l'ordonnance n° 2005-1516 du 8 Décembre 2005</text:span><text:span text:style-name="T2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33"> télé-services</text:span><text:span text:style-name="T26">.</text:span></text:p>
      <text:p text:style-name="P15"/>
      <text:h text:style-name="P84" text:outline-level="3"><text:bookmark-start text:name="__RefHeading___Toc2681_4134558497"/>Le Réglement Général de la Protection des Données<text:bookmark-end text:name="__RefHeading___Toc2681_4134558497"/></text:h>
      <text:p text:style-name="P71">Sont applicables dans le cadre de ce marché les dispositions du Règlement 2016/679 du</text:p>
      <text:p text:style-name="P63">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30"/>
      <text:p text:style-name="P72">Il est notamment nécessaire de confirmer le respect de l'article 44 du Règlement Général</text:p>
      <text:p text:style-name="P64">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30"/>
      <text:p text:style-name="P63">L'ensemble des conditions sont définies dans l'annexe « Protection des données » de l'Acte d'Engagement, le cas échéant.</text:p>
      <text:p text:style-name="P68"/>
      <text:p text:style-name="P69"/>
      <text:p text:style-name="P71"><text:soft-page-break/></text:p>
      <text:h text:style-name="Heading_20_3" text:outline-level="3"><text:bookmark-start text:name="__RefHeading___Toc2683_4134558497"/>Le Code du Patrimoine<text:bookmark-end text:name="__RefHeading___Toc2683_4134558497"/></text:h>
      <text:p text:style-name="Standard">Les documents et données produits ou reçus par la Ville de Marseille constituent des archives publiques.</text:p>
      <text:p text:style-name="Standard"/>
      <text:p text:style-name="Standard">Or, la <text:span text:style-name="T15">loi n°2015-195</text:span><text:span text:style-name="T26"> promulguée le 20 février 2015 et modifiant</text:span><text:span text:style-name="T33"> l'article L.111-1 du Code du Patrimoine</text:span><text:span text:style-name="T26">, qualifie les archives publiques de "</text:span><text:span text:style-name="T37">Trésors nationaux</text:span><text:span text:style-name="T26">" et ne peuvent donc sortir du territoire douanier qu'après autorisation du Service </text:span><text:span text:style-name="T32">I</text:span><text:span text:style-name="T26">nter-ministériel des Archives de France (SIAF) et seulement dans certains cas précis.</text:span></text:p>
      <text:p text:style-name="P15"/>
      <text:h text:style-name="Heading_20_2" text:outline-level="2"><text:bookmark-start text:name="__RefHeading___Toc2685_4134558497"/>Les clauses générales de confidentialité<text:bookmark-end text:name="__RefHeading___Toc2685_4134558497"/></text:h>
      <text:p text:style-name="Standard">Les supports informatiques physiques et documents fournis par la <text:span text:style-name="T15">Ville de Marseille</text:span><text:span text:style-name="T26"> à la société prestataire restent la propriété de la </text:span><text:span text:style-name="T33">Ville de Marseille</text:span><text:span text:style-name="T26">.</text:span></text:p>
      <text:p text:style-name="P15"/>
      <text:p text:style-name="P24">Les données<text:span text:style-name="T51"> contenues dans ces supports et documents sont </text:span>strictement couvertes par le secret professionnel<text:span text:style-name="T51"> (article 226-13 du Code Pénal), il en va de même pour toutes les données dont la société prestataire prendra connaissance à l'occasion de l'exécution de ce marché.</text:span></text:p>
      <text:p text:style-name="P15"/>
      <text:p text:style-name="P28"><text:span text:style-name="T25">La société</text:span><text:span text:style-name="T26"> prestataire s'engage donc à respecter les obligations suivantes et à les faire respecter par son personnel :</text:span></text:p>
      <text:p text:style-name="P15"/>
      <text:list xml:id="list2238834368" text:style-name="List_20_1">
        <text:list-item>
          <text:p text:style-name="P83">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62"/>
      <text:list xml:id="list160710704856643" text:continue-numbering="true" text:style-name="List_20_1">
        <text:list-item>
          <text:p text:style-name="P83">ne pas utiliser les documents et informations traités à des fins autres que celles spécifiées dans ce marché ;</text:p>
        </text:list-item>
      </text:list>
      <text:p text:style-name="P62"/>
      <text:list xml:id="list160711016389973" text:continue-numbering="true" text:style-name="List_20_1">
        <text:list-item>
          <text:p text:style-name="P83">ne pas divulguer ces documents ou informations à d'autres personnes, qu'il s'agisse de personnes privées ou publiques, physiques ou morales ;</text:p>
        </text:list-item>
      </text:list>
      <text:p text:style-name="P62"/>
      <text:list xml:id="list160710171976558" text:continue-numbering="true" text:style-name="List_20_1">
        <text:list-item>
          <text:p text:style-name="P83">prendre toutes mesures permettant d'éviter toute utilisation détournée ou frauduleuse des fichiers informatiques en cours d'exécution du marché ;</text:p>
        </text:list-item>
      </text:list>
      <text:p text:style-name="P62"/>
      <text:list xml:id="list160709538508526" text:continue-numbering="true" text:style-name="List_20_1">
        <text:list-item>
          <text:p text:style-name="P83">prendre toutes mesures de sécurité, notamment matérielle, pour assurer la conservation et l'intégrité des documents et informations traités pendant la durée du marché ;</text:p>
        </text:list-item>
      </text:list>
      <text:p text:style-name="P62"/>
      <text:list xml:id="list160708905154456" text:continue-numbering="true" text:style-name="List_20_1">
        <text:list-item>
          <text:p text:style-name="P83">échanger des informations personnelles, sensibles ou des authentifications/identifications uniquement de manière chiffrée ;</text:p>
        </text:list-item>
      </text:list>
      <text:p text:style-name="P62"/>
      <text:list xml:id="list160710523921502" text:continue-numbering="true" text:style-name="List_20_1">
        <text:list-item>
          <text:p text:style-name="P83">en fin de marché à procéder à la mise à disposition de toutes les données appartenant à la Ville de Marseille ;</text:p>
        </text:list-item>
      </text:list>
      <text:p text:style-name="P62"/>
      <text:list xml:id="list160709699704044" text:continue-numbering="true" text:style-name="List_20_1">
        <text:list-item>
          <text:p text:style-name="P83">et en fin de marché à procéder à la destruction de tous fichiers manuels ou informatisés stockant les informations saisies.</text:p>
          <text:p text:style-name="P83"/>
        </text:list-item>
      </text:list>
      <text:h text:style-name="Heading_20_2" text:outline-level="2"><text:bookmark-start text:name="__RefHeading___Toc2687_4134558497"/><text:soft-page-break/>Les contrôles<text:bookmark-end text:name="__RefHeading___Toc2687_4134558497"/></text:h>
      <text:p text:style-name="P28">La Ville de Marseille<text:span text:style-name="T26"> se réserve le droit de procéder à toute vérification qui lui paraîtrait utile pour constater le respect des obligations réglementaires et techniques de sécurité par la société prestataire, notamment par la réalisatio</text:span><text:span text:style-name="T27">n d'audits ponctuels.</text:span></text:p>
      <text:p text:style-name="P34"/>
      <text:p text:style-name="P15">En cas de non-respect des dispositions précitées, la responsabilité du titulaire peut également être engagée sur la base des dispositions des articles 226-5 et 226-17 du nouveau Code Pénal.</text:p>
      <text:p text:style-name="P34"/>
      <text:p text:style-name="P28"><text:span text:style-name="T25">La Ville de Marseille</text:span><text:span text:style-name="T26"> pourra prononcer la résiliation du marché, sans indemnisation du titulaire, en cas de violation du secret professionnel ou de non-respect des dispositions précitées.</text:span></text:p>
      <text:h text:style-name="Heading_20_2" text:outline-level="2"><text:bookmark-start text:name="__RefHeading___Toc2689_4134558497"/>Phase de réversibilité<text:bookmark-end text:name="__RefHeading___Toc2689_4134558497"/></text:h>
      <text:p text:style-name="Standard">Au terme du marché, le prestataire s'engage à faciliter la réversibilité selon les modalités choisies par la <text:span text:style-name="T15">Ville de Marseille</text:span><text:span text:style-name="T26"> et à fournir toutes les informations et prestations utiles à sa mise en oeuvre.</text:span></text:p>
      <text:p text:style-name="Standard"><text:span text:style-name="T26">La fourniture de toutes les</text:span><text:span text:style-name="T33"> informations relatives à l'exécution du marché</text:span><text:span text:style-name="T26">, la </text:span><text:span text:style-name="T33">documentation</text:span><text:span text:style-name="T26"> constituée durant la prestation, sous forme électronique mise à jour, ainsi que le</text:span><text:span text:style-name="T33"> transfert de connaissance</text:span><text:span text:style-name="T26"> sont inclus dans le présent marché.</text:span></text:p>
      <text:p text:style-name="P49"/>
      <text:p text:style-name="P15">Ce transfert se fera directement aux équipes de la Ville de Marseille.</text:p>
      <text:h text:style-name="Heading_20_1" text:outline-level="1"><text:bookmark-start text:name="__RefHeading___Toc2691_4134558497"/>LOGICIEL E-ATTESTATIONS<text:bookmark-end text:name="__RefHeading___Toc2691_4134558497"/></text:h>
      <text:p text:style-name="Standard">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P48"/>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15">gratuite</text:span><text:span text:style-name="T26"> de dépôt et de mise à jour, l'adresse du site est la suivante : http://www.e-attestations.com/</text:span></text:p>
      <text:h text:style-name="Heading_20_1" text:outline-level="1"><text:bookmark-start text:name="__RefHeading___Toc2693_41345584971"/>LOI APPLICABLE<text:bookmark-end text:name="__RefHeading___Toc2693_41345584971"/></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p text:style-name="P15"/>
      <text:h text:style-name="Heading_20_1" text:outline-level="1"><text:bookmark-start text:name="__RefHeading___Toc2695_4134558497"/><text:soft-page-break/>SPECIFICATIONS TECHNIQUES<text:bookmark-end text:name="__RefHeading___Toc2695_4134558497"/></text:h>
      <text:p text:style-name="P74">Afin d'animer au mieux ce marché de Noël et de promouvoir les commerces, la Ville de Marseille souhaite faire appel à un prestataire extérieur qui aura la charge des animations. Elle souhaite, également, mettre en place plusieurs activités à destination des enfants.</text:p>
      <text:h text:style-name="P85" text:outline-level="2"><text:bookmark-start text:name="__RefHeading___Toc2697_4134558497"/>Description des prestations attendues<text:bookmark-end text:name="__RefHeading___Toc2697_4134558497"/></text:h>
      <text:p text:style-name="P33"/>
      <text:p text:style-name="Standard"><text:span text:style-name="T26">Les animations du Marché de Noël </text:span><text:span text:style-name="T44">se déroulent</text:span><text:span text:style-name="T26"> dans le centre ville de Marseille</text:span><text:span text:style-name="T27">.</text:span></text:p>
      <text:p text:style-name="P15"/>
      <text:p text:style-name="P15">Sont prévues les prestations suivantes :</text:p>
      <text:p text:style-name="P49"/>
      <text:p text:style-name="P15">- coordination artistique et régie,</text:p>
      <text:p text:style-name="P15">- décoration intérieure des deux chalets,</text:p>
      <text:p text:style-name="P16">- sonorisation <text:span text:style-name="T63">et loges dans un troisième chalet</text:span>,</text:p>
      <text:p text:style-name="P16">- animations statiques et déambulatoires,</text:p>
      <text:p text:style-name="P16">- animations nocturnes.</text:p>
      <text:p text:style-name="P15"/>
      <text:p text:style-name="P15">La coordination générale de la manifestation "Marché de Noël" :</text:p>
      <text:p text:style-name="P50"/>
      <text:p text:style-name="Standard"><text:span text:style-name="T26">La manifestation </text:span><text:span text:style-name="T45">voit</text:span><text:span text:style-name="T26"> un certain nombre de sociétés et acteurs contribuant à sa réalisation. C'est la raison pour laquelle, toutes les actions requises </text:span><text:span text:style-name="T45">doivent</text:span><text:span text:style-name="T26"> être coordonnées, notamment à partir de la réunion technique préparatoire </text:span><text:span text:style-name="T45">prévue</text:span><text:span text:style-name="T26"> </text:span><text:span text:style-name="T27">entre les semaines 38 et 40, chaque année.</text:span></text:p>
      <text:p text:style-name="P34"/>
      <text:p text:style-name="P15">Le titulaire du marché y sera convié, après la notification du présent marché.</text:p>
      <text:p text:style-name="Standard"/>
      <text:p text:style-name="Standard"><text:span text:style-name="T53">La Ville de Mar</text:span><text:span text:style-name="T56">s</text:span><text:span text:style-name="T53">eille met gracieusement à disposition du titul</text:span><text:span text:style-name="T56">a</text:span><text:span text:style-name="T53">ire </text:span><text:span text:style-name="T62">trois chalets</text:span><text:span text:style-name="T53"> pour la réalisation des prestations, dont deux sont à décorer sur le thème de Noël.</text:span></text:p>
      <text:p text:style-name="Standard"/>
      <text:h text:style-name="P85" text:outline-level="2"><text:bookmark-start text:name="__RefHeading___Toc2699_41345584971"/>Coordination artistique et régie<text:bookmark-end text:name="__RefHeading___Toc2699_41345584971"/></text:h>
      <text:p text:style-name="P15">Le titulaire doit assurer la coordination générale de ses animations, c'est-à-dire :</text:p>
      <text:p text:style-name="P31"/>
      <text:p text:style-name="P15">- la mise en oeuvre de la coordination technique des animations,</text:p>
      <text:p text:style-name="P15">- la conception et la préparation de toute la logistique des animations et la sécurité,</text:p>
      <text:p text:style-name="P15">- la préparation et la mise en oeuvre du dossier technique et du dossier sécurité, en coordination avec l'ensemble des services techniques et de sécurité de la Ville de Marseille, de la Métropole et de l'Etat,</text:p>
      <text:p text:style-name="P16">- la coordination de l'ensemble du personnel technique nécessaire pour réaliser la parade (prestation déambulatoire).</text:p>
      <text:p text:style-name="P16"/>
      <text:p text:style-name="P15">Deux réunions sont programmées, en amont de la manifestation, avec la Direction de l'Espace Public et le titulaire pour la coordination de l'équipe artistique, le filage technique sur site avec l'ensemble des partenaires de la manifestation et les services de sécurité :</text:p>
      <text:p text:style-name="P34"/>
      <text:p text:style-name="P16">- la réunion technique préparatoire :prévue entre les semaines 38 et 40,</text:p>
      <text:p text:style-name="P35"/>
      <text:p text:style-name="P18">- la réunion de filage : prévue en semaine 46.</text:p>
      <text:p text:style-name="P18"/>
      <text:h text:style-name="P85" text:outline-level="2"><text:bookmark-start text:name="__RefHeading___Toc2701_41345584971"/><text:soft-page-break/>Prestations de décoration<text:bookmark-end text:name="__RefHeading___Toc2701_41345584971"/></text:h>
      <text:p text:style-name="P15"/>
      <text:p text:style-name="P15">Pour chaque année, les prestation s'articulent comme suit :</text:p>
      <text:p text:style-name="P34"/>
      <text:p text:style-name="P15">- l'état des lieux entrant,</text:p>
      <text:p text:style-name="P15">- le montage et l'installation de la décoration,</text:p>
      <text:p text:style-name="P15">- la réalisation des prestations de sonorisation et d'animation,</text:p>
      <text:p text:style-name="P15">- le démontage,</text:p>
      <text:p text:style-name="P15">- l'état des lieux sortant (restitution des chalets mis à disposition).</text:p>
      <text:p text:style-name="P15"/>
      <text:p text:style-name="Standard"><text:span text:style-name="T26">Dans le cadre des prestations de décoration, le titulaire du marché </text:span><text:span text:style-name="T44">doit</text:span><text:span text:style-name="T26"> assurer la décoration intérieure, sur le thème de Noël, des 2 chalets (6m x 2m) mis à disposition gratuitement par la Ville de Marseille, pour les animation</text:span><text:span text:style-name="T27">s statiques.</text:span></text:p>
      <text:p text:style-name="P15"/>
      <text:p text:style-name="Standard"><text:span text:style-name="T26">Ainsi, il </text:span><text:span text:style-name="T44">faut</text:span><text:span text:style-name="T26"> mettre en place, de la mi-novembre à la mi-janvier de l'année suivante, une décoration intérieure, avec des mat</text:span><text:span text:style-name="T28">é</text:span><text:span text:style-name="T26">riels et une présentation de qualité, sur le thème du maquillage et du Père Noël :</text:span></text:p>
      <text:p text:style-name="P15"/>
      <text:p text:style-name="P15">- pour le chalet 1 : salon de maquillage et thème de Noël,</text:p>
      <text:p text:style-name="P15">- pour le chalet 2 : <text:s/>atelier de photos et thème de Noël.</text:p>
      <text:p text:style-name="P15"/>
      <text:p text:style-name="P15">La décoration doit être propre, élégante, conséquente et parfaitement installée.</text:p>
      <text:p text:style-name="P15"/>
      <text:p text:style-name="P16">Le titulaire doit proposer des accessoires propres à l'installation du père Noël dans son chalet : un fauteuil, un sapin, des personnages ou mascottes de Noël, des dessins animés, des animaux, accompagnant le Père Noël, une boîte aux lettres du père Noël, une hotte, un traineau avec rennes ou tout autre accessoire en lien avec le thème de Noël.</text:p>
      <text:p text:style-name="P15"/>
      <text:p text:style-name="P15">Cet aménagement permettra de recevoir les enfants qui souhaitent se faire photographier, gratuitement, avec le père Noël, écrire leurs lettres et les déposer dans la boite aux lettres du père Noël.</text:p>
      <text:p text:style-name="Standard"/>
      <text:h text:style-name="P85" text:outline-level="2"><text:bookmark-start text:name="__RefHeading___Toc2285_650714116"/>Sonorisation<text:bookmark-end text:name="__RefHeading___Toc2285_650714116"/></text:h>
      <text:p text:style-name="P16"/>
      <text:p text:style-name="P41"><text:span text:style-name="T26">La prestation de sonorisation </text:span><text:span text:style-name="T44">est</text:span><text:span text:style-name="T26"> assurée de </text:span><text:span text:style-name="T61">la mi-novembre à la mi-janvier de l'an</text:span><text:span text:style-name="T26">née suivante :</text:span></text:p>
      <text:p text:style-name="P16">- tous les jours de 10 h à 19 h,</text:p>
      <text:p text:style-name="P16">- tous les vendredis et samedis du mois de novembre et janvier de 10 h à 20 h,</text:p>
      <text:p text:style-name="P16">- tous les vendredis et samedis du mois de décembre de 10 h à 21 h.</text:p>
      <text:p text:style-name="P16"/>
      <text:p text:style-name="P41"><text:span text:style-name="T26">Une musique en continu </text:span><text:span text:style-name="T44">est</text:span><text:span text:style-name="T26"> diffusée en dehors des animations sans provoquer de gêne sonore pour la population. Le contenu musical comprenant différents airs de Noël se </text:span><text:span text:style-name="T44">fait</text:span><text:span text:style-name="T26"> sur un registre suffisamment varié pour qu'il n'y ait pas, dans la même journée de multiples diffusions d'un même répertoire.</text:span></text:p>
      <text:p text:style-name="P16"/>
      <text:p text:style-name="P55"><text:span text:style-name="T26">Le titulaire </text:span><text:span text:style-name="T44">doit prévoir</text:span><text:span text:style-name="T26"> la fourniture et l'installation du matériel pour la diffusion de musiques liées au répertoire et à l'ambiance de Noël, sur 250 mètres linéaires à compter <text:s/>de la mi-novembre à la mi-janvier de l'année suivante.</text:span></text:p>
      <text:p text:style-name="P52"/>
      <text:p text:style-name="P16"><text:soft-page-break/></text:p>
      <text:p text:style-name="P16">La Ville de Marseille prend en charge la consommation électrique.</text:p>
      <text:p text:style-name="P16"/>
      <text:p text:style-name="P41"><text:span text:style-name="T26">Un chalet technique, équipé d'un radiateur et d'un extincteur, </text:span><text:span text:style-name="T44">est</text:span><text:span text:style-name="T26"> mis à disposition pour le matèriel de sonorisation et pour les artistes. Par ailleurs, les déplacements, défraiements, repas et hébergements des artistes </text:span><text:span text:style-name="T44">doivent</text:span><text:span text:style-name="T26"> être pris en charge par le titulaire.</text:span></text:p>
      <text:p text:style-name="P16"/>
      <text:p text:style-name="P41"><text:span text:style-name="T26">En outre, dans le cadre de la diffusion de messages, le titulaire </text:span><text:span text:style-name="T44">doit</text:span><text:span text:style-name="T26"> s'assurer de la promotion du Marché de Noël de Marseille, en partenariat avec les radios locales.</text:span></text:p>
      <text:p text:style-name="P16"/>
      <text:p text:style-name="P41"><text:span text:style-name="T26">Enfin, le titulaire </text:span><text:span text:style-name="T44">doit</text:span><text:span text:style-name="T26"> prendre en charge la déclaration et le réglement des sommes dues à la SACEM, à la SACD et au SPRE et autres organismes dont relèvent leurs prestations.</text:span></text:p>
      <text:p text:style-name="P16"/>
      <text:p text:style-name="P16"/>
      <text:p text:style-name="P26">A noter :</text:p>
      <text:p text:style-name="P16">Le gardiennage nocturne des sites d'animation est pris en charge par la Ville de Marseille à compter de la<text:span text:style-name="T59"> </text:span><text:span text:style-name="T60">mi-novembre à partir de 19 h, jusqu'à la mi-janvier à 9h.</text:span></text:p>
      <text:p text:style-name="P21"/>
      <text:p text:style-name="P15"/>
      <text:p text:style-name="P15"/>
      <text:p text:style-name="P15">Le titulaire assure la dépose de son matériel à la fin de la période d'exécution.</text:p>
      <text:p text:style-name="P15"/>
      <text:h text:style-name="P85" text:outline-level="2"><text:bookmark-start text:name="__RefHeading___Toc2703_4134558497"/>Prestations d'animation<text:bookmark-end text:name="__RefHeading___Toc2703_4134558497"/></text:h>
      <text:p text:style-name="P15"/>
      <text:p text:style-name="P15"><text:tab/><text:span text:style-name="T18">17.5.1 – Animations statiques à l'intérieur des chalets</text:span></text:p>
      <text:p text:style-name="P15"/>
      <text:p text:style-name="Standard"><text:span text:style-name="T26">Les prestations statiques se déroulent à l'intérieur des 2 chalets </text:span><text:span text:style-name="T44">mis à disposition expressement pour ce type d'</text:span><text:span text:style-name="T26">animations.</text:span></text:p>
      <text:p text:style-name="P15"/>
      <text:p text:style-name="Standard"><text:span text:style-name="T26">Elles </text:span><text:span text:style-name="T45">sont réalisées</text:span><text:span text:style-name="T26"> pendant toute la durée d'ouverture au public du Marché de Noël, en journée de 14 h à 18 h.</text:span></text:p>
      <text:p text:style-name="P34"/>
      <text:p text:style-name="P16"/>
      <text:p text:style-name="P15"/>
      <text:p text:style-name="P25"><text:tab/><text:tab/>17.5.1.1 - Animation maquillage</text:p>
      <text:p text:style-name="P22"/>
      <text:p text:style-name="P16">Cette animation doit être proposée:</text:p>
      <text:p text:style-name="P35"/>
      <text:p text:style-name="P16">- chalet 1 : <text:s/>de la <text:span text:style-name="T60">mi-novembre à la mi-janvier de l'année suivante,</text:span></text:p>
      <text:p text:style-name="P15"><text:span text:style-name="T54">- chalet 2 : de la mi-novembre à la fin du mois de novembre et du jour de Noël jusqu'à la mi-janvier de l'année suivante (</text:span><text:span text:style-name="T50">date de fin de la manifestation</text:span><text:span text:style-name="T54">).</text:span></text:p>
      <text:p text:style-name="P16"/>
      <text:p text:style-name="P16">Pour l'animation maquillage, une personne accueille les enfants pour des séances de maquillage et déguisements enfantins, avec un matériel adapté et aux normes en vigueur.</text:p>
      <text:p text:style-name="P15"/>
      <text:p text:style-name="P56">L'organisation et la régulation de cette manifestation sont à la charge du titulaire du marché.</text:p>
      <text:p text:style-name="P56"/>
      <text:p text:style-name="P56"/>
      <text:p text:style-name="P56"><text:soft-page-break/></text:p>
      <text:p text:style-name="P56"/>
      <text:p text:style-name="P25"><text:tab/><text:tab/>17.5.1.2- Animation du Père Noël</text:p>
      <text:p text:style-name="P15"/>
      <text:p text:style-name="P15">Cette animation doit être proposée:</text:p>
      <text:p text:style-name="P16">- chalet 2 : de début décembre à la veille de Noël.</text:p>
      <text:p text:style-name="P20"/>
      <text:p text:style-name="P15">Pour l'animation du père Noël, les enfants sont accueillis par le père Noël et un photographe pour la prise des photos et la remise des voeux sur papier des enfants, dans la boîte aux lettres du Père Noël.</text:p>
      <text:p text:style-name="P15"/>
      <text:p text:style-name="P16">Chaque enfant doit pouvoir repartir avec sa photo gratuitement.</text:p>
      <text:p text:style-name="P15"/>
      <text:p text:style-name="P15">L'organisation et la régulation de cette manifestation sont à la charge du titulaire du marché.</text:p>
      <text:p text:style-name="P15"/>
      <text:p text:style-name="P15"/>
      <text:p text:style-name="Standard"><text:span text:style-name="T26"><text:tab/></text:span><text:span text:style-name="T34">17.5.2 - Animations </text:span><text:span text:style-name="T43">déambulatoires</text:span><text:span text:style-name="T34"> et nocturnes</text:span></text:p>
      <text:p text:style-name="P15"/>
      <text:p text:style-name="P15">- Les prestations déambulatoires se déroulent à l'extérieur des chalets, pendant toute la durée d'ouverture au public du Marché de Noël de 14 h à 18 h :</text:p>
      <text:p text:style-name="P34"/>
      <text:p text:style-name="P16">a) de la mi-novembre à la mi-janvier de l'année suivante : les mercredis, samedis et dimanches</text:p>
      <text:p text:style-name="P34"/>
      <text:p text:style-name="Standard"><text:span text:style-name="T27">b) la semaine précédent Noël et </text:span><text:span text:style-name="T46">jusqu'au 25 décembre inclus</text:span><text:span text:style-name="T27">: tous les jours</text:span></text:p>
      <text:p text:style-name="P15"/>
      <text:p text:style-name="P16">- Les prestations d'animation déambulatoires nocturnes <text:span text:style-name="T41">se déroulent</text:span> à l'extérieur des chalets, entre 18 h 30 et 19 h 30, tous les vendredis et samedis soirs du mois de décembre.</text:p>
      <text:p text:style-name="P15"/>
      <text:p text:style-name="Standard"><text:span text:style-name="T26">A titre d'exemple, parmi ces animations, il peut être proposé des chorales (provençales, gospel), des fanfares (cuivres, percussions) et des petits orchestres de musiciens déguisés en personnages pittoresques (lutins, elfes, sylphes) reprenant des chants et des airs de Noël. Des spectales circassiens, acrobates, clowns, jongleurs, magiciens </text:span><text:span text:style-name="T44">doivent être</text:span><text:span text:style-name="T26"> proposés, dans les mêmes temps.</text:span></text:p>
      <text:p text:style-name="P15"/>
      <text:p text:style-name="P42"><text:span text:style-name="T26">Le titulaire du marché </text:span><text:span text:style-name="T45">doit</text:span><text:span text:style-name="T26"> organiser la mise en place de petites interventions de personnages humoristiques, dans le style des bonimenteurs costumés qui abordent les passants en improvisant des saynètes </text:span><text:span text:style-name="T29">(fausses visites guidées et/ou de fausses ventes)</text:span><text:span text:style-name="T26">.</text:span></text:p>
      <text:p text:style-name="P19"/>
      <text:p text:style-name="P16"/>
      <text:p text:style-name="Standard"><text:span text:style-name="T26">Les costumes, sur le thème de Noël, d</text:span><text:span text:style-name="T44">oiven</text:span><text:span text:style-name="T26">t être de couleurs vives et non défraîchis </text:span><text:span text:style-name="T27">et la présentation parfaite.</text:span></text:p>
      <text:p text:style-name="P15"/>
      <text:h text:style-name="P85" text:outline-level="2"><text:bookmark-start text:name="__RefHeading___Toc2705_4134558497111"/><text:s/>Gestion des déchets<text:bookmark-end text:name="__RefHeading___Toc2705_4134558497111"/></text:h>
      <text:p text:style-name="P76"/>
      <text:p text:style-name="P77">Le titualire doit évacuer les déchets générés par ses activités, quotidiennement, en respectant le tri sélectif.</text:p>
      <text:h text:style-name="Heading_20_1" text:outline-level="1"><text:bookmark-start text:name="__RefHeading___Toc8901_2078781883"/><text:soft-page-break/>CONFORMITE AUX NORMES<text:bookmark-end text:name="__RefHeading___Toc8901_2078781883"/></text:h>
      <text:p text:style-name="Standard">Les fournitures seront conformes aux normes en vigueur, normes homologuées ou autres normes reconnues équivalentes, en vertu de l'article R2111-11 du Code de la Commande Publique.</text:p>
      <text:p text:style-name="P38"/>
      <text:p text:style-name="P16">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text:bookmark-start text:name="__RefHeading___Toc2709_4134558497"/>ASSURANCES<text:bookmark-end text:name="__RefHeading___Toc2709_4134558497"/></text:h>
      <text:p text:style-name="Standard">Conformément à l'article 9 du CCAG/FCS, le titulaire doit contracter les assurances permettant de garantir sa responsabilité à l'égard du pouvoir adjudicateur et des tiers, victimes d'accidents ou de dommages causés par l'exécution des prestations.</text:p>
      <text:p text:style-name="P38"/>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38"/>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text:bookmark-start text:name="__RefHeading___Toc2711_4134558497"/>DEROGATIONS AUX DOCUMENTS GENERAUX<text:bookmark-end text:name="__RefHeading___Toc2711_4134558497"/></text:h>
      <text:p text:style-name="Standard">Les dérogations explicitées dans les articles désignés ci-après du CCP sont apportées aux articles suivants des documents et des normes françaises homologuées ci-après :</text:p>
      <text:p text:style-name="P38"/>
      <text:p text:style-name="Standard">Dérogations au CCAG-FCS:</text:p>
      <text:p text:style-name="P39"/>
      <text:p text:style-name="P41">- l'article 2 <text:s text:c="6"/>déroge à l'article <text:s text:c="2"/>4.1 <text:s text:c="4"/>du CCAG</text:p>
      <text:p text:style-name="P41">- l'article 7.1. <text:s text:c="2"/>déroge à l'article 28 <text:s text:c="7"/>du CCAG</text:p>
      <text:p text:style-name="Standard">- l'article 7.1 <text:s text:c="3"/>déroge à l'article 28.1 <text:s text:c="4"/>du CCAG</text:p>
      <text:p text:style-name="Standard">- l'article 12.1 <text:s/>déroge à l'article 14.1.1 <text:s/>du CCAG</text:p>
      <text:p text:style-name="Standard">- l'article 12.1 <text:s/>déroge à l'article 14.1.3 <text:s/>du CCAG</text:p>
      <text:p text:style-name="P38"/>
      <text:p text:style-name="P41">A l'article 6.1, l'article 22.3 du CCAG n'est pas applic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 - DCP (60202)" text:name="DirectionService"/>
          <text:user-field-decl office:value-type="string" office:string-value="Animations du marché de Noël de la Ville de Marseille" text:name="IntituleConsultation"/>
          <text:user-field-decl office:value-type="string" office:string-value="CAHIER DES CLAUSES PARTICULIERES" text:name="TypeDocument"/>
        </text:user-field-decls>
        <text:p text:style-name="MP1"><text:user-field-get text:name="DirectionService">DGAFMG - DCP (60202)</text:user-field-get> / <text:user-field-get text:name="TypeDocument">CAHIER DES CLAUSES PARTICULIERES</text:user-field-get> (CCP)</text:p>
        <text:p text:style-name="MP2"><text:span text:style-name="Police_20_par_20_défaut"><text:span text:style-name="MT1"><text:user-field-get text:name="IntituleConsultation">Animations du marché de Noël de la Ville de Marseille</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2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1T11:37:48</meta:creation-date>
    <meta:editing-duration>PT13H11M2S</meta:editing-duration>
    <meta:editing-cycles>73</meta:editing-cycles>
    <meta:generator>LibreOffice/5.3.6.1$Windows_x86 LibreOffice_project/686f202eff87ef707079aeb7f485847613344eb7</meta:generator>
    <dc:date>2020-06-08T16:07:08.223000000</dc:date>
    <meta:print-date>2020-05-12T09:41:19.429000000</meta:print-date>
    <meta:document-statistic meta:table-count="0" meta:image-count="1" meta:object-count="0" meta:page-count="22" meta:paragraph-count="414" meta:word-count="6245" meta:character-count="38681" meta:non-whitespace-character-count="32713"/>
    <meta:user-defined meta:name="Info 1"/>
    <meta:user-defined meta:name="Info 2"/>
    <meta:user-defined meta:name="Info 3"/>
    <meta:user-defined meta:name="Info 4"/>
  </office:meta>
</office:document-meta>
</file>