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9mm"/>
    </style:style>
    <style:style style:name="co2" style:family="table-column">
      <style:table-column-properties fo:break-before="auto" style:column-width="84.6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11.84mm" fo:break-before="auto" style:use-optimal-row-height="false"/>
    </style:style>
    <style:style style:name="ro2" style:family="table-row">
      <style:table-row-properties style:row-height="22.91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17.97mm" fo:break-before="auto" style:use-optimal-row-height="false"/>
    </style:style>
    <style:style style:name="ro5" style:family="table-row">
      <style:table-row-properties style:row-height="17.97mm" fo:break-before="page" style:use-optimal-row-height="false"/>
    </style:style>
    <style:style style:name="ro6" style:family="table-row">
      <style:table-row-properties style:row-height="23.35mm" fo:break-before="auto" style:use-optimal-row-height="false"/>
    </style:style>
    <style:style style:name="ro7" style:family="table-row">
      <style:table-row-properties style:row-height="14.3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Remise_20_">
      <style:table-properties table:display="true" style:writing-mode="lr-tb"/>
    </style:style>
    <style:style style:name="ce1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5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10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2pt" fo:language="none" fo:country="none" style:font-name-asian="Segoe UI1" style:font-size-asian="12pt" style:language-asian="none" style:country-asian="none" style:font-name-complex="Segoe UI1" style:font-size-complex="12pt" style:language-complex="none" style:country-complex="none"/>
    </style:style>
    <style:style style:name="ce11" style:family="table-cell" style:parent-style-name="Normal_5f_Remise_20_lot_20_N_b0__20_1">
      <style:table-cell-properties style:cell-protect="protected" style:print-content="true"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style:cell-protect="protected" style:print-content="tru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2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Normal_5f_Remise_20_lot_20_N_b0__20_1">
      <style:table-cell-properties style:cell-protect="protected" style:print-content="true" fo:padding="0.71mm"/>
      <style:text-properties fo:font-size="14pt" style:font-size-asian="14pt" style:font-size-complex="14pt"/>
    </style:style>
    <style:style style:name="ce2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Normal_5f_Remise_20_lot_20_N_b0__20_1">
      <style:table-cell-properties style:cell-protect="none" style:print-content="true" fo:wrap-option="wrap" fo:padding="0.71mm"/>
      <style:text-properties fo:font-size="12pt" style:font-size-asian="12pt" style:font-size-complex="12pt"/>
    </style:style>
    <style:style style:name="ce3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_5f_Remise_20_lot_20_N_b0__20_1">
      <style:table-cell-properties style:cell-protect="protected" style:print-content="true" fo:padding="0.71mm"/>
    </style:style>
    <style:style style:name="ce32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Normal_5f_Remise_20_lot_20_N_b0__20_1">
      <style:table-cell-properties style:cell-protect="protected" style:print-content="true" fo:wrap-option="wrap" fo:padding="0.71mm"/>
      <style:text-properties fo:font-size="12pt" style:font-size-asian="12pt" style:font-size-complex="12pt"/>
    </style:style>
    <style:style style:name="ce43" style:family="table-cell" style:parent-style-name="Normal_5f_Remise_20_lot_20_N_b0__20_1">
      <style:table-cell-properties style:cell-protect="protected" style:print-content="true" fo:wrap-option="wrap" fo:padding="0.71mm"/>
    </style:style>
    <style:style style:name="ce44" style:family="table-cell" style:parent-style-name="Default">
      <style:table-cell-properties fo:wrap-option="wrap"/>
    </style:style>
    <style:style style:name="T1" style:family="text">
      <style:text-properties style:font-name="Arial" style:text-underline-style="none" style:text-underline-color="font-color" style:text-line-through-type="none" fo:font-style="normal" style:text-outline="false" fo:text-shadow="none" fo:language="fr" fo:country="FR" style:font-name-complex="Arial" style:font-style-asian="normal" style:font-style-complex="normal" style:text-emphasize="none" fo:color="#000000" style:letter-kerning="true" style:language-asian="ar" style:country-asian="SA" style:language-complex="ar" style:country-complex="SA" style:font-name-asian="Arial" style:font-size-asian="9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che de remise" table:style-name="ta1" table:print-ranges="'Fiche de remise'.A1:'Fiche de remise'.C40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7"/>
        <table:table-column table:style-name="co3" table:number-columns-repeated="254" table:default-cell-style-name="ce27"/>
        <table:table-column table:style-name="co3" table:number-columns-repeated="767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FICHE DE REMISE SUR TARIFS PUBLICS</text:p>
          </table:table-cell>
          <table:covered-table-cell table:number-columns-repeated="2" table:style-name="ce18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3" table:number-rows-spanned="1">
            <text:p>Consultation n°2020_52302_0040 :</text:p>
            <text:p><text:span text:style-name="T1">Fourniture et livraison d'outils électroportatifs, pneumatiques, thermiques, outillage d’atelier et batteries</text:span>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4" office:value-type="string" calcext:value-type="string">
            <text:p>Famille de produits</text:p>
          </table:table-cell>
          <table:table-cell table:style-name="ce25" office:value-type="string" calcext:value-type="string">
            <text:p>Catalogue proposé par le candidat (1)</text:p>
          </table:table-cell>
          <table:table-cell table:style-name="ce32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12">
            <text:p>Outillage électroportatif</text:p>
          </table:table-cell>
          <table:table-cell table:style-name="ce8" office:value-type="string" calcext:value-type="string">
            <text:p>HITACHI *</text:p>
          </table:table-cell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 office:value-type="string" calcext:value-type="string">
            <text:p>MILWAUKEE *</text:p>
          </table:table-cell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 office:value-type="string" calcext:value-type="string">
            <text:p>BOSCH *</text:p>
          </table:table-cell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 office:value-type="string" calcext:value-type="string">
            <text:p>FESTOOL *</text:p>
          </table:table-cell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 office:value-type="string" calcext:value-type="string">
            <text:p>SPIT *</text:p>
          </table:table-cell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 office:value-type="string" calcext:value-type="string">
            <text:p>STIHL *</text:p>
          </table:table-cell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 office:value-type="string" calcext:value-type="string">
            <text:p>HUSQVARNA *</text:p>
          </table:table-cell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1" table:number-rows-spanned="12">
            <text:p>Batteries</text:p>
          </table:table-cell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6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6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6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1" table:number-rows-spanned="3">
            <text:p>Outillage pneumatique</text:p>
          </table:table-cell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8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8"/>
          <table:table-cell table:style-name="ce8"/>
          <table:table-cell table:style-name="ce36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3">
            <text:p>Outillage thermique</text:p>
          </table:table-cell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8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8"/>
          <table:table-cell table:style-name="ce8"/>
          <table:table-cell table:style-name="ce36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3">
            <text:p>Outillage d’atelier</text:p>
          </table:table-cell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8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8"/>
          <table:table-cell table:style-name="ce8"/>
          <table:table-cell table:style-name="ce36"/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(1) Le candidat précise le nom du ou des catalogue(s) et peut insérer autant de lignes qu’il le souhaite pour chaque famille.</text:p>
          </table:table-cell>
          <table:covered-table-cell table:style-name="ce29"/>
          <table:covered-table-cell table:style-name="ce38"/>
          <table:table-cell table:style-name="ce43" table:number-columns-repeated="254"/>
          <table:table-cell table:style-name="ce44" table:number-columns-repeated="767"/>
        </table:table-row>
        <table:table-row table:style-name="ro7">
          <table:table-cell table:style-name="ce13" office:value-type="string" calcext:value-type="string" table:number-columns-spanned="3" table:number-rows-spanned="1">
            <text:p>(2) Le candidat indique les remises consenties par familles de produits.</text:p>
          </table:table-cell>
          <table:covered-table-cell table:number-columns-repeated="2" table:style-name="ce34"/>
          <table:table-cell table:number-columns-repeated="1021"/>
        </table:table-row>
        <table:table-row table:style-name="ro7">
          <table:table-cell table:style-name="ce20" office:value-type="string" calcext:value-type="string" table:number-columns-spanned="3" table:number-rows-spanned="1">
            <text:p>(*) Catalogue obligatoire, comme mentionné à l’article 4.2 du Règlement de Consultation</text:p>
          </table:table-cell>
          <table:covered-table-cell table:number-columns-repeated="2" table:style-name="ce34"/>
          <table:table-cell table:number-columns-repeated="1021"/>
        </table:table-row>
        <table:table-row table:style-name="ro8" table:number-rows-repeated="1048484">
          <table:table-cell table:number-columns-repeated="1024"/>
        </table:table-row>
        <table:table-row table:style-name="ro9" table:number-rows-repeated="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iche de remise'.$A$1" table:cell-range-address="$'Fiche de remise'.$A$2:.$C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10.78mm" fo:margin-right="5.19mm" style:shadow="none" style:first-page-number="continue" style:scale-to="7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/00/0000</text:date>, <text:time style:data-style-name="N2" text:time-value="13:52:10.7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 style:display="false"/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editing-duration>PT4H11M34S</meta:editing-duration>
    <meta:editing-cycles>71</meta:editing-cycles>
    <meta:creation-date>2017-02-01T16:59:35.411000000</meta:creation-date>
    <dc:date>2020-07-09T13:52:45.528000000</dc:date>
    <meta:print-date>2017-02-13T14:53:13.761000000</meta:print-date>
    <meta:document-statistic meta:table-count="1" meta:cell-count="20" meta:object-count="0"/>
  </office:meta>
</office:document-meta>
</file>