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paragraph-rsid="00259b4b"/>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259b4b"/>
    </style:style>
    <style:style style:name="P14" style:family="paragraph" style:parent-style-name="Standard">
      <style:text-properties style:text-underline-style="solid" style:text-underline-width="auto" style:text-underline-color="font-color" officeooo:paragraph-rsid="00259b4b"/>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fo:background-color="transparent"/>
    </style:style>
    <style:style style:name="P17" style:family="paragraph" style:parent-style-name="Standard">
      <style:text-properties fo:font-style="normal" style:text-underline-style="none" fo:font-weight="normal" officeooo:paragraph-rsid="00185928"/>
    </style:style>
    <style:style style:name="P18" style:family="paragraph" style:parent-style-name="Standard">
      <style:text-properties fo:font-style="normal" style:text-underline-style="none" fo:font-weight="normal" officeooo:paragraph-rsid="0019acb2"/>
    </style:style>
    <style:style style:name="P19" style:family="paragraph" style:parent-style-name="Standard">
      <style:text-properties fo:font-style="normal" style:text-underline-style="none" fo:font-weight="normal" officeooo:paragraph-rsid="00259b4b"/>
    </style:style>
    <style:style style:name="P20" style:family="paragraph" style:parent-style-name="Standard">
      <style:text-properties fo:font-style="normal" style:text-underline-style="none" fo:font-weight="normal" officeooo:paragraph-rsid="00261f12"/>
    </style:style>
    <style:style style:name="P21" style:family="paragraph" style:parent-style-name="Standard">
      <style:text-properties fo:font-style="normal" style:text-underline-style="none" fo:font-weight="normal" officeooo:paragraph-rsid="00300ee5"/>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normal" officeooo:paragraph-rsid="00185928"/>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style="normal" style:text-underline-style="solid" style:text-underline-width="auto" style:text-underline-color="font-color" fo:font-weight="bold" officeooo:paragraph-rsid="00259b4b"/>
    </style:style>
    <style:style style:name="P26" style:family="paragraph" style:parent-style-name="Standard">
      <style:text-properties fo:font-weight="bold"/>
    </style:style>
    <style:style style:name="P27" style:family="paragraph" style:parent-style-name="Standard">
      <style:text-properties officeooo:paragraph-rsid="00185928"/>
    </style:style>
    <style:style style:name="P28" style:family="paragraph" style:parent-style-name="Standard">
      <style:text-properties style:use-window-font-color="true" style:font-name="Arial1" fo:font-size="10.5pt" fo:language="zxx" fo:country="none" officeooo:paragraph-rsid="00185928" style:language-asian="zxx" style:country-asian="none" style:language-complex="zxx" style:country-complex="none"/>
    </style:style>
    <style:style style:name="P29" style:family="paragraph" style:parent-style-name="Standard">
      <style:text-properties officeooo:paragraph-rsid="00259b4b"/>
    </style:style>
    <style:style style:name="P30" style:family="paragraph" style:parent-style-name="Standard">
      <style:text-properties style:text-underline-style="none" fo:font-weight="normal" officeooo:paragraph-rsid="00259b4b"/>
    </style:style>
    <style:style style:name="P31" style:family="paragraph" style:parent-style-name="Standard">
      <style:text-properties officeooo:paragraph-rsid="00261f12"/>
    </style:style>
    <style:style style:name="P32" style:family="paragraph" style:parent-style-name="Standard">
      <style:text-properties officeooo:rsid="00185928" officeooo:paragraph-rsid="00259b4b"/>
    </style:style>
    <style:style style:name="P33" style:family="paragraph" style:parent-style-name="Standard">
      <style:text-properties officeooo:rsid="002c18bc" officeooo:paragraph-rsid="002c18bc"/>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MT" fo:font-size="10.5pt" fo:language="zxx" fo:country="none" style:font-size-asian="10.5pt" style:language-asian="zxx" style:country-asian="none" style:language-complex="zxx" style:country-complex="none"/>
    </style:style>
    <style:style style:name="P40" style:family="paragraph" style:parent-style-name="Contents_20_1">
      <style:paragraph-properties>
        <style:tab-stops>
          <style:tab-stop style:position="15.201cm" style:type="right" style:leader-style="dotted" style:leader-text="."/>
        </style:tab-stops>
      </style:paragraph-properties>
    </style:style>
    <style:style style:name="P41" style:family="paragraph" style:parent-style-name="Contents_20_2">
      <style:paragraph-properties>
        <style:tab-stops>
          <style:tab-stop style:position="15.201cm" style:type="right" style:leader-style="dotted" style:leader-text="."/>
        </style:tab-stops>
      </style:paragraph-properties>
    </style:style>
    <style:style style:name="P42" style:family="paragraph" style:parent-style-name="Contents_20_3">
      <style:paragraph-properties>
        <style:tab-stops>
          <style:tab-stop style:position="15.201cm" style:type="right" style:leader-style="dotted" style:leader-text="."/>
        </style:tab-stops>
      </style:paragraph-properties>
    </style:style>
    <style:style style:name="P43" style:family="paragraph" style:parent-style-name="Heading_20_1">
      <style:text-properties officeooo:paragraph-rsid="00259b4b"/>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5" style:family="paragraph" style:parent-style-name="Heading_20_3">
      <style:text-properties officeooo:paragraph-rsid="00259b4b"/>
    </style:style>
    <style:style style:name="P46" style:family="paragraph" style:parent-style-name="Heading_20_3">
      <style:text-properties officeooo:paragraph-rsid="00185928"/>
    </style:style>
    <style:style style:name="P47" style:family="paragraph" style:parent-style-name="Heading_20_2">
      <style:text-properties officeooo:paragraph-rsid="00259b4b"/>
    </style:style>
    <style:style style:name="P48" style:family="paragraph" style:parent-style-name="Heading_20_2">
      <style:text-properties officeooo:paragraph-rsid="00185928"/>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29fe45" fo:background-color="#ffffff" loext:char-shading-value="0" style:font-weight-asian="bold" style:font-name-complex="Arial" style:font-weight-complex="bold"/>
    </style:style>
    <style:style style:name="T8" style:family="text">
      <style:text-properties fo:font-weight="bold" officeooo:rsid="002c71c0"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185928"/>
    </style:style>
    <style:style style:name="T20" style:family="text">
      <style:text-properties fo:font-style="normal" style:text-underline-style="solid" style:text-underline-width="auto" style:text-underline-color="font-color"/>
    </style:style>
    <style:style style:name="T21" style:family="text">
      <style:text-properties fo:color="#0000ff" fo:font-weight="bold"/>
    </style:style>
    <style:style style:name="T22" style:family="text">
      <style:text-properties style:font-size-asian="10.5pt"/>
    </style:style>
    <style:style style:name="T23" style:family="text">
      <style:text-properties officeooo:rsid="00185928" style:font-size-asian="10.5pt"/>
    </style:style>
    <style:style style:name="T24" style:family="text">
      <style:text-properties officeooo:rsid="001d6a11"/>
    </style:style>
    <style:style style:name="T25" style:family="text">
      <style:text-properties officeooo:rsid="00230437"/>
    </style:style>
    <style:style style:name="T26" style:family="text">
      <style:text-properties officeooo:rsid="0024cfdb"/>
    </style:style>
    <style:style style:name="T27" style:family="text">
      <style:text-properties style:font-weight-asian="normal" style:font-weight-complex="normal"/>
    </style:style>
    <style:style style:name="T28" style:family="text">
      <style:text-properties officeooo:rsid="00259b4b"/>
    </style:style>
    <style:style style:name="T29" style:family="text">
      <style:text-properties officeooo:rsid="00261f12"/>
    </style:style>
    <style:style style:name="T30" style:family="text">
      <style:text-properties style:use-window-font-color="true"/>
    </style:style>
    <style:style style:name="T31" style:family="text">
      <style:text-properties style:use-window-font-color="true" fo:font-style="normal" style:text-underline-style="none" fo:font-weight="normal"/>
    </style:style>
    <style:style style:name="T32" style:family="text">
      <style:text-properties officeooo:rsid="002e4e76"/>
    </style:style>
    <style:style style:name="T33" style:family="text">
      <style:text-properties officeooo:rsid="0033249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Contrôle de sécurité du mobilier sportif de l’ensemble des équipements sportif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07/2019 16:00" text:name="dateLimite"/>
        <text:user-field-decl office:value-type="string" office:string-value="2019_52302_0037" text:name="NumeroConsultation"/>
        <text:user-field-decl office:value-type="string" office:string-value="Procédure adaptée" text:name="ProcedurePassation"/>
        <text:user-field-decl office:value-type="string" office:string-value="Règlement de consultation" text:name="TitreDocument"/>
      </text:user-field-decls>
      <text:p text:style-name="P44"><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Contrôle de sécurité du mobilier sportif de l’ensemble des équipements sportifs de la Ville de Marseille</text:user-field-get></text:p>
      <text:p text:style-name="Intitule2"/>
      <text:p text:style-name="Text_20_body"/>
      <text:p text:style-name="Text_20_body"/>
      <text:p text:style-name="Text_20_body"/>
      <text:p text:style-name="Text_20_body"/>
      <text:p text:style-name="P34"><text:span text:style-name="T12">Numéro de la consultation<text:tab/>:</text:span><text:span text:style-name="T9"><text:tab/></text:span><text:span text:style-name="T7">2020_52302_</text:span><text:span text:style-name="T8">0022</text:span></text:p>
      <text:p text:style-name="P7"/>
      <text:p text:style-name="P8"/>
      <text:p text:style-name="P35"><text:span text:style-name="T12">Procédure de passation :</text:span><text:span text:style-name="T9"><text:tab/></text:span><text:span text:style-name="T6"><text:user-field-get text:name="ProcedurePassation">Procédure adaptée</text:user-field-get></text:span></text:p>
      <text:p text:style-name="P4"/>
      <text:p text:style-name="P37"/>
      <text:p text:style-name="P36"><text:span text:style-name="T13">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 </text:span><text:s text:c="2"/><text:span text:style-name="Strong_20_Emphasis">GENERALITES</text:span><text:tab/>4</text:p>
          <text:p text:style-name="P41">1.1 <text:s text:c="2"/>Objet et description de la consultation<text:tab/>4</text:p>
          <text:p text:style-name="P41">1.2 <text:s text:c="2"/>Nature<text:tab/>4</text:p>
          <text:p text:style-name="P41">1.3 <text:s text:c="2"/>Pouvoir adjudicateur<text:tab/>4</text:p>
          <text:p text:style-name="P41">1.4 <text:s text:c="2"/>Procédure<text:tab/>4</text:p>
          <text:p text:style-name="P40"><text:span text:style-name="Strong_20_Emphasis">Article 2 - </text:span><text:s text:c="2"/><text:span text:style-name="Strong_20_Emphasis">CARACTERISTIQUES DE LA CONSULTATION</text:span><text:tab/>4</text:p>
          <text:p text:style-name="P41">2.1 <text:s text:c="2"/>Décomposition en lots, tranches et postes<text:tab/>4</text:p>
          <text:p text:style-name="P42">2.1.1 <text:s text:c="2"/>Décomposition en lots<text:tab/>4</text:p>
          <text:p text:style-name="P42">2.1.2 <text:s text:c="2"/>Décomposition en tranches<text:tab/>4</text:p>
          <text:p text:style-name="P42">2.1.3 <text:s text:c="2"/>Décomposition en postes<text:tab/>5</text:p>
          <text:p text:style-name="P41">2.2 <text:s text:c="2"/>Accord-cadre à bons de commande<text:tab/>5</text:p>
          <text:p text:style-name="P41">2.3 <text:s text:c="2"/>Durée<text:tab/>5</text:p>
          <text:p text:style-name="P41">2.4 <text:s text:c="2"/>Options<text:tab/>5</text:p>
          <text:p text:style-name="P41">2.5 <text:s text:c="2"/>Clause obligatoire d'insertion par l'activité économique<text:tab/>5</text:p>
          <text:p text:style-name="P41">2.6 <text:s text:c="2"/>Groupements d'opérateurs économiques<text:tab/>5</text:p>
          <text:p text:style-name="P41">2.7 <text:s text:c="2"/>Conditions relatives au marché<text:tab/>6</text:p>
          <text:p text:style-name="P42">2.7.1 <text:s text:c="2"/>Cautionnement et garanties exigées<text:tab/>6</text:p>
          <text:p text:style-name="P42">2.7.2 <text:s text:c="2"/>Modalités essentielles de financement et de paiement<text:tab/>6</text:p>
          <text:p text:style-name="P40"><text:span text:style-name="Strong_20_Emphasis">Article 3 - </text:span><text:s text:c="2"/><text:span text:style-name="Strong_20_Emphasis">DOSSIER DE CONSULTATION DES ENTREPRISES (DCE)</text:span><text:tab/>6</text:p>
          <text:p text:style-name="P40"><text:span text:style-name="Strong_20_Emphasis">Article 4 - </text:span><text:s text:c="2"/><text:span text:style-name="Strong_20_Emphasis">ELEMENTS EXIGES DU CANDIDAT</text:span><text:tab/>7</text:p>
          <text:p text:style-name="P41">4.1 <text:s text:c="2"/>Renseignements et documents demandés à l'appui des candidatures<text:tab/>7</text:p>
          <text:p text:style-name="P41">4.2 <text:s text:c="2"/>Eléments exigés au titre de l'offre<text:tab/>9</text:p>
          <text:p text:style-name="P42">4.2.1 <text:s text:c="2"/>Présentation des offres<text:tab/>9</text:p>
          <text:p text:style-name="P42">4.2.2 <text:s text:c="2"/>Présentation de variantes<text:tab/>9</text:p>
          <text:p text:style-name="P41">4.3 <text:s text:c="2"/>Visite sur site<text:tab/>9</text:p>
          <text:p text:style-name="P40"><text:span text:style-name="Strong_20_Emphasis">Article 5 - </text:span><text:s text:c="2"/><text:span text:style-name="Strong_20_Emphasis">REMISE DES PLIS PAR LES CANDIDATS</text:span><text:tab/>10</text:p>
          <text:p text:style-name="P41"><text:soft-page-break/>5.1 <text:s text:c="2"/>Remise électronique<text:tab/>10</text:p>
          <text:p text:style-name="P41">5.2 <text:s text:c="2"/>Copie de sauvegarde<text:tab/>10</text:p>
          <text:p text:style-name="P41">5.3 <text:s text:c="2"/>Echantillons, maquettes, prototypes ou modèles réduits<text:tab/>11</text:p>
          <text:p text:style-name="P41">5.4 <text:s text:c="2"/>Date et heure limites de remise des plis<text:tab/>11</text:p>
          <text:p text:style-name="P41">5.5 <text:s text:c="2"/>Délai de validité des offres<text:tab/>11</text:p>
          <text:p text:style-name="P40"><text:span text:style-name="Strong_20_Emphasis">Article 6 - </text:span><text:s text:c="2"/><text:span text:style-name="Strong_20_Emphasis">EXAMEN DES PLIS</text:span><text:tab/>11</text:p>
          <text:p text:style-name="P41">6.1 <text:s text:c="2"/>Examen des candidatures<text:tab/>11</text:p>
          <text:p text:style-name="P41">6.2 <text:s text:c="2"/>Jugement des offres<text:tab/>12</text:p>
          <text:p text:style-name="P40"><text:span text:style-name="Strong_20_Emphasis">Article 7 - </text:span><text:s text:c="2"/><text:span text:style-name="Strong_20_Emphasis">PIECES A REMETTRE PAR LE(S) CANDIDAT(S) RETENU(S)</text:span><text:tab/>14</text:p>
          <text:p text:style-name="P40"><text:span text:style-name="Strong_20_Emphasis">Article 8 - </text:span><text:s text:c="2"/><text:span text:style-name="Strong_20_Emphasis">MODALITES RELATIVES AUX COMMUNICATIONS ET AUX ECHANGES D'INFORMATION</text:span><text:tab/>15</text:p>
          <text:p text:style-name="P41">8.1 <text:s text:c="2"/>Règles liées aux échanges électroniques<text:tab/>15</text:p>
          <text:p text:style-name="P41">8.2 <text:s text:c="2"/>Demandes de renseignements en cours de consultation<text:tab/>15</text:p>
        </text:index-body>
      </text:table-of-content>
      <text:p text:style-name="P38"><text:s/></text:p>
      <text:h text:style-name="Heading_20_1" text:outline-level="1">GENERALITES</text:h>
      <text:h text:style-name="Heading_20_2" text:outline-level="2">Objet et description de la consultation</text:h>
      <text:p text:style-name="Standard">La présente consultation a pour objet : Contrôle de sécurité du mobilier sportif de l'ensemble des équipements sportifs de la Ville de Marseille.</text:p>
      <text:h text:style-name="Heading_20_2" text:outline-level="2">Nature</text:h>
      <text:p text:style-name="Standard">Passation d'un marché de : Services </text:p>
      <text:h text:style-name="Heading_20_2" text:outline-level="2">Pouvoir adjudicateur</text:h>
      <text:p text:style-name="P11">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 MAPA OUVERT AVEC BOAMP - selon les articles suivants : articles L2123-1, R2123-1-1°, R2123-4 et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P29">L'ensemble des prestations n'est pas subdivisé en tranches.</text:p>
      <text:h text:style-name="P45" text:outline-level="3">Décomposition en postes</text:h>
      <text:p text:style-name="P29">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Les valeurs données ci-après sont données par période annuelle :</text:p>
      <text:p text:style-name="Standard">- Montant minimum annuel en Euros HT : 10 000,00</text:p>
      <text:p text:style-name="Standard">- Montant maximum annuel en Euros HT : <text:span text:style-name="T32">7</text:span>0 000,00</text:p>
      <text:h text:style-name="Heading_20_2" text:outline-level="2">Durée</text:h>
      <text:p text:style-name="Standard">La durée du marché se définit comme suit : 12 mois à compter de la date de notification du marché au titulaire. </text:p>
      <text:p text:style-name="Standard">Le marché est reconductible par période de 12 mois, dans la limite de <text:span text:style-name="T32">2</text:span> reconductions.</text:p>
      <text:p text:style-name="Standard"/>
      <text:p text:style-name="Standard">La reconduction du marché se fera de manière tacite.</text:p>
      <text:p text:style-name="Standard"/>
      <text:p text:style-name="P28"><text:span text:style-name="T23">En cas de décision de non reconduction du marché, le représentant du pouvoir </text:span><text:span text:style-name="T22">adjudicateur transmet sa décision au titulaire par lettre recommandée avec accusé de </text:span><text:span text:style-name="T23">réception au plus tard 1 mois avant la fin de la durée de validité du marché.</text:span></text:p>
      <text:p text:style-name="Standard"/>
      <text:p text:style-name="P39">Les bons de commande émis en fin de marché ne pourront voir leur exécution se prolonger de plus de 3 mois après la date d'expiration du marché</text:p>
      <text:h text:style-name="Heading_20_2" text:outline-level="2">Options</text:h>
      <text:p text:style-name="P26">Prestations supplémentaires éventuelles (PSE)</text:p>
      <text:p text:style-name="P15">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P29">Les opérateurs économiques peuvent se porter candidats individuellement ou sous forme de groupement solidaire ou de groupement conjoint.</text:p>
      <text:p text:style-name="P29"><text:bookmark text:name="ancre-idite-chap1"/><text:bookmark text:name="clauseCLA1005811"/>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9"><text:bookmark text:name="clauseCLA100581"/><text:bookmark text:name="ancre-idite-chap"/><text:span text:style-name="Strong_20_Emphasis"><text:span text:style-name="T17">Aucune forme</text:span></text:span><text:span text:style-name="T18"> de groupement, conjoint ou solidaire, n'est exigée après attribution du marché.</text:span></text:p>
      <text:h text:style-name="P47" text:outline-level="2">Conditions relatives au marché</text:h>
      <text:h text:style-name="P45" text:outline-level="3">Cautionnement et garanties exigées</text:h>
      <text:p text:style-name="P29"><text:soft-page-break/>Pas de cautionnement, ni de garantie demandés au titre des articles R2191-32 à 42 du Code de la commande publique.</text:p>
      <text:h text:style-name="Heading_20_3" text:outline-level="3">Modalités essentielles de financement et de paiement</text:h>
      <text:p text:style-name="Standard">Le marché est financé par ressources budgétaires propres<text:span text:style-name="T5">.</text:span></text:p>
      <text:p text:style-name="P15">Les règlements seront effectués par virement bancaire dans un délai de 30 jours.</text:p>
      <text:p text:style-name="P15">La référence du ou des comptes bancaires où les paiements devront être effectués, doit être précisée dans l'acte d'engagement.</text:p>
      <text:p text:style-name="Standard"/>
      <text:p text:style-name="Standard"><text:span text:style-name="T18">Le marché est à prix unitaire</text:span><text:span text:style-name="T19">s</text:span><text:span text:style-name="T18">. </text:span></text:p>
      <text:p text:style-name="P15">Le marché est conclu à prix révisables. </text:p>
      <text:h text:style-name="P43" text:outline-level="1">DOSSIER DE CONSULTATION DES ENTREPRISES (DCE)</text:h>
      <text:p text:style-name="P29">Le Dossier de Consultation des Entreprises (DCE) est remis gratuitement à chaque candidat. Il est disponible à l'adresse électronique suivante : marchespublics.mairie-marseille.fr</text:p>
      <text:p text:style-name="P29"/>
      <text:p text:style-name="P29">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9">Le DCE comporte les documents suivants :</text:p>
      <text:p text:style-name="P19">- le Règlement de la Consultation (RC) </text:p>
      <text:p text:style-name="P19">- l'annexe n°1 au RC relative au Guide de la dématérialisation des marchés publics </text:p>
      <text:p text:style-name="P19">- le Cahier des Clauses Particulières (CCP) </text:p>
      <text:p text:style-name="P19">- l'Acte d'Engagement (AE) - cadre de réponse.</text:p>
      <text:p text:style-name="P19">- le Bordereau de Prix Unitaires et le Détail Quantitatif Estimatif - cadre de réponse.</text:p>
      <text:p text:style-name="P19">- le formulaire de lettre de candidature DC1 (établi par le MINEFE, téléchargeable à l'adresse suivante : http://www.economie.gouv.fr/daj/formulaires) </text:p>
      <text:p text:style-name="P19">- le formulaire de déclaration de candidature DC2 (établi par le MINEFE, téléchargeable à l'adresse suivante : http://www.economie.gouv.fr/daj/formulaires)</text:p>
      <text:h text:style-name="P43" text:outline-level="1">ELEMENTS EXIGES DU CANDIDAT</text:h>
      <text:p text:style-name="P29">Tous les documents, pièces et attestations remis au titre de la candidature ou de l'offre par le candidat sont établis en langue française et exprimées en EURO. A défaut, ils doivent être accompagnés d'une traduction en langue française.</text:p>
      <text:h text:style-name="P47" text:outline-level="2">Renseignements et documents demandés à l'appui des candidatures</text:h>
      <text:p text:style-name="P29">Pour présenter leur candidature, le(s)s candidat(s)s peuvent utiliser soit :</text:p>
      <text:p text:style-name="P29">- les formulaires DC1 (lettre de candidature) et DC2 (déclaration du candidat) ;</text:p>
      <text:p text:style-name="P29"><text:soft-page-break/>- le DUME (Document Unique de Marché Européen).</text:p>
      <text:p text:style-name="P29">Les informations concernant ces supports sont détaillées dans l'annexe n°1 au présent RC relative au Guide de la dématérialisation des marchés publics.</text:p>
      <text:p text:style-name="Standard">Chaque candidat doit produire un dossier complet comprenant les pièces décrites ci-après. </text:p>
      <text:p text:style-name="P12">1° - Renseignements concernant la situation juridique du candidat</text:p>
      <text:p text:style-name="P19">Lettre de candidature dûment remplie et comprenant la déclaration sur l'honneur justifiant qu'il n'entre dans aucun des cas d'interdiction de soumissionner obligatoires prévus aux articles L2141-1 à 11 du Code de la commande publique.</text:p>
      <text:p text:style-name="P19"/>
      <text:p text:style-name="P19">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2° - Renseignements concernant la capacité économique et financière de l'entreprise</text:p>
      <text:p text:style-name="P19"><text:s/>- Déclaration concernant<text:span text:style-name="T10">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25"/>
      <text:p text:style-name="P25">3° - Renseignements concernant les références professionnelles et la capacité technique du candidat</text:p>
      <text:p text:style-name="P19">- Déclaration indiquant les <text:span text:style-name="T10">effectifs</text:span> moyens annuels du candidat et l'importance du personnel d'encadrement pour chacune des trois dernières années </text:p>
      <text:p text:style-name="P19">- Présentation d'une <text:span text:style-name="T10">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9">- le cas échéant : la Déclaration de sous-traitance (pouvant prendre la forme du formulaire DC4 établi par le MINEFE), dument complétée, datée et signée en original par une personne ayant le pouvoir d'engager l'opérateur économique candidat et une personne ayant le pouvoir d'engager le sous-traitant.</text:p>
      <text:p text:style-name="P25"/>
      <text:p text:style-name="P30"><text:span text:style-name="T11">Précisions complémentaires</text:span><text:span text:style-name="T16"> :</text:span></text:p>
      <text:p text:style-name="P19">Lorsque le candidat se présente sous la forme d'un groupement, chaque membre du groupement doit fournir les pièces et documents mentionnés ci-dessus (DC2 et annexes ou DUME).</text:p>
      <text:p text:style-name="P30"><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Standard"><text:soft-page-break/>L'offre du candidat comporte les pièces ou documents suivants :</text:p>
      <text:p text:style-name="P15">- l'Acte d'Engagement, dûment complété.</text:p>
      <text:p text:style-name="P15">Rappel : La signature de l'AE n'est que facultative au moment du dépôt de l'offre, mais sera exigée pour l'attributaire.</text:p>
      <text:p text:style-name="P15">- le Bordereau de Prix Unitaires (BPU) et le Détail Quantitatif Estimatif (DQE) <text:span text:style-name="T10">intégralement complétés.</text:span></text:p>
      <text:p text:style-name="P15">- le mémoire technique du candidat.</text:p>
      <text:p text:style-name="P15"/>
      <text:p text:style-name="P16">Présentation d'un sous-traitant au stade de l'offre</text:p>
      <text:p text:style-name="P16">Les candidats peuvent présenter leurs sous-traitants à la personne publique, soit à la remise de leur offre, soit en cours d'exécution du marché. La présentation d'un sous-traitant se fait à l'aide de l'imprimé DC 4 (Déclaration de sous-traitance) dûment rempli et signé par le sous-traitant et le candidat, comportant l'indication des capacités professionnelles, techniques et financières du sous-traitant.</text:p>
      <text:p text:style-name="P16"/>
      <text:p text:style-name="P16">Ce formulaire est disponible à l'adresse suivante :<text:tab/> <text:span text:style-name="T28">h</text:span>ttp://www.economie.gouv.fr/daj/formulaires. </text:p>
      <text:h text:style-name="P46" text:outline-level="3">Présentation de variantes</text:h>
      <text:p text:style-name="P27">Les candidats ne sont pas autorisés à proposer des variantes de leur propre initiative.</text:p>
      <text:h text:style-name="P48" text:outline-level="2">Visite sur site</text:h>
      <text:p text:style-name="P27">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P14"><text:soft-page-break/>Cette copie est transmise sous pli scellé et comporte obligatoirement la mention « copie de sauvegarde », ainsi que le nom du candidat, l'objet et le numéro de la consultation concernée.</text:p>
      <text:p text:style-name="P29">Les dossiers des candidats sont transmis par tout moyen permettant de déterminer de façon certaine la date et l'heure de leur réception et de garantir la confidentialité.</text:p>
      <text:p text:style-name="P29">ENVOI POSTAL :</text:p>
      <text:p text:style-name="P29">En cas d'envoi postal, les copies de sauvegarde doivent être adressées à l'adresse suivante :</text:p>
      <text:p text:style-name="P29">Ville de Marseille</text:p>
      <text:p text:style-name="P29">Direction des Régies</text:p>
      <text:p text:style-name="P33">Service des Ressources Partagées</text:p>
      <text:p text:style-name="P29">91 Boulevard Camille Flammarion</text:p>
      <text:p text:style-name="P29">13233 MARSEILLE Cedex 20</text:p>
      <text:p text:style-name="P29"/>
      <text:p text:style-name="P29">REMISE CONTRE RECEPISSE :</text:p>
      <text:p text:style-name="P29">Les copies de sauvegarde peuvent être remises contre récépissé à l'adresse suivante :</text:p>
      <text:p text:style-name="P32">Ville de Marseille</text:p>
      <text:p text:style-name="P29">Direction des Régies</text:p>
      <text:p text:style-name="P33">Service des Ressources Partagées</text:p>
      <text:p text:style-name="P29">91 Boulevard Camille Flammarion</text:p>
      <text:p text:style-name="P29">13233 MARSEILLE Cedex 20</text:p>
      <text:p text:style-name="P29"/>
      <text:p text:style-name="P29">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22">En ce qui concerne la capacité économique et financière, l'acheteur exige les niveaux minimaux suivants :</text:p>
      <text:p text:style-name="P15">Le candidat devra justifier de capacités financières suffisantes compte tenu de l'objet et de l'étendue du marché.</text:p>
      <text:p text:style-name="P17">Si le candidat est objectivement dans l'impossibilité de fournir ses déclarations de chiffre d'affaires, il peut apporter la preuve de sa capacité par tous moyens équivalents.</text:p>
      <text:p text:style-name="P17">Cet élément sera jugé sur la base des éléments remis par le candidat dans son dossier.</text:p>
      <text:p text:style-name="P23"/>
      <text:p text:style-name="P23">En ce qui concerne les capacités professionnelles et techniques, l'acheteur exige les niveaux minimaux suivants :</text:p>
      <text:p text:style-name="P17">Le candidat devra justifier de capacités techniques suffisantes compte tenu de l'objet et de l'étendue du marché.</text:p>
      <text:p text:style-name="P17">Si le candidat ne dispose pas de références professionnelles, il peut apporter la preuve de sa capacité par tout moyen.</text:p>
      <text:p text:style-name="P17">Cet élément sera jugé sur la base des éléments remis par le candidat dans son dossier. </text:p>
      <text:h text:style-name="Heading_20_2" text:outline-level="2">Jugement des offres</text:h>
      <text:p text:style-name="Standard"><text:s/>La procédure de sélection se déroule selon les modalités suivantes :</text:p>
      <text:p text:style-name="Standard">* le Représentant du Pouvoir Adjudicateur procède à l'analyse des offres des candidats retenus.</text:p>
      <text:p text:style-name="Standard">* Il rejette les offres inappropriées, inacceptables ou irrégulières.</text:p>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11">Le jugement des offres sera effectué sur les critères pondérés suivants :</text:span></text:p>
      <text:p text:style-name="P15">1°) Prix de l'offre <text:span text:style-name="T24">6</text:span>0 %</text:p>
      <text:p text:style-name="P15">2°) Valeur technique de l'offre <text:span text:style-name="T24">4</text:span>0 %</text:p>
      <text:p text:style-name="P15"/>
      <text:p text:style-name="P24">Modalités de mise en oeuvre de ces critères :</text:p>
      <text:p text:style-name="P15"/>
      <text:p text:style-name="P22">1°) Prix de l'offre</text:p>
      <text:p text:style-name="P15">La note maximum est de <text:span text:style-name="T24">6</text:span>0 points.</text:p>
      <text:p text:style-name="P15">Après élimination des offres anormalement basses, la notation de l'offre du candidat (i) sera effectuée à l'aide de la formule suivante : </text:p>
      <text:p text:style-name="P17"/>
      <text:p text:style-name="P17">N(i) = <text:span text:style-name="T24">6</text:span>0 x P(m)/P(i)</text:p>
      <text:p text:style-name="P17"/>
      <text:p text:style-name="P17">Dans laquelle :</text:p>
      <text:p text:style-name="P17">N(i) est la note attribuée à l'offre de prix du candidat (i)</text:p>
      <text:p text:style-name="P17">P(i) est le prix de l'offre du candidat</text:p>
      <text:p text:style-name="P17">P(m) est le prix de l'offre la moins-disante.</text:p>
      <text:p text:style-name="P22"/>
      <text:p text:style-name="P22">2°) Valeur technique de l'offre</text:p>
      <text:p text:style-name="P15">La valeur technique de l'offre (<text:span text:style-name="T24">40</text:span> points maximum) sera appréciée au vu du mémoire technique, que le candidat fournit à l'appui de son offre et qui devra faire apparaître précisément les éléments suivants :</text:p>
      <text:p text:style-name="P15">* un fac-similé de rapport de contrôle de mobilier <text:span text:style-name="T24">sportif </text:span>(noté sur <text:span text:style-name="T33">20</text:span> points) comprenant :</text:p>
      <text:p text:style-name="P15"><text:soft-page-break/>- <text:span text:style-name="T28">u</text:span>n croquis de l'équipement avec implantation des matériels, nom et adresse,</text:p>
      <text:p text:style-name="P15">- <text:span text:style-name="T28">l</text:span>e type du matériel, la marque et son numéro de fabrication,</text:p>
      <text:p text:style-name="P19"><text:span text:style-name="T28">- l</text:span>es mesures avant et après le test,</text:p>
      <text:p text:style-name="P19">- <text:span text:style-name="T28">u</text:span>ne photo pendant le test,</text:p>
      <text:p text:style-name="P19">- <text:span text:style-name="T28">u</text:span>n rapport d'examen visuel,</text:p>
      <text:p text:style-name="P19">- <text:span text:style-name="T28">le</text:span>s conclusions de l'agent contrôleur.</text:p>
      <text:p text:style-name="P17">* les moyens humains <text:span text:style-name="T33">et matériels</text:span> que le candidat se propose de mettre en oeuvre pour la réalisation des prestations objet du marché, dans le cadre des règles et normes en vigueur, noté<text:span text:style-name="T28">s</text:span> sur <text:span text:style-name="T33">2</text:span>0 points</text:p>
      <text:p text:style-name="P15">L'attention du candidat est attirée sur la nécessité de la précision et la pertinence des informations qui figureront dans le mémoire technique à partir desquelles sera évaluée la valeur technique.</text:p>
      <text:p text:style-name="P15"/>
      <text:p text:style-name="P17">Après élimination éventuelle des offres non conformes, la notation de l'offre du candidat (i) sera effectuée à l'aide de la formule suivante :</text:p>
      <text:p text:style-name="P17"/>
      <text:p text:style-name="P18">VT = <text:span text:style-name="T25">4</text:span>0 * (VT(i)/VT(m))</text:p>
      <text:p text:style-name="P18"/>
      <text:p text:style-name="P18">Dans laquelle :</text:p>
      <text:p text:style-name="P18">VT est la note attribuée à la valeur technique du candidat (i) ;</text:p>
      <text:p text:style-name="P18">VT (i) est la valeur technique obtenue par le candidat (i) ;</text:p>
      <text:p text:style-name="P18">VT (m) est la valeur technique obtenue par le candidat ayant la meilleure offre.</text:p>
      <text:p text:style-name="P15"/>
      <text:p text:style-name="P22">Analyse du prix de l'offre<text:span text:style-name="T14"> :</text:span></text:p>
      <text:p text:style-name="P20">Les offres doivent obligatoirement être libellées en euros.</text:p>
      <text:p text:style-name="P21">Le candidat devra obligatoirement répondre à l'intégralité des articles listés dans le Bordereau des Prix et dans le Détail Quantitatif Estimatif, sous peine d'irrégularité de l'offre.</text:p>
      <text:p text:style-name="P21"/>
      <text:p text:style-name="P21">La comparaison des Prix sera effectuée à l'aide du Détail Quantitatif Estimatif (DQE) complété par le candida<text:span text:style-name="T29">t. </text:span>Ce dernier complètera le Bordereau de Prix Unitaires (BPU) ainsi que le DQE fournis en indiquant les prix unitaires et totaux. Chaque candidat veillera à la concordance entre le BPU et le DQE. En cas de discordance entre ces deux documents, c'est le prix unitaire figurant sur le BPU qui prévaudra et le DQE sera corrigé en conséquence.</text:p>
      <text:p text:style-name="P21"/>
      <text:p text:style-name="P21">Evaluation finale :</text:p>
      <text:p text:style-name="P21">Les offres sont classées suivant la valeur de la note N correspondant à la note définitive. L'entreprise classée première est celle ayant la note la plus élevée.</text:p>
      <text:p text:style-name="P21"/>
      <text:p text:style-name="P21">La pondération s'effectuera sur la base de : <text:span text:style-name="T26">6</text:span><text:span text:style-name="T27">0</text:span>% pour le prix, <text:span text:style-name="T26">4</text:span><text:span text:style-name="T27">0</text:span>% pour la valeur technique, en fonction de la formule suivante :</text:p>
      <text:p text:style-name="P21"/>
      <text:p text:style-name="P21">N(note définitive) = N(i) + VT</text:p>
      <text:p text:style-name="P21"/>
      <text:p text:style-name="P21">Dans laquelle :</text:p>
      <text:p text:style-name="P21">N = Note définitive</text:p>
      <text:p text:style-name="P21">N(i) = note attribuée à l'offre financière,</text:p>
      <text:p text:style-name="P21">VT = note attribuée à la Valeur Technique </text:p>
      <text:p text:style-name="P21"/>
      <text:p text:style-name="P21">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1">Si le candidat retenu est un groupement, la demande du pouvoir adjudicateur sera adressée au mandataire qui devra présenter les pièces exigées pour l'ensemble des membres du groupement dans le délai indiqué au présent article.</text:p>
      <text:p text:style-name="P31">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1">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Text_20_body"><text:span text:style-name="T30">Ces demandes peuvent être adressées au représentant du pouvoir adjudicateur, par écrit, au plus tard </text:span>10 (dix) <text:span text:style-name="T31">jours calendaires avant la date limite de remise des plis. Une réponse sera alors adressée au plus t</text:span>ard 7 (sept) jours calend<text:span text:style-name="T31">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7cm" fo:margin-bottom="1.3cm" fo:margin-left="2.9cm" fo:margin-right="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Contrôle de sécurité du mobilier sportif de l’ensemble des équipements sportifs de la Ville de Marseille" text:name="IntituleConsultation"/>
          <text:user-field-decl office:value-type="string" office:string-value="REGLEMENT DE LA CONSULTATION" text:name="TypeDocument"/>
        </text:user-field-decls>
        <text:p text:style-name="MP1"><text:user-field-get text:name="DirectionService">DGAAVE-DR (52302)</text:user-field-get> / <text:user-field-get text:name="TypeDocument">REGLEMENT DE LA CONSULTATION</text:user-field-get></text:p>
        <text:p text:style-name="MP2"><text:span text:style-name="Police_20_par_20_défaut"><text:span text:style-name="MT1"><text:user-field-get text:name="IntituleConsultation">Contrôle de sécurité du mobilier sportif de l’ensemble des équipements sportifs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3T14:30:43</meta:creation-date>
    <meta:editing-duration>PT2H45M3S</meta:editing-duration>
    <meta:editing-cycles>21</meta:editing-cycles>
    <meta:generator>LibreOffice/5.3.6.1$Windows_x86 LibreOffice_project/686f202eff87ef707079aeb7f485847613344eb7</meta:generator>
    <dc:date>2020-07-07T14:11:57.470000000</dc:date>
    <meta:document-statistic meta:table-count="0" meta:image-count="1" meta:object-count="0" meta:page-count="13" meta:paragraph-count="258" meta:word-count="3640" meta:character-count="23140" meta:non-whitespace-character-count="19673"/>
    <meta:user-defined meta:name="Info 1"/>
    <meta:user-defined meta:name="Info 2"/>
    <meta:user-defined meta:name="Info 3"/>
    <meta:user-defined meta:name="Info 4"/>
  </office:meta>
</office:document-meta>
</file>