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style:use-window-font-color="true" style:font-name="Arial1" fo:font-size="10.5pt" fo:language="zxx" fo:country="none" officeooo:paragraph-rsid="0016c7a3" style:language-asian="zxx" style:country-asian="none" style:language-complex="zxx" style:country-complex="non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24b1f0"/>
    </style:style>
    <style:style style:name="P13" style:family="paragraph" style:parent-style-name="Standard">
      <style:text-properties fo:font-style="normal" style:text-underline-style="none" fo:font-weight="normal" officeooo:rsid="002c18bc"/>
    </style:style>
    <style:style style:name="P14" style:family="paragraph" style:parent-style-name="Standard">
      <style:text-properties fo:font-style="normal" style:text-underline-style="none" fo:font-weight="normal" officeooo:paragraph-rsid="0032bf49"/>
    </style:style>
    <style:style style:name="P15" style:family="paragraph" style:parent-style-name="Standard">
      <style:text-properties fo:font-style="normal" style:text-underline-style="none" fo:font-weight="normal" officeooo:paragraph-rsid="0038b904"/>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weight="bold"/>
    </style:style>
    <style:style style:name="P18" style:family="paragraph" style:parent-style-name="Standard">
      <style:text-properties officeooo:paragraph-rsid="0012da20"/>
    </style:style>
    <style:style style:name="P19" style:family="paragraph" style:parent-style-name="Standard">
      <style:text-properties officeooo:paragraph-rsid="0024b1f0"/>
    </style:style>
    <style:style style:name="P20" style:family="paragraph" style:parent-style-name="Standard">
      <style:text-properties fo:font-weight="normal"/>
    </style:style>
    <style:style style:name="P21" style:family="paragraph" style:parent-style-name="Standard">
      <style:text-properties style:use-window-font-color="true" style:font-name="Arial1" fo:font-size="10.5pt" fo:language="zxx" fo:country="none" officeooo:rsid="00185928" officeooo:paragraph-rsid="0024b1f0" style:font-size-asian="10.5pt" style:language-asian="zxx" style:country-asian="none" style:language-complex="zxx" style:country-complex="none"/>
    </style:style>
    <style:style style:name="P22" style:family="paragraph" style:parent-style-name="Standard">
      <style:text-properties officeooo:rsid="002e4dc6" officeooo:paragraph-rsid="002e4dc6"/>
    </style:style>
    <style:style style:name="P23" style:family="paragraph" style:parent-style-name="Standard">
      <style:text-properties officeooo:paragraph-rsid="00373e68"/>
    </style:style>
    <style:style style:name="P24" style:family="paragraph" style:parent-style-name="Standard">
      <style:text-properties officeooo:paragraph-rsid="0038b904"/>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Standard">
      <style:paragraph-properties fo:break-after="page"/>
      <style:text-properties style:font-name="Arial"/>
    </style:style>
    <style:style style:name="P3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MT" fo:font-size="10.5pt" fo:language="zxx" fo:country="none" officeooo:rsid="0012da20" officeooo:paragraph-rsid="0016c7a3" style:font-size-asian="10.5pt" style:language-asian="zxx" style:country-asian="none" style:language-complex="zxx" style:country-complex="none"/>
    </style:style>
    <style:style style:name="P34" style:family="paragraph" style:parent-style-name="Standard">
      <style:text-properties fo:font-style="normal" style:text-underline-style="none" fo:font-weight="normal" officeooo:paragraph-rsid="0038b904"/>
    </style:style>
    <style:style style:name="P35" style:family="paragraph" style:parent-style-name="Standard">
      <style:text-properties fo:font-style="normal" style:text-underline-style="none" fo:font-weight="bold" officeooo:paragraph-rsid="0038b904"/>
    </style:style>
    <style:style style:name="P36" style:family="paragraph" style:parent-style-name="Standard">
      <style:text-properties fo:font-style="normal" style:text-underline-style="solid" style:text-underline-width="auto" style:text-underline-color="font-color" fo:font-weight="normal" officeooo:paragraph-rsid="0038b904"/>
    </style:style>
    <style:style style:name="P37" style:family="paragraph" style:parent-style-name="Standard">
      <style:text-properties officeooo:paragraph-rsid="00308260"/>
    </style:style>
    <style:style style:name="P38" style:family="paragraph" style:parent-style-name="Standard">
      <style:text-properties officeooo:paragraph-rsid="003ad788"/>
    </style:style>
    <style:style style:name="P39" style:family="paragraph" style:parent-style-name="Standard">
      <style:text-properties officeooo:paragraph-rsid="00373e68"/>
    </style:style>
    <style:style style:name="P4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4b1f0"/>
    </style:style>
    <style:style style:name="P4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8b904"/>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4" style:family="paragraph" style:parent-style-name="Heading_20_2">
      <style:text-properties officeooo:paragraph-rsid="0024b1f0"/>
    </style:style>
    <style:style style:name="P45" style:family="paragraph" style:parent-style-name="Heading_20_2">
      <style:text-properties officeooo:paragraph-rsid="0038b904"/>
    </style:style>
    <style:style style:name="P46" style:family="paragraph" style:parent-style-name="Heading_20_2">
      <style:text-properties officeooo:paragraph-rsid="001baec5"/>
    </style:style>
    <style:style style:name="P47" style:family="paragraph" style:parent-style-name="Heading_20_2">
      <style:text-properties officeooo:paragraph-rsid="00135e2c"/>
    </style:style>
    <style:style style:name="P48" style:family="paragraph" style:parent-style-name="Heading_20_2">
      <style:text-properties officeooo:rsid="00373e68" officeooo:paragraph-rsid="00373e68"/>
    </style:style>
    <style:style style:name="P49" style:family="paragraph" style:parent-style-name="Heading_20_2">
      <style:text-properties officeooo:rsid="00373e68" officeooo:paragraph-rsid="003ad788"/>
    </style:style>
    <style:style style:name="P50" style:family="paragraph" style:parent-style-name="Heading_20_3">
      <style:text-properties officeooo:paragraph-rsid="0038b904"/>
    </style:style>
    <style:style style:name="P51" style:family="paragraph" style:parent-style-name="Heading_20_1">
      <style:text-properties officeooo:paragraph-rsid="0024b1f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95ee5" fo:background-color="#ffffff" loext:char-shading-value="0" style:font-weight-asian="bold" style:font-name-complex="Arial" style:font-weight-complex="bold"/>
    </style:style>
    <style:style style:name="T6" style:family="text">
      <style:text-properties fo:font-weight="bold" officeooo:rsid="002f106a"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32bf49"/>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style:font-size-asian="10.5pt"/>
    </style:style>
    <style:style style:name="T21" style:family="text">
      <style:text-properties officeooo:rsid="00185928" style:font-size-asian="10.5pt"/>
    </style:style>
    <style:style style:name="T22" style:family="text">
      <style:text-properties officeooo:rsid="001fb8b4"/>
    </style:style>
    <style:style style:name="T23" style:family="text">
      <style:text-properties officeooo:rsid="00223daa"/>
    </style:style>
    <style:style style:name="T24" style:family="text">
      <style:text-properties officeooo:rsid="0022411f"/>
    </style:style>
    <style:style style:name="T25" style:family="text">
      <style:text-properties officeooo:rsid="0024b1f0"/>
    </style:style>
    <style:style style:name="T26" style:family="text">
      <style:text-properties officeooo:rsid="002600e6"/>
    </style:style>
    <style:style style:name="T27" style:family="text">
      <style:text-properties officeooo:rsid="00295ee5"/>
    </style:style>
    <style:style style:name="T28" style:family="text">
      <style:text-properties officeooo:rsid="00308260"/>
    </style:style>
    <style:style style:name="T29" style:family="text">
      <style:text-properties officeooo:rsid="003166c8"/>
    </style:style>
    <style:style style:name="T30" style:family="text">
      <style:text-properties officeooo:rsid="0032bf49"/>
    </style:style>
    <style:style style:name="T31" style:family="text">
      <style:text-properties officeooo:rsid="0033ab2e"/>
    </style:style>
    <style:style style:name="T32" style:family="text">
      <style:text-properties officeooo:rsid="00373e68"/>
    </style:style>
    <style:style style:name="T33" style:family="text">
      <style:text-properties style:font-name="Arial1" fo:font-size="10.5pt" fo:language="zxx" fo:country="none" style:language-asian="zxx" style:country-asian="none" style:language-complex="zxx" style:country-complex="none"/>
    </style:style>
    <style:style style:name="T34" style:family="text">
      <style:text-properties style:font-name="Arial1" fo:font-size="10.5pt" fo:language="zxx" fo:country="none" officeooo:rsid="00308260" style:language-asian="zxx" style:country-asian="none" style:language-complex="zxx" style:country-complex="none"/>
    </style:style>
    <style:style style:name="T35" style:family="text">
      <style:text-properties style:font-name="Arial1" fo:font-size="10.5pt" fo:language="zxx" fo:country="none" officeooo:rsid="003ad788"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Contrôle de sécurité du mobilier sportif de l’ensemble des équipements sportifs de la Ville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7/2019 16:00" text:name="dateLimite"/>
        <text:user-field-decl office:value-type="string" office:string-value="2019_52302_0037"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4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Contrôle de sécurité du mobilier sportif de l’ensemble des équipements sportifs de la Ville de Marseille</text:user-field-get></text:p>
      <text:p text:style-name="Intitule2"/>
      <text:p text:style-name="Text_20_body"/>
      <text:p text:style-name="Text_20_body"/>
      <text:p text:style-name="Text_20_body"/>
      <text:p text:style-name="Text_20_body"/>
      <text:p text:style-name="P25"><text:span text:style-name="T10">Numéro de la consultation<text:tab/>:</text:span><text:span text:style-name="T7"><text:tab/></text:span><text:span text:style-name="T5">2020_52302_</text:span><text:span text:style-name="T6">0022</text:span></text:p>
      <text:p text:style-name="P8"/>
      <text:p text:style-name="P9"/>
      <text:p text:style-name="P26"><text:span text:style-name="T10">Procédure de passation :</text:span><text:span text:style-name="T7"><text:tab/></text:span><text:span text:style-name="T4"><text:user-field-get text:name="ProcedurePassation">Procédure adaptée</text:user-field-get></text:span></text:p>
      <text:p text:style-name="P4"/>
      <text:p text:style-name="P28"/>
      <text:p text:style-name="P27"><text:span text:style-name="T11">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OBJET ET DUREE DU MARCHE</text:span><text:tab/>5</text:p>
          <text:p text:style-name="P30">1.1 <text:s/>Intitulé et Objet des prestations<text:tab/>5</text:p>
          <text:p text:style-name="P30">1.2 <text:s/>Procédure<text:tab/>5</text:p>
          <text:p text:style-name="P30">1.3 <text:s/>Décomposition en Lots, Tranches et postes<text:tab/>5</text:p>
          <text:p text:style-name="P29">1.3.1 <text:s/>Décomposition en lots<text:tab/>5</text:p>
          <text:p text:style-name="P29">1.3.2 <text:s/>Décomposition en tranches<text:tab/>5</text:p>
          <text:p text:style-name="P29">1.3.3 <text:s/>Décomposition en postes<text:tab/>5</text:p>
          <text:p text:style-name="P30">1.4 <text:s/>Modalités d'exécution des tranches conditionnelles<text:tab/>5</text:p>
          <text:p text:style-name="P30">1.5 <text:s/>Accord-cadre à bons de commande<text:tab/>6</text:p>
          <text:p text:style-name="P30">1.6 <text:s/>Date d'effet du marché<text:tab/>6</text:p>
          <text:p text:style-name="P30">1.7 <text:s/>Durée du marché - Période de validité<text:tab/>6</text:p>
          <text:p text:style-name="P30">1.8 <text:s/>Clause obligatoire d'insertion par l'activité économique<text:tab/>6</text:p>
          <text:p text:style-name="P31"><text:span text:style-name="Strong_20_Emphasis">Article 2 -</text:span> <text:s/><text:span text:style-name="Strong_20_Emphasis">DOCUMENTS CONTRACTUELS</text:span><text:tab/>6</text:p>
          <text:p text:style-name="P31"><text:span text:style-name="Strong_20_Emphasis">Article 3 -</text:span> <text:s/><text:span text:style-name="Strong_20_Emphasis">DELAIS DE LIVRAISON ET/OU D'EXECUTION</text:span><text:tab/>7</text:p>
          <text:p text:style-name="P30">3.1 <text:s/>Délais<text:tab/>7</text:p>
          <text:p text:style-name="P30">3.2 <text:s/>Emission des bons de commande <text:tab/>8</text:p>
          <text:p text:style-name="P31"><text:span text:style-name="Strong_20_Emphasis">Article 4 -</text:span> <text:s/><text:span text:style-name="Strong_20_Emphasis">ENTREPRISES GROUPEES</text:span><text:tab/>9</text:p>
          <text:p text:style-name="P31"><text:span text:style-name="Strong_20_Emphasis">Article 5 -</text:span> <text:s/><text:span text:style-name="Strong_20_Emphasis">CONDITIONS DE LIVRAISON ET D'EXECUTION</text:span><text:tab/>9</text:p>
          <text:p text:style-name="P30">5.1 <text:s/>Transport <text:s/>et Emballages<text:tab/>9</text:p>
          <text:p text:style-name="P30">5.2 <text:s/>Lieux d'exécution ou de livraison<text:tab/>9</text:p>
          <text:p text:style-name="P31"><text:span text:style-name="Strong_20_Emphasis">Article 6 -</text:span> <text:s/><text:span text:style-name="Strong_20_Emphasis">OPERATIONS DE VERIFICATIONS – ADMISSION</text:span><text:tab/>9</text:p>
          <text:p text:style-name="P30">6.1 <text:s/>Vérifications<text:tab/>9</text:p>
          <text:p text:style-name="P30">6.2 <text:s/>Admission<text:tab/>10</text:p>
          <text:p text:style-name="P31"><text:span text:style-name="Strong_20_Emphasis">Article 7 -</text:span> <text:s/><text:span text:style-name="Strong_20_Emphasis">GARANTIE CONTRACTUELLE</text:span><text:tab/>10</text:p>
          <text:p text:style-name="P30">7.1 <text:s/>Durée de garantie<text:tab/>10</text:p>
          <text:p text:style-name="P30">7.2 <text:s/>Point de départ de la garantie<text:tab/>10</text:p>
          <text:p text:style-name="P31"><text:span text:style-name="Strong_20_Emphasis">Article 8 -</text:span> <text:s/><text:span text:style-name="Strong_20_Emphasis">MODALITES DE DETERMINATION DES PRIX</text:span><text:tab/>10</text:p>
          <text:p text:style-name="P30"><text:soft-page-break/>8.1 <text:s/>Nature du prix<text:tab/>10</text:p>
          <text:p text:style-name="P30">8.2 <text:s/>Variations de prix<text:tab/>11</text:p>
          <text:p text:style-name="P30">8.3 <text:s/>Disparition d'indice<text:tab/>11</text:p>
          <text:p text:style-name="P31"><text:span text:style-name="Strong_20_Emphasis">Article 9 -</text:span> <text:s/><text:span text:style-name="Strong_20_Emphasis">AVANCE</text:span><text:tab/>11</text:p>
          <text:p text:style-name="P30">9.1 <text:s/>Régime de l'avance<text:tab/>12</text:p>
          <text:p text:style-name="P31"><text:span text:style-name="Strong_20_Emphasis">Article 10 -</text:span> <text:s/><text:span text:style-name="Strong_20_Emphasis">MODALITÉS DE REGLEMENT</text:span><text:tab/>12</text:p>
          <text:p text:style-name="P30">10.1 <text:s/>Acomptes<text:tab/>12</text:p>
          <text:p text:style-name="P30">10.2 <text:s/>Paiement pour solde et règlements partiels définitifs<text:tab/>12</text:p>
          <text:p text:style-name="P31"><text:span text:style-name="Strong_20_Emphasis">Article 11 -</text:span> <text:s/><text:span text:style-name="Strong_20_Emphasis">PAIEMENT – ETABLISSEMENT DE LA FACTURE</text:span><text:tab/>12</text:p>
          <text:p text:style-name="P30">11.1 <text:s/>Délais de paiements<text:tab/>12</text:p>
          <text:p text:style-name="P30">11.2 <text:s/>Intérêts moratoires<text:tab/>12</text:p>
          <text:p text:style-name="P30">11.3 <text:s/>Modalités de paiement direct des sous-traitants<text:tab/>13</text:p>
          <text:p text:style-name="P30">11.4 <text:s/>Présentation des demandes de paiement<text:tab/>13</text:p>
          <text:p text:style-name="P30">11.5 <text:s/>Dématérialisation des factures<text:tab/>14</text:p>
          <text:p text:style-name="P31"><text:span text:style-name="Strong_20_Emphasis">Article 12 -</text:span> <text:s/><text:span text:style-name="Strong_20_Emphasis">PENALITES</text:span><text:tab/>14</text:p>
          <text:p text:style-name="P30">12.1 <text:s/>Pénalités de retard<text:tab/>14</text:p>
          <text:p text:style-name="P30">12.2 <text:s/>Pénalités pour non respect des dispositions du Code du Travail<text:tab/>15</text:p>
          <text:p text:style-name="P30">12.3 <text:s/>Autres pénalités<text:tab/>15</text:p>
          <text:p text:style-name="P31"><text:span text:style-name="Strong_20_Emphasis">Article 13 -</text:span> <text:s/><text:span text:style-name="Strong_20_Emphasis">RESILIATION – EXECUTION DES PRESTATIONS AUX FRAIS ET RISQUES DU TITULAIRE</text:span><text:tab/>15</text:p>
          <text:p text:style-name="P31"><text:span text:style-name="Strong_20_Emphasis">Article 14 -</text:span> <text:s/><text:span text:style-name="Strong_20_Emphasis">CLAUSES DE GESTION DES DONNEES</text:span><text:tab/>15</text:p>
          <text:p text:style-name="P30">14.1 <text:s/>Les contraintes réglementaires<text:tab/>15</text:p>
          <text:p text:style-name="P29">14.1.1 <text:s/>Le RGS<text:tab/>15</text:p>
          <text:p text:style-name="P29">14.1.2 <text:s/>Le Règlement Général sur la Protection des Données (RGPD)<text:tab/>16</text:p>
          <text:p text:style-name="P29">14.1.3 <text:s/>Le Code du Patrimoine<text:tab/>16</text:p>
          <text:p text:style-name="P30">14.2 <text:s/>Les clauses générales de confidentialité<text:tab/>16</text:p>
          <text:p text:style-name="P30">14.3 <text:s/>Les contrôles<text:tab/>17</text:p>
          <text:p text:style-name="P30">14.4 <text:s/>Phase de réversibilité<text:tab/>17</text:p>
          <text:p text:style-name="P31"><text:span text:style-name="Strong_20_Emphasis">Article 15 -</text:span> <text:s/><text:span text:style-name="Strong_20_Emphasis">LOGICIEL E-ATTESTATIONS</text:span><text:tab/>17</text:p>
          <text:p text:style-name="P31"><text:span text:style-name="Strong_20_Emphasis">Article 16 -</text:span> <text:s/><text:span text:style-name="Strong_20_Emphasis">LOI APPLICABLE</text:span><text:tab/>18</text:p>
          <text:p text:style-name="P31"><text:span text:style-name="Strong_20_Emphasis">Article 17 -</text:span> <text:s/><text:span text:style-name="Strong_20_Emphasis">SPECIFICATIONS TECHNIQUES</text:span><text:tab/>18</text:p>
          <text:p text:style-name="P31"><text:span text:style-name="Strong_20_Emphasis">Article 18 -</text:span> <text:s/><text:span text:style-name="Strong_20_Emphasis">CONFORMITE AUX NORMES</text:span><text:tab/>20</text:p>
          <text:p text:style-name="P31"><text:soft-page-break/><text:span text:style-name="Strong_20_Emphasis">Article 19 -</text:span> <text:s/><text:span text:style-name="Strong_20_Emphasis">ASSURANCES</text:span><text:tab/>20</text:p>
          <text:p text:style-name="P31"><text:span text:style-name="Strong_20_Emphasis">Article 20 -</text:span> <text:s/><text:span text:style-name="Strong_20_Emphasis">DEROGATIONS AUX DOCUMENTS GENERAUX</text:span><text:tab/>20</text:p>
        </text:index-body>
      </text:table-of-content>
      <text:p text:style-name="P32"><text:s/></text:p>
      <text:h text:style-name="Heading_20_1" text:outline-level="1">OBJET ET DUREE DU MARCHE</text:h>
      <text:h text:style-name="Heading_20_2" text:outline-level="2">Objet des prestations</text:h>
      <text:p text:style-name="Standard">La présente consultation a pour objet : Contrôle de sécurité du mobilier sportif de l'ensemble des équipements sportifs de la Ville de Marseille </text:p>
      <text:h text:style-name="Heading_20_2" text:outline-level="2">Procédure</text:h>
      <text:p text:style-name="Standard">La procédure de passation est la suivante : MAPA OUVERT AVEC BOAMP - selon les articles suivants : articles L2123-1, R2123-1-1°, R2123-4 et 5 du Code de la commande publique.</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P19">L'ensemble des prestations n'est pas subdivisé en tranches.</text:p>
      <text:h text:style-name="P44" text:outline-level="2">Accord-cadre à bons de commande</text:h>
      <text:p text:style-name="P19">Le présent marché est un accord-cadre exécuté par l'émission de bons de commande, en application des articles R2162-1 à 6 et R2162-13 et 14 du Code de la commande publique.</text:p>
      <text:p text:style-name="P19"/>
      <text:p text:style-name="P19">Les bons de commandes seront émis dans les conditions et limites suivantes :</text:p>
      <text:p text:style-name="P19">- Montant minimum annuel en Euros HT : 10 000,00</text:p>
      <text:p text:style-name="P19">- Montant maximum annuel en Euros HT : <text:span text:style-name="T31">7</text:span>0 000,00</text:p>
      <text:h text:style-name="P45" text:outline-level="2">Date d'effet du marché</text:h>
      <text:p text:style-name="P24">La date de début de la période de validité et d'exécution du marché est la date de notification du marché au titulaire.</text:p>
      <text:h text:style-name="Heading_20_2" text:outline-level="2"><text:soft-page-break/>Durée du marché - Période de validité</text:h>
      <text:p text:style-name="Standard">La durée du marché se définit comme suit : 12 mois à compter de la date de notification du marché au titulaire. </text:p>
      <text:p text:style-name="Standard">Il est reconductible par période de 12 mois, dans la limite de <text:span text:style-name="T31">2</text:span> reconductions.</text:p>
      <text:p text:style-name="Standard"/>
      <text:p text:style-name="Standard">La reconduction du marché se fera de manière tacite.</text:p>
      <text:p text:style-name="Standard"/>
      <text:p text:style-name="P7"><text:span text:style-name="T21">En cas de décision de non reconduction du marché, le représentant du pouvoir </text:span><text:span text:style-name="T20">adjudicateur transmet sa décision au titulaire par lettre recommandée avec accusé de </text:span><text:span text:style-name="T21">réception au plus tard 1 mois avant la fin de la durée de validité du marché.</text:span></text:p>
      <text:p text:style-name="P21">Les bons de commandes pourront être émis jusqu'au dernier jour de la période de validité du marché.</text:p>
      <text:p text:style-name="P33">Les bons de commande émis en fin de marché ne pourront voir leur exécution se prolonger de plus de 3 mois après la date d'expiration du marché</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Par dérogation à l'article 4.1 du C.C.A.G. FCS, les pièces constitutives du marché sont les suivantes par ordre de priorité décroissante :</text:p>
      <text:p text:style-name="Standard">- L'Acte d'Engagement (AE) </text:p>
      <text:p text:style-name="Standard">- Le Bordereau de prix unitaires,</text:p>
      <text:p text:style-name="P18">- Le présent Cahier des Clauses Particulières (C.C.P.)</text:p>
      <text:p text:style-name="P18">- Le cahier des clauses administratives générales (C.C.A.G.) applicable aux marchés publics de Fournitures courantes et de services approuvé par l'arrêté du 19 janvier 2009 publié au JORF du 19 mars 2009</text:p>
      <text:p text:style-name="P19">- Le mémoire technique du titulaire</text:p>
      <text:h text:style-name="P51" text:outline-level="1">DELAIS DE LIVRAISON ET/OU D'EXECUTION</text:h>
      <text:h text:style-name="P46" text:outline-level="2">Délais</text:h>
      <text:p text:style-name="P24">Le délai d'exécution est fixé comme suit :</text:p>
      <text:p text:style-name="P24">Pour <text:span text:style-name="T29">la réalisation des contrôles </text:span>: le délai d'exécution <text:span text:style-name="T29">maximal est de </text:span>3 jours ouvrés maximum à compter de la réception par le titulaire du bon de commande. <text:span text:style-name="T29">Ce délai est porté à 20 jours si le nombre d'équipements à contrôler est égal ou supérieur à 10, afin de permettre au titulaire d'organiser son acitivté et de limiter les frais de déplacement.</text:span></text:p>
      <text:p text:style-name="P15"/>
      <text:p text:style-name="P15">Pour l'avis sur dossier avant conception : le délai d'exécution est fixé à 15 jours ouvrés maximum à compter de la réception par le titulaire du bon de commande.</text:p>
      <text:p text:style-name="P15"/>
      <text:p text:style-name="P15">Pour la mise en place d'un registre de sécurité, cette mise en place devra être effectuée à chaque nouveau contrôle.</text:p>
      <text:p text:style-name="P12"><text:soft-page-break/>Pour la transmission du rapport suite à l'exécution du contrôle, le délai de transmission est fixé à 5 jours ouvrés suite à l'exécution du contrôle sur site.</text:p>
      <text:p text:style-name="P12"/>
      <text:p text:style-name="P12">Les délais mentionnés ci-dessus s'entendent en jours ouvrés et toutes périodes de l'année confondues, y compris pendant la période estivale. Les délais comprennent donc les éventuelles périodes de fermeture annuelle.</text:p>
      <text:p text:style-name="P12"/>
      <text:p text:style-name="P12">Le bon de commande fixera la liste des contrôles et prestations à effectuer et sera transmise au titulaire par tous moyens écrits y compris télécopie et e-mail. Le titulaire devra accuser réception de ce bon de commande. Le délai d'exécution court à compter de la réception du bon de commande par le titulaire.</text:p>
      <text:p text:style-name="P12"/>
      <text:p text:style-name="P12">Il est à noter que si les interventions listées dans le bon de commande n'ont pas pu être réalisées et admises (non accessibilité de l'équipement municipal listé dans le bon de commande), seules les prestations réalisées et admises feront l'objet d'un paiement.</text:p>
      <text:h text:style-name="P44" text:outline-level="2">Emission des bons de commande</text:h>
      <text:p text:style-name="P19">Les commandes sont faites au fur et à mesure des besoins par le moyen de bons de commande délivrés par le service et qui comporteront :</text:p>
      <text:p text:style-name="P24">• La référence au marché</text:p>
      <text:p text:style-name="P24">• <text:s/>La désignation de la prestation à effectuer</text:p>
      <text:p text:style-name="P24">• La quantité commandée,</text:p>
      <text:p text:style-name="P24">• Le lieu d'exécution,</text:p>
      <text:p text:style-name="P24">• Le délai d'exécution,</text:p>
      <text:p text:style-name="P24">• Le montant total en Euro HT et TTC du bon de commande</text:p>
      <text:p text:style-name="P24">• La date</text:p>
      <text:p text:style-name="P24"/>
      <text:p text:style-name="P24">La personne habilitée à signer les bons de commande est : Monsieur le Directeur <text:span text:style-name="T30">des Régies.</text:span></text:p>
      <text:p text:style-name="P24">Les bons de commande seront notifiés par courrier, fax (télécopie) ou par mail (avec accusé de réception).</text:p>
      <text:h text:style-name="P51" text:outline-level="1">ENTREPRISES GROUPEES</text:h>
      <text:p text:style-name="P24">Le mandataire du groupement représente l'ensemble des entrepreneurs, vis-à-vis du représentant du pouvoir adjudicateur pour l'exécution du marché.</text:p>
      <text:p text:style-name="P24">Il assure, sous sa responsabilité, la coordination de ces entrepreneurs.</text:p>
      <text:p text:style-name="P15">Dans le cas d'entrepreneurs groupés solidaires, si le marché ne désigne pas l'entrepreneur mandataire, celui qui est énuméré le premier dans l'acte d'engagement est le mandataire des autres entrepreneurs.</text:p>
      <text:h text:style-name="P51" text:outline-level="1">CONDITIONS DE LIVRAISON ET D'EXECUTION</text:h>
      <text:h text:style-name="P44" text:outline-level="2">Transport <text:s/>et Emballages</text:h>
      <text:p text:style-name="P19">Sans objet.</text:p>
      <text:h text:style-name="P44" text:outline-level="2"><text:soft-page-break/>Lieux d'exécution ou de livraison</text:h>
      <text:p text:style-name="P19">Le lieu d'exécution est précisé dans chaque bon de commande. Les prestations pourront avoir lieu sur l'ensemble des équipements sportifs municipaux de la Ville de Marseille : équipements centralisés et équipements décentralisés.</text:p>
      <text:p text:style-name="P19"/>
      <text:p text:style-name="P19">S'agissant des rapports à fournir à l'issue des contrôles, la remise des documents s'effectue :</text:p>
      <text:p text:style-name="P19">Ville de Marseille</text:p>
      <text:p text:style-name="P19">Direction des Régies</text:p>
      <text:p text:style-name="P19">Service <text:span text:style-name="T22">Contrôle et Logistique Sportifs</text:span></text:p>
      <text:p text:style-name="P19">56 Boulevard des Aciéries</text:p>
      <text:p text:style-name="P19">13<text:span text:style-name="T22">233</text:span> Marseille <text:span text:style-name="T22">cedex 20</text:span></text:p>
      <text:p text:style-name="P19">Mail : <text:span text:style-name="T22">contact-dr-scls</text:span>@marseille.fr</text:p>
      <text:h text:style-name="P51" text:outline-level="1">OPERATIONS DE VERIFICATIONS – ADMISSION</text:h>
      <text:h text:style-name="P47" text:outline-level="2">Vérifications</text:h>
      <text:p text:style-name="P19">Les vérifications et les décisions d'admission, de réfaction, d'ajournement ou de rejet sont effectuées dans les conditions prévues aux articles 22 à 25 du C.C.A.G./F.C.S.</text:p>
      <text:p text:style-name="P19">L'article 22.3 du C.C.A.G./F.C.S. ne s'applique pas.</text:p>
      <text:h text:style-name="P44" text:outline-level="2">Admission</text:h>
      <text:p text:style-name="P19">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h text:style-name="P51" text:outline-level="1">GARANTIE CONTRACTUELLE</text:h>
      <text:h text:style-name="P44" text:outline-level="2">Durée de garantie</text:h>
      <text:p text:style-name="P19">Les prestations font l'objet d'une garantie d'une durée de 1 an, conformément à l'article 28 du CCAG/FCS.</text:p>
      <text:h text:style-name="P44" text:outline-level="2">Point de départ de la garantie</text:h>
      <text:p text:style-name="P19">Par dérogation à l'article 28.1 du CCAG/FCS, le point de départ du délai de garantie est la date d'admission des prestations.</text:p>
      <text:h text:style-name="P51" text:outline-level="1"><text:soft-page-break/>MODALITES DE DETERMINATION DES PRIX</text:h>
      <text:h text:style-name="P44" text:outline-level="2">Nature du prix</text:h>
      <text:p text:style-name="P12">Le marché est conclu aux prix unitaires figurant en annexe à l'acte d'engagement.</text:p>
      <text:p text:style-name="P12">Le taux de la TVA à prendre en considération est celui en vigueur à la date du fait générateur, conformément à l'article 269 du CGI.</text:p>
      <text:h text:style-name="P44" text:outline-level="2">Variations de prix</text:h>
      <text:p text:style-name="P19">Les prix sont révisables selon les modalités fixées ci-après.</text:p>
      <text:p text:style-name="P12"/>
      <text:p text:style-name="P19"><text:span text:style-name="T14"><text:s/></text:span><text:span text:style-name="T18">Révision des prix selon formule paramétrique :</text:span></text:p>
      <text:p text:style-name="P12">Les prix du présent marché sont réputés établis sur la base des conditions économiques du moisde la date limite de remise des offres ; ce mois est appelé "mois zéro".</text:p>
      <text:p text:style-name="P12"/>
      <text:p text:style-name="P19"><text:span text:style-name="T14">Les prix du marché évoluent de la manière suivante en fonction de l'évolution des conditions économiques. </text:span><text:span text:style-name="T18">Les prix sont révisables</text:span><text:span text:style-name="T14">.</text:span></text:p>
      <text:p text:style-name="P12"/>
      <text:p text:style-name="P12">Pour déterminer les prix de règlement, il sera fait application de la formule de révision figurant ci-après.</text:p>
      <text:p text:style-name="P12"/>
      <text:p text:style-name="P12">Les prix sont révisés annuellement à chaque date anniversaire de la notification du marché, en application de la formule suivante :</text:p>
      <text:p text:style-name="P12"/>
      <text:p text:style-name="P15">P(n) = P(o)* [0.15+0.85*(I(n)/I(0))]</text:p>
      <text:p text:style-name="P15"/>
      <text:p text:style-name="P15">Les paramètres figurant dans la formule ont la signification suivante :</text:p>
      <text:p text:style-name="P15">P (n) : Prix après révision</text:p>
      <text:p text:style-name="P15">P (0) : Prix à la date limite de remise des offres</text:p>
      <text:p text:style-name="P15">I (n) : Valeur de l'indice, Indice des prix de vente des services français aux entreprises françaises (BtoB) – Prix de marché – CPF 71.12 – Services d'ingénierie, études techniques – Base 2015 – Identifiant 010546421, site Insee.fr, pris à chaque date anniversaire de la notification,</text:p>
      <text:p text:style-name="P15">I (0) : Même indice pris à la date limite de remise des offres. </text:p>
      <text:h text:style-name="P44" text:outline-level="2">Disparition d'indice</text:h>
      <text:p text:style-name="P19">Dans le cas de disparition d'indice, le nouvel indice de substitution préconisé par l'organisme qui l'établit sera de plein droit applicable dès lors qu'il correspond à la structure de prix de la prestation. Dans l'hypothèse où aucun indice de substitution ne serait préconisé, les parties conviennent que la substitution d'indice sera effectuée par avenant après accord de chacune d'elles.</text:p>
      <text:h text:style-name="P51" text:outline-level="1"><text:soft-page-break/>AVANCE</text:h>
      <text:h text:style-name="Heading_20_2" text:outline-level="2">Régime de l'avance</text:h>
      <text:p text:style-name="Standard"><text:span text:style-name="T25">S</text:span>ans objet.</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 Il n'est pas prévu de disposition complémentaire. </text:p>
      <text:h text:style-name="Heading_20_2" text:outline-level="2">Paiement pour solde et règlements partiels définitifs</text:h>
      <text:p text:style-name="Standard">Il est à noter que si les interventions listées dans le bon de commande n'ont pas pu être réalisées et admises (non accessibilité de l'équipement municipal listé dans le bon de commande), seules les prestations réalisées et admises feront l'objet d'un paiement.</text:p>
      <text:h text:style-name="Heading_20_1" text:outline-level="1">PAIEMENT – ETABLISSEMENT DE LA FACTURE</text:h>
      <text:h text:style-name="P45" text:outline-level="2">Délais de paiements</text:h>
      <text:p text:style-name="P24">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4"/>
      <text:p text:style-name="P24">Le délai global de paiement pourra être suspendu dans les conditions prévues par la règlementation en vigueur. </text:p>
      <text:h text:style-name="P45" text:outline-level="2">Intérêts moratoires</text:h>
      <text:p text:style-name="P2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4"/>
      <text:p text:style-name="P24">Le m<text:span text:style-name="T25">o</text:span>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22">Monsieur le Directeur des Régies</text:p>
      <text:p text:style-name="Standard">Ville de Marseille</text:p>
      <text:p text:style-name="P11">Direction des Régies</text:p>
      <text:p text:style-name="P13">Service des Ressources Partagées</text:p>
      <text:p text:style-name="P11">91 Boulevard Camille Flammarion</text:p>
      <text:p text:style-name="P11">13233 MARSEILLE CEDEX 20 </text:p>
      <text:p text:style-name="P11"/>
      <text:p text:style-name="P11">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text:span text:style-name="T30">MENSUELLEMENT et présentent</text:span>, outre les mentions légales, les indications suivantes :</text:p>
      <text:p text:style-name="Standard">- Le nom / la raison sociale et l'adresse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7">- <text:span text:style-name="T14">La date et le</text:span><text:span text:style-name="T15">(s)</text:span><text:span text:style-name="T14"> numéro</text:span><text:span text:style-name="T15">(s)</text:span><text:span text:style-name="T14"> du</text:span><text:span text:style-name="T15">(des)</text:span><text:span text:style-name="T14"> bon</text:span><text:span text:style-name="T15">(s)</text:span><text:span text:style-name="T14"> de commande</text:span></text:p>
      <text:p text:style-name="P14">- La nature des prestations <text:span text:style-name="T30">réalisées lors du mois calendaire précédent et leurs quantités</text:span></text:p>
      <text:p text:style-name="P14">- Le prix de base hors révision et hors taxes</text:p>
      <text:p text:style-name="P15">- Le taux et le montant de la T.V.A.</text:p>
      <text:p text:style-name="P15">- Le montant total de la facture en euro HT et TTC</text:p>
      <text:p text:style-name="P15">- La date et le numéro de facture</text:p>
      <text:p text:style-name="P15">- Tout rabais, remise, ristourne ou escompte <text:span text:style-name="T30">éventuel</text:span> acquis et chiffrable lors de l'opération et directement applicable à cette opération</text:p>
      <text:p text:style-name="P15"/>
      <text:p text:style-name="P15">Les factures sont <text:span text:style-name="T27">à </text:span>adress<text:span text:style-name="T27">er</text:span> à :</text:p>
      <text:p text:style-name="P15">Ville de Marseille</text:p>
      <text:p text:style-name="P15">Direction des Régies</text:p>
      <text:p text:style-name="P15">Service des Ressources Partagées</text:p>
      <text:p text:style-name="P15">91 Boulevard Camille Flammarion</text:p>
      <text:p text:style-name="P15">13 233 MARSEILLE CEDEX 20</text:p>
      <text:p text:style-name="P15"/>
      <text:p text:style-name="P15">Le paiement s'effectue suivant les règles de la comptabilité publique dans les conditions prévues aux articles 11 et 12 du C.C.A.G./F.C.S.</text:p>
      <text:p text:style-name="P36"/>
      <text:p text:style-name="P15"><text:span text:style-name="T8">Pour les candidats européens sans établissement en France</text:span> : en lieu et place du numéro de SIRET, indiquer le N° de TVA intracommunautaire</text:p>
      <text:p text:style-name="P15">N° de TVA intracommunautaire de la Ville de Marseille : FR75211300553</text:p>
      <text:h text:style-name="Heading_20_2" text:outline-level="2"><text:soft-page-break/>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Les factures peuvent être envoyées de façon dématérialisée et gratuite en utilisant le portail sécurisé Chorus Pro à l'adresse suivante : https://chorus-pro.gouv.fr</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outes les informations utiles aux modalités d'utilisation du portail et de transmission des factures sont <text:span text:style-name="T9">disponibles directement sur le site</text:span><text:span text:style-name="T14">.</text:span></text:p>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16">Sous peine d'irrecevabilité, les factures seront déposées dans CHORUS PRO en respectant l'obligation de renseignement exact des 2 numéros précités.</text:p>
      <text:h text:style-name="Heading_20_1" text:outline-level="1">PENALITES</text:h>
      <text:h text:style-name="P44" text:outline-level="2">Pénalités de retard</text:h>
      <text:p text:style-name="P24">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24"/>
      <text:p text:style-name="P24">P = V x R / <text:span text:style-name="T3">100</text:span></text:p>
      <text:p text:style-name="P35"/>
      <text:p text:style-name="P15">dans laquelle :</text:p>
      <text:p text:style-name="P15">P = le montant de la pénalité</text:p>
      <text:p text:style-name="P15">R = le nombre de jours de retard</text:p>
      <text:p text:style-name="P15">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5"/>
      <text:p text:style-name="P15">Toutefois, le montant des pénalités de retard ne peut dépasser le montant total du bon de commande.</text:p>
      <text:p text:style-name="P15"/>
      <text:p text:style-name="P15">Par dérogation de l'article 14.1.3 du CCAG FCS, le titulaire n'est pas exonéré des pénalités inférieures à 300 euros HT pour l'ensemble du marché. </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6">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L'ensemble des dispositions du CCAG/FCS (chapitre 6) est applicable.</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P50" text:outline-level="3">Le RGS</text:h>
      <text:p text:style-name="P24">Le décret <text:span text:style-name="T3">RGS</text:span><text:span text:style-name="T14"> </text:span><text:span text:style-name="T19">(Référentiel Général de Sécurité)</text:span><text:span text:style-name="T14">, pris en application de</text:span><text:span text:style-name="T16">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4">.</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 Or, la <text:span text:style-name="T3">loi n°2015-195</text:span><text:span text:style-name="T14"> promulguée le 20 février 2015 et modifiant</text:span><text:span text:style-name="T16">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6">Ville de Marseille</text:span><text:span text:style-name="T14">.</text:span></text:p>
      <text:p text:style-name="P17"><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1"/>
      <text:p text:style-name="P17"><text:span text:style-name="T13">La société</text:span><text:span text:style-name="T14"> prestataire s'engage donc à respecter les obligations suivantes et à les faire respecter par son personnel :</text:span></text:p>
      <text:list xml:id="list3664788306" text:style-name="List_20_1">
        <text:list-item>
          <text:p text:style-name="P40">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40">ne pas utiliser les documents et informations traités à des fins autres que celles spécifiées dans ce marché ;</text:p>
        </text:list-item>
        <text:list-item>
          <text:p text:style-name="P41">ne pas divulguer ces documents ou informations à d'autres personnes, qu'il s'agisse de personnes privées ou publiques, physiques ou morales ;</text:p>
        </text:list-item>
        <text:list-item>
          <text:p text:style-name="P41">prendre toutes mesures permettant d'éviter toute utilisation détournée ou frauduleuse des fichiers informatiques en cours d'exécution du marché ;</text:p>
        </text:list-item>
        <text:list-item>
          <text:p text:style-name="P41">prendre toutes mesures de sécurité, notamment matérielle, pour assurer la conservation et l'intégrité des documents et informations traités pendant la durée du marché ;</text:p>
        </text:list-item>
        <text:list-item>
          <text:p text:style-name="P41">échanger des informations personnelles, sensibles ou des authentifications/identifications uniquement de manière chiffrée ;</text:p>
        </text:list-item>
        <text:list-item>
          <text:p text:style-name="P41">en fin de marché à procéder à la mise à disposition de toutes les données appartenant à la Ville de Marseille ;</text:p>
        </text:list-item>
        <text:list-item>
          <text:p text:style-name="P42">et en fin de marché à procéder à la destruction de tous fichiers manuels ou informatisés stockant les informations saisies.</text:p>
        </text:list-item>
      </text:list>
      <text:h text:style-name="Heading_20_2" text:outline-level="2"><text:soft-page-break/>Les contrôles</text:h>
      <text:p text:style-name="P17">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3">En cas de non-respect des dispositions précitées, la responsabilité du titulaire peut également être engagée sur la base des dispositions des articles 226-5 et 226-17 du nouveau code pénal. </text:span><text:span text:style-name="T16">La Ville de Marseille</text:span><text:span text:style-name="T13">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La fourniture de toutes les</text:span><text:span text:style-name="T16"> informations relatives à l'exécution du marché</text:span><text:span text:style-name="T14">, la </text:span><text:span text:style-name="T16">documentation</text:span><text:span text:style-name="T14"> constituée durant la prestation, sous forme électronique mise à jour, ainsi que le</text:span><text:span text:style-name="T16"> transfert de connaissance</text:span><text:span text:style-name="T14"> sont inclus dans le présent marché.</text:span></text:p>
      <text:p text:style-name="P11">Ce transfert se fera directement aux équipes de la Ville de Marseille.</text:p>
      <text:h text:style-name="P51" text:outline-level="1">LOGICIEL E-ATTESTATIONS</text:h>
      <text:p text:style-name="P19">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9">- les attestations fiscales et sociales,</text:p>
      <text:p text:style-name="P19">- l'inscription au RCS (K ou K Bis),</text:p>
      <text:p text:style-name="P19">- la garantie décennale pour les marchés de travaux,</text:p>
      <text:p text:style-name="P19">- la liste nominative des travailleurs étrangers</text:p>
      <text:p text:style-name="P19">- l'attestation sur l'honneur relative à l'égalité réelle entre les femmes et les hommes</text:p>
      <text:p text:style-name="P19"/>
      <text:p text:style-name="P19">Cette démarche présente l'avantage de limiter les échanges administratifs lors de la notification et de l'exécution des marchés. Par ailleurs, le logiciel garantit la confidentialité des documents déposés.</text:p>
      <text:p text:style-name="P19">L'interface e-attestations est une solution <text:span text:style-name="T3">gratuite</text:span><text:span text:style-name="T14"> de dépôt et de mise à jour, l'adresse du site est la suivante : http://www.e-attestations.com</text:span></text:p>
      <text:h text:style-name="P51" text:outline-level="1">LOI APPLICABLE</text:h>
      <text:p text:style-name="P1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SPECIFICATIONS TECHNIQUES</text:h>
      <text:p text:style-name="Standard">Le marché porte sur le contrôle de sécurité du mobilier sportif de l'ensemble des équipements sportifs de la Ville de Marseille qui comprend notamment, <text:span text:style-name="T32">outre le contrôle de l'équipement lui-même,</text:span> l'élaboration et la construction du Dossier Technique Sécurité obligatoire pour les équipements sportifs conformément aux articles R322-19 à R322-26 du Code du sport selon la directive générale de la DGCCRF.</text:p>
      <text:h text:style-name="Heading_20_2" text:outline-level="2">Modalités de réalisation des contrôles</text:h>
      <text:p text:style-name="P23">S'agissant des contrôles sur les cages de football, de rugby, de hand-ball, hockey sur gazon et basket-ball, de volley et de tennis : <text:span text:style-name="T26">l</text:span>es tests et contrôles doivent être réalisés dans les règles de l'art et être conformes aux spécifications techniques des articles R322-19 et suivants du Code du Sport et ses annexes.</text:p>
      <text:p text:style-name="P23">S'agissant des contrôles sur les ancrages des agrès de gymnastique et des potences de sacs de frappe de boxe, ainsi que les contrôles relatifs aux structures artificielles d'escalade : <text:span text:style-name="T26">i</text:span>ls devront être réalisés conformément aux normes en vigueur.</text:p>
      <text:h text:style-name="P48" text:outline-level="2">Elaboration du Dossier Technique Sécurité</text:h>
      <text:p text:style-name="P23">Pour chaque site, un dossier complet sera élaboré par équipement sportif, sous format papier A4 regroupé dans un classeur unique et mis à disposition d'un cahier journal sur chaque site. Un journal format cahier et un registre de sécurité doivent être mis à disposition sur chaque équipement.</text:p>
      <text:p text:style-name="P23">Il portera également sur le contrôle de sécurité du mobilier sportif et en particulier :</text:p>
      <text:p text:style-name="P23">- les contrôles pour les ancrages des agrès de gymnastique et des potences de sacs de frappe de boxe,</text:p>
      <text:p text:style-name="P23">- les contrôles relatifs aux structures artificielles d'escalade,</text:p>
      <text:p text:style-name="P23">- les contrôles de sécurité des cages de football, de rugby, de hand-ball, hockey sur gazon, buts de basket-ball, de volley et de tennis, en extérieur et en salle, conformément aux normes en vigueur et au Code du Sport.</text:p>
      <text:p text:style-name="P23"/>
      <text:p text:style-name="P19">Chaque dossier comprendra :</text:p>
      <text:p text:style-name="P19"><text:span text:style-name="T25">- </text:span>Plan de la Ville de Marseille général avec la localisation numérotée des sites sportifs avec leur adresse</text:p>
      <text:p text:style-name="P19"><text:span text:style-name="T25">- </text:span>Un rapport édité par l<text:span text:style-name="T23">e</text:span> titulaire du marché, envoyé par ma<text:span text:style-name="T23">il au Service Contrôle et Logistique Sportifs</text:span> dans un délai de 5 jours calendaires consécutifs ; <text:span text:style-name="T26">c</text:span>e rapport sera établi pour chaque équipement contrôlé et comprendra :</text:p>
      <text:p text:style-name="P19"><text:tab/>1°) Fiche d'implantation des équipements sportifs sur le site, avec implantation des matériels contrôlés ainsi que le nom et l'adresse de l'équipement, ainsi que son arrondissement</text:p>
      <text:p text:style-name="P19"><text:tab/>2°) Fiche descriptive de chaque équipement avec photo, marque du matériel</text:p>
      <text:p text:style-name="P19"><text:tab/>3°) les mesures avant et après le test</text:p>
      <text:p text:style-name="P19"><text:tab/>4°) photo pendant le test, et pose d'étiquette de passage résistante aux uv et aux intempéries</text:p>
      <text:p text:style-name="P19"><text:tab/>5°) un compte rendu de l'examen visuel sur l'aspect général, soudures, points d'ancrages, marquages références fournisseur, étiquette d'avertissement</text:p>
      <text:p text:style-name="P19"><text:tab/>6°) Documents techniques, après conclusion de l'agent contrôleur : Action d'entretien et de Montage</text:p>
      <text:p text:style-name="P23"><text:tab/>7°) Certificat de conformité par équipement <text:span text:style-name="T24">contrôlé </text:span>(format informatique PDF)</text:p>
      <text:p text:style-name="P23"><text:tab/><text:span text:style-name="T28">8°) L'état de l'environnement proche de l'équipement (grillages, arbres, branches, etc)</text:span></text:p>
      <text:h text:style-name="P49" text:outline-level="2">Spécificités des équipements à contrôler</text:h>
      <text:p text:style-name="Standard"><text:soft-page-break/>La liste des équipements sportifs sera donnée pour le Dossier Technique de Sécurité en fonction des contrôles à effectuer.</text:p>
      <text:p text:style-name="Standard">Il est précisé que les prestations pourront porter sur l'ensemble des équipements municipaux <text:s/>centralisés et décentralisés.</text:p>
      <text:p text:style-name="P37"><text:span text:style-name="T34">Il est à noter que s</text:span><text:span text:style-name="T33">ur certaines installations, les accès sont difficiles (montées, pentes prononcées, escaliers). </text:span><text:span text:style-name="T35">Le titulaire du marché prend toutes les dispositions pour acheminer le matériel de contrôle jusqu'au point de contrôle.</text:span></text:p>
      <text:p text:style-name="P37"><text:span text:style-name="T34">Concernant plus spécifiquement les murs d'escalade, le titulaire doit disposer d'un matériel et d'équipement adapté.</text:span></text:p>
      <text:h text:style-name="Heading_20_2" text:outline-level="2">Présence d'un agent technique de la Ville de Marseille</text:h>
      <text:p text:style-name="Standard">L<text:span text:style-name="T24">e</text:span> titulaire sera tenu d'informer l'Administration de chacun de ses passages afin qu'un agent technique de la Ville de Marseille, responsable du contrôle du matériel sportif ou son représentant, puisse accompagner le contrôleur sur chaque site. <text:span text:style-name="T28">Les créneaux horaires pour les contrôles sont de 7h à 14h.</text:span></text:p>
      <text:h text:style-name="Heading_20_1" text:outline-level="1">CONFORMITE AUX NORMES</text:h>
      <text:p text:style-name="Standard">Les <text:span text:style-name="T32">prestations de services</text:span> seront <text:span text:style-name="T32">effectuées afin de vérifier la conformité aux </text:span>normes en vigueur, normes homologuées ou autres normes reconnues équivalentes, en vertu de l'article R2111-11 du Code de la commande publique.</text:p>
      <text:p text:style-name="Standard">Toute norme décrite dans le présent marché, dont l'usage n'est pas rendu obligatoire par une réglementation, est entendue comme comprenant la mention "ou équivalent" même si elle n'est pas expressément suivie de cette mention.</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Dérogations au CCAG-FCS:</text:p>
      <text:p text:style-name="P38">- l'article 2 déroge à l'article 4.1 du CCAG,</text:p>
      <text:p text:style-name="P38">- l'article 6.1 déroge à l'article 22.3 du CCAG,</text:p>
      <text:p text:style-name="Standard">- l'article 7.2 déroge à l'article 28.1 du CCAG,</text:p>
      <text:p text:style-name="Standard">- l'article 12.1 déroge à l'article 14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6cm" fo:margin-bottom="1.3cm" fo:margin-left="2.799cm" fo:margin-right="2.7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Contrôle de sécurité du mobilier sportif de l’ensemble des équipements sportifs de la Ville de Marseille" text:name="IntituleConsultation"/>
          <text:user-field-decl office:value-type="string" office:string-value="CAHIER DES CLAUSES PARTICULIERES" text:name="TypeDocument"/>
        </text:user-field-decls>
        <text:p text:style-name="MP1"><text:user-field-get text:name="DirectionService">DGAAVE-DR (52302)</text:user-field-get> / <text:user-field-get text:name="TypeDocument">CAHIER DES CLAUSES PARTICULIERES</text:user-field-get></text:p>
        <text:p text:style-name="MP2"><text:span text:style-name="Police_20_par_20_défaut"><text:span text:style-name="MT1"><text:user-field-get text:name="IntituleConsultation">Contrôle de sécurité du mobilier sportif de l’ensemble des équipements sportifs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14:30:32</meta:creation-date>
    <meta:editing-duration>PT3H42M23S</meta:editing-duration>
    <meta:editing-cycles>32</meta:editing-cycles>
    <meta:generator>LibreOffice/5.3.6.1$Windows_x86 LibreOffice_project/686f202eff87ef707079aeb7f485847613344eb7</meta:generator>
    <dc:date>2020-07-07T11:14:37.230000000</dc:date>
    <meta:document-statistic meta:table-count="0" meta:image-count="1" meta:object-count="0" meta:page-count="17" meta:paragraph-count="335" meta:word-count="5069" meta:character-count="31834" meta:non-whitespace-character-count="27055"/>
    <meta:user-defined meta:name="Info 1"/>
    <meta:user-defined meta:name="Info 2"/>
    <meta:user-defined meta:name="Info 3"/>
    <meta:user-defined meta:name="Info 4"/>
  </office:meta>
</office:document-meta>
</file>