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2.17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5.98mm"/>
    </style:style>
    <style:style style:name="ro1" style:family="table-row">
      <style:table-row-properties style:row-height="20.44mm" fo:break-before="auto" style:use-optimal-row-height="false"/>
    </style:style>
    <style:style style:name="ro2" style:family="table-row">
      <style:table-row-properties style:row-height="12.0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07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ccff"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99ccff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00b8ff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99ccff" fo:wrap-option="wrap" fo:border="0.06pt solid #000000" style:vertical-align="middl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.5pt"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32"/>
        <table:table-column table:style-name="co3" table:number-columns-repeated="3" table:default-cell-style-name="ce32"/>
        <table:table-column table:style-name="co4" table:default-cell-style-name="ce32"/>
        <table:table-column table:style-name="co1" table:number-columns-repeated="1009" table:default-cell-style-name="ce10"/>
        <table:table-column table:style-name="co1" table:number-columns-repeated="7" table:default-cell-style-name="ce44"/>
        <table:table-row table:style-name="ro1">
          <table:table-cell table:style-name="ce11" office:value-type="string" calcext:value-type="string" table:number-columns-spanned="2" table:number-rows-spanned="1">
            <text:p>AMO pour la passation d'une DSP</text:p>
            <text:p>Centre Equestre Pastré</text:p>
            <text:p>Consultation n°<text:span text:style-name="T2">2020_51502_0016</text:span></text:p>
            <text:p/>
          </table:table-cell>
          <table:covered-table-cell table:style-name="ce22"/>
          <table:table-cell table:style-name="ce29" office:value-type="string" calcext:value-type="string" table:number-columns-spanned="1" table:number-rows-spanned="2">
            <text:p>Prix forfaitaire en € H.T d’intervention</text:p>
          </table:table-cell>
          <table:table-cell table:style-name="ce29" office:value-type="string" calcext:value-type="string" table:number-columns-spanned="1" table:number-rows-spanned="2">
            <text:p>Unité</text:p>
          </table:table-cell>
          <table:table-cell table:style-name="ce29" office:value-type="string" calcext:value-type="string" table:number-columns-spanned="1" table:number-rows-spanned="2">
            <text:p>Nombre de jour total affecté à la mission</text:p>
          </table:table-cell>
          <table:table-cell table:style-name="ce29" office:value-type="string" calcext:value-type="string" table:number-columns-spanned="1" table:number-rows-spanned="2">
            <text:p>Prix en € HT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PHASE 1 – ETUDES, DCE ET CANDIDATURES</text:p>
          </table:table-cell>
          <table:covered-table-cell table:style-name="ce31"/>
          <table:covered-table-cell table:number-columns-repeated="4" table:style-name="ce2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office:annotation draw:style-name="gr1" draw:text-style-name="P2" svg:width="28.99mm" svg:height="9.39mm" svg:x="160.74mm" svg:y="17.45mm" draw:caption-point-x="-6.1mm" draw:caption-point-y="15.1mm">
              <dc:creator>T</dc:creator>
              <dc:date>2020-10-28T00:00:00</dc:date>
              <text:p text:style-name="P1"><text:span text:style-name="T1">A conserver ?</text:span></text:p>
            </office:annotation>
            <text:p>Proposition de projet d’exploitation</text:p>
          </table:table-cell>
          <table:covered-table-cell table:style-name="ce24"/>
          <table:table-cell table:style-name="ce24"/>
          <table:table-cell table:style-name="ce30" office:value-type="string" calcext:value-type="string">
            <text:p>Prestation</text:p>
          </table:table-cell>
          <table:table-cell table:style-name="ce24"/>
          <table:table-cell table:style-name="ce2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Rédaction du projet d’avis de concession</text:p>
          </table:table-cell>
          <table:covered-table-cell table:style-name="ce24"/>
          <table:table-cell table:style-name="ce24"/>
          <table:table-cell table:style-name="ce30" office:value-type="string" calcext:value-type="string">
            <text:p>Prestation</text:p>
          </table:table-cell>
          <table:table-cell table:style-name="ce24"/>
          <table:table-cell table:style-name="ce2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Rédaction du projet de contrat et de ses annexes, du règlement de la consultation et du CEP (DCE)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Rédaction du projet de rapport d’analyse des candidatures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Assistance générale du maître d’ouvrage (notamment rédaction des projets de réponses aux questions des candidats concernant le DCE)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Participation aux réunions avec le maître d’ouvrage estimée entre 2 et 4 jours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Journée</text:p>
          </table:table-cell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Sous total Phase 1</text:p>
          </table:table-cell>
          <table:covered-table-cell table:style-name="ce31"/>
          <table:table-cell table:style-name="ce27" table:number-columns-repeated="4"/>
          <table:table-cell table:number-columns-repeated="1016"/>
        </table:table-row>
        <table:table-row table:style-name="ro3">
          <table:table-cell table:style-name="ce8" table:number-columns-spanned="6" table:number-rows-spanned="1"/>
          <table:covered-table-cell table:number-columns-repeated="2" table:style-name="ce25"/>
          <table:covered-table-cell table:style-name="ce33"/>
          <table:covered-table-cell table:style-name="ce25"/>
          <table:covered-table-cell table:style-name="ce22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PHASE 2 – OFFRES ET NEGOCIATIONS</text:p>
          </table:table-cell>
          <table:covered-table-cell table:style-name="ce31"/>
          <table:table-cell table:style-name="ce27" table:number-columns-repeated="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édaction du projet de rapport d'analyse des offres et de la synthèse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Cadrage général des négociations : préparation questions et réponses liées aux candidats, préalablement à la tenue de la réunion, entre les phases le cas échéant et après la fin de la négociation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Participation aux réunions de négociations avec le maître d’ouvrage </text:p>
          </table:table-cell>
          <table:covered-table-cell table:style-name="ce3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Rédaction des comptes-rendus de négociations</text:p>
          </table:table-cell>
          <table:covered-table-cell table:style-name="ce3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édaction du projet de rapport d'analyse des offres définitives (et sa synthèse)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Choix de l’offre en fonction des critères établis dans le règlement de la consultation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Mise au point et rédaction du contrat définitif et de ses annexes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édaction du projet de rapport au Conseil Municipal approuvant la convention de DSP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Assistance générale du maître d’ouvrage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Prestation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1">
            <text:p>Participation aux réunions avec le maître d’ouvrage estimée entre 4 et 7 jours</text:p>
          </table:table-cell>
          <table:covered-table-cell table:style-name="ce22"/>
          <table:table-cell table:style-name="ce22"/>
          <table:table-cell table:style-name="ce34" office:value-type="string" calcext:value-type="string">
            <text:p>Journée</text:p>
          </table:table-cell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Sous total Phase 2</text:p>
          </table:table-cell>
          <table:covered-table-cell table:style-name="ce35"/>
          <table:table-cell table:style-name="ce27" table:number-columns-repeated="4"/>
          <table:table-cell table:number-columns-repeated="1016"/>
        </table:table-row>
        <table:table-row table:style-name="ro3">
          <table:table-cell table:style-name="ce19" table:number-columns-spanned="6" table:number-rows-spanned="1"/>
          <table:covered-table-cell table:number-columns-repeated="2" table:style-name="ce25"/>
          <table:covered-table-cell table:style-name="ce33"/>
          <table:covered-table-cell table:style-name="ce25"/>
          <table:covered-table-cell table:style-name="ce22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2" table:number-rows-spanned="1">
            <text:p>TOTAL PHASES</text:p>
          </table:table-cell>
          <table:covered-table-cell table:style-name="ce27"/>
          <table:table-cell table:style-name="ce27" table:number-columns-repeated="4"/>
          <table:table-cell table:number-columns-repeated="1016"/>
        </table:table-row>
        <table:table-row table:style-name="ro3" table:number-rows-repeated="104855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8.45mm" fo:margin-bottom="8.91mm" fo:margin-left="9.19mm" fo:margin-right="6.26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36.2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font-name="Arial1" fo:font-size="14pt" fo:font-weight="bold"/>
    </style:style>
  </office:automatic-styles>
  <office:master-styles>
    <style:master-page style:name="Default" style:page-layout-name="Mpm1">
      <style:header>
        <text:p><text:span text:style-name="MT1">ANNEXE A L'ACTE D'ENGAGEMENT</text:span></text:p>
        <text:p><text:span text:style-name="MT1"/></text:p>
        <text:p><text:span text:style-name="MT2">Décomposition du prix global et forfaitair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6:34:13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0:56:35.408000000</meta:creation-date>
    <dc:date>2020-10-28T16:37:33.041000000</dc:date>
    <meta:editing-duration>PT8H26M29S</meta:editing-duration>
    <meta:editing-cycles>93</meta:editing-cycles>
    <meta:generator>LibreOffice/6.0.6.2$Windows_x86 LibreOffice_project/0c292870b25a325b5ed35f6b45599d2ea4458e77</meta:generator>
    <meta:print-date>2020-10-27T11:06:38.392000000</meta:print-date>
    <meta:printed-by>Thierry SANZ </meta:printed-by>
    <meta:document-statistic meta:table-count="1" meta:cell-count="42" meta:object-count="0"/>
  </office:meta>
</office:document-meta>
</file>