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992cm" table:align="center"/>
    </style:style>
    <style:style style:name="Tableau1.A" style:family="table-column">
      <style:table-column-properties style:column-width="1.903cm"/>
    </style:style>
    <style:style style:name="Tableau1.B" style:family="table-column">
      <style:table-column-properties style:column-width="7.396cm"/>
    </style:style>
    <style:style style:name="Tableau1.C" style:family="table-column">
      <style:table-column-properties style:column-width="3.588cm"/>
    </style:style>
    <style:style style:name="Tableau1.D" style:family="table-column">
      <style:table-column-properties style:column-width="3.586cm"/>
    </style:style>
    <style:style style:name="Tableau1.E" style:family="table-column">
      <style:table-column-properties style:column-width="5.519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2.032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333333" style:font-name="Arial" fo:font-size="11pt" officeooo:rsid="001ad239" officeooo:paragraph-rsid="001ad23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9217c" officeooo:paragraph-rsid="0019217c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normal" officeooo:rsid="001da5ed" officeooo:paragraph-rsid="001da5ed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ad239" officeooo:paragraph-rsid="001ad23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20e3cc" officeooo:paragraph-rsid="0020e3c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officeooo:rsid="0019217c" officeooo:paragraph-rsid="0019217c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officeooo:rsid="0020e3cc" officeooo:paragraph-rsid="0020e3cc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officeooo:rsid="0020e3cc" officeooo:paragraph-rsid="0020e3cc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9217c" officeooo:paragraph-rsid="0020e3c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20e3cc" officeooo:paragraph-rsid="0020e3c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9217c" officeooo:paragraph-rsid="0019217c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rsid="0020e3cc" officeooo:paragraph-rsid="0020e3c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20e3cc" officeooo:paragraph-rsid="0020e3c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212f3b" officeooo:paragraph-rsid="00212f3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9217c" officeooo:paragraph-rsid="0019217c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rsid="00212f3b" officeooo:paragraph-rsid="00212f3b"/>
    </style:style>
    <style:style style:name="T1" style:family="text">
      <style:text-properties officeooo:rsid="0020e3cc"/>
    </style:style>
    <style:style style:name="T2" style:family="text">
      <style:text-properties officeooo:rsid="001c09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22bf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ultation N° 20<text:span text:style-name="T1">20</text:span>_51502_00<text:span text:style-name="T1">04</text:span></text:p>
      <text:p text:style-name="P2"/>
      <text:p text:style-name="P5">ANIMATIONS SPORTIVES ET PROMOTION DU RUGBY AUPRÈS DES JEUNES MARSEILLAIS</text:p>
      <text:p text:style-name="P6"/>
      <text:p text:style-name="P4">BORDEREAU DE PRIX UNITAIRES</text:p>
      <text:p text:style-name="P4"/>
      <text:p text:style-name="P3">Annexe à l’Acte d’engagement</text:p>
      <text:p text:style-name="P2">Document contractuel</text:p>
      <text:p text:style-name="P2"/>
      <text:p text:style-name="P8">Le prix unitaire doit intégrer tous les frais de personnel, de transport, de matériel et autres sujétions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N° Ordre</text:p>
          </table:table-cell>
          <table:table-cell table:style-name="Tableau1.A1" office:value-type="string">
            <text:p text:style-name="P10">Libellé</text:p>
          </table:table-cell>
          <table:table-cell table:style-name="Tableau1.A1" office:value-type="string">
            <text:p text:style-name="P12">Prix unitaire</text:p>
            <text:p text:style-name="P12">€ H.T</text:p>
          </table:table-cell>
          <table:table-cell table:style-name="Tableau1.A1" office:value-type="string">
            <text:p text:style-name="P12">T.V.A</text:p>
          </table:table-cell>
          <table:table-cell table:style-name="Tableau1.E1" office:value-type="string">
            <text:p text:style-name="P11">Prix Unitaire</text:p>
            <text:p text:style-name="P12">€ T.T.C</text:p>
          </table:table-cell>
        </table:table-row>
        <table:table-row table:style-name="Tableau1.2">
          <table:table-cell table:style-name="Tableau1.A2" office:value-type="string">
            <text:p text:style-name="P10">1</text:p>
          </table:table-cell>
          <table:table-cell table:style-name="Tableau1.B2" office:value-type="string">
            <text:p text:style-name="P15">Journée d’animation<text:span text:style-name="T5">s</text:span> sportives et de promotion du Rugby auprès des jeunes marseillais</text:p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4"/>
          </table:table-cell>
        </table:table-row>
        <table:table-row table:style-name="Tableau1.2">
          <table:table-cell table:style-name="Tableau1.A3" office:value-type="string">
            <text:p text:style-name="P17">2</text:p>
          </table:table-cell>
          <table:table-cell table:style-name="Tableau1.B3" office:value-type="string">
            <text:p text:style-name="P20">Gestion administrative et opérationnelle des Journées du Rugby</text:p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14"/>
          </table:table-cell>
        </table:table-row>
        <table:table-row table:style-name="Tableau1.2">
          <table:table-cell table:style-name="Tableau1.A4" office:value-type="string">
            <text:p text:style-name="P17">3</text:p>
          </table:table-cell>
          <table:table-cell table:style-name="Tableau1.B4" office:value-type="string">
            <text:p text:style-name="P20">Bilan de l’opération</text:p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4"/>
          </table:table-cell>
        </table:table-row>
      </table:table>
      <text:p text:style-name="P7"/>
      <text:p text:style-name="P7"/>
      <text:p text:style-name="P9"><text:tab/><text:tab/> <text:s text:c="2"/><text:span text:style-name="T3">Pour les candidats non assujettis à la TVA, </text:span><text:span text:style-name="T4">ne remplir que les cases exprimées en T.T.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3333" style:font-name="Arial" fo:font-size="11pt" officeooo:rsid="001ad239" officeooo:paragraph-rsid="001ad239" style:font-size-asian="11pt" style:font-size-complex="11pt"/>
    </style:style>
    <style:style style:name="MT1" style:family="text">
      <style:text-properties officeooo:rsid="0020e3cc"/>
    </style:style>
    <style:style style:name="MT2" style:family="text">
      <style:text-properties officeooo:rsid="001c09d9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PU<text:tab/>20<text:span text:style-name="MT1">20</text:span>_51502_00<text:span text:style-name="MT1">04</text:span><text:tab/><text:span text:style-name="MT2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3:35:17.815000000</meta:creation-date>
    <dc:date>2020-02-03T16:20:40.165000000</dc:date>
    <meta:editing-duration>PT39M55S</meta:editing-duration>
    <meta:editing-cycles>10</meta:editing-cycles>
    <meta:generator>LibreOffice/5.3.6.1$Windows_x86 LibreOffice_project/686f202eff87ef707079aeb7f485847613344eb7</meta:generator>
    <meta:print-date>2020-02-03T16:20:35.029000000</meta:print-date>
    <meta:document-statistic meta:table-count="1" meta:image-count="0" meta:object-count="0" meta:page-count="1" meta:paragraph-count="21" meta:word-count="97" meta:character-count="626" meta:non-whitespace-character-count="545"/>
  </office:meta>
</office:document-meta>
</file>