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1f5a83"/>
    </style:style>
    <style:style style:name="P13" style:family="paragraph" style:parent-style-name="Standard">
      <style:text-properties fo:font-style="normal" style:text-underline-style="none" fo:font-weight="normal" officeooo:paragraph-rsid="001f5a83"/>
    </style:style>
    <style:style style:name="P14" style:family="paragraph" style:parent-style-name="Standard">
      <style:text-properties fo:font-style="normal" style:text-underline-style="none" fo:font-weight="bold"/>
    </style:style>
    <style:style style:name="P15" style:family="paragraph" style:parent-style-name="Standard">
      <style:paragraph-properties fo:text-align="start" style:justify-single-word="false"/>
      <style:text-properties fo:font-style="normal" style:text-underline-style="none" fo:font-weight="bold" officeooo:paragraph-rsid="001f5a83"/>
    </style:style>
    <style:style style:name="P16" style:family="paragraph" style:parent-style-name="Standard">
      <style:text-properties fo:font-style="normal" style:text-underline-style="none" fo:font-weight="bold" officeooo:paragraph-rsid="001f5a83"/>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paragraph-properties fo:text-align="start" style:justify-single-word="false"/>
      <style:text-properties fo:font-weight="bold" officeooo:paragraph-rsid="001f5a83"/>
    </style:style>
    <style:style style:name="P21" style:family="paragraph" style:parent-style-name="Standard">
      <style:text-properties fo:font-weight="bold" officeooo:paragraph-rsid="001f5a83"/>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style="italic" fo:font-weight="bold" officeooo:paragraph-rsid="001f5a83"/>
    </style:style>
    <style:style style:name="P25" style:family="paragraph" style:parent-style-name="Standard">
      <style:text-properties officeooo:paragraph-rsid="001f5a83"/>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Standard">
      <style:paragraph-properties fo:margin-left="0cm" fo:margin-right="0cm" fo:text-indent="1.251cm" style:auto-text-indent="false"/>
      <style:text-properties fo:font-style="normal" style:text-underline-style="solid" style:text-underline-width="auto" style:text-underline-color="font-color" fo:font-weight="bold"/>
    </style:style>
    <style:style style:name="P32" style:family="paragraph" style:parent-style-name="Standard">
      <style:paragraph-properties fo:margin-left="0cm" fo:margin-right="0cm" fo:text-indent="1.251cm" style:auto-text-indent="false"/>
      <style:text-properties fo:font-style="normal" style:text-underline-style="none" fo:font-weight="normal"/>
    </style:style>
    <style:style style:name="P33" style:family="paragraph" style:parent-style-name="Standard">
      <style:paragraph-properties fo:margin-left="0cm" fo:margin-right="0cm" fo:text-indent="0cm" style:auto-text-indent="false"/>
      <style:text-properties fo:font-style="normal" style:text-underline-style="none" fo:font-weight="normal"/>
    </style:style>
    <style:style style:name="P34" style:family="paragraph" style:parent-style-name="Table">
      <style:paragraph-properties fo:text-align="start" style:justify-single-word="false"/>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9" style:family="paragraph" style:parent-style-name="Standard" style:list-style-name="List_20_2">
      <style:paragraph-properties fo:margin-left="0cm" fo:margin-right="0cm" fo:text-indent="2.499cm" style:auto-text-indent="false"/>
      <style:text-properties fo:font-style="normal" style:text-underline-style="none" fo:font-weight="normal"/>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5b914" style:font-weight-asian="bold" style:font-weight-complex="bold"/>
    </style:style>
    <style:style style:name="T8" style:family="text">
      <style:text-properties fo:font-weight="bold" officeooo:rsid="00211ef8"/>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style:text-underline-style="none" style:font-weight-asian="bold" style:font-weight-complex="bold"/>
    </style:style>
    <style:style style:name="T20" style:family="text">
      <style:text-properties fo:font-style="normal" style:text-underline-style="none" officeooo:rsid="0025b914" style:font-weight-asian="bold" style:font-weight-complex="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normal" style:text-underline-style="solid" style:text-underline-width="auto" style:text-underline-color="font-color" fo:font-weight="bold"/>
    </style:style>
    <style:style style:name="T24" style:family="text">
      <style:text-properties fo:font-style="italic" style:text-underline-style="none" fo:font-weight="normal"/>
    </style:style>
    <style:style style:name="T25" style:family="text">
      <style:text-properties fo:color="#d22b2b" fo:font-style="normal" style:text-underline-style="none"/>
    </style:style>
    <style:style style:name="T26" style:family="text">
      <style:text-properties fo:color="#d22b2b" fo:font-style="normal" style:text-underline-style="none" fo:font-weight="normal"/>
    </style:style>
    <style:style style:name="T27" style:family="text">
      <style:text-properties fo:color="#d22b2b" fo:font-style="normal" style:text-underline-style="none" fo:font-weight="normal" officeooo:rsid="00224a02"/>
    </style:style>
    <style:style style:name="T28" style:family="text">
      <style:text-properties fo:color="#000040" fo:font-style="normal" style:text-underline-style="none" fo:font-weight="normal"/>
    </style:style>
    <style:style style:name="T29" style:family="text">
      <style:text-properties fo:color="#000040" fo:font-style="normal" style:text-underline-style="none" fo:font-weight="normal" officeooo:rsid="00224a02"/>
    </style:style>
    <style:style style:name="T30" style:family="text">
      <style:text-properties fo:color="#000040" fo:font-style="normal" style:text-underline-style="none" style:font-weight-asian="bold" style:font-weight-complex="bold"/>
    </style:style>
    <style:style style:name="T31" style:family="text">
      <style:text-properties fo:color="#000040" fo:font-style="normal" style:text-underline-style="none" officeooo:rsid="00224a02"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Caserne Bataillon des Marins Pompiers de Graveleau – Construction de deux hangars pour les véhicules de pompiers. - Môle Graveleau Centre Tertiaire – 13270 Fos sur Mer"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8/2020 16:00" text:name="dateLimite"/>
        <text:user-field-decl office:value-type="string" office:string-value="2020_50602_0010"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Caserne Bataillon des Marins Pompiers de Graveleau – Construction de deux hangars pour les véhicules de pompiers. - Môle Graveleau Centre Tertiaire – 13270 Fos sur Mer</text:user-field-get></text:p>
      <text:p text:style-name="Intitule2"/>
      <text:p text:style-name="Text_20_body"/>
      <text:p text:style-name="Text_20_body"/>
      <text:p text:style-name="Text_20_body"/>
      <text:p text:style-name="Text_20_body"/>
      <text:p text:style-name="P26"><text:span text:style-name="T11">Numéro de la consultation<text:tab/>:</text:span><text:span text:style-name="T5"><text:tab/></text:span><text:span text:style-name="T4"><text:user-field-get text:name="NumeroConsultation">2020_50602_0010</text:user-field-get></text:span></text:p>
      <text:p text:style-name="P7"/>
      <text:p text:style-name="P8"/>
      <text:p text:style-name="P27"><text:span text:style-name="T11">Procédure de passation :</text:span><text:span text:style-name="T5"><text:tab/></text:span><text:span text:style-name="T4"><text:user-field-get text:name="ProcedurePassation">Appel d'offres ouvert</text:user-field-get></text:span></text:p>
      <text:p text:style-name="P4"/>
      <text:p text:style-name="P29"/>
      <text:p text:style-name="P28"><text:span text:style-name="T12">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OBJET ET DUREE DU MARCHE</text:span><text:tab/>5</text:p>
          <text:p text:style-name="P35">1.1 <text:s/>Objet du marché - Emplacement des travaux - Domicile de l'entrepreneur<text:tab/>5</text:p>
          <text:p text:style-name="P35">1.2 <text:s/>Procédure<text:tab/>5</text:p>
          <text:p text:style-name="P35">1.3 <text:s/>Décomposition en Lots, Tranches et postes<text:tab/>5</text:p>
          <text:p text:style-name="P37">1.3.1 <text:s/>Décomposition en lots<text:tab/>5</text:p>
          <text:p text:style-name="P37">1.3.2 <text:s/>Décomposition en tranches<text:tab/>6</text:p>
          <text:p text:style-name="P37">1.3.3 <text:s/>Décomposition en postes<text:tab/>6</text:p>
          <text:p text:style-name="P35">1.4 <text:s/>Modalités d'exécution des tranches optionnelles<text:tab/>6</text:p>
          <text:p text:style-name="P35">1.5 <text:s/>Accord-cadre à bons de commande<text:tab/>6</text:p>
          <text:p text:style-name="P35">1.6 <text:s/>Durée du marché - Période de validité<text:tab/>6</text:p>
          <text:p text:style-name="P35">1.7 <text:s/>Maîtrise d'oeuvre <text:tab/>6</text:p>
          <text:p text:style-name="P35">1.8 <text:s/>Ordonnancement, Pilotage et Coordination<text:tab/>6</text:p>
          <text:p text:style-name="P35">1.9 <text:s/>Contrôle Technique<text:tab/>6</text:p>
          <text:p text:style-name="P35">1.10 <text:s/>Coordination Sécurité et Protection de la Santé<text:tab/>7</text:p>
          <text:p text:style-name="P36"><text:span text:style-name="Strong_20_Emphasis">Article 2 -</text:span> <text:s/><text:span text:style-name="Strong_20_Emphasis">CLAUSE OBLIGATOIRE D'INSERTION PAR L'ACTIVITE ECONOMIQUE </text:span><text:tab/>7</text:p>
          <text:p text:style-name="P36"><text:span text:style-name="Strong_20_Emphasis">Article 3 -</text:span> <text:s/><text:span text:style-name="Strong_20_Emphasis">DOCUMENTS CONTRACTUELS</text:span><text:tab/>7</text:p>
          <text:p text:style-name="P36"><text:span text:style-name="Strong_20_Emphasis">Article 4 -</text:span> <text:s/><text:span text:style-name="Strong_20_Emphasis">ENTREPRISES GROUPEES</text:span><text:tab/>8</text:p>
          <text:p text:style-name="P36"><text:span text:style-name="Strong_20_Emphasis">Article 5 -</text:span> <text:s/><text:span text:style-name="Strong_20_Emphasis">MODALITES DE DETERMINATION DES PRIX</text:span><text:tab/>8</text:p>
          <text:p text:style-name="P35">5.1 <text:s/>Contenu des prix<text:tab/>8</text:p>
          <text:p text:style-name="P35">5.2 <text:s/>Nature du prix<text:tab/>8</text:p>
          <text:p text:style-name="P35">5.3 <text:s/>Variation du prix<text:tab/>8</text:p>
          <text:p text:style-name="P35">5.4 <text:s/>Disparition d'indice<text:tab/>9</text:p>
          <text:p text:style-name="P36"><text:span text:style-name="Strong_20_Emphasis">Article 6 -</text:span> <text:s/><text:span text:style-name="Strong_20_Emphasis">PAIEMENT – ETABLISSEMENT DE LA FACTURE</text:span><text:tab/>9</text:p>
          <text:p text:style-name="P35"><text:soft-page-break/>6.1 <text:s/>Règlement des comptes<text:tab/>9</text:p>
          <text:p text:style-name="P37">6.1.1 <text:s/>Modalités de réglement des comptes<text:tab/>10</text:p>
          <text:p text:style-name="P37">6.1.2 <text:s/>Répartition des dépenses communes de chantier<text:tab/>10</text:p>
          <text:p text:style-name="P35">6.2 <text:s/>Présentation des demandes de paiement<text:tab/>10</text:p>
          <text:p text:style-name="P35">6.3 <text:s/>Dématérialisation des factures<text:tab/>11</text:p>
          <text:p text:style-name="P35">6.4 <text:s/>Paiement des co-traitants et des sous-traitants<text:tab/>11</text:p>
          <text:p text:style-name="P37">6.4.1 <text:s/>Désignation des sous-traitants en cours de marché<text:tab/>12</text:p>
          <text:p text:style-name="P37">6.4.2 <text:s/>Modalités de paiement direct des co-traitants<text:tab/>12</text:p>
          <text:p text:style-name="P37">6.4.3 <text:s/>Modalités de paiement direct des sous-traitants<text:tab/>12</text:p>
          <text:p text:style-name="P35">6.5 <text:s/>Délais de paiements<text:tab/>12</text:p>
          <text:p text:style-name="P35">6.6 <text:s/>Intérêts moratoires<text:tab/>13</text:p>
          <text:p text:style-name="P36"><text:span text:style-name="Strong_20_Emphasis">Article 7 -</text:span> <text:s/><text:span text:style-name="Strong_20_Emphasis">DELAIS D'EXECUTION</text:span><text:tab/>14</text:p>
          <text:p text:style-name="P35">7.1 <text:s/>Délais d'exécution des travaux<text:tab/>14</text:p>
          <text:p text:style-name="P35">7.2 <text:s/>Prolongation des délais d'exécution<text:tab/>14</text:p>
          <text:p text:style-name="P35">7.3 <text:s/>Emission des bons de commande <text:tab/>15</text:p>
          <text:p text:style-name="P36"><text:span text:style-name="Strong_20_Emphasis">Article 8 -</text:span> <text:s/><text:span text:style-name="Strong_20_Emphasis">PENALITES</text:span><text:tab/>15</text:p>
          <text:p text:style-name="P35">8.1 <text:s/>Pénalités pour retard dans l'exécution des travaux<text:tab/>15</text:p>
          <text:p text:style-name="P35">8.2 <text:s/>Pénalités pour repliement des installations de chantier et remise en état des lieux<text:tab/>16</text:p>
          <text:p text:style-name="P35">8.3 <text:s/>Autres pénalités<text:tab/>16</text:p>
          <text:p text:style-name="P35">8.4 <text:s/>Pénalités pour non respect des dispositions du Code du Travail<text:tab/>17</text:p>
          <text:p text:style-name="P36"><text:span text:style-name="Strong_20_Emphasis">Article 9 -</text:span> <text:s/><text:span text:style-name="Strong_20_Emphasis">CLAUSES DE FINANCEMENT ET DE SURETE</text:span><text:tab/>17</text:p>
          <text:p text:style-name="P35">9.1 <text:s/>Retenue de garantie<text:tab/>17</text:p>
          <text:p text:style-name="P35">9.2 <text:s/>Régime de l'avance<text:tab/>18</text:p>
          <text:p text:style-name="P35">9.3 <text:s/>Dispositions complémentaires<text:tab/>18</text:p>
          <text:p text:style-name="P36"><text:span text:style-name="Strong_20_Emphasis">Article 10 -</text:span> <text:s/><text:span text:style-name="Strong_20_Emphasis">PROVENANCE, QUALITE, CONTROLE ET PRISE EN CHARGE DES MATERIAUX ET PRODUITS</text:span><text:tab/>19</text:p>
          <text:p text:style-name="P35">10.1 <text:s/>Provenance des matériaux et produits<text:tab/>19</text:p>
          <text:p text:style-name="P35">10.2 <text:s/>Conformité aux normes<text:tab/>19</text:p>
          <text:p text:style-name="P36"><text:span text:style-name="Strong_20_Emphasis">Article 11 -</text:span> <text:s/><text:span text:style-name="Strong_20_Emphasis">PREPARATION, COORDINATION ET EXECUTION DES TRAVAUX</text:span><text:tab/>19</text:p>
          <text:p text:style-name="P35"><text:soft-page-break/>11.1 <text:s/>Période de préparation - Programme d'exécution des travaux<text:tab/>19</text:p>
          <text:p text:style-name="P37">11.1.1 <text:s/>Durée de la période de préparation<text:tab/>19</text:p>
          <text:p text:style-name="P37">11.1.2 <text:s/>Opérations de préparation<text:tab/>19</text:p>
          <text:p text:style-name="P35">11.2 <text:s/>Plan d'exécution - Notes de calcul - Etude de détail <text:s/><text:tab/>20</text:p>
          <text:p text:style-name="P35">11.3 <text:s/>Mesures d'ordre social - Application de la réglementation du travail<text:tab/>20</text:p>
          <text:p text:style-name="P35">11.4 <text:s/>Organisation, hygiène et sécurité des chantiers<text:tab/>20</text:p>
          <text:p text:style-name="P36"><text:span text:style-name="Strong_20_Emphasis">Article 12 -</text:span> <text:s/><text:span text:style-name="Strong_20_Emphasis">CONTROLES ET RECEPTION DES TRAVAUX</text:span><text:tab/>23</text:p>
          <text:p text:style-name="P35">12.1 <text:s/>Essais et contrôle des ouvrages<text:tab/>23</text:p>
          <text:p text:style-name="P35">12.2 <text:s/>Réception<text:tab/>23</text:p>
          <text:p text:style-name="P35">12.3 <text:s/>Documents fournis après exécution<text:tab/>23</text:p>
          <text:p text:style-name="P36"><text:span text:style-name="Strong_20_Emphasis">Article 13 -</text:span> <text:s/><text:span text:style-name="Strong_20_Emphasis">DELAIS DE GARANTIE </text:span><text:tab/>23</text:p>
          <text:p text:style-name="P36"><text:span text:style-name="Strong_20_Emphasis">Article 14 -</text:span> <text:s/><text:span text:style-name="Strong_20_Emphasis">ASSURANCES</text:span><text:tab/>23</text:p>
          <text:p text:style-name="P36"><text:span text:style-name="Strong_20_Emphasis">Article 15 -</text:span> <text:s/><text:span text:style-name="Strong_20_Emphasis">RESILIATION – EXECUTION DES PRESTATIONS AUX FRAIS ET RISQUES DU TITULAIRE</text:span><text:tab/>23</text:p>
          <text:p text:style-name="P36"><text:span text:style-name="Strong_20_Emphasis">Article 16 -</text:span> <text:s/><text:span text:style-name="Strong_20_Emphasis">ORDRES DE SERVICE</text:span><text:tab/>24</text:p>
          <text:p text:style-name="P36"><text:span text:style-name="Strong_20_Emphasis">Article 17 -</text:span> <text:s/><text:span text:style-name="Strong_20_Emphasis">CLAUSES DE GESTION DES DONNEES</text:span><text:tab/>24</text:p>
          <text:p text:style-name="P35">17.1 <text:s/>Les contraintes réglementaires<text:tab/>24</text:p>
          <text:p text:style-name="P37">17.1.1 <text:s/>Le RGS<text:tab/>24</text:p>
          <text:p text:style-name="P37">17.1.2 <text:s/>Le Règlement Général sur la Protection des Données (RGPD)<text:tab/>24</text:p>
          <text:p text:style-name="P37">17.1.3 <text:s/>Le Code du Patrimoine<text:tab/>24</text:p>
          <text:p text:style-name="P35">17.2 <text:s/>Les clauses générales de confidentialité<text:tab/>25</text:p>
          <text:p text:style-name="P35">17.3 <text:s/>Les contrôles<text:tab/>25</text:p>
          <text:p text:style-name="P35">17.4 <text:s/>Phase de réversibilité<text:tab/>26</text:p>
          <text:p text:style-name="P36"><text:span text:style-name="Strong_20_Emphasis">Article 18 -</text:span> <text:s/><text:span text:style-name="Strong_20_Emphasis">LOGICIEL E-ATTESTATIONS</text:span><text:tab/>26</text:p>
          <text:p text:style-name="P36"><text:span text:style-name="Strong_20_Emphasis">Article 19 -</text:span> <text:s/><text:span text:style-name="Strong_20_Emphasis">LOI APPLICABLE</text:span><text:tab/>26</text:p>
          <text:p text:style-name="P36"><text:span text:style-name="Strong_20_Emphasis">Article 20 -</text:span> <text:s/><text:span text:style-name="Strong_20_Emphasis">DEROGATIONS AUX DOCUMENTS GENERAUX</text:span><text:tab/>27</text:p>
        </text:index-body>
      </text:table-of-content>
      <text:p text:style-name="P30"><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Caserne Bataillon des Marins Pompiers de Graveleau – Construction de deux hangars pour les véhicules de pompiers. - Môle Graveleau Centre Tertiaire – 13270 Fos sur Mer </text:p>
      <text:p text:style-name="P11"/>
      <text:p text:style-name="Standard">La présente consultation a pour objet : Caserne Bataillon des Marins Pompiers de Graveleau – Construction de deux hangars pour les véhicules de pompiers. - Môle Graveleau Centre Tertiaire – 13270 Fos sur Mer </text:p>
      <text:p text:style-name="Standard"><text:s/>La description des ouvrages et leurs spécifications techniques sont indiquées dans le cahier des clauses techniques particulières (C.C.T.P.).</text:p>
      <text:p text:style-name="Standard"/>
      <text:p text:style-name="Standard"><text:s/></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4">N°</text:p>
          </table:table-cell>
          <table:table-cell table:style-name="Tableau1.B1" office:value-type="string">
            <text:p text:style-name="P34">Intitulés lots séparés</text:p>
          </table:table-cell>
        </table:table-row>
        <table:table-row>
          <table:table-cell table:style-name="Tableau1.A3" office:value-type="string">
            <text:p text:style-name="P34">1</text:p>
          </table:table-cell>
          <table:table-cell table:style-name="Tableau1.B3" office:value-type="string">
            <text:p text:style-name="P34">VRD - Génie civil</text:p>
          </table:table-cell>
        </table:table-row>
        <table:table-row>
          <table:table-cell table:style-name="Tableau1.A3" office:value-type="string">
            <text:p text:style-name="P34">2</text:p>
          </table:table-cell>
          <table:table-cell table:style-name="Tableau1.B3" office:value-type="string">
            <text:p text:style-name="P34">Charpente métallique et bardage</text:p>
          </table:table-cell>
        </table:table-row>
      </table:table>
      <text:p text:style-name="P11"><text:soft-page-break/></text:p>
      <text:p text:style-name="P11"/>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 </text:p>
      <text:h text:style-name="Heading_20_2" text:outline-level="2">Durée du marché - Période de validité</text:h>
      <text:p text:style-name="Standard"><text:s/>La période de validité du marché démarre à compter de sa notification et court jusqu'à la fin de la garantie de parfait achèvement (G.P.A.).</text:p>
      <text:p text:style-name="Standard"/>
      <text:p text:style-name="Standard">La durée du marché se définit comme suit : la durée globale d'exécution est de 2 mois de préparation + 4 mois de travaux, soit un total de 6 mois.</text:p>
      <text:p text:style-name="Standard"/>
      <text:p text:style-name="Standard">En application de l'article 19.1.1 du CCAG Travaux, elle démarrera à compter de la notification de l'ordre de service de démarrage de la période de préparation. </text:p>
      <text:h text:style-name="Heading_20_2" text:outline-level="2">Maîtrise d'oeuvre </text:h>
      <text:p text:style-name="Standard"><text:s/>La maîtrise d'oeuvre est confiée à la ville de Marseille.</text:p>
      <text:p text:style-name="Standard"/>
      <text:p text:style-name="Standard"><text:s/></text:p>
      <text:h text:style-name="Heading_20_2" text:outline-level="2">Ordonnancement, Pilotage et Coordination</text:h>
      <text:p text:style-name="Standard"><text:s/>L'ordonnancement, le Pilotage et de la Coordination du chantier fera l'objet d'un marché distinct.</text:p>
      <text:p text:style-name="Standard"/>
      <text:p text:style-name="Standard"><text:s/></text:p>
      <text:h text:style-name="Heading_20_2" text:outline-level="2">Contrôle Technique</text:h>
      <text:p text:style-name="Standard"/>
      <text:p text:style-name="Standard">Les travaux faisant l'objet du présent marché sont soumis au contrôle technique au sens du Code de la construction et de l'habitation.</text:p>
      <text:p text:style-name="Standard"/>
      <text:p text:style-name="Standard"><text:s/></text:p>
      <text:p text:style-name="P9">Le contrôle technique est confié à :</text:p>
      <text:p text:style-name="P9"/>
      <text:p text:style-name="P9">APAVE</text:p>
      <text:p text:style-name="P9">Agence bâtiments de Marseille</text:p>
      <text:p text:style-name="P9"><text:soft-page-break/>8 rue Jean Jacques Vernazza</text:p>
      <text:p text:style-name="P9">BP 193</text:p>
      <text:p text:style-name="P9">13322 Marseille Cedex 10</text:p>
      <text:p text:style-name="P9"><text:s/></text:p>
      <text:p text:style-name="P9">Les missions confiées par le maître de l'ouvrage au contrôleur technique sont relatives à :</text:p>
      <text:p text:style-name="P9"/>
      <text:p text:style-name="P9">L, PS.</text:p>
      <text:p text:style-name="P9"/>
      <text:p text:style-name="P9"><text:s/></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QUALICONSULT SECURITE</text:p>
      <text:p text:style-name="Standard">7 - 9 rue Jean Mermoz</text:p>
      <text:p text:style-name="Standard">13008 Marseille</text:p>
      <text:p text:style-name="Standard"/>
      <text:p text:style-name="Standard"><text:s/></text:p>
      <text:h text:style-name="Heading_20_1" text:outline-level="1">CLAUSE OBLIGATOIRE D'INSERTION PAR L'ACTIVITE ECONOMIQUE </text:h>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 <text:span text:style-name="T6">lot </text:span><text:span text:style-name="T7">1 VRD – Génie Civil.</text:span></text:p>
      <text:p text:style-name="P13"/>
      <text:p text:style-name="P13">Le nombre d'heures d'insertion à réaliser dans l'exécution de la prestation est le suivant :</text:p>
      <text:p text:style-name="P20"><text:span text:style-name="T17">- </text:span><text:span text:style-name="T19">pour le </text:span><text:span text:style-name="T20">1 VRD – Génie Civil</text:span><text:span text:style-name="T30"> : </text:span><text:span text:style-name="T31">101</text:span><text:span text:style-name="T30"> </text:span><text:span text:style-name="T17">heures.</text:span></text:p>
      <text:p text:style-name="P12"/>
      <text:p text:style-name="P15"/>
      <text:p text:style-name="P15">La mise en oeuvre de l'action d'insertion</text:p>
      <text:p text:style-name="P12"/>
      <text:p text:style-name="P12">Une réunion de cadrage après la notification du marché sera organisée afin de préciser les modalités de mise en oeuvre de l'action d'insertion.</text:p>
      <text:p text:style-name="P12"/>
      <text:p text:style-name="P12"/>
      <text:p text:style-name="P15"><text:soft-page-break/>Le contrôle de l'action d'insertion</text:p>
      <text:p text:style-name="P12"/>
      <text:p text:style-name="P12">La Ville de Marseille (Mission Marseille Emploi) procédera au contrôle de l'exécution des actions d'insertion pour lesquelles le titulaire s'est engagé.</text:p>
      <text:p text:style-name="P12"/>
      <text:p text:style-name="P12">A cet effet, le titulaire ou son prestataire d'insertion devra produire le premier jour de chaque mois, selon la nature du recrutement, les renseignements relatifs à la mise en oeuvre de l'action.</text:p>
      <text:p text:style-name="P12">Seront acceptées les pièces suivantes :</text:p>
      <text:p text:style-name="P12">- Attestation d'emploi certifiant l'embauche et la mise en oeuvre de la clause,</text:p>
      <text:p text:style-name="P12">- Déclaration unique d'embauche,</text:p>
      <text:p text:style-name="P12">- Contrat de travail ou Contrat de mise à disposition ou Contrat de sous-traitance,</text:p>
      <text:p text:style-name="P12">- Bulletin de salaire ou Relevé d'heure,</text:p>
      <text:p text:style-name="P12"/>
      <text:p text:style-name="P12">Le refus caractérisé de transmission de ces renseignements entraîne l'application d'une pénalité prévue au présent CCAP.</text:p>
      <text:p text:style-name="P12"/>
      <text:p text:style-name="P12">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2"/>
      <text:p text:style-name="P12">En cas de manquement grave du titulaire à son engagement d'insertion, le représentant du pouvoir adjudicateur peut procéder à la résiliation du marché dans les conditions prévues au CCAG de référence.</text:p>
      <text:p text:style-name="P12"/>
      <text:p text:style-name="P12"/>
      <text:p text:style-name="P25"/>
      <text:p text:style-name="P21">2. Les publics visés</text:p>
      <text:p text:style-name="P13"/>
      <text:p text:style-name="P13">Le dispositif mis en place vise à favoriser l'accès ou le retour à l'emploi de personnes, rencontrant des difficultés sociales ou professionnelles particulières.</text:p>
      <text:p text:style-name="P13"/>
      <text:p text:style-name="P13">Sont notamment concernés :</text:p>
      <text:p text:style-name="P24"><text:span text:style-name="T14">- </text:span><text:span text:style-name="T17">les demandeurs d'emploi de longue durée,</text:span></text:p>
      <text:p text:style-name="P13">- les allocataires du revenu de solidarité active demandeurs d'emploi,</text:p>
      <text:p text:style-name="P13">- les allocataires de minima sociaux,</text:p>
      <text:p text:style-name="P13">- les personnes reconnues travailleurs handicapés,</text:p>
      <text:p text:style-name="P13">- les jeunes sortis sans qualification à l'issue de leur scolarité ou sans expérience professionnelle,</text:p>
      <text:p text:style-name="P13">- les personnes relevant d'un dispositif d'insertion par l'activité économique.</text:p>
      <text:p text:style-name="P13"/>
      <text:p text:style-name="P13">Cette liste est établie au regard des prescriptions du Code du Travail.</text:p>
      <text:p text:style-name="P13"/>
      <text:p text:style-name="P1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13"/>
      <text:p text:style-name="P16"/>
      <text:p text:style-name="P16"/>
      <text:p text:style-name="P16"/>
      <text:p text:style-name="P16"/>
      <text:p text:style-name="P16"><text:soft-page-break/></text:p>
      <text:p text:style-name="P16">3. Les choix de mise en oeuvre</text:p>
      <text:p text:style-name="P13"/>
      <text:p text:style-name="P13">Cela consiste, pour l'attributaire retenu, à réserver une part du temps total de travail nécessaire à l'exécution de son marché, à une action d'insertion. Le titulaire est libre du choix de la mise en oeuvre de la clause d'insertion.</text:p>
      <text:p text:style-name="P13"/>
      <text:p text:style-name="P13">Trois possibilités s'offrent à lui :</text:p>
      <text:p text:style-name="P13"/>
      <text:p text:style-name="P13">- 1ère : le recours à la sous-traitance ou à la co-traitance avec une entreprise d'insertion ;</text:p>
      <text:p text:style-name="P13"/>
      <text:p text:style-name="P13">-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3"/>
      <text:p text:style-name="P13">- 3ème : l'embauche directe par l'entreprise titulaire du marché.</text:p>
      <text:p text:style-name="P13"/>
      <text:p text:style-name="P13"/>
      <text:p text:style-name="P25"/>
      <text:p text:style-name="P21">4. Pénalités pour non-respect de l'engagement d'insertion par l'activité économique</text:p>
      <text:p text:style-name="P13"/>
      <text:p text:style-name="P13">En cas de non respect des obligations relatives à l'insertion imputable au titulaire, l'entrepreneur subira une pénalité égale à 60 euros par heure d'insertion non réalisée.</text:p>
      <text:p text:style-name="P13"/>
      <text:p text:style-name="P13">En cas d'absence ou de refus de transmission des renseignements propres à permettre le contrôle de l'exécution de l'action, l'entrepreneur subira une pénalité égale à 100 <text:s/>euros par jour de retard à compter de la mise en demeure par le représentant du pouvoir adjudicateur.</text:p>
      <text:p text:style-name="P13"/>
      <text:p text:style-name="P13"/>
      <text:p text:style-name="P13"/>
      <text:h text:style-name="Heading_20_1" text:outline-level="1">DOCUMENTS CONTRACTUELS</text:h>
      <text:p text:style-name="Standard"/>
      <text:p text:style-name="P19">Par dérogation à l'article 4.1 du C.C.A.G. Travaux<text:span text:style-name="T17">, les pièces constitutives du marché sont les suivantes par ordre de priorité décroissante :</text:span></text:p>
      <text:p text:style-name="P11"/>
      <text:p text:style-name="P11"><text:s/></text:p>
      <text:p text:style-name="P11">- L'Acte d'Engagement (AE) (un pour chaque lot) </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Travaux approuvé par l'arrêté du 8 septembre 2009 publié au JORF du 1er octobre 2009 </text:p>
      <text:p text:style-name="P11">- Les normes en vigueur, et en particulier :</text:p>
      <text:p text:style-name="P11"/>
      <text:list xml:id="list1187356305" text:style-name="List_20_1">
        <text:list-item>
          <text:p text:style-name="P38"><text:soft-page-break/>les normes européennes,</text:p>
        </text:list-item>
        <text:list-item>
          <text:p text:style-name="P38">les normes françaises homologuées ayant trait aux prestations faisant l'objet du marché,</text:p>
        </text:list-item>
        <text:list-item>
          <text:p text:style-name="P38">autres normes reconnues équivalentes</text:p>
        </text:list-item>
      </text:list>
      <text:p text:style-name="P33"><text:s/>- Le Mémoire technique </text:p>
      <text:p text:style-name="P33"/>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text:s/>Dans le cas d'entrepreneurs groupés solidaires, si le marché ne désigne pas l'entrepreneur mandataire, celui qui est énuméré le premier dans l'acte d'engagement est le mandataire des autres entrepreneurs.</text:p>
      <text:p text:style-name="P11"/>
      <text:p text:style-name="P11"/>
      <text:p text:style-name="P11"><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7"><text:s/>- En considérant comme incluses toutes les sujétions normalement prévisibles - intempéries, phénomènes naturels - habituels dans la région d'exécution des travaux.</text:span></text:p>
      <text:p text:style-name="P11"/>
      <text:p text:style-name="P11"><text:s/></text:p>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9">Prix global et forfaitaire :</text:span></text:p>
      <text:p text:style-name="P11"/>
      <text:p text:style-name="P11">Le marché est conclu au prix global et forfaitaire figurant dans l'acte d'engagement.</text:p>
      <text:p text:style-name="P11">Les quantités mentionnées dans la Décomposition du prix global et forfaitaire sont données à titre strictement indicatif.</text:p>
      <text:p text:style-name="P11"/>
      <text:p text:style-name="P11"/>
      <text:p text:style-name="P11"><text:s/></text:p>
      <text:p text:style-name="Standard"/>
      <text:h text:style-name="Heading_20_2" text:outline-level="2">Variation du prix</text:h>
      <text:p text:style-name="Standard"><text:soft-page-break/>Les prix sont fermes actualisables selon les modalités fixées ci-après.</text:p>
      <text:p text:style-name="P11"><text:s/></text:p>
      <text:p text:style-name="P11"><text:span text:style-name="T9">Prix fermes actualisables</text:span> :</text:p>
      <text:p text:style-name="P11"/>
      <text:p text:style-name="P11">Les prix du présent marché sont réputés établis sur la base des conditions économiques du mois de la date limite de remise des offres ; ce mois est appelé "mois zéro".</text:p>
      <text:p text:style-name="P11"/>
      <text:p text:style-name="P11">L'index de référence "I" choisi en raison de sa structure pour l'actualisation des prix des prestations (fournitures, services ou travaux) est l'<text:span text:style-name="T3">index ou l'indice </text:span><text:span text:style-name="T8">BT</text:span><text:span text:style-name="T3">01.</text:span></text:p>
      <text:p text:style-name="P11"/>
      <text:p text:style-name="P11">L'actualisation du prix ferme des prestations mentionnées ci-dessus est déterminée comme suit :</text:p>
      <text:p text:style-name="P11">L'actualisation est effectuée par application au prix du marché d'un coefficient donné par la formule : Cn = Id-3/Io</text:p>
      <text:p text:style-name="P11"/>
      <text:p text:style-name="P11">Dans laquelle Io et Id -3 sont les valeurs prises respectivement au mois zéro et au mois d-3 par l'index de référence I du marché, <text:span text:style-name="T3">à compter de la date fixée par l'ordre de service de démarrage </text:span><text:span text:style-name="T8">de la période de préparation</text:span>, sous réserve que le mois d du début du délai contractuel d'exécution des prestations soit postérieur de plus de trois mois au mois zéro.</text:p>
      <text:p text:style-name="P11"/>
      <text:p text:style-name="P11">Lorsqu'une actualisation a été effectuée provisoirement en utilisant un index ou l'indice antérieur à celui qui doit être appliqué, il n'est procédé à aucune autre actualisation avant l'actualisation définitive, laquelle intervient sur le premier acompte suivant la parution de l'index ou l'indice correspondant.</text:p>
      <text:p text:style-name="P11"/>
      <text:p text:style-name="P11"/>
      <text:p text:style-name="P11"><text:s/></text:p>
      <text:p text:style-name="P11"/>
      <text:p text:style-name="P11"/>
      <text:p text:style-name="P1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Standard"><text:s/>Le paiement s'effectue suivant les règles de la comptabilité publique dans les conditions prévues aux articles 11 et 13 du CCAG Travaux. </text:p>
      <text:p text:style-name="Standard"><text:soft-page-break/>Le règlement des comptes du marché se fait par des acomptes mensuels en fonction de l'avancement des travaux et un solde établi conformément à l'article 13 du CCAG Travaux. </text:p>
      <text:h text:style-name="Heading_20_3" text:outline-level="3">Modalités de réglement des comptes</text:h>
      <text:p text:style-name="Standard"><text:s/><text:span text:style-name="T10">Réglement de chaque acompte </text:span><text:span text:style-name="T18">:</text:span></text:p>
      <text:p text:style-name="P11"/>
      <text:p text:style-name="P11">A chaque mois échu, l'entreprise émettra une demande de paiement en fonction de l'avancement des prestations effectuées. </text:p>
      <text:h text:style-name="Heading_20_3" text:outline-level="3">Répartition des dépenses communes de chantier</text:h>
      <text:p text:style-name="Standard"><text:s/></text:p>
      <text:p text:style-name="Standard">- <text:span text:style-name="T9">Dépenses d'entretien</text:span><text:span text:style-name="T17">  </text:span></text:p>
      <text:p text:style-name="P11"/>
      <text:p text:style-name="P11">Pour le nettoyage du chantier :</text:p>
      <text:p text:style-name="P11"/>
      <text:p text:style-name="P11">- Chaque entrepreneur doit laisser le chantier propre et libre de tous déchets pendant et après l'exécution des travaux dont il est chargé.</text:p>
      <text:p text:style-name="P11"/>
      <text:p text:style-name="P11">- Chaque entrepreneur a la charge du nettoyage, de la réparation et de la remise en état des installations qu'il a salies ou détériorées ainsi que de l'évacuation hors du chantier des emballages éventuels.</text:p>
      <text:p text:style-name="P11"/>
      <text:p text:style-name="P11">- Chaque entrepreneur a la charge de l'évacuation de ses propres déblais.</text:p>
      <text:p text:style-name="P11"/>
      <text:p text:style-name="P11"/>
      <text:p text:style-name="Standard"><text:span text:style-name="T17">En cas de non respect de ces exigences, le Maître d'oeuvre se réserve la possibilité, </text:span><text:span text:style-name="T18">après simple demande de rendez-vous de chantier non suivie d'effet dans la semaine suivante,</text:span><text:span text:style-name="T17"> de faire intervenir aux frais de l'entreprise défaillante, une entreprise de nettoyage extérieure.</text:span></text:p>
      <text:p text:style-name="P11"/>
      <text:p text:style-name="P11"/>
      <text:p text:style-name="Standard"><text:span text:style-name="T17">C - </text:span><text:span text:style-name="T22">Compte prorata</text:span></text:p>
      <text:p text:style-name="P11"/>
      <text:p text:style-name="P11">Un compte prorata est mis en place.</text:p>
      <text:p text:style-name="Standard"><text:span text:style-name="T17">Les dépenses définies ci-après sont portées au débit du compte spécial dit « compte prorata » établi, géré et réglé par </text:span><text:span text:style-name="T18">le lot 1 - VRD - Génie civil.</text:span></text:p>
      <text:p text:style-name="P11"/>
      <text:p text:style-name="Standard"><text:span text:style-name="T17">L'entrepreneur titulaire du </text:span><text:span text:style-name="T18">lot 1 - VRD - Génie civil</text:span><text:span text:style-name="T17"> procède au règlement des dépenses visées ci-dessus ; mais il peut demander des avances aux autres entrepreneurs. Il effectue en fin de chantier la répartition des dites dépenses au prorata des montants des situations cumulées de chaque entrepreneur.</text:span></text:p>
      <text:p text:style-name="P11"/>
      <text:p text:style-name="P11">Dans cette répartition, l'action du Maître d'oeuvre se limite à jouer le rôle d'amiable compositeur dans le cas où les entrepreneurs lui demanderaient de faciliter le règlement d'un différend qui se serait élevé entre eux. </text:p>
      <text:h text:style-name="Heading_20_2" text:outline-level="2">Présentation des demandes de paiement</text:h>
      <text:p text:style-name="Standard">Les factures afférentes au marché sont établies en un original et <text:span text:style-name="T3">deux</text:span><text:span text:style-name="T17"> copies portant, outre les mentions légales, les indications suivantes :</text:span></text:p>
      <text:p text:style-name="P11">- Le nom / la raison sociale et l'adresse du créancier </text:p>
      <text:p text:style-name="P11"><text:soft-page-break/>- le numéro de SIRET et code APE</text:p>
      <text:p text:style-name="P11">- la nature juridique pour les personnes morales</text:p>
      <text:p text:style-name="P11">- Le numéro de son compte bancaire ou postal tel qu'il est précisé à l'acte d'engagement </text:p>
      <text:p text:style-name="P11">- Le numéro et la date du marché et de chaque avenant </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ext:p text:style-name="P11">Les factures sont adressées à l'adresse suivante et à l'attention de M. CARLE</text:p>
      <text:p text:style-name="P11">Ville de Marseille - Direction Territoriale Des Bâtiments Nord</text:p>
      <text:p text:style-name="P11">9 rue Paul Brutus 13233 MARSEILLE CEDEX 20 </text:p>
      <text:p text:style-name="P11"/>
      <text:p text:style-name="P17"/>
      <text:p text:style-name="P17">Pour les candidats européens sans établissement en France<text:span text:style-name="T13">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7">.</text:span></text:p>
      <text:p text:style-name="P11"/>
      <text:p text:style-name="Standard"><text:span text:style-name="T17">Pour accéder à la « structure »(au sens CHORUS PRO) Ville de Marseille adéquate, le titulaire sera informé du </text:span><text:span text:style-name="T23">numéro SIRET</text:span><text:span text:style-name="T17"> devant être utilisé.</text:span></text:p>
      <text:p text:style-name="P11"/>
      <text:p text:style-name="Standard"><text:span text:style-name="T17">De même, la Ville de Marseille a choisi de rendre obligatoire la </text:span><text:span text:style-name="T23">référence à l'engagement</text:span><text:span text:style-name="T17">. Le ou les numéros d'engagement seront communiqués au titulaire par le service gestionnaire du marché ou par le service acheteur.</text:span></text:p>
      <text:p text:style-name="P11"/>
      <text:p text:style-name="P14">Sous peine d'irrecevabilité, les factures seront déposées dans CHORUS PRO en respectant l'obligation de renseignement exact des 2 numéros précités.</text:p>
      <text:p text:style-name="P11"/>
      <text:p text:style-name="P11"><text:s/></text:p>
      <text:h text:style-name="Heading_20_2" text:outline-level="2">Paiement des co-traitants et des sous-traitants</text:h>
      <text:p text:style-name="Standard"><text:soft-page-break/>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direct des co-traitants</text:h>
      <text:p text:style-name="Standard">Lorsque le marché est passé avec un groupement <text:span text:style-name="T3">solidaire</text:span><text:span text:style-name="T17">, la signature du projet de décompte par le mandataire vaut acceptation par celui-ci de la somme à payer éventuellement à chacun des entrepreneurs solidaires, compte tenu des modalités de répartition des paiements prévues dans le marché.</text:span></text:p>
      <text:p text:style-name="P11"/>
      <text:p text:style-name="P11"/>
      <text:p text:style-name="P11"/>
      <text:p text:style-name="P11"><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 CARLE</text:p>
      <text:p text:style-name="Standard">Direction Territoriale des Bâtiments Nord</text:p>
      <text:p text:style-name="Standard">9 rue Paul Brutus</text:p>
      <text:p text:style-name="Standard">13233 MARSEILLE CEDEX 20</text:p>
      <text:p text:style-name="Standard"/>
      <text:p text:style-name="Standard"/>
      <text:p text:style-name="Standard"><text:s/></text:p>
      <text:p text:style-name="Standard"><text:soft-page-break/>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1">Les sommes dues à l'entrepreneur titulaire ainsi qu'à ses sous-traitants en exécution du présent marché sont réglées dans un délai global de paiement égal à 30 jours et sont soumis à la réglementation en vigueur.</text:p>
      <text:p text:style-name="P11"/>
      <text:p text:style-name="P11">Le point de départ du délai global de paiement varie selon les cas suivants :</text:p>
      <text:p text:style-name="P11"/>
      <text:p text:style-name="P11">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1"/>
      <text:p text:style-name="P11">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1"/>
      <text:p text:style-name="P11"><text:s/></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P23">Durée globale d'exécution de tous les lots</text:p>
      <text:p text:style-name="P11"/>
      <text:p text:style-name="P23"><text:span text:style-name="T17">La durée globale d'exécution de tous les lots est de</text:span><text:span text:style-name="T16"> 2</text:span><text:span text:style-name="T17"> mois de préparation + </text:span><text:span text:style-name="T16">4</text:span><text:span text:style-name="T17"> mois de travaux.</text:span></text:p>
      <text:p text:style-name="P11"/>
      <text:p text:style-name="P23"><text:span text:style-name="T17">Par dérogation à l'article 19.1.4 du CCAG Travaux, elle débutera à compter de la notification de l'Ordre de Service de démarrage du lot N°</text:span><text:span text:style-name="T16">1 VRD - Génie civil</text:span><text:span text:style-name="T17">.</text:span></text:p>
      <text:p text:style-name="P11"/>
      <text:p text:style-name="P11"/>
      <text:p text:style-name="P18">Délai propre à chaque lot</text:p>
      <text:p text:style-name="P11"/>
      <text:p text:style-name="P11">Le délai propre au lot s'inscrira obligatoirement dans la durée globale d'exécution définie ci-dessus.</text:p>
      <text:p text:style-name="P11">Ce délai débutera à compter de la notification de l'Ordre de Service de démarrage propre à chaque lot.</text:p>
      <text:p text:style-name="P11">Cet Ordre de Service spécifiera la date de début et la date de fin du lot concerné.</text:p>
      <text:p text:style-name="P11"/>
      <text:p text:style-name="P11"/>
      <text:p text:style-name="P11"/>
      <text:p text:style-name="P11"/>
      <text:p text:style-name="P11"><text:s/></text:p>
      <text:h text:style-name="Heading_20_2" text:outline-level="2">Prolongation des délais d'exécution</text:h>
      <text:p text:style-name="Standard"/>
      <text:p text:style-name="Standard">Les délais seront prolongés dans les conditions prévues à l'article 19. 2 du CCAG Travaux. </text:p>
      <text:p text:style-name="P11"/>
      <text:p text:style-name="P11">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11"/>
      <text:p text:style-name="P18">Pluie</text:p>
      <text:p text:style-name="P11"><text:soft-page-break/>Intensité limite : 20 mm par jour</text:p>
      <text:p text:style-name="P11">Durée limite : 5 jours</text:p>
      <text:p text:style-name="P11"/>
      <text:p text:style-name="P18">Vent</text:p>
      <text:p text:style-name="P11">Intensité limite : supérieur à 90 km / h</text:p>
      <text:p text:style-name="P11">Durée limite : 4 jours</text:p>
      <text:p text:style-name="P11"/>
      <text:p text:style-name="P18">Gel</text:p>
      <text:p text:style-name="P11">Intensité limite : inférieur à zéro degré journée</text:p>
      <text:p text:style-name="P11">Durée limite : 3 jours</text:p>
      <text:p text:style-name="P11"/>
      <text:p text:style-name="P18">Neige</text:p>
      <text:p text:style-name="P11">Intensité limite : 5 cm par jour</text:p>
      <text:p text:style-name="P11">Durée limite : 2 jours </text:p>
      <text:p text:style-name="P11"/>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
      <text:p text:style-name="Standard">En cas de retard dans l'exécution des prestations, imputable au titulaire, des pénalités seront appliquées sans mise en demeure préalable, selon les dispositions de l'article 20.1 du CCAG Travaux.</text:p>
      <text:p text:style-name="Standard"/>
      <text:p text:style-name="Standard">En application de l'article 20.4 du CCAG Travaux, le titulaire est exonéré des pénalités dont le montant ne dépasse pas 1000 euros HT pour l'ensemble du marché. </text:p>
      <text:p text:style-name="P11">En application de l'article 20.1 du CCAG, en cas de retard dans l'exécution des travaux, imputable au titulaire, des pénalités seront appliquées sur chacun des lots concernés, selon les dispositions suivantes.</text:p>
      <text:p text:style-name="P11"/>
      <text:p text:style-name="P18">Modalités d'application</text:p>
      <text:p text:style-name="P11"/>
      <text:p text:style-name="P11">Du simple fait de la constatation d'un retard par le maître d'oeuvre, l'entrepreneur encourt la retenue journalière provisoire indiquée ci-après. Ce retard est considéré en jours calendaires.</text:p>
      <text:p text:style-name="P11"/>
      <text:p text:style-name="P11">Les pénalités provisoires sont applicables à l'issue de chaque intervention et déduites du montant de l'acompte de l'intervention concernée.</text:p>
      <text:p text:style-name="P11"/>
      <text:p text:style-name="P18"><text:span text:style-name="T14">A l'issue du marché, </text:span><text:span text:style-name="T13">l'OPC</text:span><text:span text:style-name="T14"> mettra à jour le planning technique suivant la réalité de l'exécution des travaux. Un calendrier d'exécution définitif sera validé sur la base duquel un décompte définitif des pénalités sera établi.</text:span></text:p>
      <text:p text:style-name="P11"/>
      <text:p text:style-name="P11">Dans la mesure où l'entrepreneur aura rattrapé tout ou partie de son retard, le montant des pénalités lui sera restitué en fonction du retard réellement constaté.</text:p>
      <text:p text:style-name="P11"><text:soft-page-break/></text:p>
      <text:p text:style-name="P11">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1"/>
      <text:p text:style-name="P11">Les pénalités provisoires seront automatiquement transformées en pénalités définitives si l'une des trois conditions suivantes est remplie :</text:p>
      <text:p text:style-name="P11"/>
      <text:p text:style-name="P11"/>
      <text:p text:style-name="P11"/>
      <text:p text:style-name="P11"/>
      <text:list xml:id="list1972366703" text:style-name="List_20_2">
        <text:list-item>
          <text:p text:style-name="P39">ou l'entrepreneur n'a pas achevé les travaux lui incombant dans le délai propre au lot concerné,</text:p>
        </text:list-item>
      </text:list>
      <text:p text:style-name="P32"/>
      <text:p text:style-name="P32"/>
      <text:p text:style-name="P32"/>
      <text:p text:style-name="P32"/>
      <text:p text:style-name="P32"/>
      <text:list xml:id="list151523334792715" text:continue-numbering="true" text:style-name="List_20_2">
        <text:list-item>
          <text:p text:style-name="P39">ou l'entrepreneur bien qu'ayant terminé ses travaux dans le délai a perturbé la marche du chantier ou provoqué des retards dans le déroulement des marchés des autres lots,</text:p>
        </text:list-item>
      </text:list>
      <text:p text:style-name="P32"/>
      <text:p text:style-name="P32"/>
      <text:p text:style-name="P32"/>
      <text:p text:style-name="P32"/>
      <text:p text:style-name="P32"/>
      <text:list xml:id="list151524803318637" text:continue-numbering="true" text:style-name="List_20_2">
        <text:list-item>
          <text:p text:style-name="P39">ou l'entrepreneur, de par son propre fait, a dépassé la durée globale d'exécution prévue initialement.</text:p>
        </text:list-item>
      </text:list>
      <text:p text:style-name="P32"/>
      <text:p text:style-name="P32"/>
      <text:p text:style-name="P32"/>
      <text:p text:style-name="P32"/>
      <text:p text:style-name="P32">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32"/>
      <text:p text:style-name="P32"/>
      <text:p text:style-name="P31">Montant des pénalités</text:p>
      <text:p text:style-name="P32"/>
      <text:p text:style-name="P31"><text:span text:style-name="T14">En application de l'article 20.1 du CCAG Travaux, le montant des pénalités par jour de retard dans l'exécution des travaux prévus au calendrier détaillé lot par lot, mis au point par </text:span><text:span text:style-name="T13">l'OPC</text:span><text:span text:style-name="T14"> et approuvé par chaque entreprise pendant la période de préparation de chantier est le suivant : </text:span><text:span text:style-name="T13"> 1/3000 du lot concerné.</text:span></text:p>
      <text:p text:style-name="P32"/>
      <text:p text:style-name="P32"><text:s/></text:p>
      <text:h text:style-name="Heading_20_2" text:outline-level="2">Pénalités pour repliement des installations de chantier et remise en état des lieux</text:h>
      <text:p text:style-name="Standard"><text:s/>Les entrepreneurs doivent assurer la remise en état en fin de chantier des installations et des aires de chantier mises à disposition par le maître d'ouvrage. </text:p>
      <text:p text:style-name="P19"><text:soft-page-break/>Le cas échéant, la dépense sera imputée au compte prorata.</text:p>
      <text:p text:style-name="P11"/>
      <text:p text:style-name="P19"><text:span text:style-name="T17">Montant de la pénalité par jour de retard: </text:span><text:span text:style-name="T16">100</text:span><text:span text:style-name="T17"> euros.</text:span></text:p>
      <text:p text:style-name="P11"/>
      <text:p text:style-name="P11"><text:s/></text:p>
      <text:h text:style-name="Heading_20_2" text:outline-level="2">Autres pénalités</text:h>
      <text:p text:style-name="Standard"/>
      <text:p text:style-name="P23">Délais<text:span text:style-name="T21"> et pénalités pour remise de documents hors délais - Divers documents</text:span><text:span text:style-name="T17"> :</text:span></text:p>
      <text:p text:style-name="P11"/>
      <text:p text:style-name="P23"><text:span text:style-name="T17">Sur demande du Maître d'oeuvre, le titulaire fournira les documents suivants : </text:span><text:span text:style-name="T16">Pour la constitution du DOE :</text:span></text:p>
      <text:p text:style-name="P14"/>
      <text:p text:style-name="P11">- Plans d'exécution</text:p>
      <text:p text:style-name="P11">- Notices de calculs et de fonctionnement</text:p>
      <text:p text:style-name="P11">- Fiches techniques et produits</text:p>
      <text:p text:style-name="P11">- Matériaux utilisés</text:p>
      <text:p text:style-name="P11">- Coordonnées des entreprises</text:p>
      <text:p text:style-name="P11"/>
      <text:p text:style-name="P11">Les titulaires encourent, sans mise en demeure préalable, une pénalité de <text:span text:style-name="T3"> 100</text:span> euros par jour de retard.</text:p>
      <text:p text:style-name="P11"/>
      <text:p text:style-name="P11"><text:s/></text:p>
      <text:p text:style-name="P18">Pour retard ou absence aux réunions de chantier <text:span text:style-name="T14">:</text:span></text:p>
      <text:p text:style-name="P11"/>
      <text:p text:style-name="P18"><text:span text:style-name="T14">Du seul fait de la constatation d'une absence à une réunion de chantier, chaque entrepreneur encourt, une pénalité forfaitaire de </text:span><text:span text:style-name="T13">100</text:span><text:span text:style-name="T14"> euros par absence et de </text:span><text:span text:style-name="T13">50 </text:span><text:span text:style-name="T14">euros par ½ heure de retard.</text:span></text:p>
      <text:p text:style-name="P11"/>
      <text:p text:style-name="P11"><text:s/></text:p>
      <text:p text:style-name="P18">Pénalités pour mauvaise exécution du marché<text:span text:style-name="T14"> :</text:span></text:p>
      <text:p text:style-name="P11"/>
      <text:p text:style-name="P11">En cas de mauvaise exécution du marché et après mise en demeure non suivie d'effets, une pénalité de 1,5 % du montant HT du marché sera appliquée si le titulaire du marché ne met pas en oeuvre les méthodologies et les moyens sur lesquels il s'était engagé dans le mémoire technique qu'il a produit à l'occasion de son offre.</text:p>
      <text:p text:style-name="P11"/>
      <text:p text:style-name="P11">Cette pénalité est renouvelable chacun des 15 jours suivants si les méthodologies et les moyens sur lesquels le titulaire s'était engagé ne sont toujours pas mis en oeuvre. </text:p>
      <text:p text:style-name="P11"/>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7"> 50 </text:span><text:span text:style-name="T18">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1" text:outline-level="1"><text:soft-page-break/>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Par dérogation à l'article 28.1 du C.C.A.G.-Travaux, il est fixé une période de préparation qui n'est pas incluse dans le délai d'exécution.</text:p>
      <text:p text:style-name="Standard"/>
      <text:p text:style-name="Standard">La période de préparation est propre à chacun des lots<text:span text:style-name="T3">.</text:span></text:p>
      <text:p text:style-name="P11"/>
      <text:p text:style-name="P11"><text:s/></text:p>
      <text:h text:style-name="Heading_20_3" text:outline-level="3">Durée de la période de préparation</text:h>
      <text:p text:style-name="Standard"><text:s/>En application de l'article 28-1 du CCAG-Travaux, la durée de la période de préparation est de 2 mois. </text:p>
      <text:h text:style-name="Heading_20_3" text:outline-level="3">Opérations de préparation</text:h>
      <text:p text:style-name="Standard"/>
      <text:p text:style-name="Standard"/>
      <text:p text:style-name="Standard"><text:soft-page-break/><text:s/></text:p>
      <text:p text:style-name="P11">Il est procédé au cours de cette période, aux opérations suivantes :</text:p>
      <text:p text:style-name="P11"/>
      <text:p text:style-name="P11"><text:s/></text:p>
      <text:p text:style-name="P11">Par les soins de l'entrepreneur :</text:p>
      <text:p text:style-name="P11"/>
      <text:p text:style-name="P11">Établissement par les entrepreneurs sous la coordination de l'<text:span text:style-name="T3">OPC</text:span>, et présentation au visa de celui-ci, dans les conditions prévues à l'article 28. 2 du C.C.A.G., du programme d'exécution des travaux auquel est annexé le projet des installations de chantier et des ouvrages provisoires;</text:p>
      <text:p text:style-name="P11"/>
      <text:p text:style-name="P11">Établissement et remise à l'<text:span text:style-name="T3">OPC</text:span> des plans d'exécution et autres documents nécessaires à la réalisation de l'ouvrage, dans les conditions prévues à l'article 29 du C.C.A.G. et au présent CCAP ci-après;</text:p>
      <text:p text:style-name="P11"/>
      <text:p text:style-name="P11">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1"/>
      <text:p text:style-name="P11"><text:s/></text:p>
      <text:p text:style-name="P11"/>
      <text:h text:style-name="Heading_20_2" text:outline-level="2">Plan d'exécution - Notes de calcul - Etude de détail <text:s/></text:h>
      <text:p text:style-name="Standard"/>
      <text:p text:style-name="Standard"/>
      <text:p text:style-name="Standard"><text:s/><text:span text:style-name="T17"><text:s/>Les plans et autres documents d'exécution des travaux sont établis par les entrepreneurs titulaires </text:span><text:span text:style-name="T18">des lots concernés</text:span><text:span text:style-name="T17"> et soumis au visa du maître d'oeuvre.</text:span></text:p>
      <text:p text:style-name="P11"/>
      <text:p text:style-name="Standard"><text:span text:style-name="T17">Ce dernier doit les retourner à l'entrepreneur avec ses observations éventuelles au plus tard </text:span><text:span text:style-name="T18">15 </text:span><text:span text:style-name="T17">jours après leur réception.</text:span></text:p>
      <text:p text:style-name="P11"/>
      <text:p text:style-name="Standard"><text:span text:style-name="T17">Les documents d'exécution seront remis au Maître d'oeuvre selon les modalités suivantes : </text:span><text:span text:style-name="T18">1 format papier + 1 format sous clé USB.</text:span></text:p>
      <text:p text:style-name="P11"/>
      <text:p text:style-name="P11"><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p>
      <text:p text:style-name="P22">Sécurité et protection de la santé des travailleurs sur le chantier</text:p>
      <text:p text:style-name="P11"><text:soft-page-break/></text:p>
      <text:p text:style-name="P17">A. Principes généraux</text:p>
      <text:p text:style-name="P11"/>
      <text:p text:style-name="P11">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1"/>
      <text:p text:style-name="P17">B. Autorité du coordonnateur SPS</text:p>
      <text:p text:style-name="P11"/>
      <text:p text:style-name="P11">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1"/>
      <text:p text:style-name="P11">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1"/>
      <text:p text:style-name="P11">Il peut, à ce titre, arrêter tout ou partie du chantier.</text:p>
      <text:p text:style-name="P11"/>
      <text:p text:style-name="P11">La notification de ces arrêts et des mesures préconisées est consignée au registre journal. Les reprises, décidées par le maître de l'ouvrage, après avis du coordonnateur SPS, sont également consignées dans le registre journal.</text:p>
      <text:p text:style-name="P11"/>
      <text:p text:style-name="P17">C. Moyens donnés au coordonnateur SPS</text:p>
      <text:p text:style-name="P11"/>
      <text:p text:style-name="P11">C1. Libre accès du coordonnateur SPS</text:p>
      <text:p text:style-name="P11"/>
      <text:p text:style-name="P11">Le coordonnateur SPS a libre accès au chantier.</text:p>
      <text:p text:style-name="P11"/>
      <text:p text:style-name="P11">C2. 0bligations du titulaire</text:p>
      <text:p text:style-name="P11"/>
      <text:p text:style-name="P11">Le titulaire communique directement au coordonnateur SPS :</text:p>
      <text:p text:style-name="P11"/>
      <text:p text:style-name="P11">- Le PPSPS;</text:p>
      <text:p text:style-name="P11"/>
      <text:p text:style-name="P11">- Tous les documents relatifs à la sécurité et à la protection de la santé des travailleurs;</text:p>
      <text:p text:style-name="P11"/>
      <text:p text:style-name="P11">- La liste tenue à jour des personnes qu'il autorise à accéder au chantier;</text:p>
      <text:p text:style-name="P11"/>
      <text:p text:style-name="P11">- Dans les 5 jours qui suivent le début de la période de préparation, les effectifs prévisionnels affectés au chantier;</text:p>
      <text:p text:style-name="P11"/>
      <text:p text:style-name="P11">- Les noms et coordonnées de l'ensemble des sous-traitants quel que soit leur rang. Il tient à sa disposition leurs contrats;</text:p>
      <text:p text:style-name="P11"/>
      <text:p text:style-name="P11">- Tous les documents relatifs à la sécurité et à la protection de la santé demandés par le coordonnateur;</text:p>
      <text:p text:style-name="P11"/>
      <text:p text:style-name="P11">- La copie des déclarations d'accident du travail.</text:p>
      <text:p text:style-name="P11"><text:soft-page-break/></text:p>
      <text:p text:style-name="P11">Le titulaire s'engage à respecter les modalités pratiques de coopération entre le coordonnateur SPS et les intervenants.</text:p>
      <text:p text:style-name="P11"/>
      <text:p text:style-name="P11">Le titulaire informe le coordonnateur SPS :</text:p>
      <text:p text:style-name="P11"/>
      <text:p text:style-name="P11">- De toutes les réunions qu'il organise lorsqu'elles font intervenir plusieurs entreprises et lui indique leur objet;</text:p>
      <text:p text:style-name="P11"/>
      <text:p text:style-name="P11">- De ses interventions au titre de la garantie de parfait achèvement.</text:p>
      <text:p text:style-name="P11"/>
      <text:p text:style-name="P11">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1"/>
      <text:p text:style-name="P11">A la demande du coordonnateur SPS, le titulaire vise toutes les observations consignées dans le registre journal.</text:p>
      <text:p text:style-name="P11"/>
      <text:p text:style-name="P11"/>
      <text:p text:style-name="P17">Plan Particulier de Sécurité et de Protection de la Santé</text:p>
      <text:p text:style-name="P11"/>
      <text:p text:style-name="P11">L'entrepreneur est tenu de remettre un PPSPS au coordonnateur SPS. Cette obligation est applicable quel que soit le rang de l'entrepreneur (co-traitant - sous-traitant) qui exécute une partie des travaux sur le chantier.</text:p>
      <text:p text:style-name="P11"/>
      <text:p text:style-name="P11">L'entrepreneur est tenu de mettre à jour le PPSPS et de signaler les modifications au coordonnateur. Le PPSPS est détenu en permanence sur le chantier et tenu constamment à la disposition de l'inspecteur du travail, ainsi que ses mises à jour.</text:p>
      <text:p text:style-name="P11"/>
      <text:p text:style-name="P11">L'entrepreneur a l'obligation de conserver le PPSPS pendant une durée de 5 ans à compter de la réception.</text:p>
      <text:p text:style-name="P11"/>
      <text:p text:style-name="P11"/>
      <text:p text:style-name="P17">Collège interentreprises de Sécurité, de Santé et des Conditions de Travail</text:p>
      <text:p text:style-name="P11"/>
      <text:p text:style-name="P11">Sans objet.</text:p>
      <text:p text:style-name="P11"/>
      <text:p text:style-name="P11"/>
      <text:p text:style-name="P17">D. Obligations du titulaire vis à vis de ses sous-traitants</text:p>
      <text:p text:style-name="P11"/>
      <text:p text:style-name="P11">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1"/>
      <text:p text:style-name="P11">A ce titre, il est tenu d'informer tous ses sous-traitants sur l'existence et le contenu du Plan Général de Coordination en matière de Sécurité et de Protection de la Santé (PGCSPS) et doit veiller à ce que chacun d'entre eux rédige un PPSPS.</text:p>
      <text:p text:style-name="P11"/>
      <text:p text:style-name="P11"><text:soft-page-break/>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1"/>
      <text:p text:style-name="P11"><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 procédure de réception se déroule, comme il est stipulé à l'article 41 du C.C.A.G.- Travaux.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text:soft-page-break/>-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text:s/>L'ensemble des dispositions du CCAG travaux (chapitre 6) est applicable</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Standard"><text:s/></text:p>
      <text:p text:style-name="Standard"/>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7"> </text:span><text:span text:style-name="T24">(Référentiel Général de Sécurité)</text:span><text:span text:style-name="T17">, pris en application de</text:span><text:span text:style-name="T18">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7"> promulguée le 20 février 2015 et modifiant</text:span><text:span text:style-name="T18"> l'article L.111-1 du Code du Patrimoine</text:span><text:span text:style-name="T17">, qualifie les archives publiques de "</text:span><text:span text:style-name="T22">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7"> à la société prestataire restent la propriété de la </text:span><text:span text:style-name="T18">Ville de Marseille</text:span><text:span text:style-name="T17">.</text:span></text:p>
      <text:p text:style-name="P11"/>
      <text:p text:style-name="P19"><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1"/>
      <text:p text:style-name="P19"><text:span text:style-name="T16">La société</text:span><text:span text:style-name="T17"> prestataire s'engage donc à respecter les obligations suivantes et à les faire respecter par son personnel :</text:span></text:p>
      <text:p text:style-name="P11"/>
      <text:p text:style-name="P11"/>
      <text:list xml:id="list151523317585643" text:continue-list="list1187356305" text:style-name="List_20_1">
        <text:list-item>
          <text:p text:style-name="P3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3"/>
      <text:list xml:id="list151523155940416" text:continue-numbering="true" text:style-name="List_20_1">
        <text:list-item>
          <text:p text:style-name="P38">ne pas utiliser les documents et informations traités à des fins autres que celles spécifiées dans ce marché ;</text:p>
        </text:list-item>
      </text:list>
      <text:p text:style-name="P33"/>
      <text:list xml:id="list151524692140200" text:continue-numbering="true" text:style-name="List_20_1">
        <text:list-item>
          <text:p text:style-name="P38">ne pas divulguer ces documents ou informations à d'autres personnes, qu'il s'agisse de personnes privées ou publiques, physiques ou morales ;</text:p>
        </text:list-item>
      </text:list>
      <text:p text:style-name="P33"/>
      <text:list xml:id="list151523658865562" text:continue-numbering="true" text:style-name="List_20_1">
        <text:list-item>
          <text:p text:style-name="P38">prendre toutes mesures permettant d'éviter toute utilisation détournée ou frauduleuse des fichiers informatiques en cours d'exécution du marché ;</text:p>
        </text:list-item>
      </text:list>
      <text:p text:style-name="P33"/>
      <text:list xml:id="list151523353701252" text:continue-numbering="true" text:style-name="List_20_1">
        <text:list-item>
          <text:p text:style-name="P38">prendre toutes mesures de sécurité, notamment matérielle, pour assurer la conservation et l'intégrité des documents et informations traités pendant la durée du marché ;</text:p>
        </text:list-item>
      </text:list>
      <text:p text:style-name="P33"/>
      <text:list xml:id="list151524915249959" text:continue-numbering="true" text:style-name="List_20_1">
        <text:list-item>
          <text:p text:style-name="P38">échanger des informations personnelles, sensibles ou des authentifications/identifications uniquement de manière chiffrée ;</text:p>
        </text:list-item>
      </text:list>
      <text:p text:style-name="P33"/>
      <text:list xml:id="list151524651718199" text:continue-numbering="true" text:style-name="List_20_1">
        <text:list-item>
          <text:p text:style-name="P38">en fin de marché à procéder à la mise à disposition de toutes les données appartenant à la Ville de Marseille ;</text:p>
        </text:list-item>
      </text:list>
      <text:p text:style-name="P33"><text:soft-page-break/></text:p>
      <text:list xml:id="list151523770986373" text:continue-numbering="true" text:style-name="List_20_1">
        <text:list-item>
          <text:p text:style-name="P38">et en fin de marché à procéder à la destruction de tous fichiers manuels ou informatisés stockant les informations saisies.</text:p>
        </text:list-item>
      </text:list>
      <text:p text:style-name="P33"><text:s/></text:p>
      <text:h text:style-name="Heading_20_2" text:outline-level="2">Les contrôles</text:h>
      <text:p text:style-name="P19">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9"><text:span text:style-name="T16">La Ville de Marseille</text:span><text:span text:style-name="T17">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7"> et à fournir toutes les informations et prestations utiles à sa mise en oeuvre.</text:span></text:p>
      <text:p text:style-name="P11"/>
      <text:p text:style-name="Standard"><text:span text:style-name="T17">La fourniture de toutes les</text:span><text:span text:style-name="T18"> informations relatives à l'exécution du marché</text:span><text:span text:style-name="T17">, la </text:span><text:span text:style-name="T18">documentation</text:span><text:span text:style-name="T17"> constituée durant la prestation, sous forme électronique mise à jour, ainsi que le</text:span><text:span text:style-name="T18"> transfert de connaissance</text:span><text:span text:style-name="T17"> sont inclus dans le présent marché.</text:span></text:p>
      <text:p text:style-name="P11"/>
      <text:p text:style-name="P11">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text:soft-page-break/>L'interface e-attestations est une solution <text:span text:style-name="T3">gratuite</text:span><text:span text:style-name="T17"> de dépôt et de mise à jour, l'adresse du site est la suivante : http://www.e-attestations.com/</text:span></text:p>
      <text:p text:style-name="P11"/>
      <text:p text:style-name="P11"><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
      <text:p text:style-name="Standard">- L'article 3 déroge à l'article à l'article 4.1</text:p>
      <text:p text:style-name="Standard">- l'article 7.1 déroge à l'article 19.1.4  du CCAG</text:p>
      <text:p text:style-name="Standard">- l'article 11.1 déroge à l'article 28.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Caserne Bataillon des Marins Pompiers de Graveleau – Construction de deux hangars pour les véhicules de pompiers. - Môle Graveleau Centre Tertiaire – 13270 Fos sur Mer" text:name="IntituleConsultation"/>
          <text:user-field-decl office:value-type="string" office:string-value="CAHIER DES CLAUSES ADMINISTRATIVES PARTICULIERES" text:name="TypeDocument"/>
        </text:user-field-decls>
        <text:p text:style-name="MP1"><text:user-field-get text:name="DirectionService">DGAAVE-DTBN (50602)</text:user-field-get> / <text:user-field-get text:name="TypeDocument">CAHIER DES CLAUSES ADMINISTRATIVES PARTICULIERES</text:user-field-get></text:p>
        <text:p text:style-name="MP2"><text:span text:style-name="Police_20_par_20_défaut"><text:span text:style-name="MT1"><text:user-field-get text:name="IntituleConsultation">Caserne Bataillon des Marins Pompiers de Graveleau – Construction de deux hangars pour les véhicules de pompiers. - Môle Graveleau Centre Tertiaire – 13270 Fos sur Mer</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2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2:01:25</meta:creation-date>
    <meta:editing-duration>PT1H21M37S</meta:editing-duration>
    <meta:editing-cycles>5</meta:editing-cycles>
    <meta:generator>LibreOffice/5.3.6.1$Windows_x86 LibreOffice_project/686f202eff87ef707079aeb7f485847613344eb7</meta:generator>
    <dc:date>2020-07-20T15:15:21.781000000</dc:date>
    <meta:document-statistic meta:table-count="1" meta:image-count="1" meta:object-count="0" meta:page-count="29" meta:paragraph-count="545" meta:word-count="7955" meta:character-count="49853" meta:non-whitespace-character-count="42246"/>
    <meta:user-defined meta:name="Info 1"/>
    <meta:user-defined meta:name="Info 2"/>
    <meta:user-defined meta:name="Info 3"/>
    <meta:user-defined meta:name="Info 4"/>
  </office:meta>
</office:document-meta>
</file>