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officeooo:rsid="0023ff03" officeooo:paragraph-rsid="0023ff03"/>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rsid="0011d9a6" officeooo:paragraph-rsid="00077673" fo:background-color="#ffff00"/>
    </style:style>
    <style:style style:name="P13" style:family="paragraph" style:parent-style-name="Standard">
      <style:text-properties fo:font-style="normal" style:text-underline-style="none" fo:font-weight="normal" officeooo:paragraph-rsid="0023ff03"/>
    </style:style>
    <style:style style:name="P14" style:family="paragraph" style:parent-style-name="Standard">
      <style:text-properties fo:font-style="normal" style:text-underline-style="none" fo:font-weight="normal" officeooo:paragraph-rsid="0025904a"/>
    </style:style>
    <style:style style:name="P15" style:family="paragraph" style:parent-style-name="Standard">
      <style:text-properties fo:font-style="normal" style:text-underline-style="none" fo:font-weight="normal" officeooo:paragraph-rsid="0025a6ec"/>
    </style:style>
    <style:style style:name="P16" style:family="paragraph" style:parent-style-name="Standard">
      <style:text-properties fo:font-style="normal" style:text-underline-style="none" fo:font-weight="normal" officeooo:paragraph-rsid="00263395"/>
    </style:style>
    <style:style style:name="P17" style:family="paragraph" style:parent-style-name="Standard">
      <style:text-properties fo:font-style="normal" style:text-underline-style="none" fo:font-weight="normal" officeooo:paragraph-rsid="0027391c"/>
    </style:style>
    <style:style style:name="P18" style:family="paragraph" style:parent-style-name="Standard">
      <style:text-properties fo:font-style="normal" style:text-underline-style="none" fo:font-weight="normal" officeooo:paragraph-rsid="0027cdee"/>
    </style:style>
    <style:style style:name="P19" style:family="paragraph" style:parent-style-name="Standard">
      <style:text-properties fo:font-style="normal" style:text-underline-style="none" fo:font-weight="normal" officeooo:rsid="0011d9a6" officeooo:paragraph-rsid="00077673" fo:background-color="transparent"/>
    </style:style>
    <style:style style:name="P20" style:family="paragraph" style:parent-style-name="Standard">
      <style:text-properties fo:font-style="normal" style:text-underline-style="none" fo:font-weight="normal" officeooo:paragraph-rsid="00077673" fo:background-color="transparent"/>
    </style:style>
    <style:style style:name="P21" style:family="paragraph" style:parent-style-name="Standard">
      <style:text-properties fo:font-style="normal" style:text-underline-style="none" fo:font-weight="normal" officeooo:paragraph-rsid="002223db"/>
    </style:style>
    <style:style style:name="P22" style:family="paragraph" style:parent-style-name="Standard">
      <style:text-properties fo:font-style="normal" style:text-underline-style="none" fo:font-weight="normal" officeooo:paragraph-rsid="002b1f05"/>
    </style:style>
    <style:style style:name="P23" style:family="paragraph" style:parent-style-name="Standard">
      <style:text-properties fo:font-style="normal" style:text-underline-style="none" fo:font-weight="normal" officeooo:rsid="0025a6ec" officeooo:paragraph-rsid="002b1f05"/>
    </style:style>
    <style:style style:name="P24" style:family="paragraph" style:parent-style-name="Standard">
      <style:text-properties fo:font-style="normal" style:text-underline-style="none" fo:font-weight="normal" officeooo:rsid="0027cdee" officeooo:paragraph-rsid="0027cdee"/>
    </style:style>
    <style:style style:name="P25" style:family="paragraph" style:parent-style-name="Standard">
      <style:text-properties fo:font-style="normal" style:text-underline-style="none" fo:font-weight="normal" officeooo:paragraph-rsid="002a37a0"/>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27cdee"/>
    </style:style>
    <style:style style:name="P28" style:family="paragraph" style:parent-style-name="Standard">
      <style:text-properties fo:font-style="normal" style:text-underline-style="solid" style:text-underline-width="auto" style:text-underline-color="font-color" fo:font-weight="normal"/>
    </style:style>
    <style:style style:name="P29" style:family="paragraph" style:parent-style-name="Standard">
      <style:text-properties fo:font-style="normal" style:text-underline-style="solid" style:text-underline-width="auto" style:text-underline-color="font-color" fo:font-weight="normal" officeooo:paragraph-rsid="0025a6ec"/>
    </style:style>
    <style:style style:name="P30" style:family="paragraph" style:parent-style-name="Standard">
      <style:text-properties fo:font-style="normal" style:text-underline-style="solid" style:text-underline-width="auto" style:text-underline-color="font-color" fo:font-weight="normal" officeooo:paragraph-rsid="0025904a"/>
    </style:style>
    <style:style style:name="P31" style:family="paragraph" style:parent-style-name="Standard">
      <style:text-properties fo:font-style="normal" style:text-underline-style="solid" style:text-underline-width="auto" style:text-underline-color="font-color" fo:font-weight="normal" officeooo:paragraph-rsid="0027cdee"/>
    </style:style>
    <style:style style:name="P32" style:family="paragraph" style:parent-style-name="Standard">
      <style:text-properties fo:font-style="normal" style:text-underline-style="solid" style:text-underline-width="auto" style:text-underline-color="font-color" fo:font-weight="bold" officeooo:paragraph-rsid="0027391c"/>
    </style:style>
    <style:style style:name="P33" style:family="paragraph" style:parent-style-name="Standard">
      <style:text-properties fo:font-style="normal" style:text-underline-style="solid" style:text-underline-width="auto" style:text-underline-color="font-color" fo:font-weight="bold" officeooo:paragraph-rsid="002b1f05"/>
    </style:style>
    <style:style style:name="P34" style:family="paragraph" style:parent-style-name="Standard">
      <style:text-properties fo:font-style="normal" style:text-underline-style="solid" style:text-underline-width="auto" style:text-underline-color="font-color" fo:font-weight="bold" officeooo:rsid="0025a6ec" officeooo:paragraph-rsid="002b1f05"/>
    </style:style>
    <style:style style:name="P35" style:family="paragraph" style:parent-style-name="Standard">
      <style:text-properties fo:font-weight="bold"/>
    </style:style>
    <style:style style:name="P36" style:family="paragraph" style:parent-style-name="Standard">
      <style:text-properties fo:font-weight="bold" officeooo:rsid="0027cdee" officeooo:paragraph-rsid="0028d504"/>
    </style:style>
    <style:style style:name="P37" style:family="paragraph" style:parent-style-name="Standard">
      <style:text-properties officeooo:paragraph-rsid="002223db"/>
    </style:style>
    <style:style style:name="P38" style:family="paragraph" style:parent-style-name="Standard">
      <style:text-properties style:text-underline-style="solid" style:text-underline-width="auto" style:text-underline-color="font-color" fo:font-weight="bold" officeooo:paragraph-rsid="00263395"/>
    </style:style>
    <style:style style:name="P39" style:family="paragraph" style:parent-style-name="Standard">
      <style:text-properties style:text-underline-style="solid" style:text-underline-width="auto" style:text-underline-color="font-color" officeooo:paragraph-rsid="0025904a"/>
    </style:style>
    <style:style style:name="P40" style:family="paragraph" style:parent-style-name="Standard">
      <style:text-properties officeooo:rsid="0023ff03" officeooo:paragraph-rsid="0023ff03"/>
    </style:style>
    <style:style style:name="P41" style:family="paragraph" style:parent-style-name="Standard">
      <style:text-properties officeooo:paragraph-rsid="0023ff03"/>
    </style:style>
    <style:style style:name="P42" style:family="paragraph" style:parent-style-name="Standard">
      <style:text-properties officeooo:paragraph-rsid="0025904a"/>
    </style:style>
    <style:style style:name="P43" style:family="paragraph" style:parent-style-name="Standard">
      <style:text-properties officeooo:paragraph-rsid="0025a6ec"/>
    </style:style>
    <style:style style:name="P44" style:family="paragraph" style:parent-style-name="Standard">
      <style:text-properties officeooo:paragraph-rsid="00263395"/>
    </style:style>
    <style:style style:name="P45" style:family="paragraph" style:parent-style-name="Standard">
      <style:text-properties officeooo:paragraph-rsid="0027391c"/>
    </style:style>
    <style:style style:name="P46" style:family="paragraph" style:parent-style-name="Standard">
      <style:text-properties officeooo:paragraph-rsid="0027cdee"/>
    </style:style>
    <style:style style:name="P47" style:family="paragraph" style:parent-style-name="Standard">
      <style:text-properties officeooo:paragraph-rsid="0028d504"/>
    </style:style>
    <style:style style:name="P48" style:family="paragraph" style:parent-style-name="Standard">
      <style:text-properties officeooo:paragraph-rsid="002a37a0"/>
    </style:style>
    <style:style style:name="P49" style:family="paragraph" style:parent-style-name="Standard">
      <style:text-properties officeooo:paragraph-rsid="00077673" fo:background-color="transparent"/>
    </style:style>
    <style:style style:name="P50" style:family="paragraph" style:parent-style-name="Standard">
      <style:text-properties officeooo:paragraph-rsid="002b1f05"/>
    </style:style>
    <style:style style:name="P51" style:family="paragraph" style:parent-style-name="Standard">
      <style:text-properties officeooo:paragraph-rsid="002b7c41"/>
    </style:style>
    <style:style style:name="P52" style:family="paragraph" style:parent-style-name="Standard">
      <style:text-properties style:font-name="Arial1" fo:font-size="10.5pt" fo:language="zxx" fo:country="none" style:text-underline-style="none" fo:font-weight="normal" officeooo:rsid="0012628c" officeooo:paragraph-rsid="002223db" style:language-asian="zxx" style:country-asian="none" style:font-weight-asian="normal" style:language-complex="zxx" style:country-complex="none" style:font-weight-complex="normal"/>
    </style:style>
    <style:style style:name="P53" style:family="paragraph" style:parent-style-name="Standard">
      <style:text-properties officeooo:rsid="0025a6ec" officeooo:paragraph-rsid="0025a6ec"/>
    </style:style>
    <style:style style:name="P54" style:family="paragraph" style:parent-style-name="Standard">
      <style:text-properties officeooo:rsid="00263395" officeooo:paragraph-rsid="00263395"/>
    </style:style>
    <style:style style:name="P55" style:family="paragraph" style:parent-style-name="Standard">
      <style:text-properties fo:color="#1c1c1c" officeooo:rsid="002eb5b4" officeooo:paragraph-rsid="002eb5b4"/>
    </style:style>
    <style:style style:name="P56" style:family="paragraph" style:parent-style-name="NumeroConsultation">
      <style:paragraph-properties fo:margin-left="6.35cm" fo:margin-right="0cm" fo:text-align="start" style:justify-single-word="false" fo:text-indent="-5.454cm" style:auto-text-indent="false"/>
    </style:style>
    <style:style style:name="P57" style:family="paragraph" style:parent-style-name="Procedure">
      <style:paragraph-properties fo:margin-left="7.571cm" fo:margin-right="0cm" fo:text-align="start" style:justify-single-word="false" fo:text-indent="-6.636cm" style:auto-text-indent="false"/>
    </style:style>
    <style:style style:name="P58" style:family="paragraph" style:parent-style-name="DateLimite">
      <style:paragraph-properties fo:margin-left="7.53cm" fo:margin-right="0cm" fo:text-align="start" style:justify-single-word="false" fo:text-indent="-6.636cm" style:auto-text-indent="false"/>
    </style:style>
    <style:style style:name="P5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60" style:family="paragraph" style:parent-style-name="Standard">
      <style:paragraph-properties fo:break-after="page"/>
      <style:text-properties style:font-name="Arial"/>
    </style:style>
    <style:style style:name="P61" style:family="paragraph" style:parent-style-name="Standard">
      <style:paragraph-properties fo:margin-left="0cm" fo:margin-right="0cm" fo:text-indent="0cm" style:auto-text-indent="false"/>
      <style:text-properties fo:font-style="normal" style:text-underline-style="none" fo:font-weight="normal"/>
    </style:style>
    <style:style style:name="P62" style:family="paragraph" style:parent-style-name="Standard">
      <style:paragraph-properties fo:margin-left="0cm" fo:margin-right="0cm" fo:text-indent="0cm" style:auto-text-indent="false"/>
      <style:text-properties fo:font-style="normal" style:text-underline-style="none" fo:font-weight="normal" officeooo:paragraph-rsid="00263395"/>
    </style:style>
    <style:style style:name="P63"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bold" officeooo:paragraph-rsid="00263395"/>
    </style:style>
    <style:style style:name="P6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rsid="0017cc84" officeooo:paragraph-rsid="002223db" style:language-asian="zxx" style:country-asian="none" style:font-weight-asian="normal" style:language-complex="zxx" style:country-complex="none" style:font-weight-complex="normal"/>
    </style:style>
    <style:style style:name="P6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rsid="0012628c" officeooo:paragraph-rsid="002223db" style:language-asian="zxx" style:country-asian="none" style:font-weight-asian="normal" style:language-complex="zxx" style:country-complex="none" style:font-weight-complex="normal"/>
    </style:style>
    <style:style style:name="P66" style:family="paragraph" style:parent-style-name="Text_20_body">
      <style:paragraph-properties fo:margin-top="0cm" fo:margin-bottom="0.499cm" loext:contextual-spacing="false"/>
      <style:text-properties officeooo:paragraph-rsid="0025a6ec"/>
    </style:style>
    <style:style style:name="P67" style:family="paragraph" style:parent-style-name="Contents_20_2">
      <style:paragraph-properties>
        <style:tab-stops>
          <style:tab-stop style:position="14.64cm" style:type="right" style:leader-style="dotted" style:leader-text="."/>
        </style:tab-stops>
      </style:paragraph-properties>
    </style:style>
    <style:style style:name="P68" style:family="paragraph" style:parent-style-name="Contents_20_1">
      <style:paragraph-properties>
        <style:tab-stops>
          <style:tab-stop style:position="14.64cm" style:type="right" style:leader-style="dotted" style:leader-text="."/>
        </style:tab-stops>
      </style:paragraph-properties>
    </style:style>
    <style:style style:name="P69" style:family="paragraph" style:parent-style-name="Standard">
      <style:text-properties officeooo:paragraph-rsid="00307ac2"/>
    </style:style>
    <style:style style:name="P70"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7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63395"/>
    </style:style>
    <style:style style:name="P72" style:family="paragraph" style:parent-style-name="Standard" style:list-style-name="List_20_1">
      <style:paragraph-properties fo:margin-left="0cm" fo:margin-right="0cm" fo:text-indent="0cm" style:auto-text-indent="false"/>
      <style:text-properties fo:font-style="normal" style:text-underline-style="none" fo:font-weight="normal"/>
    </style:style>
    <style:style style:name="P73" style:family="paragraph" style:parent-style-name="Heading_20_2">
      <style:text-properties officeooo:paragraph-rsid="002b1f05"/>
    </style:style>
    <style:style style:name="P74" style:family="paragraph" style:parent-style-name="Heading_20_2">
      <style:text-properties officeooo:paragraph-rsid="002223db"/>
    </style:style>
    <style:style style:name="P75" style:family="paragraph" style:parent-style-name="Heading_20_2">
      <style:text-properties officeooo:paragraph-rsid="0025904a"/>
    </style:style>
    <style:style style:name="P76" style:family="paragraph" style:parent-style-name="Heading_20_2">
      <style:text-properties officeooo:paragraph-rsid="0025a6ec"/>
    </style:style>
    <style:style style:name="P77" style:family="paragraph" style:parent-style-name="Heading_20_2">
      <style:text-properties officeooo:paragraph-rsid="0027cdee"/>
    </style:style>
    <style:style style:name="P7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79" style:family="paragraph" style:parent-style-name="Heading_20_1">
      <style:text-properties officeooo:paragraph-rsid="002b1f05"/>
    </style:style>
    <style:style style:name="P80" style:family="paragraph" style:parent-style-name="Heading_20_1">
      <style:text-properties officeooo:paragraph-rsid="0023ff03"/>
    </style:style>
    <style:style style:name="P81" style:family="paragraph" style:parent-style-name="Heading_20_1">
      <style:text-properties officeooo:paragraph-rsid="002b7c41"/>
    </style:style>
    <style:style style:name="P82" style:family="paragraph" style:parent-style-name="Heading_20_3">
      <style:text-properties officeooo:paragraph-rsid="002223db"/>
    </style:style>
    <style:style style:name="P83" style:family="paragraph" style:parent-style-name="Heading_20_3">
      <style:text-properties officeooo:paragraph-rsid="002b1f05"/>
    </style:style>
    <style:style style:name="P84"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Arial2" fo:font-size="11pt" fo:language="zxx" fo:country="none" fo:font-style="normal" style:text-underline-style="none" officeooo:rsid="000cd421" fo:background-color="transparent" style:font-name-asian="MS PMincho" style:font-size-asian="14pt" style:language-asian="zxx" style:country-asian="none" style:font-name-complex="Tahoma" style:font-size-complex="14pt" style:language-complex="zxx" style:country-complex="none"/>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font-style-asian="normal" style:font-style-complex="normal"/>
    </style:style>
    <style:style style:name="T4" style:family="text">
      <style:text-properties fo:color="#000000" officeooo:rsid="00189f74"/>
    </style:style>
    <style:style style:name="T5" style:family="text">
      <style:text-properties fo:color="#000000" fo:background-color="transparent" loext:char-shading-value="0"/>
    </style:style>
    <style:style style:name="T6" style:family="text">
      <style:text-properties fo:color="#000000" officeooo:rsid="00158370" fo:background-color="transparent" loext:char-shading-value="0"/>
    </style:style>
    <style:style style:name="T7" style:family="text">
      <style:text-properties style:font-name="Arial" fo:font-size="8pt" style:font-size-asian="8pt" style:font-size-complex="8pt"/>
    </style:style>
    <style:style style:name="T8" style:family="text">
      <style:text-properties fo:font-weight="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fo:font-weight="bold" style:font-weight-asian="bold" style:font-name-complex="Arial" style:font-weight-complex="bold"/>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solid" style:text-underline-width="auto" style:text-underline-color="font-color" fo:font-weight="bold" officeooo:rsid="0027391c" style:font-weight-asian="bold" style:font-weight-complex="bold"/>
    </style:style>
    <style:style style:name="T16" style:family="text">
      <style:text-properties style:text-underline-style="none"/>
    </style:style>
    <style:style style:name="T17" style:family="text">
      <style:text-properties style:text-underline-style="none" fo:font-weight="normal"/>
    </style:style>
    <style:style style:name="T18" style:family="text">
      <style:text-properties style:text-underline-style="none" fo:font-weight="normal" style:font-weight-asian="normal" style:font-weight-complex="normal"/>
    </style:style>
    <style:style style:name="T19" style:family="text">
      <style:text-properties style:text-underline-style="none" style:font-weight-asian="bold" style:font-weight-complex="bold"/>
    </style:style>
    <style:style style:name="T20" style:family="text">
      <style:text-properties fo:font-style="normal" style:text-underline-style="none"/>
    </style:style>
    <style:style style:name="T21" style:family="text">
      <style:text-properties fo:font-style="normal" style:text-underline-style="none" fo:font-weight="normal"/>
    </style:style>
    <style:style style:name="T22" style:family="text">
      <style:text-properties fo:font-style="normal" style:text-underline-style="none" fo:font-weight="normal" officeooo:rsid="00113d11"/>
    </style:style>
    <style:style style:name="T23" style:family="text">
      <style:text-properties fo:font-style="normal" style:text-underline-style="none" fo:font-weight="normal" officeooo:rsid="0011d9a6"/>
    </style:style>
    <style:style style:name="T24" style:family="text">
      <style:text-properties fo:font-style="normal" style:text-underline-style="none" fo:font-weight="normal" officeooo:rsid="0027cdee"/>
    </style:style>
    <style:style style:name="T25" style:family="text">
      <style:text-properties fo:font-style="normal" style:text-underline-style="none" fo:font-weight="bold"/>
    </style:style>
    <style:style style:name="T26" style:family="text">
      <style:text-properties fo:font-style="normal" style:text-underline-style="none" fo:font-weight="bold" officeooo:rsid="0027cdee"/>
    </style:style>
    <style:style style:name="T27" style:family="text">
      <style:text-properties fo:font-style="normal" style:text-underline-style="none" fo:font-weight="bold" officeooo:rsid="0025904a"/>
    </style:style>
    <style:style style:name="T28" style:family="text">
      <style:text-properties fo:font-style="normal" style:text-underline-style="solid" style:text-underline-width="auto" style:text-underline-color="font-color" fo:font-weight="normal"/>
    </style:style>
    <style:style style:name="T29" style:family="text">
      <style:text-properties fo:font-style="normal" style:text-underline-style="solid" style:text-underline-width="auto" style:text-underline-color="font-color" fo:font-weight="bold"/>
    </style:style>
    <style:style style:name="T30" style:family="text">
      <style:text-properties fo:font-style="italic" style:text-underline-style="none" fo:font-weight="normal"/>
    </style:style>
    <style:style style:name="T31" style:family="text">
      <style:text-properties fo:font-size="12pt" fo:font-style="normal" style:text-underline-style="none" fo:font-weight="normal" style:font-size-asian="12pt" style:font-size-complex="12pt"/>
    </style:style>
    <style:style style:name="T32" style:family="text">
      <style:text-properties fo:background-color="transparent" loext:char-shading-value="0"/>
    </style:style>
    <style:style style:name="T33" style:family="text">
      <style:text-properties officeooo:rsid="002fa2f0"/>
    </style:style>
    <style:style style:name="T34" style:family="text">
      <style:text-properties officeooo:rsid="00307ac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 - DTBN (50602)" text:name="DirectionService"/>
        <text:user-field-decl office:value-type="string" office:string-value="Réfection des toitures de 3 écoles situées dans le 13ème arrondissement de Marseille" text:name="IntituleConsultation"/>
        <text:user-field-decl office:value-type="string" office:string-value="TypeDocument" text:name="TypeDocument"/>
        <text:user-field-decl office:value-type="string" office:string-value="VILLE DE MARSEILLE" text:name="PouvoirAdjudicateur"/>
        <text:user-field-decl office:value-type="string" office:string-value="" text:name="dateLimiteTitre"/>
        <text:user-field-decl office:value-type="string" office:string-value="" text:name="dateLimite"/>
        <text:user-field-decl office:value-type="string" office:string-value="2020_50602_0008" text:name="NumeroConsultation"/>
        <text:user-field-decl office:value-type="string" office:string-value="Procédure adaptée" text:name="ProcedurePassation"/>
        <text:user-field-decl office:value-type="string" office:string-value="CAHIER CES CLAUSES ADMINISTRATIVES PARTICULIERES" text:name="TitreDocument"/>
      </text:user-field-decls>
      <text:p text:style-name="P7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5"/>
      <text:p text:style-name="Direction"><text:user-field-get text:name="DirectionService">DGAVE - DTBN (50602)</text:user-field-get></text:p>
      <text:p text:style-name="P3"/>
      <text:p text:style-name="P3"/>
      <text:p text:style-name="P3"/>
      <text:p text:style-name="P3"/>
      <text:p text:style-name="TypeDocument3"><text:user-field-get text:name="TitreDocument">CAHIER CES CLAUSES ADMINISTRATIVES PARTICULIERES</text:user-field-get></text:p>
      <text:p text:style-name="Text_20_body"/>
      <text:p text:style-name="Text_20_body"/>
      <text:p text:style-name="Text_20_body"/>
      <text:p text:style-name="Intitule2"/>
      <text:p text:style-name="Intitule2"><text:user-field-get text:name="IntituleConsultation">Réfection des toitures de 3 écoles situées dans le 13ème arrondissement de Marseille</text:user-field-get></text:p>
      <text:p text:style-name="Intitule2"/>
      <text:p text:style-name="Text_20_body"/>
      <text:p text:style-name="Text_20_body"/>
      <text:p text:style-name="Text_20_body"/>
      <text:p text:style-name="Text_20_body"/>
      <text:p text:style-name="P56"><text:span text:style-name="T13">Numéro de la consultation<text:tab/>:</text:span><text:span text:style-name="T10"><text:tab/></text:span><text:span text:style-name="T9"><text:user-field-get text:name="NumeroConsultation">2020_50602_0008</text:user-field-get></text:span></text:p>
      <text:p text:style-name="P7"/>
      <text:p text:style-name="P8"/>
      <text:p text:style-name="P57"><text:span text:style-name="T13">Procédure de passation :</text:span><text:span text:style-name="T10"><text:tab/></text:span><text:span text:style-name="T9"><text:user-field-get text:name="ProcedurePassation">Procédure adaptée</text:user-field-get></text:span></text:p>
      <text:p text:style-name="P4"/>
      <text:p text:style-name="P59"/>
      <text:p text:style-name="P58"><text:span text:style-name="T14">Date de notification :</text:span><text:span text:style-name="T18"><text:tab/></text:span></text:p>
      <text:p text:style-name="P10"/>
      <text:p text:style-name="P10"/>
      <text:p text:style-name="P4"/>
      <text:table-of-content text:style-name="Sect1" text:name="Table des matières1">
        <text:table-of-content-source text:outline-level="2"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68"><text:span text:style-name="Strong_20_Emphasis">Article 1 - </text:span><text:s text:c="2"/><text:span text:style-name="Strong_20_Emphasis">OBJET ET DUREE DU MARCHE</text:span><text:tab/>5</text:p>
          <text:p text:style-name="P67">1.1 <text:s text:c="2"/>Objet du marché - Emplacement des travaux - Domicile de l'entrepreneur<text:tab/>5</text:p>
          <text:p text:style-name="P67">1.2 <text:s text:c="2"/>Procédure<text:tab/>5</text:p>
          <text:p text:style-name="P67">1.3 <text:s text:c="2"/>Décomposition en Lots, Tranches et postes<text:tab/>5</text:p>
          <text:p text:style-name="P67">1.4 <text:s text:c="2"/>Modalités d'exécution des tranches optionnelles<text:tab/>5</text:p>
          <text:p text:style-name="P67">1.5 <text:s text:c="2"/>Accord-cadre à bons de commande<text:tab/>6</text:p>
          <text:p text:style-name="P67">1.6 <text:s text:c="2"/>Durée du marché - Période de validité<text:tab/>6</text:p>
          <text:p text:style-name="P67">1.7 <text:s text:c="2"/>Maîtrise d'oeuvre<text:tab/>6</text:p>
          <text:p text:style-name="P67">1.8 <text:s text:c="2"/>Ordonnancement, Pilotage et Coordination<text:tab/>6</text:p>
          <text:p text:style-name="P67">1.9 <text:s text:c="2"/>Contrôle Technique<text:tab/>6</text:p>
          <text:p text:style-name="P67">1.10 <text:s text:c="2"/>Coordination Sécurité et Protection de la Santé<text:tab/>6</text:p>
          <text:p text:style-name="P68"><text:span text:style-name="Strong_20_Emphasis">Article 2 - </text:span><text:s text:c="2"/><text:span text:style-name="Strong_20_Emphasis">CLAUSE OBLIGATOIRE D'INSERTION PAR L'ACTIVITE ECONOMIQUE</text:span><text:tab/>6</text:p>
          <text:p text:style-name="P68"><text:span text:style-name="Strong_20_Emphasis">Article 3 - </text:span><text:s text:c="2"/><text:span text:style-name="Strong_20_Emphasis">DOCUMENTS CONTRACTUELS</text:span><text:tab/>7</text:p>
          <text:p text:style-name="P68"><text:span text:style-name="Strong_20_Emphasis">Article 4 - </text:span><text:s text:c="2"/><text:span text:style-name="Strong_20_Emphasis">ENTREPRISES GROUPEES</text:span><text:tab/>7</text:p>
          <text:p text:style-name="P68"><text:span text:style-name="Strong_20_Emphasis">Article 5 - </text:span><text:s text:c="2"/><text:span text:style-name="Strong_20_Emphasis">MODALITES DE DETERMINATION DES PRIX</text:span><text:tab/>7</text:p>
          <text:p text:style-name="P67">5.1 <text:s text:c="2"/>Contenu des prix<text:tab/>7</text:p>
          <text:p text:style-name="P67">5.2 <text:s text:c="2"/>Nature du prix<text:tab/>8</text:p>
          <text:p text:style-name="P67">5.3 <text:s text:c="2"/>Variation du prix<text:tab/>8</text:p>
          <text:p text:style-name="P67">5.4 <text:s text:c="2"/>Disparition d'indice<text:tab/>8</text:p>
          <text:p text:style-name="P68"><text:span text:style-name="Strong_20_Emphasis">Article 6 - </text:span><text:s text:c="2"/><text:span text:style-name="Strong_20_Emphasis">PAIEMENT – ETABLISSEMENT DE LA FACTURE</text:span><text:tab/>9</text:p>
          <text:p text:style-name="P67">6.1 <text:s text:c="2"/>Règlement des comptes<text:tab/>9</text:p>
          <text:p text:style-name="P67">6.2 <text:s text:c="2"/>Présentation des demandes de paiement<text:tab/>9</text:p>
          <text:p text:style-name="P67">6.3 <text:s text:c="2"/>Dématérialisation des factures<text:tab/>10</text:p>
          <text:p text:style-name="P67">6.4 <text:s text:c="2"/>Paiement des co-traitants et des sous-traitants<text:tab/>10</text:p>
          <text:p text:style-name="P67">6.5 <text:s text:c="2"/>Délais de paiements<text:tab/>11</text:p>
          <text:p text:style-name="P67">6.6 <text:s text:c="2"/>Intérêts moratoires<text:tab/>12</text:p>
          <text:p text:style-name="P68"><text:span text:style-name="Strong_20_Emphasis">Article 7 - </text:span><text:s text:c="2"/><text:span text:style-name="Strong_20_Emphasis">DELAIS D'EXECUTION</text:span><text:tab/>12</text:p>
          <text:p text:style-name="P67"><text:soft-page-break/>7.1 <text:s text:c="2"/>Délais d'exécution des travaux<text:tab/>12</text:p>
          <text:p text:style-name="P67">7.2 <text:s text:c="2"/>Prolongation des délais d'exécution<text:tab/>12</text:p>
          <text:p text:style-name="P67">7.3 <text:s text:c="2"/>Emission des bons de commande<text:tab/>13</text:p>
          <text:p text:style-name="P68"><text:span text:style-name="Strong_20_Emphasis">Article 8 - </text:span><text:s text:c="2"/><text:span text:style-name="Strong_20_Emphasis">PENALITES</text:span><text:tab/>13</text:p>
          <text:p text:style-name="P67">8.1 <text:s text:c="2"/>Pénalités pour retard dans l'exécution des travaux<text:tab/>13</text:p>
          <text:p text:style-name="P67">8.2 <text:s text:c="2"/>Pénalités pour repliement des installations de chantier et remise en état des lieux<text:tab/>14</text:p>
          <text:p text:style-name="P67">8.3 <text:s text:c="2"/>Autres pénalités<text:tab/>14</text:p>
          <text:p text:style-name="P67">8.4 <text:s text:c="2"/>Pénalités pour non respect des dispositions du Code du Travail<text:tab/>15</text:p>
          <text:p text:style-name="P68"><text:span text:style-name="Strong_20_Emphasis">Article 9 - </text:span><text:s text:c="2"/><text:span text:style-name="Strong_20_Emphasis">CLAUSES DE FINANCEMENT ET DE SURETE</text:span><text:tab/>15</text:p>
          <text:p text:style-name="P67">9.1 <text:s text:c="2"/>Retenue de garantie<text:tab/>15</text:p>
          <text:p text:style-name="P67">9.2 <text:s text:c="2"/>Régime de l'avance<text:tab/>16</text:p>
          <text:p text:style-name="P67">9.3 <text:s text:c="2"/>Dispositions complémentaires<text:tab/>16</text:p>
          <text:p text:style-name="P68"><text:span text:style-name="Strong_20_Emphasis">Article 10 - </text:span><text:s text:c="2"/><text:span text:style-name="Strong_20_Emphasis">PROVENANCE, QUALITE, CONTROLE ET PRISE EN CHARGE DES MATERIAUX ET PRODUITS</text:span><text:tab/>16</text:p>
          <text:p text:style-name="P67">10.1 <text:s text:c="2"/>Provenance des matériaux et produits<text:tab/>16</text:p>
          <text:p text:style-name="P67">10.2 <text:s text:c="2"/>Conformité aux normes<text:tab/>17</text:p>
          <text:p text:style-name="P68"><text:span text:style-name="Strong_20_Emphasis">Article 11 - </text:span><text:s text:c="2"/><text:span text:style-name="Strong_20_Emphasis">PREPARATION, COORDINATION ET EXECUTION DES TRAVAUX</text:span><text:tab/>17</text:p>
          <text:p text:style-name="P67">11.1 <text:s text:c="2"/>Période de préparation - Programme d'exécution des travaux<text:tab/>17</text:p>
          <text:p text:style-name="P67">11.2 <text:s text:c="2"/>Plan d'exécution - Notes de calcul - Etude de détail<text:tab/>17</text:p>
          <text:p text:style-name="P67">11.3 <text:s text:c="2"/>Mesures d'ordre social - Application de la réglementation du travail<text:tab/>18</text:p>
          <text:p text:style-name="P67">11.4 <text:s text:c="2"/>Organisation, hygiène et sécurité des chantiers<text:tab/>18</text:p>
          <text:p text:style-name="P68"><text:span text:style-name="Strong_20_Emphasis">Article 12 - </text:span><text:s text:c="2"/><text:span text:style-name="Strong_20_Emphasis">CONTROLES ET RECEPTION DES TRAVAUX</text:span><text:tab/>20</text:p>
          <text:p text:style-name="P67">12.1 <text:s text:c="2"/>Essais et contrôle des ouvrages<text:tab/>20</text:p>
          <text:p text:style-name="P67">12.2 <text:s text:c="2"/>Réception<text:tab/>20</text:p>
          <text:p text:style-name="P67">12.3 <text:s text:c="2"/>Documents fournis après exécution<text:tab/>20</text:p>
          <text:p text:style-name="P68"><text:span text:style-name="Strong_20_Emphasis">Article 13 - </text:span><text:s text:c="2"/><text:span text:style-name="Strong_20_Emphasis">DELAIS DE GARANTIE</text:span><text:tab/>20</text:p>
          <text:p text:style-name="P68"><text:span text:style-name="Strong_20_Emphasis">Article 14 - </text:span><text:s text:c="2"/><text:span text:style-name="Strong_20_Emphasis">ASSURANCES</text:span><text:tab/>21</text:p>
          <text:p text:style-name="P68"><text:span text:style-name="Strong_20_Emphasis">Article 15 - </text:span><text:s text:c="2"/><text:span text:style-name="Strong_20_Emphasis">RESILIATION – EXECUTION DES PRESTATIONS AUX FRAIS ET RISQUES DU TITULAIRE</text:span><text:tab/>21</text:p>
          <text:p text:style-name="P68"><text:span text:style-name="Strong_20_Emphasis">Article 16 - </text:span><text:s text:c="2"/><text:span text:style-name="Strong_20_Emphasis">ORDRES DE SERVICE</text:span><text:tab/>21</text:p>
          <text:p text:style-name="P68"><text:span text:style-name="Strong_20_Emphasis">Article 17 - </text:span><text:s text:c="2"/><text:span text:style-name="Strong_20_Emphasis">CLAUSES DE GESTION DES DONNEES</text:span><text:tab/>22</text:p>
          <text:p text:style-name="P67"><text:soft-page-break/>17.1 <text:s text:c="2"/>Les contraintes réglementaires<text:tab/>22</text:p>
          <text:p text:style-name="P67">17.2 <text:s text:c="2"/>Les clauses générales de confidentialité<text:tab/>22</text:p>
          <text:p text:style-name="P67">17.3 <text:s text:c="2"/>Les contrôles<text:tab/>23</text:p>
          <text:p text:style-name="P67">17.4 <text:s text:c="3"/>Phase de réversibilité<text:tab/>23</text:p>
          <text:p text:style-name="P68"><text:span text:style-name="Strong_20_Emphasis">Article 18 - </text:span><text:s text:c="2"/><text:span text:style-name="Strong_20_Emphasis">LOGICIEL E-ATTESTATIONS</text:span><text:tab/>24</text:p>
          <text:p text:style-name="P68"><text:span text:style-name="Strong_20_Emphasis">Article 19 - </text:span><text:s text:c="2"/><text:span text:style-name="Strong_20_Emphasis">LOI APPLICABLE</text:span><text:tab/>24</text:p>
          <text:p text:style-name="P68"><text:span text:style-name="Strong_20_Emphasis">Article 20 - </text:span><text:s text:c="2"/><text:span text:style-name="Strong_20_Emphasis">DEROGATIONS AUX DOCUMENTS GENERAUX</text:span><text:tab/>24</text:p>
        </text:index-body>
      </text:table-of-content>
      <text:p text:style-name="P60"><text:s/></text:p>
      <text:h text:style-name="Heading_20_1" text:outline-level="1">OBJET ET DUREE DU MARCHE</text:h>
      <text:h text:style-name="Heading_20_2" text:outline-level="2">Objet du marché - Emplacement des travaux - Domicile de l'entrepreneur</text:h>
      <text:p text:style-name="Standard"/>
      <text:p text:style-name="P37">La présente consultation a pour objet :</text:p>
      <text:p text:style-name="P52"/>
      <text:p text:style-name="P52">Réfection des toitures de 3 écoles situées dans le 13ème arrondissement de Marseille :</text:p>
      <text:p text:style-name="P65"/>
      <text:p text:style-name="P64">Elémentaire Rose Frais Vallon Nord – 39 av. De Frais Vallon 13013 Marseille</text:p>
      <text:p text:style-name="P64">Elémentaire Val Plan – 77 av. De la Croix Rouge 13013 Marseille</text:p>
      <text:p text:style-name="P64">Elémentaire les Ma<text:span text:style-name="T34">r</text:span>tégaux – 5 Chemin des Martégaux 13013 Marseille</text:p>
      <text:p text:style-name="P11"/>
      <text:p text:style-name="P11">La description des ouvrages et leurs spécifications techniques sont indiquées dans le cahier des clauses techniques particulières (C.C.T.P.).</text:p>
      <text:p text:style-name="Standard"><text:s/></text:p>
      <text:h text:style-name="Heading_20_2" text:outline-level="2">Procédure</text:h>
      <text:p text:style-name="Standard"/>
      <text:p text:style-name="P37">La procédure de passation est la suivante : </text:p>
      <text:p text:style-name="P21">MAPA OUVERT AVEC BOAMP - selon les articles suivants : articles L2123-1, R2123-1-1°, R2123-4 et 5 du Code de la commande publique.</text:p>
      <text:p text:style-name="P21"/>
      <text:p text:style-name="P21">- Nature des prestations - Travaux</text:p>
      <text:p text:style-name="P11"/>
      <text:h text:style-name="Heading_20_2" text:outline-level="2">Décomposition en Lots, Tranches et postes</text:h>
      <text:h text:style-name="Heading_20_3" text:outline-level="3">Décomposition en lots</text:h>
      <text:p text:style-name="P37">L'ensemble des travaux fait l'objet d'un marché unique. </text:p>
      <text:p text:style-name="P37"/>
      <text:h text:style-name="Heading_20_3" text:outline-level="3">Décomposition en tranches</text:h>
      <text:p text:style-name="P37">L'ensemble des travaux n'est pas subdivisé en tranches. </text:p>
      <text:h text:style-name="P82" text:outline-level="3">Décomposition en postes</text:h>
      <text:p text:style-name="P37">L'ensemble des travaux n'est pas subdivisé en postes. </text:p>
      <text:p text:style-name="P37"/>
      <text:h text:style-name="P73" text:outline-level="2">Modalités d'exécution des tranches optionnelles</text:h>
      <text:p text:style-name="P37">L'ensemble des travaux n'est pas subdivisé en tranches. </text:p>
      <text:h text:style-name="Heading_20_2" text:outline-level="2"><text:soft-page-break/>Accord-cadre à bons de commande</text:h>
      <text:p text:style-name="Standard"/>
      <text:p text:style-name="P21">Les travaux ne font pas l'objet de bons de commande.</text:p>
      <text:p text:style-name="P21"/>
      <text:h text:style-name="P74" text:outline-level="2">Durée du marché - Période de validité</text:h>
      <text:p text:style-name="P37"/>
      <text:p text:style-name="P37">La période de validité du marché démarre à compter de sa notification et court jusqu'à la fin de la garantie de parfait achèvement (G.P.A.).</text:p>
      <text:p text:style-name="P37"/>
      <text:p text:style-name="P37">La durée du marché se définit comme suit : la durée globale d'exécution est de 1 mois de préparation + <text:span text:style-name="T33">6</text:span> mois de travaux, soit un total de <text:span text:style-name="T33">7</text:span> mois.</text:p>
      <text:p text:style-name="P37"/>
      <text:p text:style-name="P37">En application de l'article 19.1.1 du CCAG Travaux, elle démarrera à compter de la notification de l'ordre de service de démarrage de la période de préparation.</text:p>
      <text:p text:style-name="P37"/>
      <text:h text:style-name="Heading_20_2" text:outline-level="2">Maîtrise d'oeuvre </text:h>
      <text:p text:style-name="P37"/>
      <text:p text:style-name="P50">La maîtrise d'oeuvre est confiée à :</text:p>
      <text:p text:style-name="P50">La maîtrise d'oeuvre sera réalisée en interne, par le service.</text:p>
      <text:p text:style-name="P50"/>
      <text:h text:style-name="P73" text:outline-level="2">Ordonnancement, Pilotage et Coordination</text:h>
      <text:p text:style-name="P50"><text:s/>Il n'y aura pas d'OPC. </text:p>
      <text:p text:style-name="P50"/>
      <text:h text:style-name="Heading_20_2" text:outline-level="2">Contrôle Technique</text:h>
      <text:p text:style-name="Standard"/>
      <text:p text:style-name="P9">Il n'y aura pas de contrôleur technique.</text:p>
      <text:h text:style-name="Heading_20_2" text:outline-level="2">Coordination Sécurité et Protection de la Santé</text:h>
      <text:p text:style-name="Standard"/>
      <text:p text:style-name="Standard">La coordination en matière de sécurité et de protection de la santé est confiée à :</text:p>
      <text:p text:style-name="P40"/>
      <text:p text:style-name="P40">QUALICONSULT</text:p>
      <text:p text:style-name="P55">9 rue Jean Mermoz</text:p>
      <text:p text:style-name="P55">13008 Marseille</text:p>
      <text:p text:style-name="P13"/>
      <text:h text:style-name="P79" text:outline-level="1">CLAUSE OBLIGATOIRE D'INSERTION PAR L'ACTIVITE ECONOMIQUE </text:h>
      <text:p text:style-name="P50"><text:soft-page-break/>Le marché ne prévoit pas la mise en place d'une clause obligatoire d'insertion par l'activité économique. </text:p>
      <text:h text:style-name="Heading_20_1" text:outline-level="1">DOCUMENTS CONTRACTUELS</text:h>
      <text:p text:style-name="P11"/>
      <text:p text:style-name="P41"><text:span text:style-name="T25">Par dérogation à l'article 4.1 du C.C.A.G. Travaux</text:span><text:span text:style-name="T21">, les pièces constitutives du marché sont les suivantes par ordre de priorité décroissante :</text:span></text:p>
      <text:p text:style-name="P13"/>
      <text:p text:style-name="P13">- L'Acte d'Engagement (AE)</text:p>
      <text:p text:style-name="P13">- Le présent cahier des clauses administratives particulières (C.C.A.P.)</text:p>
      <text:p text:style-name="P13">- Le document intitulé Cahier des Clauses Techniques Particulières (C.C.T.P.)</text:p>
      <text:p text:style-name="P13">- Le cahier des clauses administratives générales (C.C.A.G.) applicable aux marchés publics de Travaux approuvé par l'arrêté du 8 septembre 2009 publié au JORF du 1er octobre 2009</text:p>
      <text:p text:style-name="P13">- Les normes en vigueur, et en particulier :</text:p>
      <text:p text:style-name="P13">. les normes européennes,</text:p>
      <text:p text:style-name="P22">. les normes françaises homologuées ayant trait aux prestations faisant l'objet du marché,</text:p>
      <text:p text:style-name="P22">. <text:s/>autres normes reconnues équivalentes</text:p>
      <text:p text:style-name="P22">- Le Mémoire technique <text:s/></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P11">Dans le cas d'entrepreneurs groupés solidaires, si le marché ne désigne pas l'entrepreneur mandataire, celui qui est énuméré le premier dans l'acte d'engagement est le mandataire des autres entrepreneurs.</text:p>
      <text:h text:style-name="P80" text:outline-level="1">MODALITES DE DETERMINATION DES PRIX</text:h>
      <text:h text:style-name="P75" text:outline-level="2">Contenu des prix</text:h>
      <text:p text:style-name="P42">Les prix du marché sont hors T.V.A. et sont établis de la manière suivante :</text:p>
      <text:p text:style-name="P14"/>
      <text:p text:style-name="P14">- En considérant comme incluses toutes les sujétions normalement prévisibles - intempéries, phénomènes naturels - habituels dans la région d'exécution des travaux.</text:p>
      <text:p text:style-name="P14"/>
      <text:p text:style-name="P42">Le taux de la TVA à prendre en considération est celui en vigueur à la date du fait générateur, conformément à l'article 269 du CGI. </text:p>
      <text:p text:style-name="P42"><text:soft-page-break/></text:p>
      <text:h text:style-name="Heading_20_2" text:outline-level="2">Nature du prix</text:h>
      <text:p text:style-name="P42"/>
      <text:p text:style-name="P39">Prix global et forfaitaire :</text:p>
      <text:p text:style-name="P30"/>
      <text:p text:style-name="P14">Le marché est conclu au prix global et forfaitaire figurant dans l'acte d'engagement.</text:p>
      <text:p text:style-name="P14">Les quantités mentionnées dans la Décomposition du prix global et forfaitaire sont données à titre strictement indicatif.</text:p>
      <text:h text:style-name="P73" text:outline-level="2">Variation du prix</text:h>
      <text:p text:style-name="P50">Les prix sont fermes actualisables selon les modalités fixées ci-après.</text:p>
      <text:p text:style-name="P22"/>
      <text:p text:style-name="P22">Les prix du présent marché sont réputés établis sur la base des conditions économiques du mois de la date limite de remise des offres ; ce mois est appelé "mois zéro".</text:p>
      <text:p text:style-name="P22"/>
      <text:p text:style-name="P50"><text:span text:style-name="T21">L'index de référence "I" choisi en raison de sa structure pour l'actualisation des prix des prestations (fournitures, services ou travaux) est l'</text:span><text:span text:style-name="T25">index ou l'indice </text:span><text:span text:style-name="T27">01.</text:span></text:p>
      <text:p text:style-name="P11"/>
      <text:p text:style-name="P11">L'actualisation du prix ferme des prestations mentionnées ci-dessus est déterminée comme suit :</text:p>
      <text:p text:style-name="P11">L'actualisation est effectuée par application au prix du marché d'un coefficient donné par la formule : Cn = Id-3/Io</text:p>
      <text:p text:style-name="P11"/>
      <text:p text:style-name="P11">Dans laquelle Io et Id -3 sont les valeurs prises respectivement au mois zéro et au mois d-3 par l'index de référence I du marché, <text:span text:style-name="T8">à compter de la date fixée par l'ordre de service de démarrage des prestations</text:span>, sous réserve que le mois d du début du délai contractuel d'exécution des prestations soit postérieur de plus de trois mois au mois zéro.</text:p>
      <text:p text:style-name="P11"/>
      <text:p text:style-name="P14">Lorsqu'une actualisation a été effectuée provisoirement en utilisant un index ou l'indice antérieur à celui qui doit être appliqué, il n'est procédé à aucune autre actualisation avant l'actualisation définitive, laquelle intervient sur le premier acompte suivant la parution de l'index ou l'indice correspondant.</text:p>
      <text:p text:style-name="P11"/>
      <text:h text:style-name="Heading_20_2" text:outline-level="2">Disparition d'indice</text:h>
      <text:p text:style-name="Standard"/>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P43">Dans l'hypothèse où aucun indice de substitution ne serait préconisé, les parties conviennent que la substitution d'indice sera effectuée par avenant après accord de chacune d'elles. </text:p>
      <text:h text:style-name="Heading_20_1" text:outline-level="1"><text:soft-page-break/>PAIEMENT – ETABLISSEMENT DE LA FACTURE</text:h>
      <text:h text:style-name="Heading_20_2" text:outline-level="2">Règlement des comptes</text:h>
      <text:p text:style-name="P43"/>
      <text:p text:style-name="P43"><text:s/>Le paiement s'effectue suivant les règles de la comptabilité publique dans les conditions prévues aux articles 11 et 13 du CCAG Travaux. </text:p>
      <text:p text:style-name="P53">Le règlement des comptes du marché se fait par des acomptes mensuels en fonction de l'avancement des travaux et un solde établi conformément à l'article 13 du CCAG Travaux. </text:p>
      <text:p text:style-name="P43"/>
      <text:h text:style-name="Heading_20_3" text:outline-level="3">Modalités de réglement des comptes</text:h>
      <text:p text:style-name="P43"/>
      <text:p text:style-name="P50"><text:s/><text:span text:style-name="T12">Réglement de chaque acompte :</text:span></text:p>
      <text:p text:style-name="P34"/>
      <text:p text:style-name="P23">A chaque mois échu, l'entreprise émettra une demande de paiement en fonction de l'avancement des prestations effectuées. </text:p>
      <text:p text:style-name="P23"/>
      <text:h text:style-name="Heading_20_2" text:outline-level="2">Présentation des demandes de paiement</text:h>
      <text:p text:style-name="Standard"/>
      <text:p text:style-name="P43">Les factures afférentes au marché sont établies en un original et <text:span text:style-name="T8">deux</text:span><text:span text:style-name="T21"> copies portant, outre les mentions légales, les indications suivantes :</text:span></text:p>
      <text:p text:style-name="P15">- Le nom / la raison sociale et l'adresse du créancier </text:p>
      <text:p text:style-name="P15">- le numéro de SIRET et code APE</text:p>
      <text:p text:style-name="P15">- la nature juridique pour les personnes morales</text:p>
      <text:p text:style-name="P15">- Le numéro de son compte bancaire ou postal tel qu'il est précisé à l'acte d'engagement </text:p>
      <text:p text:style-name="P15">- Le numéro et la date du marché et de chaque avenant </text:p>
      <text:p text:style-name="P15">- La nature des prestations</text:p>
      <text:p text:style-name="P15">- La quantité </text:p>
      <text:p text:style-name="P15">- Le prix de base hors révision et hors taxes </text:p>
      <text:p text:style-name="P15">- Le taux et le montant de la T.V.A. </text:p>
      <text:p text:style-name="P15">- Le montant total de la facture en euro HT et TTC</text:p>
      <text:p text:style-name="P15">- La date et le numéro de facture.</text:p>
      <text:p text:style-name="P15">- Tout rabais remise ristourne ou escompte acquis et chiffrable lors de l'opération et directement applicable à cette opération</text:p>
      <text:p text:style-name="P15"/>
      <text:p text:style-name="P15">Les factures sont adressées à l'adresse suivante et à l'attention de : M. CARLE</text:p>
      <text:p text:style-name="P15">Ville de Marseille - Direction Territoriale Des Bâtiments Nord</text:p>
      <text:p text:style-name="P15">9 rue Paul Brutus 13 233 MARSEILLE CEDEX 20 </text:p>
      <text:p text:style-name="P15"/>
      <text:p text:style-name="P29"/>
      <text:p text:style-name="P29">Pour les candidats européens sans établissement en France<text:span text:style-name="T16"> : en lieu et place du numéro de SIRET, indiquer le N° de TVA intracommunautaire</text:span></text:p>
      <text:p text:style-name="P15">N° de TVA intracommunautaire de la Ville de Marseille : FR75211300553</text:p>
      <text:p text:style-name="P11"/>
      <text:p text:style-name="P11"><text:s text:c="2"/></text:p>
      <text:h text:style-name="P76" text:outline-level="2"><text:soft-page-break/>Dématérialisation des factures</text:h>
      <text:p text:style-name="P66"><text:span text:style-name="Emphasis"><text:span text:style-name="T3">Le titulaire, ainsi que ses éventuels sous-traitants admis au paiement direct, transmettent leurs factures sous forme électronique, conformément aux dispositions des articles L2192-1 à L2192-7 et R2192-1 à R2192-3 du Code de la Commande Publique.</text:span></text:span></text:p>
      <text:p text:style-name="P66"><text:span text:style-name="Emphasis"><text:span text:style-name="T3">Les factures doivent être envoyées de façon dématérialisée et gratuite en utilisant le "portail public de facturation" sécurisé Chorus Pro à l'adresse suivante : </text:span></text:span><text:a xlink:type="simple" xlink:href="https://chorus-pro.gouv.fr/" text:style-name="Internet_20_link" text:visited-style-name="Visited_20_Internet_20_Link"><text:span text:style-name="Emphasis"><text:span text:style-name="T1">https://chorus-pro.gouv.fr</text:span></text:span></text:a></text:p>
      <text:p text:style-name="P66">Ce portail permet d'intégrer automatiquement les données nécessaires à la mise en paiement des factures et d'économiser les coûts d'édition et d'envoi postal des factures ainsi que de suivre par internet l'état d'avancement de leur traitement.</text:p>
      <text:p text:style-name="P66">Toutes les informations utiles aux modalités d'utilisation du portail et de transmission des factures sont <text:span text:style-name="T12">disponibles directement sur le site</text:span><text:span text:style-name="T21">.</text:span></text:p>
      <text:p text:style-name="P66"><text:span text:style-name="T21">Pour accéder à la « structure »(au sens CHORUS PRO) Ville de Marseille adéquate, le titulaire sera informé du </text:span><text:span text:style-name="T29">numéro SIRET</text:span><text:span text:style-name="T21"> devant être utilisé.</text:span></text:p>
      <text:p text:style-name="P11"/>
      <text:p text:style-name="Standard"><text:span text:style-name="T21">De même, la Ville de Marseille a choisi de rendre obligatoire la </text:span><text:span text:style-name="T29">référence à l'engagement</text:span><text:span text:style-name="T21">. Le ou les numéros d'engagement seront communiqués au titulaire par le service gestionnaire du marché ou par le service acheteur.</text:span></text:p>
      <text:p text:style-name="P11"/>
      <text:p text:style-name="P26">Sous peine d'irrecevabilité, les factures seront déposées dans CHORUS PRO en respectant l'obligation de renseignement exact des 2 numéros précités.</text:p>
      <text:p text:style-name="P11"/>
      <text:p text:style-name="P11"><text:s/></text:p>
      <text:h text:style-name="Heading_20_2" text:outline-level="2">Paiement des co-traitants et des sous-traitants</text:h>
      <text:p text:style-name="Standard"/>
      <text:p text:style-name="Standard">L'Acte d'Engagement indique la répartition des paiements entre l'entrepreneur titulaire et ses sous-traitants, ou, le cas échéant, entre l'entrepreneur mandataire, ses co-traitants et leurs sous traitants. </text:p>
      <text:h text:style-name="Heading_20_3" text:outline-level="3">Désignation des sous-traitants en cours de marché</text:h>
      <text:p text:style-name="Standard"/>
      <text:p text:style-name="Standard">L'acte spécial précise tous les éléments contenus dans la décision prévue à l'article 3.6.1 du CCAG.</text:p>
      <text:p text:style-name="Standard"/>
      <text:p text:style-name="Standard">Il indique en outre pour les sous-traitants à payer directement (les sous-traitants directs du titulaire du marché) :</text:p>
      <text:p text:style-name="Standard"/>
      <text:p text:style-name="Standard">- Les renseignements mentionnés à l'article 3.4.2 du CCAG Travaux ;</text:p>
      <text:p text:style-name="Standard">- Le compte à créditer;</text:p>
      <text:p text:style-name="Standard">- La personne habilitée à donner les renseignements prévus à l'article R2191-60 du Code de la commande publique;</text:p>
      <text:p text:style-name="Standard">- Le comptable assignataire des paiements.</text:p>
      <text:h text:style-name="P83" text:outline-level="3"><text:soft-page-break/><text:s/>Modalités de paiement direct des co-traitants</text:h>
      <text:p text:style-name="P43">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h text:style-name="Heading_20_3" text:outline-level="3">Modalités de paiement direct des sous-traitants</text:h>
      <text:p text:style-name="P43">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43"/>
      <text:p text:style-name="P43">Le paiement direct des sous-traitants régulièrement acceptés est mis en oeuvre selon les modalités prévues par le Code de la commande publique, et notamment, par ses articles R2193-11 à 16.</text:p>
      <text:p text:style-name="Standard"/>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P43">M. CARLE</text:p>
      <text:p text:style-name="P43">Direction Territoriale des Bâtiments Nord</text:p>
      <text:p text:style-name="P43">9 rue Paul Brutus</text:p>
      <text:p text:style-name="P15">13233 MARSEILLE CEDEX 20 </text:p>
      <text:p text:style-name="P15"/>
      <text:p text:style-name="P11">Le délai global de paiement du sous-traitant est de 30 jours. Ce délai est computé dans les conditions prévues aux articles R2192-22 et R2192-23 du Code de la commande publique.</text:p>
      <text:h text:style-name="Heading_20_2" text:outline-level="2">Délais de paiements</text:h>
      <text:p text:style-name="Standard"/>
      <text:p text:style-name="P43"><text:s/><text:span text:style-name="T21">Le règlement de l'acompte intervient dans un délai de 30 jours courant à compter de la date de remise du projet de décompte par l'entrepreneur au maître d'oeuvre. 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span></text:p>
      <text:p text:style-name="P15"/>
      <text:p text:style-name="P15">Dans l'hypothèse où le comptable assignataire suspend le paiement, le maître d'oeuvre peut notifier par tout moyen permettant d'attester une date certaine de réception à l'entrepreneur cette suspension.</text:p>
      <text:p text:style-name="P15"/>
      <text:p text:style-name="P15">Le paiement du solde sera effectué dans un délai de 30 jours à compter de la réception du décompte général et définitif par le maître d'ouvrage.</text:p>
      <text:p text:style-name="P15"/>
      <text:p text:style-name="P15">Le délai global de paiement pourra être suspendu dans les conditions prévues par la réglementation en vigueur.</text:p>
      <text:p text:style-name="P15"/>
      <text:p text:style-name="P15"><text:soft-page-break/>Les sommes dues à l'entrepreneur titulaire ainsi qu'à ses sous-traitants en exécution du présent marché sont réglées dans un délai global de paiement égal à 30 jours et sont soumis à la réglementation en vigueur.</text:p>
      <text:p text:style-name="P15"/>
      <text:p text:style-name="P15">Le point de départ du délai global de paiement varie selon les cas suivants :</text:p>
      <text:p text:style-name="P15"/>
      <text:p text:style-name="P15">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5"/>
      <text:p text:style-name="P15">En ce qui concerne le cas particulier des articles R2192-22 et R2192-23 du Code de la commande publique, le point de départ du délai de paiement du sous-traitant correspond à la date certaine de réception de sa demande de paiement par la personne publique.</text:p>
      <text:h text:style-name="Heading_20_2" text:outline-level="2">Intérêts moratoires</text:h>
      <text:p text:style-name="Standard"/>
      <text:p text:style-name="P44">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4"/>
      <text:p text:style-name="P44">Le montant de l'indemnité forfaitaire pour frais de recouvrement est fixé à 40 Euros conformément à l'article D2192-35 du Code de la commande publique. </text:p>
      <text:h text:style-name="Heading_20_1" text:outline-level="1">DELAIS D'EXECUTION</text:h>
      <text:h text:style-name="Heading_20_2" text:outline-level="2">Délais d'exécution des travaux</text:h>
      <text:p text:style-name="P44"/>
      <text:p text:style-name="P54"><text:s/>Par dérogation à l'article 28.1 du CCAG Travaux, le délai d'exécution du marché est de 3 mois, incluant une période de préparation de 1 mois. Ce délai commencera à la date fixée par ordre de service de démarrage.</text:p>
      <text:p text:style-name="P11"/>
      <text:h text:style-name="Heading_20_2" text:outline-level="2">Prolongation des délais d'exécution</text:h>
      <text:p text:style-name="Standard"/>
      <text:p text:style-name="P50">Les délais seront prolongés dans les conditions prévues à l'article 19. 2 du CCAG Travaux. </text:p>
      <text:p text:style-name="P22"><text:soft-page-break/>En vue de l'application éventuelle du troisième alinéa de l'article 19. 2. 3 du C.C.A.G., le délai d'exécution des travaux sera prolongé d'un nombre de jours égal à celui pendant lequel un au moins des phénomènes naturels ci-après dépassera les intensités et durées limites ci-après :</text:p>
      <text:p text:style-name="P16"/>
      <text:p text:style-name="P16">Pluie</text:p>
      <text:p text:style-name="P16">Intensité limite : 20 mm par jour</text:p>
      <text:p text:style-name="P16">Durée limite : 6 jours</text:p>
      <text:p text:style-name="P16"/>
      <text:p text:style-name="P16"/>
      <text:p text:style-name="P16">Vent</text:p>
      <text:p text:style-name="P16">Intensité limite : supérieur à 90 km / h</text:p>
      <text:p text:style-name="P16">Durée limite : 4 jours</text:p>
      <text:p text:style-name="P16">Gel</text:p>
      <text:p text:style-name="P16">Intensité limite : inférieur à zéro degré journée</text:p>
      <text:p text:style-name="P16">Durée limite : 3 jours</text:p>
      <text:p text:style-name="P16">Neige</text:p>
      <text:p text:style-name="P16">Intensité limite : 5 cm par jour</text:p>
      <text:p text:style-name="P16">Durée limite : 1 jour </text:p>
      <text:p text:style-name="P11"/>
      <text:h text:style-name="Heading_20_2" text:outline-level="2">Emission des bons de commande </text:h>
      <text:p text:style-name="Standard"/>
      <text:p text:style-name="P11">Les prestations ne font pas l'objet de bons de commande.</text:p>
      <text:p text:style-name="P11"/>
      <text:h text:style-name="Heading_20_1" text:outline-level="1">PENALITES</text:h>
      <text:h text:style-name="Heading_20_2" text:outline-level="2">Pénalités pour retard dans l'exécution des travaux</text:h>
      <text:p text:style-name="Standard"/>
      <text:p text:style-name="P44"><text:s/>En application de l'article 20.1 du CCAG, en cas de retard dans l'exécution des travaux, imputable au titulaire, des pénalités seront appliquées selon les dispositions suivantes.</text:p>
      <text:p text:style-name="P44"/>
      <text:p text:style-name="P38">Modalités d'application<text:span text:style-name="T21"> </text:span></text:p>
      <text:p text:style-name="P16"/>
      <text:p text:style-name="P16">Du simple fait de la constatation d'un retard par le maître d'oeuvre, l'entrepreneur encourt la retenue journalière provisoire indiquée ci-après. Ce retard est considéré en jours calendaires.</text:p>
      <text:p text:style-name="P16"/>
      <text:p text:style-name="P16">Les pénalités provisoires sont applicables à l'issue de chaque intervention et déduites du montant de l'acompte de l'intervention concernée.</text:p>
      <text:p text:style-name="P16"/>
      <text:p text:style-name="P38"><text:span text:style-name="T21">A l'issue du marché, </text:span><text:span text:style-name="T20">le maître d'oeuvre</text:span><text:span text:style-name="T21"> mettra à jour le planning technique suivant la réalité de l'exécution des travaux. Un calendrier d'exécution définitif sera validé sur la base duquel un décompte définitif des pénalités sera établi.</text:span></text:p>
      <text:p text:style-name="P16"/>
      <text:p text:style-name="P16"><text:soft-page-break/>Dans la mesure où l'entrepreneur aura rattrapé tout ou partie de son retard, le montant des pénalités lui sera restitué en fonction du retard réellement constaté.</text:p>
      <text:p text:style-name="P16"/>
      <text:p text:style-name="P16">Dans le cas contraire, ces pénalités provisoires deviendront définitives. Dans le cas où le retard réellement constaté fait encourir à l'entreprise des pénalités dont le montant est supérieur au montant des pénalités provisoires, un ajustement du montant de ces pénalités sera effectué.</text:p>
      <text:p text:style-name="P16"/>
      <text:p text:style-name="P16">Les pénalités provisoires seront automatiquement transformées en pénalités définitives si l'une des trois conditions suivantes est remplie :</text:p>
      <text:p text:style-name="P16"/>
      <text:list xml:id="list2594946475" text:style-name="List_20_1">
        <text:list-item>
          <text:p text:style-name="P71"><text:s/>ou l'entrepreneur n'a pas achevé les travaux lui incombant dans le délai propre au lot concerné,</text:p>
        </text:list-item>
      </text:list>
      <text:p text:style-name="P62"/>
      <text:list xml:id="list123254259040092" text:continue-numbering="true" text:style-name="List_20_1">
        <text:list-item>
          <text:p text:style-name="P71"><text:s/>ou l'entrepreneur bien qu'ayant terminé ses travaux dans le délai a perturbé la marche du chantier ou provoqué des retards dans le déroulement des marchés des autres lots,</text:p>
        </text:list-item>
      </text:list>
      <text:p text:style-name="P62"/>
      <text:list xml:id="list123255024760244" text:continue-numbering="true" text:style-name="List_20_1">
        <text:list-item>
          <text:p text:style-name="P71"><text:s/>ou l'entrepreneur, de par son propre fait, a dépassé la durée globale d'exécution prévue initialement.</text:p>
        </text:list-item>
      </text:list>
      <text:p text:style-name="P62"/>
      <text:p text:style-name="P62"/>
      <text:p text:style-name="P62">Les pénalités définitives s'appliqueront à compter de la date de fin du délai propre au lot concerné, si l'entrepreneur n'a pas achevé les travaux lui incombant dans le délai propre au lot, mais également dans le cas où la durée globale d'exécution aura été dépassée de son fait.</text:p>
      <text:p text:style-name="P62"/>
      <text:p text:style-name="P62"/>
      <text:p text:style-name="P63">Montant des pénalités</text:p>
      <text:p text:style-name="P62"/>
      <text:p text:style-name="P62">Par dérogation à l'article 20.1 du CCAG Travaux, le titulaire subira par jour de retard, par rapport au délai fixé dans l'ordre de service, et sans mise en demeure préalable, une pénalité de 100 Euros.</text:p>
      <text:p text:style-name="P62"/>
      <text:p text:style-name="P62">En application de l'article 20.4 du CCAG Travaux, le titulaire est exonéré des pénalités dont le montant ne dépasse pas 500 euros HT pour l'ensemble du marché. </text:p>
      <text:h text:style-name="Heading_20_2" text:outline-level="2">Pénalités pour repliement des installations de chantier et remise en état des lieux</text:h>
      <text:p text:style-name="Standard"/>
      <text:p text:style-name="P45">Les entrepreneurs doivent assurer la remise en état en fin de chantier des installations et des aires de chantier mises à disposition par le maître d'ouvrage. </text:p>
      <text:p text:style-name="P45"/>
      <text:p text:style-name="P45"/>
      <text:p text:style-name="P17">Montant de la pénalité par jour de retard: <text:span text:style-name="T8">150</text:span> euros.</text:p>
      <text:p text:style-name="P11"/>
      <text:h text:style-name="Heading_20_2" text:outline-level="2">Autres pénalités</text:h>
      <text:p text:style-name="P45"><text:span text:style-name="T15">P</text:span><text:span text:style-name="T14">énalités pour remise de documents après exécution hors délais</text:span> :</text:p>
      <text:p text:style-name="P45"/>
      <text:p text:style-name="P45">100 euros par jour de retard. </text:p>
      <text:p text:style-name="P45"><text:soft-page-break/></text:p>
      <text:p text:style-name="P33">Pour retard ou absence aux réunions de chantier <text:span text:style-name="T17">:</text:span></text:p>
      <text:p text:style-name="P33"><text:span text:style-name="T17">Du seul fait de la constatation d'une absence à une réunion de chantier, chaque entrepreneur encourt, une pénalité forfaitaire de </text:span><text:span text:style-name="T19">100</text:span><text:span text:style-name="T17"> euros par absence et de 50 euros par ½ heure de retard.</text:span></text:p>
      <text:p text:style-name="P17"/>
      <text:p text:style-name="P17"><text:s/></text:p>
      <text:p text:style-name="P32">Mauvaise exécution du marché<text:span text:style-name="T17"> :</text:span></text:p>
      <text:p text:style-name="P17"/>
      <text:p text:style-name="P17">En cas de mauvaise exécution du marché et après mise en demeure non suivie d'effets, une pénalité de 1,5 % du montant du marché HT sera appliquée si le titulaire du marché ne met pas en oeuvre les moyens sur lesquels il s'était engagé dans le mémoire technique qu'il a produit à l'occasion de la soumission de son offre.</text:p>
      <text:p text:style-name="P17">Cette pénalité est renouvelable chacun des mois suivants si les moyens sur lesquels le titulaire s'était engagé ne sont toujours pas mis en oeuvre. </text:p>
      <text:h text:style-name="Heading_20_2" text:outline-level="2">Pénalités pour non respect des dispositions du Code du Travail</text:h>
      <text:p text:style-name="Standard"/>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8">de</text:span><text:span text:style-name="T21"> 50 </text:span><text:span text:style-name="T25">euros par jour de retard.</text:span></text:p>
      <text:p text:style-name="P11"/>
      <text:p text:style-name="P11">Le montant de cette pénalité sera au plus égal à 10% du montant du présent contrat et ne pourra excéder le montant des amendes encourues en application des articles L.8224-1, L.8224-2 et L.8224-5 du Code du Travail.</text:p>
      <text:h text:style-name="Heading_20_1" text:outline-level="1">CLAUSES DE FINANCEMENT ET DE SURETE</text:h>
      <text:h text:style-name="Heading_20_2" text:outline-level="2">Retenue de garantie</text:h>
      <text:p text:style-name="Standard"/>
      <text:p text:style-name="P45">Une retenue de garantie égale à 5 % sera appliquée sur chaque acompte, dans les conditions prévues aux articles R2191-32 à 42 du Code de la commande publique.</text:p>
      <text:p text:style-name="P45"/>
      <text:p text:style-name="P45">La retenue de garantie pourra être remplacée au gré de l'entrepreneur par une garantie à première demande ou par une caution personnelle et solidaire.</text:p>
      <text:p text:style-name="P45"/>
      <text:p text:style-name="P45">Cette garantie, ou cette caution, devra être établie selon le modèle fixé par l'arrêté du Ministre chargé de l'Economie et des Finances en date du<text:span text:style-name="T1"> </text:span><text:span text:style-name="T4">22 mars 2019 (annexe n°13 au Code de la commande publique)</text:span><text:span text:style-name="T1">. </text:span>En cas d'avenant, elle doit être complétée dans les mêmes conditions.</text:p>
      <text:p text:style-name="P45"/>
      <text:p text:style-name="P45">Dans l'hypothèse où la garantie ou la caution ne serait pas constituée ou complétée dans ce délai, la retenue de garantie correspondant à l'acompte est prélevée.</text:p>
      <text:p text:style-name="P45"/>
      <text:p text:style-name="P45"><text:soft-page-break/>La retenue de garantie est remboursée, et les établissements ayant apporté leur caution ou leur garantie à première demande sont libérés au plus tard un mois après l'expiration du délai de garantie.</text:p>
      <text:p text:style-name="P45"/>
      <text:p text:style-name="P50">Si des réserves ont été notifiées au titulaire du marché ou aux personnes ayant apporté leur caution ou leur garantie et si celles-ci n'ont pas été levées avant la date d'expiration du délai de garantie, la retenue de garantie est remboursée ou les personnes libérées au plus tard un mois après la date de leur levée.</text:p>
      <text:p text:style-name="P50"/>
      <text:p text:style-name="P50">Dans le cas où cette notification a été effectuée, il ne peut être mis fin à l'engagement de l'établissement que par mainlevée délivrée par le maître de l'ouvrage.</text:p>
      <text:h text:style-name="Heading_20_2" text:outline-level="2">Régime de l'avance</text:h>
      <text:p text:style-name="Standard"/>
      <text:p text:style-name="P11">Sauf renoncement du titulaire porté à l'acte d'engagement, une avance sera versée au titulaire, dans les cas et selon les modalités prévues aux articles R2191-3 à 19 du Code de la commande publique.</text:p>
      <text:p text:style-name="P11"/>
      <text:p text:style-name="P11">Elle est versée le cas échéant dans le délai de 30 jours à compter de la date de début du délai contractuel d'exécution du marché, du bon de commande ou de la tranche.</text:p>
      <text:p text:style-name="P11"/>
      <text:p text:style-name="P11">L'avance est remboursée dans les conditions prévues aux articles R2191-11, R2191-12 et R2191-29 du Code de la commande publique.</text:p>
      <text:p text:style-name="P11"/>
      <text:p text:style-name="P11">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text:p>
      <text:p text:style-name="P11"/>
      <text:h text:style-name="Heading_20_2" text:outline-level="2">Dispositions complémentaires</text:h>
      <text:p text:style-name="Standard"/>
      <text:p text:style-name="P17">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17"/>
      <text:h text:style-name="Heading_20_1" text:outline-level="1">PROVENANCE, QUALITE, CONTROLE ET PRISE EN CHARGE DES MATERIAUX ET PRODUITS</text:h>
      <text:h text:style-name="Heading_20_2" text:outline-level="2">Provenance des matériaux et produits</text:h>
      <text:p text:style-name="P45"/>
      <text:p text:style-name="P17"><text:soft-page-break/>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17"/>
      <text:p text:style-name="P17"/>
      <text:p text:style-name="P17"/>
      <text:p text:style-name="P17"/>
      <text:h text:style-name="Heading_20_2" text:outline-level="2">Conformité aux normes</text:h>
      <text:p text:style-name="P45"/>
      <text:p text:style-name="P17">Les fournitures seront conformes aux normes en vigueur, normes homologuées ou autres normes reconnues équivalentes, en vertu de l'article R2111-11 du Code de la commande publique.</text:p>
      <text:p text:style-name="P17"/>
      <text:p text:style-name="P17">Toute norme décrite dans le présent marché, dont l'usage n'est pas rendu obligatoire par une réglementation, est entendue comme comprenant la mention "ou équivalent" même si elle n'est pas expressément suivie de cette mention.</text:p>
      <text:h text:style-name="Heading_20_1" text:outline-level="1">PREPARATION, COORDINATION ET EXECUTION DES TRAVAUX</text:h>
      <text:h text:style-name="P77" text:outline-level="2">Période de préparation - Programme d'exécution des travaux</text:h>
      <text:p text:style-name="P46"><text:s/>En application l'article 28.1 du C.C.A.G.-Travaux, il est fixé une période de préparation incluse dans le délai d'exécution.</text:p>
      <text:h text:style-name="Heading_20_3" text:outline-level="3">Durée de la période de préparation</text:h>
      <text:p text:style-name="P46"><text:span text:style-name="T24">Par dérogation à l'article 28-1 du CCAG-Travaux, la durée de la période de préparation est de </text:span><text:span text:style-name="T26">1 </text:span><text:span text:style-name="T24">mois à compter de la réception d'un ordre de service valant ordre de commencer la période de préparation. </text:span></text:p>
      <text:p text:style-name="P24"/>
      <text:h text:style-name="Heading_20_3" text:outline-level="3">Opérations de préparation</text:h>
      <text:p text:style-name="P46"/>
      <text:p text:style-name="P18">Il est procédé au cours de cette période, aux opérations suivantes :</text:p>
      <text:p text:style-name="P18"/>
      <text:p text:style-name="P18"><text:span text:style-name="T11">Par les soins de l'entrepreneur</text:span> : </text:p>
      <text:p text:style-name="P18"/>
      <text:p text:style-name="P18">Établissement et remise au maître d'oeuvre et au contrôleur technique, des plans d'exécution et autres documents nécessaires à la réalisation de l'ouvrage, dans les conditions prévues à l'article 29 du C.C.A.G. et au présent CCAP ci-après.</text:p>
      <text:p text:style-name="P18"/>
      <text:h text:style-name="Heading_20_2" text:outline-level="2">Plan d'exécution - Notes de calcul - Etude de détail <text:s/></text:h>
      <text:p text:style-name="Standard"/>
      <text:p text:style-name="P18"><text:soft-page-break/>Les plans et autres documents d'exécution des travaux sont établis par les entrepreneurs titulaires et soumis au visa du maître d'oeuvre.</text:p>
      <text:p text:style-name="P18"/>
      <text:p text:style-name="P46"><text:span text:style-name="T21">Ce dernier doit les retourner à l'entrepreneur avec ses observations éventuelles au plus tard </text:span><text:span text:style-name="T25">15</text:span><text:span text:style-name="T21"> jours après leur réception.</text:span></text:p>
      <text:p text:style-name="P18"/>
      <text:p text:style-name="P18">Les documents d'exécution seront remis au Maître d'oeuvre selon les modalités suivantes : 2 exemplaires ( 1 papier + 1 électronique) + 1 copie papier au Contrôleur Technique.</text:p>
      <text:h text:style-name="Heading_20_2" text:outline-level="2">Mesures d'ordre social - Application de la réglementation du travail</text:h>
      <text:p text:style-name="Standard"/>
      <text:p text:style-name="Standard">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h text:style-name="Heading_20_2" text:outline-level="2">Organisation, hygiène et sécurité des chantiers</text:h>
      <text:p text:style-name="Standard"/>
      <text:p text:style-name="P27">Dans le cas où l'entrepreneur fait appel à des sous-traitants, la coexistence d'au moins deux entreprises entraînant des risques de coactivité, le maître d'ouvrage désignera un coordonnateur SPS.</text:p>
      <text:p text:style-name="P11"/>
      <text:p text:style-name="P11"/>
      <text:p text:style-name="P28">Sécurité et protection de la santé des travailleurs sur le chantier</text:p>
      <text:p text:style-name="P11"/>
      <text:p text:style-name="P28">A. Principes généraux</text:p>
      <text:p text:style-name="P11"/>
      <text:p text:style-name="P11">La nature et l'étendue des obligations qui incombent au titulaire en application des dispositions du code du travail ne sont pas modifiées par l'intervention du coordonnateur en matière de sécurité et de protection de la santé des travailleurs, désigné dans le présent marché sous le nom de coordonnateur SPS.</text:p>
      <text:p text:style-name="P11"/>
      <text:p text:style-name="P28">B. Autorité du coordonnateur SPS</text:p>
      <text:p text:style-name="P11"/>
      <text:p text:style-name="P11">Le coordonnateur SPS doit informer le maître de l'ouvrage et le maître d'oeuvre sans délai, et par tous moyens, de toute violation par les intervenants, y compris les entreprises, des mesures de coordination qu'il a définies ainsi que des manquements graves aux obligations réglementaires en matière de sécurité et de protection de la santé des travailleurs sur les chantiers.</text:p>
      <text:p text:style-name="P11"/>
      <text:p text:style-name="P11">En cas de danger (s) grave (s) et imminent (s), constaté (s) lors de ses visites sur le chantier, menaçant la sécurité ou la santé des travailleurs (tels que chute de hauteur, ensevelissement.), le coordonnateur SPS doit définir les mesures nécessaires pour supprimer le danger.</text:p>
      <text:p text:style-name="P11"/>
      <text:p text:style-name="P11">Il peut, à ce titre, arrêter tout ou partie du chantier.</text:p>
      <text:p text:style-name="P11"/>
      <text:p text:style-name="P18"><text:soft-page-break/>La notification de ces arrêts et des mesures préconisées est consignée au registre journal. Les reprises, décidées par le maître de l'ouvrage, après avis du coordonnateur SPS, sont également consignées dans le registre journal.</text:p>
      <text:p text:style-name="P31"/>
      <text:p text:style-name="P31">C. Moyens donnés au coordonnateur SPS</text:p>
      <text:p text:style-name="P31"/>
      <text:p text:style-name="P18">C1. Libre accès du coordonnateur SPS</text:p>
      <text:p text:style-name="P18">Le coordonnateur SPS a libre accès au chantier.</text:p>
      <text:p text:style-name="P18"/>
      <text:p text:style-name="P18">C2. 0bligations du titulaire</text:p>
      <text:p text:style-name="P18">Le titulaire communique directement au coordonnateur SPS :</text:p>
      <text:p text:style-name="P18">- Le PPSPS;</text:p>
      <text:p text:style-name="P18">- Tous les documents relatifs à la sécurité et à la protection de la santé des travailleurs;</text:p>
      <text:p text:style-name="P18">- La liste tenue à jour des personnes qu'il autorise à accéder au chantier;</text:p>
      <text:p text:style-name="P18">- Dans les 5 jours qui suivent le début de la période de préparation, les effectifs prévisionnels affectés au chantier;</text:p>
      <text:p text:style-name="P18">- Les noms et coordonnées de l'ensemble des sous-traitants quel que soit leur rang. Il tient à sa disposition leurs contrats;</text:p>
      <text:p text:style-name="P18">- Tous les documents relatifs à la sécurité et à la protection de la santé demandés par le coordonnateur;</text:p>
      <text:p text:style-name="P11"/>
      <text:p text:style-name="P11">- La copie des déclarations d'accident du travail.</text:p>
      <text:p text:style-name="P11"/>
      <text:p text:style-name="P11">Le titulaire s'engage à respecter les modalités pratiques de coopération entre le coordonnateur SPS et les intervenants.</text:p>
      <text:p text:style-name="P11"/>
      <text:p text:style-name="P11">Le titulaire informe le coordonnateur SPS :</text:p>
      <text:p text:style-name="P11"/>
      <text:p text:style-name="P11">- De toutes les réunions qu'il organise lorsqu'elles font intervenir plusieurs entreprises et lui indique leur objet;</text:p>
      <text:p text:style-name="P11"/>
      <text:p text:style-name="P11">- De ses interventions au titre de la garantie de parfait achèvement.</text:p>
      <text:p text:style-name="P11"/>
      <text:p text:style-name="P11">Le titulaire donne suite, pendant toute la durée de l'exécution de ses prestations, aux avis, observations ou mesures préconisées en matière de sécurité et de protection de la santé des travailleurs par le coordonnateur SPS. Tout différend entre le titulaire et le coordonnateur SPS est soumis au maître de l'ouvrage.</text:p>
      <text:p text:style-name="P11"/>
      <text:p text:style-name="P11">A la demande du coordonnateur SPS, le titulaire vise toutes les observations consignées dans le registre journal.</text:p>
      <text:p text:style-name="P11"/>
      <text:p text:style-name="P11"/>
      <text:p text:style-name="P28">Plan Particulier de Sécurité et de Protection de la Santé</text:p>
      <text:p text:style-name="P11"/>
      <text:p text:style-name="P18">L'entrepreneur est tenu de remettre un PPSPS au coordonnateur SPS. Cette obligation est applicable quel que soit le rang de l'entrepreneur (co-traitant - sous-traitant) qui exécute une partie des travaux sur le chantier.</text:p>
      <text:p text:style-name="P18"/>
      <text:p text:style-name="P18">L'entrepreneur est tenu de mettre à jour le PPSPS et de signaler les modifications au coordonnateur. Le PPSPS est détenu en permanence sur le chantier et tenu constamment à la disposition de l'inspecteur du travail, ainsi que ses mises à jour.</text:p>
      <text:p text:style-name="P18"/>
      <text:p text:style-name="P18"><text:soft-page-break/>L'entrepreneur a l'obligation de conserver le PPSPS pendant une durée de 5 ans à compter de la réception.</text:p>
      <text:p text:style-name="P31"/>
      <text:p text:style-name="P31">Collège interentreprises de Sécurité, de Santé et des Conditions de Travail</text:p>
      <text:p text:style-name="P18">Sans objet.</text:p>
      <text:p text:style-name="P31"/>
      <text:p text:style-name="P31">D. Obligations du titulaire vis à vis de ses sous-traitants</text:p>
      <text:p text:style-name="P18">L'entrepreneur s'engage à remettre toutes les informations utiles et disponibles en matière de sécurité et de protection de la santé des travailleurs sur le chantier à ses sous traitants et à introduire dans les contrats de sous-traitance les clauses nécessaires au respect des prescriptions de la loi n 93-1418 du 31 décembre 1993.</text:p>
      <text:p text:style-name="P18"/>
      <text:p text:style-name="P18">A ce titre, il est tenu d'informer tous ses sous-traitants sur l'existence et le contenu du Plan Général de Coordination en matière de Sécurité et de Protection de la Santé (PGCSPS) et doit veiller à ce que chacun d'entre eux rédige un PPSPS.</text:p>
      <text:p text:style-name="P18"/>
      <text:p text:style-name="P18">En particulier, il s'engage à introduire une clause stipulant que le sous-traitant est tenu de rédiger un PPSPS dans un délai de 30 jours, pour le gros oeuvre, ou de 8 jours, pour les travaux de second oeuvre ou travaux de génie civil (30 jours si risques particuliers) à compter de la réception du contrat signé par l'entrepreneur.</text:p>
      <text:h text:style-name="Heading_20_1" text:outline-level="1">CONTROLES ET RECEPTION DES TRAVAUX</text:h>
      <text:h text:style-name="Heading_20_2" text:outline-level="2">Essais et contrôle des ouvrages</text:h>
      <text:p text:style-name="Standard">Les essais et contrôles des ouvrages ou partie (s) d'ouvrage (s) prévus par le C.C.T.P. sont assurés par l'entrepreneur à la diligence et en présence du Maître d'oeuvre.</text:p>
      <text:p text:style-name="Standard"/>
      <text:h text:style-name="Heading_20_2" text:outline-level="2">Réception</text:h>
      <text:p text:style-name="P46">La procédure de réception se déroule, comme il est stipulé à l'article 41 du C.C.A.G.- Travaux.</text:p>
      <text:p text:style-name="P46"/>
      <text:h text:style-name="P77" text:outline-level="2">Documents fournis après exécution</text:h>
      <text:p text:style-name="P46"/>
      <text:p text:style-name="P46">Par dérogation à l'article 40 du CCAG-Travaux, les plans et autres documents à remettre par le titulaire seront présentés dans les formes et conditions suivantes : </text:p>
      <text:p text:style-name="P46"/>
      <text:p text:style-name="P36">2 format papier + 1 USB</text:p>
      <text:h text:style-name="Heading_20_1" text:outline-level="1">DELAIS DE GARANTIE </text:h>
      <text:p text:style-name="P47"><text:soft-page-break/>Le délai de garantie prévu à l'article 44. 1 du C.C.A.G.-Travaux ne fait l'objet d'aucune stipulation particulière. Le délai de garantie est d'un an à compter de la date d'effet de la réception</text:p>
      <text:p text:style-name="P47"/>
      <text:h text:style-name="P79" text:outline-level="1">ASSURANCES</text:h>
      <text:p text:style-name="P50">Dans un délai de 15 jours à compter de la notification du marché et avant tout commencement d'exécution l'entrepreneur doit justifier qu'il est titulaire :</text:p>
      <text:p text:style-name="P50"/>
      <text:p text:style-name="P50">- D'une assurance garantissant les tiers en cas d'accidents ou de dommages causés par l'exécution des travaux,</text:p>
      <text:p text:style-name="P50"/>
      <text:p text:style-name="P50">- D'une assurance couvrant les responsabilités résultant des principes dont s'inspirent les articles 1792 à 1792-2 et 2270 du code civil, au moyen d'une attestation portant mention de l'étendue de la garantie.</text:p>
      <text:p text:style-name="Standard"/>
      <text:h text:style-name="Heading_20_1" text:outline-level="1">RESILIATION – EXECUTION DES PRESTATIONS AUX FRAIS ET RISQUES DU TITULAIRE</text:h>
      <text:p text:style-name="P25">L'ensemble des dispositions du CCAG travaux (chapitre 6) est applicable</text:p>
      <text:p text:style-name="P25"/>
      <text:p text:style-name="P48">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p text:style-name="P48"/>
      <text:h text:style-name="Heading_20_1" text:outline-level="1">ORDRES DE SERVICE</text:h>
      <text:p text:style-name="P48"/>
      <text:p text:style-name="P48">Les dispositions de l'article 3.8 du CCAG travaux s'appliquent</text:p>
      <text:p text:style-name="P48"/>
      <text:p text:style-name="P48"><text:s/>La Maîtrise d'oeuvre émettra des ordres de service notamment pour:</text:p>
      <text:p text:style-name="P48"/>
      <text:p text:style-name="P48">- Modifier les délais d'exécution des travaux</text:p>
      <text:p text:style-name="P48"/>
      <text:p text:style-name="P48">- Modifier les délais de dépôt des projets de décomptes</text:p>
      <text:p text:style-name="P48"/>
      <text:p text:style-name="P48">- Modifier les délais de suspension des délais de paiement</text:p>
      <text:p text:style-name="P48"/>
      <text:p text:style-name="P48">- Convoquer les entreprises aux opérations préalables à la réception</text:p>
      <text:p text:style-name="P48"/>
      <text:p text:style-name="P48">- Prendre possession d'ouvrages en cours de travaux.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
      <text:p text:style-name="Standard">Le décret <text:span text:style-name="T8">RGS</text:span><text:span text:style-name="T21"> </text:span><text:span text:style-name="T30">(Référentiel Général de Sécurité)</text:span><text:span text:style-name="T21">, pris en application de</text:span><text:span text:style-name="T25"> l'ordonnance n° 2005-1516 du 8 Décembre 2005</text:span><text:span text:style-name="T21">,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5"> télé-services</text:span><text:span text:style-name="T21">. </text:span></text:p>
      <text:h text:style-name="P84" text:outline-level="3">Le Règlement Général sur la Protection des Données (RGPD)</text:h>
      <text:p text:style-name="P49"/>
      <text:p text:style-name="P49"/>
      <text:p text:style-name="P49"/>
      <text:p text:style-name="P49"><text:span text:style-name="T22">S</text:span><text:span text:style-name="T21">ont applicables dans le cadre de ce marché </text:span><text:span text:style-name="T22">les dispositions du Règlement 2016/679 </text:span><text:span text:style-name="T31">du Parlement européen et du Conseil du 27 avril 2016 </text:span><text:span text:style-name="T22"><text:s/>relatif à la protection des personnes physiques à l'égard du traitement des données à caractère personnel et à la libre circulation de ces données (Règlement Général sur la Protection des Données).</text:span></text:p>
      <text:p text:style-name="P20"/>
      <text:p text:style-name="P49"><text:span text:style-name="T21">Il est notamment nécessaire de confirmer le respect de l'article </text:span><text:span text:style-name="T23">44 du Règlement Général sur la Protection des Données</text:span><text:span text:style-name="T21"> qui précise </text:span><text:span text:style-name="T23">que le transfert de données personnelles à l’extérieur de l’Union Européenne ne peut se faire qu’à certaines conditions contractuelles et en co-responsabilité du responsable de traitement et du titulaire du marché (sous-traitant au sens du RGPD)</text:span></text:p>
      <text:p text:style-name="P19"/>
      <text:p text:style-name="P12"><text:span text:style-name="T32">L’ensemble des conditions sont définies dans l’annexe « Protection des données »</text:span><text:span text:style-name="T5"> </text:span><text:span text:style-name="T6">de l’acte d’engagement, le cas échéant</text:span><text:span text:style-name="T5">.</text:span></text:p>
      <text:p text:style-name="P11"/>
      <text:h text:style-name="Heading_20_3" text:outline-level="3">Le Code du Patrimoine</text:h>
      <text:p text:style-name="Standard"/>
      <text:p text:style-name="Standard">Les documents et données produits ou reçus par la Ville de Marseille constituent des archives publiques.</text:p>
      <text:p text:style-name="Standard">Or, la <text:span text:style-name="T8">loi n°2015-195</text:span><text:span text:style-name="T21"> promulguée le 20 février 2015 et modifiant</text:span><text:span text:style-name="T25"> l'article L.111-1 du Code du Patrimoine</text:span><text:span text:style-name="T21">, qualifie les archives publiques de "</text:span><text:span text:style-name="T28">Trésors nationaux</text:span><text:span text:style-name="T21">"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
      <text:p text:style-name="Standard">Les supports informatiques physiques et documents fournis par la <text:span text:style-name="T8">Ville de Marseille</text:span><text:span text:style-name="T21"> à la société prestataire restent la propriété de la </text:span><text:span text:style-name="T25">Ville de Marseille</text:span><text:span text:style-name="T21">.</text:span></text:p>
      <text:p text:style-name="P35"><text:soft-page-break/><text:span text:style-name="T20">Les données</text:span><text:span text:style-name="T21"> contenues dans ces supports et documents sont </text:span><text:span text:style-name="T20">strictement couvertes par le secret professionnel</text:span><text:span text:style-name="T21"> (article 226-13 du Code pénal), il en va de même pour toutes les données dont la société prestataire prendra connaissance à l'occasion de l'exécution de ce marché.</text:span></text:p>
      <text:p text:style-name="P11"/>
      <text:p text:style-name="P35"><text:span text:style-name="T20">La société</text:span><text:span text:style-name="T21"> prestataire s'engage donc à respecter les obligations suivantes et à les faire respecter par son personnel :</text:span></text:p>
      <text:p text:style-name="P11"/>
      <text:list xml:id="list123255727792258" text:continue-numbering="true" text:style-name="List_20_1">
        <text:list-item>
          <text:p text:style-name="P70">ne prendre aucune copie des documents et supports d'informations qui lui sont confiés, à l'exception de celles nécessaires à l'exécution de la prestation prévue dans ce marché, l'accord préalable du responsable du fichier est nécessaire ;</text:p>
          <text:p text:style-name="P72"/>
        </text:list-item>
        <text:list-item>
          <text:p text:style-name="P72">ne pas utiliser les documents et informations traités à des fins autres que celles spécifiées dans ce marché ;</text:p>
        </text:list-item>
      </text:list>
      <text:p text:style-name="P61"/>
      <text:list xml:id="list123254073258987" text:continue-numbering="true" text:style-name="List_20_1">
        <text:list-item>
          <text:p text:style-name="P70">ne pas divulguer ces documents ou informations à d'autres personnes, qu'il s'agisse de personnes privées ou publiques, physiques ou morales ;</text:p>
        </text:list-item>
      </text:list>
      <text:p text:style-name="P61"/>
      <text:list xml:id="list123254824969151" text:continue-numbering="true" text:style-name="List_20_1">
        <text:list-item>
          <text:p text:style-name="P70">prendre toutes mesures permettant d'éviter toute utilisation détournée ou frauduleuse des fichiers informatiques en cours d'exécution du marché ;</text:p>
        </text:list-item>
      </text:list>
      <text:p text:style-name="P61"/>
      <text:list xml:id="list123255744812293" text:continue-numbering="true" text:style-name="List_20_1">
        <text:list-item>
          <text:p text:style-name="P70">prendre toutes mesures de sécurité, notamment matérielle, pour assurer la conservation et l'intégrité des documents et informations traités pendant la durée du marché ;</text:p>
        </text:list-item>
      </text:list>
      <text:p text:style-name="P61"/>
      <text:list xml:id="list123254984248570" text:continue-numbering="true" text:style-name="List_20_1">
        <text:list-item>
          <text:p text:style-name="P70">échanger des informations personnelles, sensibles ou des authentifications/identifications uniquement de manière chiffrée ;</text:p>
        </text:list-item>
      </text:list>
      <text:p text:style-name="P61"/>
      <text:list xml:id="list123255846475890" text:continue-numbering="true" text:style-name="List_20_1">
        <text:list-item>
          <text:p text:style-name="P70">en fin de marché à procéder à la mise à disposition de toutes les données appartenant à la Ville de Marseille ;</text:p>
        </text:list-item>
      </text:list>
      <text:p text:style-name="P61"/>
      <text:list xml:id="list123255616232700" text:continue-numbering="true" text:style-name="List_20_1">
        <text:list-item>
          <text:p text:style-name="P70">et en fin de marché à procéder à la destruction de tous fichiers manuels ou informatisés stockant les informations saisies.</text:p>
        </text:list-item>
      </text:list>
      <text:p text:style-name="P61"><text:s/></text:p>
      <text:h text:style-name="Heading_20_2" text:outline-level="2">Les contrôles</text:h>
      <text:p text:style-name="Standard"/>
      <text:p text:style-name="P35">La Ville de Marseille<text:span text:style-name="T21">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1"/>
      <text:p text:style-name="P11">En cas de non-respect des dispositions précitées, la responsabilité du titulaire peut également être engagée sur la base des dispositions des articles 226-5 et 226-17 du nouveau code pénal.</text:p>
      <text:p text:style-name="P11"/>
      <text:p text:style-name="P35"><text:span text:style-name="T20">La Ville de Marseille</text:span><text:span text:style-name="T21"> pourra prononcer la résiliation du marché, sans indemnisation du titulaire, en cas de violation du secret professionnel ou de non-respect des dispositions précitées.</text:span></text:p>
      <text:p text:style-name="P11"/>
      <text:h text:style-name="Heading_20_2" text:outline-level="2"><text:span text:style-name="T21"><text:s/></text:span>Phase de réversibilité</text:h>
      <text:p text:style-name="P51"><text:soft-page-break/>Au terme du marché, le prestataire s'engage à faciliter la réversibilité selon les modalités choisies par la <text:span text:style-name="T8">Ville de Marseille</text:span><text:span text:style-name="T21"> et à fournir toutes les informations et prestations utiles à sa mise en oeuvre.</text:span></text:p>
      <text:p text:style-name="P11"/>
      <text:p text:style-name="Standard"><text:span text:style-name="T21">La fourniture de toutes les</text:span><text:span text:style-name="T25"> informations relatives à l'exécution du marché</text:span><text:span text:style-name="T21">, la </text:span><text:span text:style-name="T25">documentation</text:span><text:span text:style-name="T21"> constituée durant la prestation, sous forme électronique mise à jour, ainsi que le</text:span><text:span text:style-name="T25"> transfert de connaissance</text:span><text:span text:style-name="T21"> sont inclus dans le présent marché.</text:span></text:p>
      <text:p text:style-name="P11"/>
      <text:p text:style-name="P11">Ce transfert se fera directement aux équipes de la Ville de Marseille.</text:p>
      <text:h text:style-name="Heading_20_1" text:outline-level="1">LOGICIEL E-ATTESTATIONS</text:h>
      <text:p text:style-name="Standard"/>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8">gratuite</text:span><text:span text:style-name="T21">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P81" text:outline-level="1">DEROGATIONS AUX DOCUMENTS GENERAUX</text:h>
      <text:p text:style-name="P51">Les dérogations explicitées dans les articles désignés ci-après du C.C.A.P. sont apportées aux articles suivants des documents et des normes françaises homologuées ci-après : Dérogations au CCAG-TRAVAUX :</text:p>
      <text:p text:style-name="P51">- l'article 3 déroge à l'article 4.1 du CCAG</text:p>
      <text:p text:style-name="P51">- l'article 7.1 déroge à l'article 28.1 du CCAG</text:p>
      <text:p text:style-name="P51">- l'article 8.1 déroge à l'article 20.1 du CCAG</text:p>
      <text:p text:style-name="P69">- l'article 11.1.1 déroge à l'article 28.1 du CCAG</text:p>
      <text:p text:style-name="P69">- l'article 1<text:span text:style-name="T34">2.3</text:span> déroge à l'article <text:span text:style-name="T34">40</text:span> du CCAG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 - DTBN (50602)" text:name="DirectionService"/>
          <text:user-field-decl office:value-type="string" office:string-value="Réfection des toitures de 3 écoles situées dans le 13ème arrondissement de Marseille" text:name="IntituleConsultation"/>
          <text:user-field-decl office:value-type="string" office:string-value="TypeDocument" text:name="TypeDocument"/>
        </text:user-field-decls>
        <text:p text:style-name="MP1"><text:user-field-get text:name="DirectionService">DGAVE - DTBN (50602)</text:user-field-get> / <text:user-field-get text:name="TypeDocument">TypeDocument</text:user-field-get></text:p>
        <text:p text:style-name="MP2"><text:span text:style-name="Police_20_par_20_défaut"><text:span text:style-name="MT1"><text:user-field-get text:name="IntituleConsultation">Réfection des toitures de 3 écoles situées dans le 13ème arrondissement de Marseille</text:user-field-get></text:span></text:span><text:span text:style-name="MT2"><text:tab/><text:tab/></text:span><text:span text:style-name="MT2"><text:page-number text:select-page="current">23</text:page-number></text:span><text:span text:style-name="Page_20_Number"><text:span text:style-name="MT2">/</text:span></text:span><text:span text:style-name="MT2"><text:page-count style:num-format="1">2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1T14:49:58</meta:creation-date>
    <meta:editing-duration>PT1H39M3S</meta:editing-duration>
    <meta:editing-cycles>23</meta:editing-cycles>
    <meta:generator>LibreOffice/5.3.6.1$Windows_x86 LibreOffice_project/686f202eff87ef707079aeb7f485847613344eb7</meta:generator>
    <dc:date>2020-06-08T12:21:45.006000000</dc:date>
    <meta:document-statistic meta:table-count="0" meta:image-count="1" meta:object-count="0" meta:page-count="24" meta:paragraph-count="424" meta:word-count="6644" meta:character-count="41522" meta:non-whitespace-character-count="35175"/>
    <meta:user-defined meta:name="Info 1"/>
    <meta:user-defined meta:name="Info 2"/>
    <meta:user-defined meta:name="Info 3"/>
    <meta:user-defined meta:name="Info 4"/>
  </office:meta>
</office:document-meta>
</file>