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start" style:justify-single-word="false"/>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normal" officeooo:paragraph-rsid="002d1561"/>
    </style:style>
    <style:style style:name="P12" style:family="paragraph" style:parent-style-name="Standard">
      <style:paragraph-properties fo:text-align="start" style:justify-single-word="false"/>
      <style:text-properties fo:font-style="normal" style:text-underline-style="none" fo:font-weight="bold" officeooo:paragraph-rsid="002d1561"/>
    </style:style>
    <style:style style:name="P13" style:family="paragraph" style:parent-style-name="Standard">
      <style:text-properties fo:font-style="normal" style:text-underline-style="none" fo:font-weight="bold" officeooo:paragraph-rsid="002d1561"/>
    </style:style>
    <style:style style:name="P14" style:family="paragraph" style:parent-style-name="Standard">
      <style:text-properties fo:font-style="normal" style:text-underline-style="none" fo:font-weight="bold" officeooo:paragraph-rsid="002e37a1"/>
    </style:style>
    <style:style style:name="P15" style:family="paragraph" style:parent-style-name="Standard">
      <style:text-properties fo:font-style="normal" style:text-underline-style="solid" style:text-underline-width="auto" style:text-underline-color="font-color" fo:font-weight="normal" officeooo:paragraph-rsid="002d1561"/>
    </style:style>
    <style:style style:name="P16" style:family="paragraph" style:parent-style-name="Standard">
      <style:text-properties fo:font-style="normal" style:text-underline-style="solid" style:text-underline-width="auto" style:text-underline-color="font-color" fo:font-weight="bold" officeooo:paragraph-rsid="002e37a1"/>
    </style:style>
    <style:style style:name="P17" style:family="paragraph" style:parent-style-name="Standard">
      <style:text-properties fo:font-weight="bold" officeooo:paragraph-rsid="002d1561"/>
    </style:style>
    <style:style style:name="P18" style:family="paragraph" style:parent-style-name="Standard">
      <style:text-properties style:text-underline-style="solid" style:text-underline-width="auto" style:text-underline-color="font-color" fo:font-weight="bold" officeooo:paragraph-rsid="002d1561"/>
    </style:style>
    <style:style style:name="P19" style:family="paragraph" style:parent-style-name="Standard">
      <style:text-properties style:text-underline-style="solid" style:text-underline-width="auto" style:text-underline-color="font-color" fo:font-weight="bold" officeooo:paragraph-rsid="002e37a1"/>
    </style:style>
    <style:style style:name="P20" style:family="paragraph" style:parent-style-name="Standard">
      <style:text-properties style:text-underline-style="solid" style:text-underline-width="auto" style:text-underline-color="font-color" officeooo:paragraph-rsid="002d1561"/>
    </style:style>
    <style:style style:name="P21" style:family="paragraph" style:parent-style-name="Standard">
      <style:text-properties fo:font-style="italic" style:text-underline-style="none" fo:font-weight="normal" officeooo:paragraph-rsid="002d1561"/>
    </style:style>
    <style:style style:name="P22" style:family="paragraph" style:parent-style-name="Standard">
      <style:text-properties fo:font-style="italic" officeooo:paragraph-rsid="002d1561"/>
    </style:style>
    <style:style style:name="P23" style:family="paragraph" style:parent-style-name="Standard">
      <style:text-properties officeooo:paragraph-rsid="002d1561"/>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ypeDocument3">
      <style:text-properties officeooo:rsid="001a4738" officeooo:paragraph-rsid="001a4738"/>
    </style:style>
    <style:style style:name="P30" style:family="paragraph" style:parent-style-name="TypeDocument3">
      <style:text-properties officeooo:paragraph-rsid="002d1561"/>
    </style:style>
    <style:style style:name="P3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d1561" style:language-asian="zxx" style:country-asian="none" style:language-complex="zxx" style:country-complex="none"/>
    </style:style>
    <style:style style:name="P33"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34" style:family="paragraph" style:parent-style-name="Text_20_body">
      <style:text-properties officeooo:paragraph-rsid="002d1561"/>
    </style:style>
    <style:style style:name="P35" style:family="paragraph" style:parent-style-name="Table">
      <style:paragraph-properties fo:text-align="center" style:justify-single-word="false"/>
      <style:text-properties fo:font-weight="bold" officeooo:paragraph-rsid="002d1561"/>
    </style:style>
    <style:style style:name="P36" style:family="paragraph" style:parent-style-name="Table">
      <style:text-properties officeooo:paragraph-rsid="002d1561"/>
    </style:style>
    <style:style style:name="P37" style:family="paragraph" style:parent-style-name="Table">
      <style:text-properties officeooo:rsid="0030768f" officeooo:paragraph-rsid="0030768f"/>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Standard">
      <style:text-properties style:text-underline-style="solid" style:text-underline-width="auto" style:text-underline-color="font-color" fo:font-weight="bold" officeooo:paragraph-rsid="002e37a1"/>
    </style:style>
    <style:style style:name="P41" style:family="paragraph" style:parent-style-name="Heading_20_1">
      <style:text-properties officeooo:paragraph-rsid="001a4738"/>
    </style:style>
    <style:style style:name="P42" style:family="paragraph" style:parent-style-name="Heading_20_1">
      <style:text-properties officeooo:paragraph-rsid="002d1561"/>
    </style:style>
    <style:style style:name="P43" style:family="paragraph" style:parent-style-name="Heading_20_2">
      <style:text-properties officeooo:paragraph-rsid="002d1561"/>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247b60"/>
    </style:style>
    <style:style style:name="T13" style:family="text">
      <style:text-properties style:text-underline-style="none" style:font-weight-asian="bold" style:font-weight-complex="bold"/>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47b6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28d786"/>
    </style:style>
    <style:style style:name="T22" style:family="text">
      <style:text-properties officeooo:rsid="002cdeef"/>
    </style:style>
    <style:style style:name="T23" style:family="text">
      <style:text-properties officeooo:rsid="002d1561"/>
    </style:style>
    <style:style style:name="T24" style:family="text">
      <style:text-properties officeooo:rsid="002d352d"/>
    </style:style>
    <style:style style:name="T25" style:family="text">
      <style:text-properties officeooo:rsid="0030768f"/>
    </style:style>
    <style:style style:name="T26" style:family="text">
      <style:text-properties officeooo:rsid="003307f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4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9">ACTE D'ENGAGEMENT</text:p>
      <text:p text:style-name="P29"/>
      <text:p text:style-name="P29">LOT <text:span text:style-name="T25">3</text:span> <text:span text:style-name="T26">- Menuiseries extérieures/ <text:s text:c="17"/>Mur rideau/Serrurerie</text:span></text:p>
      <text:p text:style-name="P30"><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7"><text:tab/></text:span><text:span text:style-name="T6">2020_50502_C0009</text:span></text:p>
      <text:p text:style-name="P7"/>
      <text:p text:style-name="P8"/>
      <text:p text:style-name="P25"><text:span text:style-name="T8">Procédure de passation :</text:span><text:span text:style-name="T7"><text:tab/></text:span><text:span text:style-name="T5"><text:user-field-get text:name="ProcedurePassation">Procédure adaptée</text:user-field-get></text:span></text:p>
      <text:p text:style-name="P4"/>
      <text:p text:style-name="P27"/>
      <text:p text:style-name="P2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8"><text:span text:style-name="Strong_20_Emphasis">Article 2 - </text:span><text:s text:c="2"/><text:span text:style-name="Strong_20_Emphasis">CONTRACTANT(S)</text:span><text:tab/>4</text:p>
          <text:p text:style-name="P39">2.1 <text:s text:c="2"/>Identification<text:tab/>4</text:p>
          <text:p text:style-name="P39">2.2 <text:s text:c="2"/>Compte à créditer<text:tab/>7</text:p>
          <text:p text:style-name="P38"><text:span text:style-name="Strong_20_Emphasis">Article 3 - </text:span><text:s text:c="2"/><text:span text:style-name="Strong_20_Emphasis">OBJET</text:span><text:tab/>9</text:p>
          <text:p text:style-name="P38"><text:span text:style-name="Strong_20_Emphasis">Article 4 - </text:span><text:s text:c="2"/><text:span text:style-name="Strong_20_Emphasis">MONTANT ET PRIX DU MARCHE</text:span><text:tab/>10</text:p>
          <text:p text:style-name="P39">4.1 <text:s text:c="2"/>Forme du prix<text:tab/>10</text:p>
          <text:p text:style-name="P39">4.2 <text:s text:c="2"/>Montant<text:tab/>10</text:p>
          <text:p text:style-name="P39">4.3 <text:s text:c="2"/>Sous traitance<text:tab/>11</text:p>
          <text:p text:style-name="P38"><text:span text:style-name="Strong_20_Emphasis">Article 5 - </text:span><text:s text:c="2"/><text:span text:style-name="Strong_20_Emphasis">AVANCE</text:span><text:tab/>12</text:p>
          <text:p text:style-name="P38"><text:span text:style-name="Strong_20_Emphasis">Article 6 - </text:span><text:s text:c="2"/><text:span text:style-name="Strong_20_Emphasis">DUREE</text:span><text:tab/>12</text:p>
          <text:p text:style-name="P38"><text:span text:style-name="Strong_20_Emphasis">Article 7 - </text:span><text:s text:c="2"/><text:span text:style-name="Strong_20_Emphasis">PROVENANCE DES FOURNITURES</text:span><text:tab/>12</text:p>
          <text:p text:style-name="P38"><text:span text:style-name="Strong_20_Emphasis">Article 8 - </text:span><text:s text:c="2"/><text:span text:style-name="Strong_20_Emphasis">DELAI DE VALIDITE DES OFFRES</text:span><text:tab/>12</text:p>
          <text:p text:style-name="P38"><text:span text:style-name="Strong_20_Emphasis">Article 9 - </text:span><text:s text:c="2"/><text:span text:style-name="Strong_20_Emphasis">ENGAGEMENT ET SIGNATURE DU CANDIDAT</text:span><text:tab/>13</text:p>
          <text:p text:style-name="P38"><text:span text:style-name="Strong_20_Emphasis">Article 10 - </text:span><text:s text:c="2"/><text:span text:style-name="Strong_20_Emphasis">SIGNATURE DU POUVOIR ADJUDICATEUR</text:span><text:tab/>16</text:p>
          <text:p text:style-name="P38"><text:span text:style-name="Strong_20_Emphasis">Article 11 - </text:span><text:s text:c="2"/><text:span text:style-name="Strong_20_Emphasis">NOTIFICATION DU MARCHE</text:span><text:tab/>16</text:p>
          <text:p text:style-name="P38"><text:span text:style-name="Strong_20_Emphasis">Article 12 - </text:span><text:s text:c="2"/><text:span text:style-name="Strong_20_Emphasis">EXEMPLAIRE UNIQUE - NANTISSEMENT OU CESSION DE CREANCE</text:span><text:tab/>17</text:p>
        </text:index-body>
      </text:table-of-content>
      <text:p text:style-name="P28"/>
      <text:h text:style-name="P41" text:outline-level="1">INFORMATIONS ADMINISTRATIVES (RENSEIGNE PAR LA COLLECTIVITE)</text:h>
      <text:h text:style-name="P43" text:outline-level="2">Marché</text:h>
      <text:p text:style-name="P23">Numéro du marché : </text:p>
      <text:p text:style-name="P23"/>
      <text:p text:style-name="P23">Délibération<text:span text:style-name="T23">s</text:span> : 1<text:span text:style-name="T23">6/0259/ECSS du 1er avril 2016 et n°</text:span> <text:span text:style-name="T23">17/161/DDCV du 26 juin 2017</text:span></text:p>
      <text:p text:style-name="P23"/>
      <text:p text:style-name="P23">La procédure de passation est la suivante :</text:p>
      <text:p text:style-name="P23">MAPA OUVERT AVEC BOAMP - selon les articles suivants : articles L2123-1, R2123-1-1°, R2123-4 et 5 du Code de la commande publique. </text:p>
      <text:p text:style-name="P23"/>
      <text:p text:style-name="P23">Consultation allotie (articles R2113-1 à 3 du Code de la commande publique). </text:p>
      <text:p text:style-name="P23"/>
      <text:p text:style-name="P23">Nature des prestations : Travaux </text:p>
      <text:h text:style-name="P43" text:outline-level="2">Pouvoir adjudicateur</text:h>
      <text:p text:style-name="P23">Mairie de Marseille</text:p>
      <text:p text:style-name="P23">Hôtel de Ville</text:p>
      <text:p text:style-name="P23">Quai du Port - 13233 Marseille Cedex 20 </text:p>
      <text:p text:style-name="P23"><text:s/></text:p>
      <text:p text:style-name="P23">Représentant du pouvoir adjudicateur : <text:span text:style-name="T22">L</text:span>e Maire de Marseille, </text:p>
      <text:p text:style-name="P23"/>
      <text:p text:style-name="P23"/>
      <text:p text:style-name="P23"/>
      <text:p text:style-name="P23"/>
      <text:p text:style-name="P23"/>
      <text:p text:style-name="P23">Personne habilitée à donner des renseignements prévus à l'article R2191-60 du Code de la commande publique : Monsieur le Directeur Territorial des Bâtiments Sud </text:p>
      <text:p text:style-name="P23"/>
      <text:p text:style-name="P23">Service responsable de l'exécution du marché :</text:p>
      <text:p text:style-name="P23">Direction Territoriale des Bâtiments Sud</text:p>
      <text:p text:style-name="P23"><text:span text:style-name="T21">37 Bd Périer</text:span> - 13<text:span text:style-name="T23">233</text:span> Marseille <text:span text:style-name="T23">Cedex 20</text:span></text:p>
      <text:h text:style-name="P43" text:outline-level="2">Informations comptables et financières</text:h>
      <text:p text:style-name="P23">Comptable public assignataire des paiements :</text:p>
      <text:p text:style-name="P23"/>
      <text:p text:style-name="P23">Monsieur l'Administrateur Finances Publiques de la Ville de Marseille</text:p>
      <text:p text:style-name="P23">Trésorerie de Marseille Municipale</text:p>
      <text:p text:style-name="P23">33 A rue Montgrand</text:p>
      <text:p text:style-name="P23">13251 MARSEILLE CEDEX 20</text:p>
      <text:p text:style-name="P23"/>
      <text:p text:style-name="P23">Imputation budgétaire : Investissement </text:p>
      <text:h text:style-name="P42" text:outline-level="1"><text:soft-page-break/>CONTRACTANT(S)</text:h>
      <text:h text:style-name="P43" text:outline-level="2">Identification</text:h>
      <text:p text:style-name="P17">EN CAS DE CANDIDATURE INDIVIDUELLE</text:p>
      <text:p text:style-name="P34"/>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P36"/>
          </table:table-cell>
        </table:table-row>
        <table:table-row>
          <table:table-cell table:style-name="Tableau1.A2" office:value-type="string">
            <text:p text:style-name="P36">Adresse professionnelle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 agissant pour mon compte <text:s text:c="18"/>* agissant pour le compte de la société (indiquer SA, SARL, ...)</text:p>
          </table:table-cell>
          <table:table-cell table:style-name="Tableau1.B2" office:value-type="string">
            <text:p text:style-name="P36"/>
          </table:table-cell>
        </table:table-row>
        <table:table-row>
          <table:table-cell table:style-name="Tableau1.A2" office:value-type="string">
            <text:p text:style-name="P36">Raison sociale :</text:p>
          </table:table-cell>
          <table:table-cell table:style-name="Tableau1.B2" office:value-type="string">
            <text:p text:style-name="P36"/>
          </table:table-cell>
        </table:table-row>
        <table:table-row>
          <table:table-cell table:style-name="Tableau1.A2" office:value-type="string">
            <text:p text:style-name="P36">Domicilié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Courriel :</text:p>
          </table:table-cell>
          <table:table-cell table:style-name="Tableau1.B2" office:value-type="string">
            <text:p text:style-name="P36"/>
          </table:table-cell>
        </table:table-row>
        <table:table-row>
          <table:table-cell table:style-name="Tableau1.A2" office:value-type="string">
            <text:p text:style-name="P36">Dont le siège social est à :</text:p>
          </table:table-cell>
          <table:table-cell table:style-name="Tableau1.B2" office:value-type="string">
            <text:p text:style-name="P36"/>
          </table:table-cell>
        </table:table-row>
        <table:table-row>
          <table:table-cell table:style-name="Tableau1.A2" office:value-type="string">
            <text:p text:style-name="P36">Téléphone :</text:p>
          </table:table-cell>
          <table:table-cell table:style-name="Tableau1.B2" office:value-type="string">
            <text:p text:style-name="P36"/>
          </table:table-cell>
        </table:table-row>
        <table:table-row>
          <table:table-cell table:style-name="Tableau1.A2" office:value-type="string">
            <text:p text:style-name="P36">Télécopie :</text:p>
          </table:table-cell>
          <table:table-cell table:style-name="Tableau1.B2" office:value-type="string">
            <text:p text:style-name="P36"/>
          </table:table-cell>
        </table:table-row>
        <table:table-row>
          <table:table-cell table:style-name="Tableau1.A2" office:value-type="string">
            <text:p text:style-name="P36">N° Siret :</text:p>
          </table:table-cell>
          <table:table-cell table:style-name="Tableau1.B2" office:value-type="string">
            <text:p text:style-name="P36"/>
          </table:table-cell>
        </table:table-row>
        <table:table-row>
          <table:table-cell table:style-name="Tableau1.A2" office:value-type="string">
            <text:p text:style-name="P36">Code APE :</text:p>
          </table:table-cell>
          <table:table-cell table:style-name="Tableau1.B2" office:value-type="string">
            <text:p text:style-name="P36"/>
          </table:table-cell>
        </table:table-row>
      </table:table>
      <text:p text:style-name="P34"><text:soft-page-break/></text:p>
      <text:p text:style-name="P11">N° TVA intracommunautaire : ...........................................</text:p>
      <text:p text:style-name="P11">(pour les candidats européens sans établissement en France)</text:p>
      <text:p text:style-name="P23"/>
      <text:p text:style-name="P17">EN CAS DE CANDIDATURE SOUS FORME DE GROUPEMENT D'ENTREPRISES<text:span text:style-name="T17"> </text:span></text:p>
      <text:p text:style-name="P11"/>
      <text:p text:style-name="P17"><text:span text:style-name="T17">- </text:span><text:span text:style-name="T20">1er co-contractant</text:span><text:span text:style-name="T17"> :  </text:span><text:span text:style-name="T16">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8"><text:span text:style-name="T19">agissant en tant que mandataire</text:span><text:span text:style-name="T17"> :</text:span></text:p>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text:soft-page-break/></text:p>
      <text:p text:style-name="P18"><text:span text:style-name="T17">- </text:span><text:span text:style-name="T15">2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oft-page-break/><text:span text:style-name="T17">- </text:span><text:span text:style-name="T15">3ème co-contractant</text:span><text:span text:style-name="T17">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text:p>
      <text:h text:style-name="P43" text:outline-level="2">Compte à créditer</text:h>
      <text:p text:style-name="P20">Règlement sur un compte unique<text:span text:style-name="T17">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text:soft-page-break/>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7">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8">Obligation du titulaire d'informer le Représentant du Pouvoir Adjudicateur de tout changement de sa situation<text:span text:style-name="T17">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P42" text:outline-level="1"><text:soft-page-break/>OBJET</text:h>
      <text:p text:style-name="P23"/>
      <text:p text:style-name="P23">Travaux de <text:span text:style-name="T23">r</text:span>énovation et <text:span text:style-name="T23">d'</text:span>adaptation de la plateforme inter institutionnelle Esp<text:span text:style-name="T23">é</text:span>ranza, Château Esp<text:span text:style-name="T23">é</text:span>ranza, 129 avenue Fernandel, 13012 Marseille <text:span text:style-name="T23">(</text:span>7 lots<text:span text:style-name="T23">)</text:span> :</text:p>
      <text:p text:style-name="P23"/>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7">3</text:p>
          </table:table-cell>
          <table:table-cell table:style-name="Tableau2.B2" office:value-type="string">
            <text:p text:style-name="P37">Menuiseries extérieures/Mur rideau/Serrurerie</text:p>
          </table:table-cell>
        </table:table-row>
      </table:table>
      <text:p text:style-name="P23"><text:soft-page-break/></text:p>
      <text:p text:style-name="P23"/>
      <text:h text:style-name="P42" text:outline-level="1">MONTANT ET PRIX DU MARCHE</text:h>
      <text:h text:style-name="P43" text:outline-level="2">Forme du prix</text:h>
      <text:p text:style-name="P23">Le marché est traité à prix global forfaitaire. </text:p>
      <text:h text:style-name="P43" text:outline-level="2">Montant</text:h>
      <text:p text:style-name="P23">Le montant du marché, rémunéré par application d'un prix global forfaitaire est de : </text:p>
      <text:p text:style-name="P23"/>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P36"/>
          </table:table-cell>
        </table:table-row>
        <table:table-row>
          <table:table-cell table:style-name="Tableau3.A2" office:value-type="string">
            <text:p text:style-name="P36">Montant HT (EUR) en toute lettres</text:p>
          </table:table-cell>
          <table:table-cell table:style-name="Tableau3.B2" office:value-type="string">
            <text:p text:style-name="P36"/>
          </table:table-cell>
        </table:table-row>
        <table:table-row>
          <table:table-cell table:style-name="Tableau3.A2" office:value-type="string">
            <text:p text:style-name="P36">Taux de TVA (%)</text:p>
          </table:table-cell>
          <table:table-cell table:style-name="Tableau3.B2" office:value-type="string">
            <text:p text:style-name="P36"/>
          </table:table-cell>
        </table:table-row>
        <table:table-row>
          <table:table-cell table:style-name="Tableau3.A2" office:value-type="string">
            <text:p text:style-name="P36">Montant TVA (EUR)</text:p>
          </table:table-cell>
          <table:table-cell table:style-name="Tableau3.B2" office:value-type="string">
            <text:p text:style-name="P36"/>
          </table:table-cell>
        </table:table-row>
        <table:table-row>
          <table:table-cell table:style-name="Tableau3.A2" office:value-type="string">
            <text:p text:style-name="P36">Montant TTC (EUR)</text:p>
          </table:table-cell>
          <table:table-cell table:style-name="Tableau3.B2" office:value-type="string">
            <text:p text:style-name="P36"/>
          </table:table-cell>
        </table:table-row>
        <table:table-row>
          <table:table-cell table:style-name="Tableau3.A2" office:value-type="string">
            <text:p text:style-name="P36">Montant TTC (EUR) en toutes lettres :</text:p>
          </table:table-cell>
          <table:table-cell table:style-name="Tableau3.B2" office:value-type="string">
            <text:p text:style-name="P36"/>
          </table:table-cell>
        </table:table-row>
      </table:table>
      <text:p text:style-name="P11"><text:soft-page-break/></text:p>
      <text:p text:style-name="P11"/>
      <text:p text:style-name="P11"/>
      <text:p text:style-name="P23">Le marché pourra faire l'objet d'une cession ou d'un nantissement de créances, conformément aux articles R2191-45 à 63 du Code de la commande publique. </text:p>
      <text:h text:style-name="P43" text:outline-level="2">Sous traitance</text:h>
      <text:p text:style-name="P23">(Dans le cas où l'entreprise ne présenterait pas de sous-traitant, maintenir le présent paragraphe sans le compléter et en le barrant.)</text:p>
      <text:p text:style-name="P23">Les déclarations de sous traitance (imprimé DC4 disponible à l'adresse suivante :</text:p>
      <text:p text:style-name="P23">http://www.economie.gouv.fr/daj/formulaires )</text:p>
      <text:p text:style-name="P2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3">Le relevé bancaire (BIC ou IBAN) du sous-traitant est joint.</text:p>
      <text:p text:style-name="P23"/>
      <text:p text:style-name="P23">Le montant total des prestations que j'envisage de sous-traiter conformément à cette(ces) annexe(s) est de :</text:p>
      <text:p text:style-name="P23"/>
      <text:p text:style-name="P23">En chiffres : .........................................................€ HT</text:p>
      <text:p text:style-name="P23"/>
      <text:p text:style-name="P23">En chiffres : ........................................................ € TTC</text:p>
      <text:p text:style-name="P23"/>
      <text:p text:style-name="P23">En lettres : ..............................................................................................................</text:p>
      <text:p text:style-name="P23"/>
      <text:p text:style-name="P23">............................................................................................................................................</text:p>
      <text:p text:style-name="P23"/>
      <text:p text:style-name="P23">Déduction faite de l'ensemble des prestations sous-traitées, le montant maximal de la créance que je pourrai présenter en nantissement en tant qu'entrepreneur titulaire du marché est ainsi ramené à :</text:p>
      <text:p text:style-name="P23"/>
      <text:p text:style-name="P23">Montant total du marché € HT : ............................................................</text:p>
      <text:p text:style-name="P23"/>
      <text:p text:style-name="P23">Montant total du marché € TTC : ............................................................</text:p>
      <text:p text:style-name="P23"/>
      <text:p text:style-name="P23">Montant acte(s) de sous-traitance € TTC : ..........</text:p>
      <text:p text:style-name="P23"/>
      <text:p text:style-name="P23">Montant maximal de la créance pouvant être présentée en nantissement € HT :</text:p>
      <text:p text:style-name="P23">....................................................................................................</text:p>
      <text:p text:style-name="P23"/>
      <text:p text:style-name="P23">Montant maximal de la créance pouvant être présentée en nantissement € TTC :</text:p>
      <text:p text:style-name="P23">....................................................................................................</text:p>
      <text:p text:style-name="P23"/>
      <text:p text:style-name="P23">Les déclarations à remplir par le(les) sous-traitant(s) énumérées ci-dessus sont annexées au présent acte d'engagement. </text:p>
      <text:p text:style-name="P23"><text:soft-page-break/></text:p>
      <text:h text:style-name="P42" text:outline-level="1">AVANCE</text:h>
      <text:p text:style-name="P23"><text:s/>Je renonce au bénéfice de l'avance : oui/non</text:p>
      <text:p text:style-name="P23">(Rayez la mention inutile)</text:p>
      <text:p text:style-name="P23"/>
      <text:p text:style-name="P23">Le titulaire est informé que la collectivité demande la constitution d'une garantie à 1ère demande pour le versement de l'avance, qui peut-être remplacée par une caution personnelle et solidaire. </text:p>
      <text:h text:style-name="P42" text:outline-level="1">DUREE</text:h>
      <text:p text:style-name="P23">La durée du marché se définit comme suit : Elle démarre à compter de la notification du marché et court jusqu'à la fin de la garantie de parfait achèvement.</text:p>
      <text:p text:style-name="P23"/>
      <text:p text:style-name="P23">Le délai d'exécution du lot <text:span text:style-name="T25">3</text:span> est de 1 mois de préparation plus 9 mois de travaux, soit un total de 10 mois. </text:p>
      <text:p text:style-name="P23"/>
      <text:p text:style-name="P23"/>
      <text:p text:style-name="P23">Toute information complémentaire relative à la durée et/ou aux délais figure au CCAP </text:p>
      <text:h text:style-name="P42" text:outline-level="1">PROVENANCE DES FOURNITURES</text:h>
      <text:p text:style-name="P23"><text:s/>sans objet </text:p>
      <text:h text:style-name="P42" text:outline-level="1">DELAI DE VALIDITE DES OFFRES</text:h>
      <text:p text:style-name="P23"><text:s/>Le candidat est tenu de maintenir son offre, à compter de la date limite de remise des offres, pendant un délai de : <text:span text:style-name="T4">6 mois.</text:span><text:span text:style-name="T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2" text:outline-level="1"><text:soft-page-break/>ENGAGEMENT ET SIGNATURE DU CANDIDAT</text:h>
      <text:p text:style-name="P23"/>
      <text:p text:style-name="P18">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1">Le nombre d'heures d'insertion à réaliser dans l'exécution de la prestation est le suivant :</text:p>
      <text:p text:style-name="P11"/>
      <text:p text:style-name="P19"><text:span text:style-name="T17">- pour le </text:span><text:span text:style-name="T16">Lot 1 </text:span><text:span text:style-name="T17">: Démolition</text:span><text:span text:style-name="T18">s</text:span><text:span text:style-name="T17">-Gros oeuvre-Etanchéité - Ravalementde façades - VRD : <text:s text:c="14"/></text:span><text:span text:style-name="T16">258 heures</text:span></text:p>
      <text:p text:style-name="P14"/>
      <text:p text:style-name="P19"><text:span text:style-name="T17">- pour le </text:span><text:span text:style-name="T16">Lot 3</text:span><text:span text:style-name="T17"> : Menuiseries extérieures - Mur rideau -Serrurerie : </text:span><text:span text:style-name="T16">115 heures</text:span></text:p>
      <text:p text:style-name="P19"><text:span text:style-name="T17"/></text:p>
      <text:p text:style-name="P19"><text:span text:style-name="T17">- pour le </text:span><text:span text:style-name="T16">Lot 4</text:span><text:span text:style-name="T17"> : Cloisons/doublage - menuiseries bois-Faux plafond - sol dur et fa</text:span><text:span text:style-name="T18">ï</text:span><text:span text:style-name="T17">ence sol souple </text:span><text:span text:style-name="T18">-</text:span><text:span text:style-name="T17"> peinture/nettoyage : </text:span><text:span text:style-name="T16">140 heures</text:span></text:p>
      <text:p text:style-name="P14"/>
      <text:p text:style-name="P16"><text:span text:style-name="T10">- pour le </text:span><text:span text:style-name="T13">Lot 5</text:span><text:span text:style-name="T10"> : </text:span><text:span text:style-name="T12">P</text:span><text:span text:style-name="T10">lomberie </text:span><text:span text:style-name="T12">- C</text:span><text:span text:style-name="T10">hauffage/ rafraichissement - VMC : </text:span><text:span text:style-name="T13">94 heures</text:span><text:span text:style-name="T10"> </text:span></text:p>
      <text:p text:style-name="P10"/>
      <text:p text:style-name="P12"/>
      <text:p text:style-name="P12">2. Engagement d'insertion</text:p>
      <text:p text:style-name="P32"/>
      <text:p text:style-name="P3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31"/>
      <text:p text:style-name="P3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31"/>
      <text:p text:style-name="P31">- JE M'ENGAGE / NOUS NOUS ENGAGEONS à fournir, à la demande du référent, et dans le délai qui me/nous sera imparti, toutes informations utiles à l'appréciation de la réalisation de l'action d'insertion.</text:p>
      <text:p text:style-name="P31"/>
      <text:p text:style-name="P31">- JE M'ENGAGE / NOUS NOUS ENGAGEONS pour assurer la mise en oeuvre de la clause d'insertion, à appliquer la solution cochée ci-dessous</text:p>
      <text:p text:style-name="P31"/>
      <text:p text:style-name="P31">O (1) JE FAIS / NOUS FAISONS le choix, parmi les solutions proposées ci-dessous, de la solution n° .... et renseigne/renseignons la rubrique choisie</text:p>
      <text:p text:style-name="P31"/>
      <text:p text:style-name="P31">O (1) J'ATTENDS / NOUS ATTENDONS l'attribution du marché, pour faire le choix de la solution, en liaison avec le correspondant « clause d'insertion », désigné au RC.</text:p>
      <text:p text:style-name="P31"/>
      <text:p text:style-name="P10">(1) Cocher la solution retenue</text:p>
      <text:p text:style-name="P10"/>
      <text:p text:style-name="P12"><text:soft-page-break/>Solution n° 1<text:span text:style-name="T14">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2">Solution n° 2<text:span text:style-name="T14">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
      <text:p text:style-name="P10"><text:soft-page-break/>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12"/>
      <text:p text:style-name="P12"/>
      <text:p text:style-name="P12">Solution n° 3<text:span text:style-name="T14">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10"/>
      <text:p text:style-name="P23">Après avoir pris connaissance des documents constitutifs du dossier de marché, tels que listés au CCAP en tant que documents contractuels,</text:p>
      <text:p text:style-name="P23"/>
      <text:p text:style-name="P2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3"/>
      <text:p text:style-name="P23"><text:s/></text:p>
      <text:p text:style-name="P23">A ......................................., le .......................................</text:p>
      <text:p text:style-name="P23"/>
      <text:p text:style-name="P23">En un seul original</text:p>
      <text:p text:style-name="P23"/>
      <text:p text:style-name="P23">Le candidat ou le mandataire</text:p>
      <text:p text:style-name="P22">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text:soft-page-break/><text:s/></text:p>
      <text:h text:style-name="P42" text:outline-level="1">SIGNATURE DU POUVOIR ADJUDICATEUR</text:h>
      <text:p text:style-name="P23">La présente offre est acceptée.</text:p>
      <text:p text:style-name="P11"/>
      <text:p text:style-name="P11">A Marseille, le .......................................</text:p>
      <text:p text:style-name="P11"/>
      <text:p text:style-name="P11">Signature</text:p>
      <text:p text:style-name="P21">(Représentant du pouvoir adjudicateur habilité à signer)</text:p>
      <text:p text:style-name="P11"><text:span text:style-name="T22">Le</text:span> Maire,</text:p>
      <text:p text:style-name="P13"/>
      <text:p text:style-name="P13"/>
      <text:p text:style-name="P13"/>
      <text:p text:style-name="P13"/>
      <text:p text:style-name="P13"/>
      <text:p text:style-name="P13"/>
      <text:p text:style-name="P13"/>
      <text:p text:style-name="P13"/>
      <text:p text:style-name="P13"/>
      <text:p text:style-name="P11">Date de transmission en Préfecture :</text:p>
      <text:p text:style-name="P11"><text:s/></text:p>
      <text:h text:style-name="P42" text:outline-level="1">NOTIFICATION DU MARCHE</text:h>
      <text:p text:style-name="P23">En cas de remise contre récépissé, le titulaire signera la formule ci-dessous :</text:p>
      <text:p text:style-name="P23"><text:s/>"Reçu à titre de notification une copie du présent marché"</text:p>
      <text:p text:style-name="P23"/>
      <text:p text:style-name="P23"/>
      <text:p text:style-name="P23">A ........................................, le .......................................</text:p>
      <text:p text:style-name="P23"/>
      <text:p text:style-name="P23">Signature du titulaire</text:p>
      <text:p text:style-name="P23"/>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En cas de notification par voie électronique, indiquer la date et l'heure d'accusé de réception de la présente notification par le titulaire. </text:p>
      <text:h text:style-name="P42" text:outline-level="1"><text:soft-page-break/>EXEMPLAIRE UNIQUE - NANTISSEMENT OU CESSION DE CREANCE</text:h>
      <text:p text:style-name="P33">CADRE POUR LA FORMULE DE NANTISSEMENT OU DE CESSION DE CREANCES</text:p>
      <text:p text:style-name="P23"/>
      <text:p text:style-name="P23">Pouvoir adjudicateur : Ville de Marseille - Mairie de Marseille </text:p>
      <text:p text:style-name="P23">(voir l'article 1.2) </text:p>
      <text:p text:style-name="P23"/>
      <text:p text:style-name="P23">Direction / Service : <text:s/>DGAAVE-DTBS (50502) </text:p>
      <text:p text:style-name="P23"/>
      <text:p text:style-name="P23">A l'attention de : Monsieur le Directeur Territorial des Bâtiments Sud</text:p>
      <text:p text:style-name="P23"><text:span text:style-name="T21">37 Bd Périer</text:span> - 13<text:span text:style-name="T24">233</text:span> Marseille <text:span text:style-name="T24">Cedex 20</text:span></text:p>
      <text:p text:style-name="P23"/>
      <text:p text:style-name="P23"/>
      <text:p text:style-name="P23">A remplir par l'administration (pouvoir adjudicateur) en original sur une photocopie</text:p>
      <text:p text:style-name="P23"/>
      <text:p text:style-name="P23">Copie délivrée en unique exemplaire pour être remise à l'établissement de crédit ou au bénéficiaire de la cession ou du nantissement de droit commun en cas de cession ou de nantissement de créance de :</text:p>
      <text:p text:style-name="P23"/>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
      <text:p text:style-name="P23">A Marseille, le ..........</text:p>
      <text:p text:style-name="P23"/>
      <text:p text:style-name="P23">Signature du représentant du pouvoir adjudicateur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8">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
      <text:p text:style-name="P10">Nom : ......................................................................................................</text:p>
      <text:p text:style-name="P10"/>
      <text:p text:style-name="P10">Raison sociale : ..........................................................................................</text:p>
      <text:p text:style-name="P10"/>
      <text:p text:style-name="P10">Adresse : ..........................................................................................................................</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3</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29M12S</meta:editing-duration>
    <meta:editing-cycles>27</meta:editing-cycles>
    <meta:generator>LibreOffice/5.3.6.1$Windows_x86 LibreOffice_project/686f202eff87ef707079aeb7f485847613344eb7</meta:generator>
    <dc:date>2020-05-14T10:21:05.359000000</dc:date>
    <meta:document-statistic meta:table-count="3" meta:image-count="1" meta:object-count="0" meta:page-count="18" meta:paragraph-count="328" meta:word-count="2827" meta:character-count="22816" meta:non-whitespace-character-count="20102"/>
    <meta:user-defined meta:name="Info 1"/>
    <meta:user-defined meta:name="Info 2"/>
    <meta:user-defined meta:name="Info 3"/>
    <meta:user-defined meta:name="Info 4"/>
  </office:meta>
</office:document-meta>
</file>