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style:min-row-height="1.166cm" fo:keep-together="auto"/>
    </style:style>
    <style:style style:name="Tableau1.6" style:family="table-row">
      <style:table-row-properties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officeooo:paragraph-rsid="0019e761"/>
    </style:style>
    <style:style style:name="P8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rsid="0019e761" officeooo:paragraph-rsid="0019e76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paragraph-rsid="0019e761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weight="normal" officeooo:paragraph-rsid="0019e761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officeooo:paragraph-rsid="001b13b6" style:font-size-asian="14pt" style:font-weight-asian="bold" style:font-size-complex="14pt" style:font-weight-complex="bold"/>
    </style:style>
    <style:style style:name="T1" style:family="text">
      <style:text-properties fo:font-weight="bold"/>
    </style:style>
    <style:style style:name="T2" style:family="text">
      <style:text-properties officeooo:rsid="0019db8e"/>
    </style:style>
    <style:style style:name="T3" style:family="text">
      <style:text-properties officeooo:rsid="0019e761"/>
    </style:style>
    <style:style style:name="T4" style:family="text">
      <style:text-properties style:font-weight-asian="normal" style:font-weight-complex="normal"/>
    </style:style>
    <style:style style:name="T5" style:family="text">
      <style:text-properties fo:font-size="11pt" fo:font-style="normal" style:text-underline-style="none" style:font-size-asian="11pt" style:font-weight-asian="normal" style:font-size-complex="11pt" style:font-weight-complex="normal"/>
    </style:style>
    <style:style style:name="T6" style:family="text">
      <style:text-properties fo:font-size="11pt" fo:font-style="normal" style:text-underline-style="none" style:font-size-asian="11pt" style:font-size-complex="11pt"/>
    </style:style>
    <style:style style:name="T7" style:family="text">
      <style:text-properties fo:font-size="11pt" fo:font-style="normal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officeooo:rsid="001b13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Marché public de Travaux</text:p>
      <text:p text:style-name="P8"/>
      <text:p text:style-name="P9"/>
      <text:p text:style-name="P9">CONSULTATION 20<text:span text:style-name="T8">20</text:span>_50502_00<text:span text:style-name="T8">28</text:span></text:p>
      <text:p text:style-name="P9"/>
      <text:p text:style-name="P10">TRAVAUX DE MODERNISATION ET DE SECURISATION AU MUSEE D’ART CONTEMPORAIN</text:p>
      <text:p text:style-name="P17"><text:span text:style-name="T3">69 Rue de Haïfa</text:span>, 1300<text:span text:style-name="T2">8</text:span> MARSEILLE </text:p>
      <text:p text:style-name="P17"><text:span text:style-name="T2">(Relance du lot 7 – Chauffage/Ventilation/Climatisation/Plomberie)</text:span></text:p>
      <text:p text:style-name="P11"><text:s/></text:p>
      <text:p text:style-name="P9">MEMOIRE TECHNIQUE – CADRE DE REPONSE</text:p>
      <text:p text:style-name="P12"/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><text:span text:style-name="T5">A) Adéquation des effectifs en nombre et qualification du personnel d'exécution et d'encadrement affectés spécifiquement à cette opération</text:span><text:span text:style-name="T7"> (Note sur 6)</text:span>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au1.3">
          <table:table-cell table:style-name="Tableau1.A1" office:value-type="string">
            <text:p text:style-name="P13"><text:span text:style-name="T4">B) Adéquation des moyens techniques affectés spécifiquement à la réalisation des travaux du chantier, objet de la consultation. Approvisionnement du chantier comprenant les moyens, la technique et le matériel.</text:span><text:span text:style-name="T1"> (Note sur 6)</text:span></text:p>
          </table:table-cell>
        </table:table-row>
        <table:table-row table:style-name="Tableau1.4">
          <table:table-cell table:style-name="Tableau1.A1" office:value-type="string">
            <text:p text:style-name="P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5">
          <table:table-cell table:style-name="Tableau1.A1" office:value-type="string">
            <text:p text:style-name="P7"><text:span text:style-name="T6">C) Pertinence d'une méthodologie et d'une organisation générale prévisionnelle du chantier indiquant précisément l'enchaînement des tâches principales avec l'établissement d'un planning </text:span><text:span text:style-name="T7">(Note sur 8)</text:span></text:p>
          </table:table-cell>
        </table:table-row>
        <table:table-row table:style-name="Tableau1.6">
          <table:table-cell table:style-name="Tableau1.A1" office:value-type="string">
            <text:p text:style-name="P4"/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0-12-03T15:57:40.759000000</dc:date>
    <meta:print-date>2014-10-22T11:29:00</meta:print-date>
    <meta:editing-cycles>11</meta:editing-cycles>
    <meta:generator>LibreOffice/5.3.6.1$Windows_x86 LibreOffice_project/686f202eff87ef707079aeb7f485847613344eb7</meta:generator>
    <meta:editing-duration>PT27M33S</meta:editing-duration>
    <meta:document-statistic meta:table-count="1" meta:image-count="0" meta:object-count="0" meta:page-count="1" meta:paragraph-count="10" meta:word-count="109" meta:character-count="830" meta:non-whitespace-character-count="726"/>
  </office:meta>
</office:document-meta>
</file>