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fo:background-color="#dddddd"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172d75"/>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11fa9f" officeooo:paragraph-rsid="00172d75"/>
    </style:style>
    <style:style style:name="P14" style:family="paragraph" style:parent-style-name="Standard">
      <style:text-properties fo:font-style="normal" style:text-underline-style="none" fo:font-weight="normal" officeooo:paragraph-rsid="00172d75"/>
    </style:style>
    <style:style style:name="P15" style:family="paragraph" style:parent-style-name="Standard">
      <style:text-properties fo:font-style="normal" style:text-underline-style="none" fo:font-weight="normal" officeooo:paragraph-rsid="00188350"/>
    </style:style>
    <style:style style:name="P16" style:family="paragraph" style:parent-style-name="Standard">
      <style:text-properties fo:font-style="normal" style:text-underline-style="none" fo:font-weight="normal" officeooo:paragraph-rsid="0019e892"/>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rsid="00188350" officeooo:paragraph-rsid="00188350"/>
    </style:style>
    <style:style style:name="P19" style:family="paragraph" style:parent-style-name="Standard">
      <style:text-properties fo:font-style="normal" style:text-underline-style="none" fo:font-weight="bold" officeooo:paragraph-rsid="0019e892"/>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font-weight="bold" officeooo:paragraph-rsid="0019e892"/>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577ca"/>
    </style:style>
    <style:style style:name="P28" style:family="paragraph" style:parent-style-name="Standard">
      <style:text-properties officeooo:rsid="0011fa9f" officeooo:paragraph-rsid="00172d75"/>
    </style:style>
    <style:style style:name="P29" style:family="paragraph" style:parent-style-name="Standard">
      <style:text-properties officeooo:paragraph-rsid="00172d75"/>
    </style:style>
    <style:style style:name="P30" style:family="paragraph" style:parent-style-name="Standard">
      <style:text-properties officeooo:paragraph-rsid="0019e892"/>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7" style:family="paragraph" style:parent-style-name="TypeDocument3">
      <style:text-properties officeooo:rsid="000f3b02" officeooo:paragraph-rsid="000f3b02"/>
    </style:style>
    <style:style style:name="P38" style:family="paragraph" style:parent-style-name="TypeDocument3">
      <style:text-properties officeooo:paragraph-rsid="000f3b02"/>
    </style:style>
    <style:style style:name="P39" style:family="paragraph" style:parent-style-name="Table">
      <style:paragraph-properties fo:text-align="start" style:justify-single-word="false"/>
    </style:style>
    <style:style style:name="P40" style:family="paragraph" style:parent-style-name="Intitule2">
      <style:text-properties officeooo:paragraph-rsid="001c3f30"/>
    </style:style>
    <style:style style:name="P4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rsid="0011fa9f" officeooo:paragraph-rsid="0020866f" fo:background-color="transparent" style:language-asian="zxx" style:country-asian="none" style:language-complex="zxx" style:country-complex="none"/>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f3b02"/>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577ca"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30be1"/>
    </style:style>
    <style:style style:name="T17" style:family="text">
      <style:text-properties officeooo:rsid="001577ca"/>
    </style:style>
    <style:style style:name="T18" style:family="text">
      <style:text-properties officeooo:rsid="00172d75"/>
    </style:style>
    <style:style style:name="T19" style:family="text">
      <style:text-properties style:font-name="Arial1" fo:font-size="10.5pt" fo:language="zxx" fo:country="none" fo:font-style="normal" style:text-underline-style="none" officeooo:rsid="0011fa9f" style:language-asian="zxx" style:country-asian="none" style:language-complex="zxx" style:country-complex="none"/>
    </style:style>
    <style:style style:name="T20" style:family="text">
      <style:text-properties officeooo:rsid="00188350"/>
    </style:style>
    <style:style style:name="T21" style:family="text">
      <style:text-properties officeooo:rsid="00074764"/>
    </style:style>
    <style:style style:name="T22" style:family="text">
      <style:text-properties officeooo:rsid="001d8a7c"/>
    </style:style>
    <style:style style:name="T23" style:family="text">
      <style:text-properties officeooo:rsid="001fbcb4"/>
    </style:style>
    <style:style style:name="T24" style:family="text">
      <style:text-properties officeooo:rsid="002467a3"/>
    </style:style>
    <style:style style:name="T25" style:family="text">
      <style:text-properties officeooo:rsid="0016000e"/>
    </style:style>
    <style:style style:name="T26" style:family="text">
      <style:text-properties officeooo:rsid="0021ff2d"/>
    </style:style>
    <style:style style:name="T27" style:family="text">
      <style:text-properties officeooo:rsid="002259f5"/>
    </style:style>
    <style:style style:name="T28" style:family="text">
      <style:text-properties officeooo:rsid="002374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9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502_0028" text:name="NumeroConsultation"/>
        <text:user-field-decl office:value-type="string" office:string-value="Procédure adaptée" text:name="ProcedurePassation"/>
        <text:user-field-decl office:value-type="string" office:string-value="ACTE D'ENGAGEMENT LOT 7 Chauffage/ Climatisation/ Ventilation/ Plomberie"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37">ACTE D'ENGAGEMENT</text:p>
      <text:p text:style-name="P38"/>
      <text:p text:style-name="Text_20_body"/>
      <text:p text:style-name="Intitule2"/>
      <text:p text:style-name="P40"><text:user-field-get text:name="IntituleConsultation">Travaux de modernisation et de sécurisation au Musée d'Art Contemporain, 69 Rue de Haïfa, 13008 Marseille (9 lots)</text:user-field-get> </text:p>
      <text:p text:style-name="P40"><text:s/><text:span text:style-name="T21">(Relance du lot 7 – Chauffage/Ventilation/ Climatisation/Plomberie)</text:span></text:p>
      <text:p text:style-name="Intitule2"/>
      <text:p text:style-name="Text_20_body"/>
      <text:p text:style-name="Text_20_body"/>
      <text:p text:style-name="Text_20_body"/>
      <text:p text:style-name="Text_20_body"/>
      <text:p text:style-name="P31"><text:span text:style-name="T8">Numéro de la consultation<text:tab/>:</text:span><text:span text:style-name="T6"><text:tab/></text:span><text:span text:style-name="T5"><text:user-field-get text:name="NumeroConsultation">2020_50502_0028</text:user-field-get></text:span></text:p>
      <text:p text:style-name="P8"/>
      <text:p text:style-name="P9"/>
      <text:p text:style-name="P32"><text:span text:style-name="T8">Procédure de passation :</text:span><text:span text:style-name="T6"><text:tab/></text:span><text:span text:style-name="T5"><text:user-field-get text:name="ProcedurePassation">Procédure adaptée</text:user-field-get></text:span></text:p>
      <text:p text:style-name="P4"/>
      <text:p text:style-name="P34"/>
      <text:p text:style-name="P33"><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3"><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3"><text:span text:style-name="Strong_20_Emphasis">Article 2 - </text:span><text:s text:c="2"/><text:span text:style-name="Strong_20_Emphasis">CONTRACTANT(S)</text:span><text:tab/>4</text:p>
          <text:p text:style-name="P42">2.1 <text:s text:c="2"/>Identification<text:tab/>4</text:p>
          <text:p text:style-name="P42">2.2 <text:s text:c="2"/>Compte à créditer<text:tab/>7</text:p>
          <text:p text:style-name="P43"><text:span text:style-name="Strong_20_Emphasis">Article 3 - </text:span><text:s text:c="2"/><text:span text:style-name="Strong_20_Emphasis">OBJET</text:span><text:tab/>9</text:p>
          <text:p text:style-name="P43"><text:span text:style-name="Strong_20_Emphasis">Article 4 - </text:span><text:s text:c="2"/><text:span text:style-name="Strong_20_Emphasis">MONTANT ET PRIX DU MARCHE</text:span><text:tab/>9</text:p>
          <text:p text:style-name="P42">4.1 <text:s text:c="2"/>Forme du prix<text:tab/>9</text:p>
          <text:p text:style-name="P42">4.2 <text:s text:c="2"/>Montant<text:tab/>9</text:p>
          <text:p text:style-name="P42">4.3 <text:s text:c="2"/>Sous traitance<text:tab/>10</text:p>
          <text:p text:style-name="P43"><text:span text:style-name="Strong_20_Emphasis">Article 5 - </text:span><text:s text:c="2"/><text:span text:style-name="Strong_20_Emphasis">AVANCE</text:span><text:tab/>11</text:p>
          <text:p text:style-name="P43"><text:span text:style-name="Strong_20_Emphasis">Article 6 - </text:span><text:s text:c="2"/><text:span text:style-name="Strong_20_Emphasis">DUREE</text:span><text:tab/>11</text:p>
          <text:p text:style-name="P43"><text:span text:style-name="Strong_20_Emphasis">Article 7 - </text:span><text:s text:c="2"/><text:span text:style-name="Strong_20_Emphasis">PROVENANCE DES FOURNITURES</text:span><text:tab/>11</text:p>
          <text:p text:style-name="P43"><text:span text:style-name="Strong_20_Emphasis">Article 8 - </text:span><text:s text:c="2"/><text:span text:style-name="Strong_20_Emphasis">DELAI DE VALIDITE DES OFFRES</text:span><text:tab/>11</text:p>
          <text:p text:style-name="P43"><text:span text:style-name="Strong_20_Emphasis">Article 9 - </text:span><text:s text:c="2"/><text:span text:style-name="Strong_20_Emphasis">ENGAGEMENT ET SIGNATURE DU CANDIDAT</text:span><text:tab/>12</text:p>
          <text:p text:style-name="P43"><text:span text:style-name="Strong_20_Emphasis">Article 10 - </text:span><text:s text:c="2"/><text:span text:style-name="T28">S</text:span><text:span text:style-name="Strong_20_Emphasis">IGNATURE DU POUVOIR ADJUDICATEUR</text:span><text:tab/>12</text:p>
          <text:p text:style-name="P43"><text:span text:style-name="Strong_20_Emphasis">Article 11 - </text:span><text:s text:c="2"/><text:span text:style-name="Strong_20_Emphasis">NOTIFICATION DU MARCHE</text:span><text:tab/>13</text:p>
          <text:p text:style-name="P43"><text:span text:style-name="Strong_20_Emphasis">Article 12 - </text:span><text:s text:c="2"/><text:span text:style-name="Strong_20_Emphasis">EXEMPLAIRE UNIQUE - NANTISSEMENT OU CESSION DE CREANCE</text:span><text:tab/>14</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7">Délibération : 18/1207/ECSS du 20/12/2018 et 20/0252/ECSS du 27/07/2020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
      <text:p text:style-name="P27">Représentant du pouvoir adjudicateur : M<text:span text:style-name="T26">onsieur</text:span> l<text:span text:style-name="T26">e</text:span> Maire de Marseille, Délégation donnée à : Monsieur Jean-Marc COPPOLA, Adjoint <text:span text:style-name="T26">au</text:span> Maire, En charge de la Culture pour toutes et tous, de la Création, du Patrimoine culturel <text:span text:style-name="T26">et du Cinéma.</text:span></text:p>
      <text:p text:style-name="P27"/>
      <text:p text:style-name="P27">Habilité à signer en vertu de l'arrêté de délégation de signature de M<text:span text:style-name="T23">onsieur</text:span> <text:span text:style-name="T26">le</text:span> Maire de Marseille en date du 2<text:span text:style-name="T23">4</text:span>/<text:span text:style-name="T23">12</text:span>/2020.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6">37 Bd Périer</text:span> - 13<text:span text:style-name="T17">233</text:span> Marseille <text:span text:style-name="T17">Cedex 20</text:span></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1" text:outline-level="1"><text:soft-page-break/>CONTRACTANT(S)</text:h>
      <text:h text:style-name="Heading_20_2" text:outline-level="2">Identification</text:h>
      <text:p text:style-name="P21">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21">EN CAS DE CANDIDATURE SOUS FORME DE GROUPEMENT D'ENTREPRISES<text:span text:style-name="T13"> </text:span></text:p>
      <text:p text:style-name="P11"/>
      <text:p text:style-name="P21"><text:span text:style-name="T13">- </text:span><text:span text:style-name="T15">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20"/>
      <text:p text:style-name="P24"><text:span text:style-name="T14">agissant en tant que mandataire</text:span><text:span text:style-name="T13">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24"><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11"/>
      <text:p text:style-name="P11"/>
      <text:p text:style-name="P24"><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h text:style-name="Heading_20_2" text:outline-level="2">Compte à créditer</text:h>
      <text:p text:style-name="P23">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text:soft-page-break/>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23"><text:span text:style-name="T14">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4">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text:soft-page-break/>OBJET</text:h>
      <text:p text:style-name="Standard"/>
      <text:p text:style-name="P6">Travaux de modernisation et de sécurisation au Musée d'Art Contemporain, 69 Rue de Haïfa, 13008 Marseille (Relance du lot <text:span text:style-name="T18">7</text:span> - <text:span text:style-name="T13">Chauffage/Climatisation/Ventilation/Plomberie</text:span>) </text:p>
      <text:p text:style-name="P29"/>
      <text:p text:style-name="P28">Ce marché fait suite à <text:span text:style-name="T23">la</text:span> consultation <text:span text:style-name="T23">n° 2019_50502_0017 </text:span>portant sur 9 lots traités en marchés séparés et définis comme suit :</text:p>
      <text:p text:style-name="P28"/>
      <text:p text:style-name="P14">Lot 1 : Démolition/Gros-oeuvre/Revêtement de sol dur</text:p>
      <text:p text:style-name="P14">Lot 2 : Charpente métallique</text:p>
      <text:p text:style-name="P14">Lot 3 : Etanchéité</text:p>
      <text:p text:style-name="P14">Lot 4 : Menuiseries extérieures/Serrurerie</text:p>
      <text:p text:style-name="P14">Lot 5 : Cloisons/Doublages/Faux-Plafonds/Peinture/Nettoyage</text:p>
      <text:p text:style-name="P14">Lot 6 : Menuiseries intérieures bois/Mobiliers/Signalétique</text:p>
      <text:p text:style-name="P14">Lot 7 : Chauffage/Climatisation/Ventilation/Plomberie</text:p>
      <text:p text:style-name="P14">Lot 8 : Courant fort et faible/Eclairage muséographique/SSI/Vidéo/Sécurité électronique</text:p>
      <text:p text:style-name="P13">Lot 9 : Ascenseur</text:p>
      <text:p text:style-name="P13"/>
      <text:p text:style-name="P41"><text:span text:style-name="T19">La présente consultation porte uniquement sur l</text:span><text:span text:style-name="T24">e</text:span><text:span text:style-name="T19"> lot </text:span><text:span text:style-name="T18">7</text:span><text:span text:style-name="T19"> </text:span><text:span text:style-name="T18">dont une décision de résiliation a été prononcée</text:span><text:span text:style-name="T19">, les autres lots étant </text:span><text:span text:style-name="T25">attribués</text:span><text:span text:style-name="T19">.</text:span></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P29">En chiffres : ........................................................ € TTC</text:p>
      <text:p text:style-name="P29"/>
      <text:p text:style-name="P29">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P30">Une avance est accordée au titulaire du présent marché, conformément aux articles R.2191-2 à 12 du CCP. Pour les micro, petites et moyennes entreprises (PME), le taux de l'avance est de 10 %. Pour les autres entreprises, le taux de l'avance est de 5 %.</text:p>
      <text:p text:style-name="P30"/>
      <text:p text:style-name="P22">Le candidat est une PME* : oui/non</text:p>
      <text:p text:style-name="P19">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7, est le suivant :</text:p>
      <text:p text:style-name="Standard"/>
      <text:p text:style-name="Standard">Lot 7 : Chauffage/ Climatisation/ Ventilation/ Plomberie : <text:span text:style-name="T22">5</text:span> mois (<text:span text:style-name="T17">1</text:span> mois de préparation + <text:span text:style-name="T22">4</text:span>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7">4</text:span><text:span text:style-name="T4"> mois</text:span><text:span text:style-name="T13">. </text:span></text:p>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1">(Le signataire doit avoir le pouvoir d'engager la personne qu'il représente).</text:p>
      <text:p text:style-name="P11"/>
      <text:p text:style-name="P11"/>
      <text:p text:style-name="P11"/>
      <text:p text:style-name="P11"/>
      <text:p text:style-name="P11"/>
      <text:h text:style-name="Heading_20_1" text:outline-level="1"><text:span text:style-name="T27">S</text:span>IGNATURE DU POUVOIR ADJUDICATEUR</text:h>
      <text:p text:style-name="P29">La présente offre est acceptée.</text:p>
      <text:p text:style-name="P14"/>
      <text:p text:style-name="P14"/>
      <text:p text:style-name="P14">A Marseille, le .......................................</text:p>
      <text:p text:style-name="P11"/>
      <text:p text:style-name="P11">Signature</text:p>
      <text:p text:style-name="P26">(Représentant du pouvoir adjudicateur habilité à signer)</text:p>
      <text:p text:style-name="P11">Pour Le Maire et par délégation</text:p>
      <text:p text:style-name="P15"><text:span text:style-name="T20">L'</text:span>Adjoint <text:span text:style-name="T26">au</text:span> Maire, </text:p>
      <text:p text:style-name="P15">En charge de la Culture pour toutes et tous, de la Création, du Patrimoine culturel <text:span text:style-name="T26">et du Cinéma</text:span></text:p>
      <text:p text:style-name="P11"/>
      <text:p text:style-name="P11"/>
      <text:p text:style-name="P11"/>
      <text:p text:style-name="P11"/>
      <text:p text:style-name="P11"/>
      <text:p text:style-name="P18">Jean-Marc COPPOLA</text:p>
      <text:p text:style-name="P17"/>
      <text:p text:style-name="P17"/>
      <text:p text:style-name="P11">Date de transmission en Préfecture :</text:p>
      <text:p text:style-name="P11"/>
      <text:p text:style-name="P15"><text:soft-page-break/></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36">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text:p>
      <text:p text:style-name="Standard"><text:span text:style-name="T16">37 Bd Périer</text:span> - 1300<text:span text:style-name="T16">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
      <text:p text:style-name="Standard"/>
      <text:p text:style-name="Standard"/>
      <text:p text:style-name="Standard">Signature du représentant du pouvoir adjudicateur :</text:p>
      <text:p text:style-name="Standard"/>
      <text:p text:style-name="Standard"/>
      <text:p text:style-name="Standard"/>
      <text:p text:style-name="Standard"><text:soft-page-break/></text:p>
      <text:p text:style-name="Standard"/>
      <text:p text:style-name="P2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f3b0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9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text:s/>Relance du lot 7 Chauffage/Ventilation/Climatisation/Plomberie</text:span></text:p>
        <text:p text:style-name="MP2"><text:span text:style-name="Police_20_par_20_défaut"><text:span text:style-name="MT2"><text:user-field-get text:name="IntituleConsultation">Travaux de modernisation et de sécurisation au Musée d'Art Contemporain, 69 Rue de Haïfa, 13008 Marseille (9 lots)</text:user-field-get></text:span></text:span><text:span text:style-name="Police_20_par_20_défaut"><text:span text:style-name="MT2"> <text:s text:c="18"/></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4:49:22</meta:creation-date>
    <meta:editing-duration>PT1H8M54S</meta:editing-duration>
    <meta:editing-cycles>22</meta:editing-cycles>
    <meta:generator>LibreOffice/5.3.6.1$Windows_x86 LibreOffice_project/686f202eff87ef707079aeb7f485847613344eb7</meta:generator>
    <dc:date>2021-01-29T14:44:38.046000000</dc:date>
    <meta:print-date>2021-01-14T11:46:18.508000000</meta:print-date>
    <meta:document-statistic meta:table-count="2" meta:image-count="1" meta:object-count="0" meta:page-count="15" meta:paragraph-count="285" meta:word-count="2529" meta:character-count="19671" meta:non-whitespace-character-count="17259"/>
    <meta:user-defined meta:name="Info 1"/>
    <meta:user-defined meta:name="Info 2"/>
    <meta:user-defined meta:name="Info 3"/>
    <meta:user-defined meta:name="Info 4"/>
  </office:meta>
</office:document-meta>
</file>