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F2500001EEEAF22E8B4082DA6D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name-asian="Arial" style:font-size-asian="10pt" style:font-name-complex="Arial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tyle="normal" style:text-underline-style="none" fo:font-weight="normal" style:font-style-asian="normal" style:font-weight-asian="normal"/>
    </style:style>
    <style:style style:name="P7" style:family="paragraph" style:parent-style-name="Standard">
      <style:text-properties style:font-name="Arial" fo:font-style="normal" style:text-underline-style="none" fo:font-weight="normal" style:font-style-asian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style:font-style-asian="normal" style:font-weight-asian="normal" style:font-weight-complex="bold"/>
    </style:style>
    <style:style style:name="P9" style:family="paragraph" style:parent-style-name="Standard">
      <style:text-properties style:font-name="Arial" fo:font-style="normal" style:text-underline-style="none" fo:font-weight="bold" style:font-style-asian="normal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bold" style:font-style-asian="normal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language-asian="ar" style:country-asian="SA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fo:padding-left="0cm" fo:padding-right="0.141cm" fo:padding-top="0cm" fo:padding-bottom="0.035cm" fo:border="0.51pt solid #000000"/>
      <style:text-properties style:font-name="Arial" fo:font-weight="bold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2pt" style:text-underline-style="solid" style:text-underline-width="auto" style:text-underline-color="font-color" fo:font-weight="bold" fo:background-color="#ffffff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" style:family="paragraph" style:parent-style-name="NumeroConsultation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name-asian="Times New Roman" style:font-weight-asian="normal" style:font-weight-complex="normal"/>
    </style:style>
    <style:style style:name="T3" style:family="text">
      <style:text-properties style:text-underline-style="none" fo:font-weight="bold" style:font-weight-asian="bold" style:font-name-complex="Arial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Ari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1d6220" fo:background-color="#ffffff" loext:char-shading-value="0" style:font-weight-asian="bold" style:font-name-complex="Arial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as-char" svg:width="4.486cm" svg:height="4.456cm" draw:z-index="0"><draw:image xlink:href="Pictures/2000000C00001F2500001EEEAF22E8B4082DA6D7.wmf" xlink:type="simple" xlink:show="embed" xlink:actuate="onLoad"/></draw:frame></text:p>
      <text:p text:style-name="Standard"/>
      <text:p text:style-name="Standard"/>
      <text:p text:style-name="Standard"/>
      <text:p text:style-name="Standard"/>
      <text:h text:style-name="Heading_20_1" text:outline-level="1"><text:span text:style-name="T2"><text:s text:c="27"/></text:span>NOTE METHODOLOGIQUE</text:h>
      <text:p text:style-name="Standard"/>
      <text:h text:style-name="Heading_20_2" text:outline-level="2"><text:span text:style-name="T4"><text:s text:c="37"/></text:span>CADRE DE RÉPONSE</text:h>
      <text:p text:style-name="Standard"/>
      <text:p text:style-name="Standard"/>
      <text:p text:style-name="Standard"/>
      <text:p text:style-name="Intitule2">Mission de Maîtrise d’œuvre</text:p>
      <text:p text:style-name="Intitule2">pour l’Aménagement des façades après mise en sécurité de la crèche Pharo Catalans</text:p>
      <text:p text:style-name="Intitule2"><text:span text:style-name="T5"><text:s/></text:span>au 17 rue des Catalans 13007 Marseille</text:p>
      <text:p text:style-name="Standard"/>
      <text:p text:style-name="Standard"/>
      <text:p text:style-name="Standard"/>
      <text:p text:style-name="P16"><text:span text:style-name="T3"><text:tab/></text:span><text:span text:style-name="T6">Numéro de la consultation</text:span><text:span text:style-name="T3"><text:tab/></text:span><text:span text:style-name="T6">:</text:span><text:span text:style-name="T7"><text:tab/></text:span><text:span text:style-name="T8">2020_50502_00</text:span><text:span text:style-name="T9">25</text:span></text:p>
      <text:p text:style-name="P17"/>
      <text:p text:style-name="P17"/>
      <text:p text:style-name="P1"><text:s/></text:p>
      <text:p text:style-name="P15"><text:span text:style-name="T1"><text:tab/></text:span>nom du candidat ( à compléter )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2">MISSION DE MAITRISE D’ŒUVRE </text:p>
      <text:p text:style-name="P11"><text:span text:style-name="T10">POUR L’AMÉNAGEMENT</text:span><text:span text:style-name="T11"> DES FAÇADES APRES </text:span></text:p>
      <text:p text:style-name="P13">LA MISE EN SÉCURITÉ DE LA CRÉCHÉ PHARO CATALANS</text:p>
      <text:p text:style-name="P3"/>
      <text:p text:style-name="P3"/>
      <text:p text:style-name="P3"/>
      <text:p text:style-name="P9">A) Adéquation des effectifs (en nombre) et qualifications du personnel d'exécution et d'encadrement affectés spécifiquement à cette mission</text:p>
      <text:p text:style-name="P7">Ce sous critère sera noté sur 5 points</text:p>
      <text:p text:style-name="P5"/>
      <text:p text:style-name="P5"/>
      <text:p text:style-name="P5"/>
      <text:p text:style-name="P5"/>
      <text:p text:style-name="P5"/>
      <text:p text:style-name="P9">B) Adéquation des moyens techniques affectés spécifiquement à la réalisation de cette mission</text:p>
      <text:p text:style-name="P6">Ce sous critère sera noté sur 4 point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C) Pertinence de la méthodologie et organisation générale prévisionnelle de cette mission en indiquant l'enchaînement des tâches principales</text:p>
      <text:p text:style-name="P8">Ce sous critère sera noté sur 5 point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D) Pertinence d’une note d’intention et de motivation pour la réalisation de cette mission</text:p>
      <text:p text:style-name="P8">Ce sous critère sera noté sur 6 points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14">NOTA : Les renseignements peuvent être donnés sur papier libre, le nombre de pages pour ce mémoire technique n’étant pas limité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/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</dc:title>
    <meta:initial-creator>jlsanchez</meta:initial-creator>
    <meta:creation-date>2016-02-10T11:56:00</meta:creation-date>
    <dc:date>2020-10-09T11:45:03.360000000</dc:date>
    <meta:print-date>2016-02-29T09:40:00</meta:print-date>
    <meta:editing-cycles>13</meta:editing-cycles>
    <meta:editing-duration>PT1H57M47S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21" meta:word-count="177" meta:character-count="1178" meta:non-whitespace-character-count="950"/>
  </office:meta>
</office:document-meta>
</file>