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5ea23"/>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none" fo:font-weight="bold" officeooo:paragraph-rsid="0015ea23"/>
    </style:style>
    <style:style style:name="P32" style:family="paragraph" style:parent-style-name="Standard">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5ea23"/>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5ea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îtrise d'oeuvre pour l'aménagement des façades après mise en sécurité de la Crèche Pharo Catalans - 17 Rue des Catalans - 13007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1/2020 16:00" text:name="dateLimite"/>
        <text:user-field-decl office:value-type="string" office:string-value="2020_50502_0025" text:name="NumeroConsultation"/>
        <text:user-field-decl office:value-type="string" office:string-value="Procédure adaptée" text:name="ProcedurePassation"/>
        <text:user-field-decl office:value-type="string" office:string-value="ACTE D'ENGAGEMENT"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îtrise d'oeuvre pour l'aménagement des façades après mise en sécurité de la Crèche Pharo Catalans - 17 Rue des Catalans - 13007 Marseille</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0_50502_0025</text:user-field-get></text:span></text:p>
      <text:p text:style-name="P7"/>
      <text:p text:style-name="P8"/>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INFORMATIONS ADMINISTRATIVES (RENSEIGNE PAR LA COLLECTIVITE)</text:span><text:tab/>3</text:p>
          <text:p text:style-name="P26">1.1 <text:s text:c="2"/>Marché<text:tab/>3</text:p>
          <text:p text:style-name="P26">1.2 <text:s text:c="2"/>Pouvoir adjudicateur<text:tab/>3</text:p>
          <text:p text:style-name="P26">1.3 <text:s text:c="2"/>Informations comptables et financières<text:tab/>3</text:p>
          <text:p text:style-name="P28"><text:span text:style-name="Strong_20_Emphasis">Article 2 - </text:span><text:s text:c="2"/><text:span text:style-name="Strong_20_Emphasis">CONTRACTANT(S)</text:span><text:tab/>4</text:p>
          <text:p text:style-name="P26">2.1 <text:s text:c="2"/>Identification<text:tab/>4</text:p>
          <text:p text:style-name="P26">2.2 <text:s text:c="2"/>Compte à créditer<text:tab/>8</text:p>
          <text:p text:style-name="P28"><text:span text:style-name="Strong_20_Emphasis">Article 3 - </text:span><text:s text:c="2"/><text:span text:style-name="Strong_20_Emphasis">OBJET</text:span><text:tab/>10</text:p>
          <text:p text:style-name="P28"><text:span text:style-name="Strong_20_Emphasis">Article 4 - </text:span><text:s text:c="2"/><text:span text:style-name="Strong_20_Emphasis">MONTANT ET PRIX DU MARCHE</text:span><text:tab/>10</text:p>
          <text:p text:style-name="P26">4.1 <text:s text:c="2"/>Forme du prix<text:tab/>10</text:p>
          <text:p text:style-name="P26">4.2 <text:s text:c="2"/>Conditions générales de l'offre de prix<text:tab/>10</text:p>
          <text:p text:style-name="P26">4.3 <text:s text:c="2"/>Montant - Calcul de la rémunération<text:tab/>10</text:p>
          <text:p text:style-name="P27">4.3.1 <text:s text:c="2"/>Pour les éléments de missions de base décrits au CCAP<text:tab/>10</text:p>
          <text:p text:style-name="P26">4.4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 - DELAIS D'EXECUTION</text:span><text:tab/>12</text:p>
          <text:p text:style-name="P28"><text:span text:style-name="Strong_20_Emphasis">Article 7 - </text:span><text:s text:c="2"/><text:span text:style-name="Strong_20_Emphasis">DELAI DE VALIDITE DES OFFRES</text:span><text:tab/>13</text:p>
          <text:p text:style-name="P28"><text:span text:style-name="Strong_20_Emphasis">Article 8 - </text:span><text:s text:c="2"/><text:span text:style-name="Strong_20_Emphasis">ENGAGEMENT ET SIGNATURE DU CANDIDAT</text:span><text:tab/>13</text:p>
          <text:p text:style-name="P28"><text:span text:style-name="Strong_20_Emphasis">Article 9 - </text:span><text:s text:c="2"/><text:span text:style-name="Strong_20_Emphasis">SIGNATURE DU POUVOIR ADJUDICATEUR</text:span><text:tab/>14</text:p>
          <text:p text:style-name="P28"><text:span text:style-name="Strong_20_Emphasis">Article 10 - </text:span><text:s text:c="2"/><text:span text:style-name="Strong_20_Emphasis">NOTIFICATION DU MARCHE</text:span><text:tab/>15</text:p>
          <text:p text:style-name="P28"><text:span text:style-name="Strong_20_Emphasis">Article 11 - </text:span><text:s text:c="2"/><text:span text:style-name="Strong_20_Emphasis">EXEMPLAIRE UNIQUE - NANTISSEMENT OU CESSION DE CREANCE</text:span><text:tab/>16</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9/0238ECSS du 01/04/2019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Nature des prestations : Services </text:p>
      <text:h text:style-name="Heading_20_2" text:outline-level="2">Pouvoir adjudicateur</text:h>
      <text:p text:style-name="Standard"/>
      <text:p text:style-name="Standard"><text:s/></text:p>
      <text:p text:style-name="Standard">Représentant du pouvoir adjudicateur : Madame la Maire de Marseille, Délégation donnée à : Madame Sophie GUERARD, Adjointe à la Maire, En charge de la Place de l'enfant dans la ville</text:p>
      <text:p text:style-name="Standard"/>
      <text:p text:style-name="Standard">Habilitée à signer en vertu de l'arrêté de délégation de signature du Maire de Marseille en date du 20/07/2020.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37 Bd Périer - 13233 Marseille Cedex 20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29"/>
      <text:p text:style-name="P16"><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6"><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6"><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3"><text:s/>- <text:span text:style-name="T9">4è</text:span><text:span text:style-name="T6">me co-contractant</text:span> :</text:p>
      <text:p text:style-name="P13"/>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r SA, SARL, ...)</text:p>
      <text:p text:style-name="P13"/>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3">Dont le siège social est à : ...........................................</text:p>
      <text:p text:style-name="P13"/>
      <text:p text:style-name="P13">Tél : .....................</text:p>
      <text:p text:style-name="P13"/>
      <text:p text:style-name="P13">Courriel : ....................................</text:p>
      <text:p text:style-name="P16"/>
      <text:h text:style-name="Heading_20_2" text:outline-level="2">Compte à créditer</text:h>
      <text:p text:style-name="P15">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5"><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text:soft-page-break/>OBJET</text:h>
      <text:p text:style-name="Standard"/>
      <text:p text:style-name="Standard">Maîtrise d'oeuvre pour l'aménagement des façades après mise en sécurité de la Crèche Pharo Catalans - 17 Rue des Catalans - 13007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text:s/></text:p>
      <text:h text:style-name="Heading_20_3" text:outline-level="3">Pour les éléments de missions de base décrits au CCAP</text:h>
      <text:p text:style-name="Standard"/>
      <text:p text:style-name="Standard"><text:s/></text:p>
      <text:p text:style-name="P15"><text:span text:style-name="T15">Le forfait total de rémunération sera le suivant </text:span><text:span text:style-name="T13">:</text:span></text:p>
      <text:p text:style-name="P11"/>
      <text:p text:style-name="P11">DIA, APS, APD, PRO, ACT, VISA, DET, AOR, OPC</text:p>
      <text:p text:style-name="P11"/>
      <text:p text:style-name="P11"><text:s/></text:p>
      <text:p text:style-name="P11">Taux de rémunération, "Tp", en pourcentage :  <text:span text:style-name="T3">..........</text:span>.% </text:p>
      <text:p text:style-name="P13"/>
      <text:p text:style-name="P13">Montant prévisionnel des travaux Pp déterminé par le Maître d'ouvrage, est de : </text:p>
      <text:p text:style-name="P31">300 000,00 euros H.T.</text:p>
      <text:p text:style-name="P11"><text:soft-page-break/></text:p>
      <text:p text:style-name="P11"><text:s/></text:p>
      <text:p text:style-name="P14">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Forfait provisoire de rémunération TTC pour les missions de base + DIA + OPC 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Standard"/>
      <text:p text:style-name="Standard"/>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 - DELAIS D'EXECUTION</text:h>
      <text:p text:style-name="Standard">La durée du marché se définit comme suit : la période de validité du marché démarre à compter de sa notification et durera jusqu'à la fin de la garantie de parfait achèvement (G.P.A).</text:p>
      <text:p text:style-name="Standard"><text:soft-page-break/></text:p>
      <text:p text:style-name="Standard">''Le délai prévisionnel d'exécution de la mission est de 9 mois (4 mois pour les études puis 5 mois pour les travaux). Il débutera à compter de la notification de l'OS de démarrage ou de de la date précisée dans celui-ci.''</text:p>
      <text:p text:style-name="Standard"><text:s/></text:p>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
      <text:p text:style-name="P11">Les délais d'exécution des documents d'études sont les suivants, exprimés en semaines calendaires.</text:p>
      <text:p text:style-name="P14"/>
      <text:p text:style-name="Standard"><text:span text:style-name="T14">- DIA :</text:span><text:span text:style-name="T13"> 2 semaines</text:span></text:p>
      <text:p text:style-name="Standard"><text:span text:style-name="T14">- APS : </text:span><text:span text:style-name="T13">4 semaines</text:span></text:p>
      <text:p text:style-name="Standard"><text:span text:style-name="T14">- APD : </text:span><text:span text:style-name="T13">4 semaines</text:span></text:p>
      <text:p text:style-name="Standard"><text:span text:style-name="T14">- PRO : </text:span><text:span text:style-name="T13">4 semaines</text:span></text:p>
      <text:p text:style-name="Standard"><text:span text:style-name="T14">- ACT : </text:span><text:span text:style-name="T13">2 semaines</text:span></text:p>
      <text:p text:style-name="P11"><text:s/></text:p>
      <text:p text:style-name="P11"/>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3">4 </text:span><text:span text:style-name="T13"> </text:span><text:span text:style-name="T14">mois.</text:span><text:span text:style-name="T13"> </text:span></text:p>
      <text:h text:style-name="Heading_20_1" text:outline-level="1">ENGAGEMENT ET SIGNATURE DU CANDIDAT</text:h>
      <text:p text:style-name="Standard"/>
      <text:p text:style-name="Standard"/>
      <text:p text:style-name="Standard">L'annexe au présent document sont la suivante : </text:p>
      <text:p text:style-name="P13"/>
      <text:p text:style-name="P13"><text:span text:style-name="T17">- </text:span>annexe I : missions et répartition des honoraires</text:p>
      <text:p text:style-name="P11"/>
      <text:p text:style-name="P11"><text:s/></text:p>
      <text:p text:style-name="P11"/>
      <text:p text:style-name="Standard"><text:soft-page-break/></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4">Pour La Maire et par délégation</text:p>
      <text:p text:style-name="P14">L'Adjointe à la Maire de Marseille, </text:p>
      <text:p text:style-name="P14">En charge de la Place de l'Enfant dans la Ville</text:p>
      <text:p text:style-name="P14"/>
      <text:p text:style-name="P14"/>
      <text:p text:style-name="P14"/>
      <text:p text:style-name="P14"/>
      <text:p text:style-name="P14">Sophie GUERARD</text:p>
      <text:p text:style-name="P14"/>
      <text:p text:style-name="P14"/>
      <text:p text:style-name="P11">Date de transmission en Préfecture :</text:p>
      <text:p text:style-name="P11"><text:s/></text:p>
      <text:p text:style-name="P11"/>
      <text:p text:style-name="P11"/>
      <text:p text:style-name="P11"/>
      <text:p text:style-name="P11"/>
      <text:p text:style-name="P1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5">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îtrise d'oeuvre pour l'aménagement des façades après mise en sécurité de la Crèche Pharo Catalans - 17 Rue des Catalans - 13007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îtrise d'oeuvre pour l'aménagement des façades après mise en sécurité de la Crèche Pharo Catalans - 17 Rue des Catalans - 13007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7:06:40</meta:creation-date>
    <meta:editing-duration>PT8M26S</meta:editing-duration>
    <meta:editing-cycles>4</meta:editing-cycles>
    <meta:generator>LibreOffice/5.3.6.1$Windows_x86 LibreOffice_project/686f202eff87ef707079aeb7f485847613344eb7</meta:generator>
    <dc:date>2020-10-08T17:24:31.852000000</dc:date>
    <meta:document-statistic meta:table-count="1" meta:image-count="1" meta:object-count="0" meta:page-count="17" meta:paragraph-count="326" meta:word-count="2972" meta:character-count="21833" meta:non-whitespace-character-count="18975"/>
    <meta:user-defined meta:name="Info 1"/>
    <meta:user-defined meta:name="Info 2"/>
    <meta:user-defined meta:name="Info 3"/>
    <meta:user-defined meta:name="Info 4"/>
  </office:meta>
</office:document-meta>
</file>