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616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style:min-row-height="2.69cm"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1pt" fo:font-style="normal" style:text-underline-style="none" fo:font-weight="normal" officeooo:paragraph-rsid="00219544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style="normal" style:text-underline-style="none" fo:font-weight="normal" officeooo:paragraph-rsid="0024eaf5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tyle="normal" style:text-underline-style="none" fo:font-weight="bold" officeooo:paragraph-rsid="00219544"/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214f58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2363f9" officeooo:paragraph-rsid="002363f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fo:padding-left="0cm" fo:padding-right="0.035cm" fo:padding-top="0cm" fo:padding-bottom="0cm" fo:border="0.74pt solid #000000" style:shadow="#000000 0.028cm 0.028cm"/>
      <style:text-properties fo:font-size="14pt" style:font-size-asian="14pt" style:font-size-complex="14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size="11pt" fo:language="zxx" fo:country="none" fo:font-style="normal" style:text-underline-style="none" fo:font-weight="normal" officeooo:rsid="000c0e00" officeooo:paragraph-rsid="0024eaf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font-size="11pt" fo:font-style="normal" style:text-underline-style="none" fo:font-weight="normal" officeooo:paragraph-rsid="0024eaf5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normal" style:text-underline-style="none"/>
    </style:style>
    <style:style style:name="T2" style:family="text">
      <style:text-properties fo:font-size="10.5pt"/>
    </style:style>
    <style:style style:name="T3" style:family="text">
      <style:text-properties fo:font-size="10.5pt" officeooo:rsid="000c7079"/>
    </style:style>
    <style:style style:name="T4" style:family="text">
      <style:text-properties fo:font-size="10.5pt" fo:font-weight="bold"/>
    </style:style>
    <style:style style:name="T5" style:family="text">
      <style:text-properties fo:font-size="10.5pt" fo:font-weight="bold" officeooo:rsid="000c7079"/>
    </style:style>
    <style:style style:name="T6" style:family="text">
      <style:text-properties fo:font-size="10.5pt" fo:font-weight="bold" officeooo:rsid="00139cdb"/>
    </style:style>
    <style:style style:name="T7" style:family="text">
      <style:text-properties fo:font-size="10.5pt" fo:font-weight="bold" officeooo:rsid="0024eaf5"/>
    </style:style>
    <style:style style:name="T8" style:family="text">
      <style:text-properties fo:font-size="10.5pt" fo:font-weight="bold" officeooo:rsid="0025ec52"/>
    </style:style>
    <style:style style:name="T9" style:family="text">
      <style:text-properties fo:font-size="10.5pt" style:font-weight-asian="normal" style:font-weight-complex="normal"/>
    </style:style>
    <style:style style:name="T10" style:family="text">
      <style:text-properties fo:font-size="10.5pt" officeooo:rsid="0024eaf5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officeooo:rsid="0013de32" style:font-weight-asian="bold" style:font-weight-complex="bold"/>
    </style:style>
    <style:style style:name="T13" style:family="text">
      <style:text-properties fo:font-weight="bold" officeooo:rsid="0025ec52" style:font-weight-asian="bold" style:font-weight-complex="bold"/>
    </style:style>
    <style:style style:name="T14" style:family="text">
      <style:text-properties fo:font-weight="bold" officeooo:rsid="0024eaf5"/>
    </style:style>
    <style:style style:name="T15" style:family="text">
      <style:text-properties fo:font-weight="bold" officeooo:rsid="0025ec52"/>
    </style:style>
    <style:style style:name="T16" style:family="text">
      <style:text-properties officeooo:rsid="0024eaf5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officeooo:rsid="0024eaf5" style:font-weight-asian="normal" style:font-weight-complex="normal"/>
    </style:style>
    <style:style style:name="T19" style:family="text">
      <style:text-properties officeooo:rsid="00159cd7" style:font-weight-asian="normal" style:font-weight-complex="normal"/>
    </style:style>
    <style:style style:name="T20" style:family="text">
      <style:text-properties officeooo:rsid="0013de32" style:font-weight-asian="normal" style:font-weight-complex="normal"/>
    </style:style>
    <style:style style:name="T21" style:family="text">
      <style:text-properties officeooo:rsid="0025ec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arché public de Maîtrise d’oeuvre</text:p>
      <text:p text:style-name="P3"/>
      <text:p text:style-name="P13"/>
      <text:p text:style-name="P14">CONSULTATION 20<text:span text:style-name="T16">20</text:span>_50502_00<text:span text:style-name="T16">16</text:span></text:p>
      <text:p text:style-name="P14"/>
      <text:p text:style-name="P15">MISSION DE MAITRISE D’ŒUVRE POUR L<text:span text:style-name="T16">ES ETUDES DE RENOVATION D’UN ANCIER COMMISSARIAT POUR ACCUEILLIR LA BASE Sud de la Police municipale</text:span></text:p>
      <text:p text:style-name="P16"><text:span text:style-name="T21">69 Avenue Haïfa</text:span> – 1300<text:span text:style-name="T16">8</text:span> Marseille</text:p>
      <text:p text:style-name="P17"/>
      <text:p text:style-name="P14">NOTE DE METHODOLOGIE – CADRE DE REPONSE</text:p>
      <text:p text:style-name="P18"/>
      <text:p text:style-name="P4"/>
      <text:p text:style-name="Standard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<text:span text:style-name="T2">A)</text:span><text:span text:style-name="T4"> </text:span><text:span text:style-name="T10">E</text:span><text:span text:style-name="T9">ffectifs (en nombre) et qualifications du personnel d'exécution et d'encadrement affectés spécifiquement à cette mission</text:span><text:span text:style-name="T3"> </text:span><text:span text:style-name="T5">(Not</text:span><text:span text:style-name="T8">é</text:span><text:span text:style-name="T5"> sur </text:span><text:span text:style-name="T7">6</text:span><text:span text:style-name="T5">)</text:span></text:p>
          </table:table-cell>
        </table:table-row>
        <table:table-row table:style-name="Tableau1.2">
          <table:table-cell table:style-name="Tableau1.A1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3">
          <table:table-cell table:style-name="Tableau1.A1" office:value-type="string">
            <text:p text:style-name="P11">B) <text:span text:style-name="T18">M</text:span><text:span text:style-name="T17">oyens techniques affectés spécifiquement à la réalisation de cette mission </text:span><text:span text:style-name="T19">avec des précisions sur l'organisation et les modes de visualisation pour une présentation en réalité virtuelle</text:span><text:span text:style-name="T17"> </text:span><text:span text:style-name="T11">(not</text:span><text:span text:style-name="T15">é</text:span><text:span text:style-name="T11"> sur </text:span><text:span text:style-name="T14">4</text:span><text:span text:style-name="T11">)</text:span></text:p>
          </table:table-cell>
        </table:table-row>
        <table:table-row table:style-name="Tableau1.4">
          <table:table-cell table:style-name="Tableau1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20"><text:span text:style-name="T1">C) </text:span><text:span text:style-name="T16">M</text:span><text:span text:style-name="T17">éthodologie et organisation générale prévisionnelle de cette mission en indiquant l'enchaînement des tâches principales</text:span><text:span text:style-name="T20"> </text:span><text:span text:style-name="T12">(not</text:span><text:span text:style-name="T13">é</text:span><text:span text:style-name="T12"> sur 10)</text:span></text:p>
            <text:p text:style-name="P7"/>
          </table:table-cell>
        </table:table-row>
        <table:table-row table:style-name="Tableau1.6">
          <table:table-cell table:style-name="Tableau1.A1" office:value-type="string">
            <text:p text:style-name="P6"/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initial-creator>cmasto</meta:initial-creator>
    <meta:creation-date>2013-11-19T09:11:00</meta:creation-date>
    <dc:date>2020-06-30T17:56:11.608000000</dc:date>
    <meta:print-date>2014-10-22T11:29:00</meta:print-date>
    <meta:editing-cycles>18</meta:editing-cycles>
    <meta:editing-duration>PT2H12M42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8" meta:word-count="106" meta:character-count="745" meta:non-whitespace-character-count="645"/>
  </office:meta>
</office:document-meta>
</file>