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ffffff"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ffffff"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fo:color="#000000" fo:font-style="normal" style:text-underline-style="none" fo:font-weight="normal" officeooo:paragraph-rsid="0007a900"/>
    </style:style>
    <style:style style:name="P10" style:family="paragraph" style:parent-style-name="Standard">
      <style:text-properties fo:color="#000000" fo:font-style="normal" style:text-underline-style="none" fo:font-weight="bold" officeooo:paragraph-rsid="0007a900"/>
    </style:style>
    <style:style style:name="P11" style:family="paragraph" style:parent-style-name="Standard">
      <style:text-properties fo:color="#000000" fo:font-style="normal" style:text-underline-style="none" fo:font-weight="bold" officeooo:paragraph-rsid="0009645b" fo:background-color="#ffffff"/>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officeooo:paragraph-rsid="00080e94"/>
    </style:style>
    <style:style style:name="P17" style:family="paragraph" style:parent-style-name="Standard">
      <style:text-properties fo:font-style="normal" style:text-underline-style="none" fo:font-weight="normal" officeooo:paragraph-rsid="0007a900"/>
    </style:style>
    <style:style style:name="P18" style:family="paragraph" style:parent-style-name="Standard">
      <style:text-properties fo:font-style="normal" style:text-underline-style="none" fo:font-weight="normal" officeooo:paragraph-rsid="00080e94"/>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fo:font-weight="bold" officeooo:paragraph-rsid="0007a900"/>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normal" officeooo:paragraph-rsid="00080e94"/>
    </style:style>
    <style:style style:name="P25" style:family="paragraph" style:parent-style-name="Standard">
      <style:text-properties fo:font-style="italic" officeooo:paragraph-rsid="00080e94"/>
    </style:style>
    <style:style style:name="P26" style:family="paragraph" style:parent-style-name="Standard">
      <style:text-properties officeooo:paragraph-rsid="0007a900"/>
    </style:style>
    <style:style style:name="P27" style:family="paragraph" style:parent-style-name="Standard">
      <style:text-properties fo:color="#ff0000" fo:font-style="normal" style:text-underline-style="none" fo:font-weight="normal" officeooo:paragraph-rsid="0007a900"/>
    </style:style>
    <style:style style:name="P28" style:family="paragraph" style:parent-style-name="Standard">
      <style:text-properties fo:color="#ff0000" fo:font-style="normal" style:text-underline-style="none" fo:font-weight="normal" officeooo:paragraph-rsid="0009645b" fo:background-color="#ffffff"/>
    </style:style>
    <style:style style:name="P29" style:family="paragraph" style:parent-style-name="Standard">
      <style:text-properties officeooo:paragraph-rsid="00080e94"/>
    </style:style>
    <style:style style:name="P30" style:family="paragraph" style:parent-style-name="Standard">
      <style:text-properties officeooo:rsid="00261d44" officeooo:paragraph-rsid="00091fb1"/>
    </style:style>
    <style:style style:name="P31" style:family="paragraph" style:parent-style-name="Standard">
      <style:text-properties officeooo:paragraph-rsid="00091fb1"/>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07a900"/>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weight="normal" officeooo:paragraph-rsid="0007a900" style:language-asian="zxx" style:country-asian="none" style:font-weight-asian="normal" style:language-complex="zxx" style:country-complex="none" style:font-weight-complex="normal"/>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style:style>
    <style:style style:name="P4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07a900" style:language-asian="zxx" style:country-asian="none" style:language-complex="zxx" style:country-complex="none"/>
    </style:style>
    <style:style style:name="P41" style:family="paragraph" style:parent-style-name="Intitule2">
      <style:text-properties officeooo:rsid="0007a900" officeooo:paragraph-rsid="0007a900"/>
    </style:style>
    <style:style style:name="P42" style:family="paragraph" style:parent-style-name="Table">
      <style:paragraph-properties fo:text-align="start" style:justify-single-word="false"/>
      <style:text-properties fo:background-color="transparent"/>
    </style:style>
    <style:style style:name="P43" style:family="paragraph" style:parent-style-name="Contents_20_Heading" style:master-page-name="">
      <style:paragraph-properties style:page-number="auto" fo:break-before="page"/>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3">
      <style:paragraph-properties>
        <style:tab-stops>
          <style:tab-stop style:position="14.34cm" style:type="right" style:leader-style="dotted" style:leader-text="."/>
        </style:tab-stops>
      </style:paragraph-properties>
    </style:style>
    <style:style style:name="P48" style:family="paragraph" style:parent-style-name="Heading_20_1">
      <style:text-properties officeooo:paragraph-rsid="00080e94"/>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weight="bold"/>
    </style:style>
    <style:style style:name="T5" style:family="text">
      <style:text-properties fo:color="#000000" fo:font-weight="bold" officeooo:rsid="00271f1e"/>
    </style:style>
    <style:style style:name="T6" style:family="text">
      <style:text-properties fo:color="#000000" officeooo:rsid="0009645b"/>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07a900"/>
    </style:style>
    <style:style style:name="T18" style:family="text">
      <style:text-properties fo:font-style="normal" style:text-underline-style="none" fo:font-weight="normal" officeooo:rsid="0009645b"/>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color="#ff0000" fo:font-style="normal" style:text-underline-style="none" fo:font-weight="normal"/>
    </style:style>
    <style:style style:name="T23" style:family="text">
      <style:text-properties style:font-name="Arial1" fo:font-size="10.5pt" fo:language="zxx" fo:country="none" style:language-asian="zxx" style:country-asian="none" style:language-complex="zxx" style:country-complex="none"/>
    </style:style>
    <style:style style:name="T24" style:family="text">
      <style:text-properties officeooo:rsid="00091fb1"/>
    </style:style>
    <style:style style:name="T25" style:family="text">
      <style:text-properties officeooo:rsid="00271f1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Marché de Maîtrise d'oeuvre pour les études de rénovation d'un ancien commissariat pour acceuillir la base de vie Sud  de la police municipale au 69 avenue Haîfa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502_0016" text:name="NumeroConsultation"/>
        <text:user-field-decl office:value-type="string" office:string-value="Procédure adaptée" text:name="ProcedurePassation"/>
        <text:user-field-decl office:value-type="string" office:string-value="Acte d'Engagement" text:name="TitreDocument"/>
      </text:user-field-decls>
      <text:p text:style-name="P4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41">Marché de Maîtrise d’oeuvre pour les études</text:p>
      <text:p text:style-name="P41">de rénovation d’un ancien commissariat pour</text:p>
      <text:p text:style-name="P41">accueillir la base Sud de la police municipale</text:p>
      <text:p text:style-name="P41">au 69 avenue Haïfa 13008 Marseille</text:p>
      <text:p text:style-name="Intitule2"/>
      <text:p text:style-name="Text_20_body"/>
      <text:p text:style-name="Text_20_body"/>
      <text:p text:style-name="Text_20_body"/>
      <text:p text:style-name="Text_20_body"/>
      <text:p text:style-name="P32"><text:span text:style-name="T11">Numéro de la consultation<text:tab/>:</text:span><text:span text:style-name="T10"><text:tab/></text:span><text:span text:style-name="T9"><text:user-field-get text:name="NumeroConsultation">2020_50502_0016</text:user-field-get></text:span></text:p>
      <text:p text:style-name="P6"/>
      <text:p text:style-name="P7"/>
      <text:p text:style-name="P33"><text:span text:style-name="T11">Procédure de passation :</text:span><text:span text:style-name="T10"><text:tab/></text:span><text:span text:style-name="T9"><text:user-field-get text:name="ProcedurePassation">Procédure adaptée</text:user-field-get></text:span></text:p>
      <text:p text:style-name="P4"/>
      <text:p text:style-name="P35"/>
      <text:p text:style-name="P34"><text:span text:style-name="T12">Date de notification :</text:span><text:span text:style-name="T13"><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3">Sommaire</text:p>
          </text:index-title>
          <text:p text:style-name="P44"><text:span text:style-name="Strong_20_Emphasis">Article 1 - </text:span><text:s text:c="2"/><text:span text:style-name="Strong_20_Emphasis">INFORMATIONS ADMINISTRATIVES (RENSEIGNE PAR LA COLLECTIVITE)</text:span><text:tab/>3</text:p>
          <text:p text:style-name="P46">1.1 <text:s text:c="2"/>Marché<text:tab/>3</text:p>
          <text:p text:style-name="P46">1.2 <text:s text:c="2"/>Pouvoir adjudicateur<text:tab/>3</text:p>
          <text:p text:style-name="P46">1.3 <text:s text:c="2"/>Informations comptables et financières<text:tab/>3</text:p>
          <text:p text:style-name="P44"><text:span text:style-name="Strong_20_Emphasis">Article 2 - </text:span><text:s text:c="2"/><text:span text:style-name="Strong_20_Emphasis">CONTRACTANT(S)</text:span><text:tab/>4</text:p>
          <text:p text:style-name="P46">2.1 <text:s text:c="2"/>Identification<text:tab/>4</text:p>
          <text:p text:style-name="P46">2.2 <text:s text:c="2"/>Compte à créditer<text:tab/>9</text:p>
          <text:p text:style-name="P44"><text:span text:style-name="Strong_20_Emphasis">Article 3 - </text:span><text:s text:c="2"/><text:span text:style-name="Strong_20_Emphasis">OBJET</text:span><text:tab/>10</text:p>
          <text:p text:style-name="P44"><text:span text:style-name="Strong_20_Emphasis">Article 4 - </text:span><text:s text:c="2"/><text:span text:style-name="Strong_20_Emphasis">MONTANT ET PRIX DU MARCHE</text:span><text:tab/>10</text:p>
          <text:p text:style-name="P46">4.1 <text:s text:c="2"/>Forme du prix<text:tab/>10</text:p>
          <text:p text:style-name="P46">4.2 <text:s text:c="2"/>Conditions générales de l'offre de prix<text:tab/>10</text:p>
          <text:p text:style-name="P46">4.3 <text:s text:c="2"/>Montant - Calcul de la rémunération<text:tab/>10</text:p>
          <text:p text:style-name="P47">4.3.1 <text:s text:c="2"/>Pour les éléments de missions de base décrits au CCAP<text:tab/>10</text:p>
          <text:p text:style-name="P46">4.4 <text:s text:c="2"/>Sous traitance<text:tab/>11</text:p>
          <text:p text:style-name="P44"><text:span text:style-name="Strong_20_Emphasis">Article 5 - </text:span><text:s text:c="2"/><text:span text:style-name="Strong_20_Emphasis">AVANCE</text:span><text:tab/>12</text:p>
          <text:p text:style-name="P44"><text:span text:style-name="Strong_20_Emphasis">Article 6 - </text:span><text:s text:c="2"/><text:span text:style-name="Strong_20_Emphasis">DUREE - DELAIS D'EXECUTION</text:span><text:tab/>12</text:p>
          <text:p text:style-name="P44"><text:span text:style-name="Strong_20_Emphasis">Article 7 - </text:span><text:s text:c="2"/><text:span text:style-name="Strong_20_Emphasis">DELAI DE VALIDITE DES OFFRES</text:span><text:tab/>13</text:p>
          <text:p text:style-name="P44"><text:span text:style-name="Strong_20_Emphasis">Article 8 - </text:span><text:s text:c="2"/><text:span text:style-name="Strong_20_Emphasis">ENGAGEMENT ET SIGNATURE DU CANDIDAT</text:span><text:tab/>13</text:p>
          <text:p text:style-name="P44"><text:span text:style-name="Strong_20_Emphasis">Article 9 - </text:span><text:s text:c="2"/><text:span text:style-name="Strong_20_Emphasis">SIGNATURE DU POUVOIR ADJUDICATEUR</text:span><text:tab/>14</text:p>
          <text:p text:style-name="P44"><text:span text:style-name="Strong_20_Emphasis">Article 10 - </text:span><text:s text:c="2"/><text:span text:style-name="Strong_20_Emphasis">NOTIFICATION DU MARCHE</text:span><text:tab/>14</text:p>
          <text:p text:style-name="P44"><text:span text:style-name="Strong_20_Emphasis">Article 11 - </text:span><text:s text:c="2"/><text:span text:style-name="Strong_20_Emphasis">EXEMPLAIRE UNIQUE - NANTISSEMENT OU CESSION DE CREANCE</text:span><text:tab/>15</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30">Délibération : <text:span text:style-name="T24">19/1105/UAGP du 25/11/2019</text:span></text:p>
      <text:p text:style-name="Standard"/>
      <text:p text:style-name="Standard">La procédure de passation est la suivante :</text:p>
      <text:p text:style-name="Standard"/>
      <text:p text:style-name="Standard"><text:s/>MAPA OUVERT AVEC BOAMP - selon les articles suivants : articles L2123-1, R2123-1-1°, R2123-4 et 5 du Code de la commande publique.</text:p>
      <text:p text:style-name="Standard"/>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LE MAIRE <text:span text:style-name="T24">DE MARSEILLE</text:span></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text:p>
      <text:p text:style-name="Standard">Ville de Marseille</text:p>
      <text:p text:style-name="Standard">DGAAVE DTB SUD</text:p>
      <text:p text:style-name="Standard">37 boulevard P<text:span text:style-name="T24">2</text:span>rier</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42">Nom, prénom et qualité du signataire :</text:p>
          </table:table-cell>
          <table:table-cell table:style-name="Tableau1.B1" office:value-type="string">
            <text:p text:style-name="Table"/>
          </table:table-cell>
        </table:table-row>
        <table:table-row>
          <table:table-cell table:style-name="Tableau1.A2" office:value-type="string">
            <text:p text:style-name="P42">Adresse professionnelle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2">Raison sociale :</text:p>
          </table:table-cell>
          <table:table-cell table:style-name="Tableau1.B16" office:value-type="string">
            <text:p text:style-name="Table"/>
          </table:table-cell>
        </table:table-row>
        <table:table-row>
          <table:table-cell table:style-name="Tableau1.A2" office:value-type="string">
            <text:p text:style-name="P42">Domicilié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Dont le siège social est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N° Siret :</text:p>
          </table:table-cell>
          <table:table-cell table:style-name="Tableau1.B16" office:value-type="string">
            <text:p text:style-name="Table"/>
          </table:table-cell>
        </table:table-row>
        <table:table-row>
          <table:table-cell table:style-name="Tableau1.A2" office:value-type="string">
            <text:p text:style-name="P42">Code APE :</text:p>
          </table:table-cell>
          <table:table-cell table:style-name="Tableau1.B16" office:value-type="string">
            <text:p text:style-name="Table"/>
          </table:table-cell>
        </table:table-row>
      </table:table>
      <text:p text:style-name="P14"><text:soft-page-break/>N° TVA intracommunautaire : ...........................................</text:p>
      <text:p text:style-name="P14">(pour les candidats européens sans établissement en France)</text:p>
      <text:p text:style-name="P14"/>
      <text:p text:style-name="Standard"/>
      <text:p text:style-name="P13">EN CAS DE CANDIDATURE SOUS FORME DE GROUPEMENT D'ENTREPRISES<text:span text:style-name="T16"> </text:span></text:p>
      <text:p text:style-name="P14"/>
      <text:p text:style-name="P13"><text:span text:style-name="T16">- </text:span><text:span text:style-name="T21">1er co-contractant</text:span><text:span text:style-name="T16"> :  </text:span><text:span text:style-name="T15">MANDATAIRE</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Fax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text:p text:style-name="P14">* agissant pour mon compte </text:p>
      <text:p text:style-name="P14">* agissant pour le compte de la société (indiquer SA, SARL, ...)</text:p>
      <text:p text:style-name="P19"/>
      <text:p text:style-name="P21"><text:span text:style-name="T20">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
      <text:p text:style-name="P14">Raison sociale : .........................</text:p>
      <text:p text:style-name="P14"/>
      <text:p text:style-name="P14">Domicilié à : ..............................</text:p>
      <text:p text:style-name="P14"/>
      <text:p text:style-name="P14">Tél : ............................................Fax : .....................</text:p>
      <text:p text:style-name="P14"/>
      <text:p text:style-name="P14">Dont le siège social est à : ...........................................</text:p>
      <text:p text:style-name="P14"/>
      <text:p text:style-name="P14">Tél : ............................................Fax : ....................</text:p>
      <text:p text:style-name="P14"/>
      <text:p text:style-name="P14">Courriel : ....................................</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21"><text:span text:style-name="T16">- </text:span><text:span text:style-name="T14">2ème co-contractant</text:span><text:span text:style-name="T16">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Fax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Fax : .....................</text:p>
      <text:p text:style-name="P17"/>
      <text:p text:style-name="P17">Dont le siège social est à : ...........................................</text:p>
      <text:p text:style-name="P17"/>
      <text:p text:style-name="P17">Tél : ...............................................Fax : ....................</text:p>
      <text:p text:style-name="P17"/>
      <text:p text:style-name="P17">Courriel :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text:soft-page-break/></text:p>
      <text:p text:style-name="P21"><text:span text:style-name="T16">- </text:span><text:span text:style-name="T14">3ème co-contractant</text:span><text:span text:style-name="T16">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Fax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Fax : .....................</text:p>
      <text:p text:style-name="P14"/>
      <text:p text:style-name="P14">Dont le siège social est à : ...........................................</text:p>
      <text:p text:style-name="P14"/>
      <text:p text:style-name="P14">Tél : ................................................Fax : ....................</text:p>
      <text:p text:style-name="P14"/>
      <text:p text:style-name="P14">Courriel :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2"><text:span text:style-name="T16">- </text:span><text:span text:style-name="T17">4</text:span><text:span text:style-name="T14">ème co-contractant</text:span><text:span text:style-name="T16"> :</text:span></text:p>
      <text:p text:style-name="P17"/>
      <text:p text:style-name="P17">Nom, prénom et qualité du signataire : ..........</text:p>
      <text:p text:style-name="P17"/>
      <text:p text:style-name="P17">Adresse professionnelle : .............................................</text:p>
      <text:p text:style-name="P17"/>
      <text:p text:style-name="P17">Code Postal : ............. .................Ville : ............................</text:p>
      <text:p text:style-name="P17"/>
      <text:p text:style-name="P17">Tél : ..............................................Fax : .....................</text:p>
      <text:p text:style-name="P17"/>
      <text:p text:style-name="P17">Courriel : ....................................</text:p>
      <text:p text:style-name="P17"/>
      <text:p text:style-name="P17">N° SIRET : ....................... Code APE : ...................</text:p>
      <text:p text:style-name="P17"/>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
      <text:p text:style-name="P17">Raison sociale : .........................</text:p>
      <text:p text:style-name="P17"/>
      <text:p text:style-name="P17">Domicilié à : ..............................</text:p>
      <text:p text:style-name="P17"/>
      <text:p text:style-name="P17">Tél : ................................................Fax : .....................</text:p>
      <text:p text:style-name="P17"/>
      <text:p text:style-name="P17">Dont le siège social est à : ...........................................</text:p>
      <text:p text:style-name="P17"/>
      <text:p text:style-name="P17">Tél : ................................................Fax : ....................</text:p>
      <text:p text:style-name="P17"/>
      <text:p text:style-name="P17">Courriel : ....................................</text:p>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1"><text:soft-page-break/></text:p>
      <text:h text:style-name="Heading_20_2" text:outline-level="2">Compte à créditer</text:h>
      <text:p text:style-name="P20">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
      <text:p text:style-name="P14">Compte ouvert au nom de :  .............................................................................................</text:p>
      <text:p text:style-name="P14"/>
      <text:p text:style-name="P14">Etablissement (libellé en toutes lettres) : ......................................................................</text:p>
      <text:p text:style-name="P14"/>
      <text:p text:style-name="P14">Adresse : ..........................................................................................................................</text:p>
      <text:p text:style-name="P14"/>
      <text:p text:style-name="P14">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Joindre un relevé bancaire, BIC (bank indentification code) ou IBAN (international bank accompt number).</text:p>
      <text:p text:style-name="P19"/>
      <text:p text:style-name="P20"><text:span text:style-name="T20">Règlements sur des comptes séparés</text:span><text:span text:style-name="T16"> :</text:span></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6"> :</text:span></text:p>
      <text:p text:style-name="P14"/>
      <text:p text:style-name="P3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text:soft-page-break/>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Marché de Maîtrise d'oeuvre pour les études de rénovation d'un ancien commissariat pour accueillir la base de vie Sud de la police municipale au 69 Avenue Haîfa 13008 Marseille </text:p>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4">A. Est réputée établie sur la base des conditions économiques en vigueur au mois M0 (mois de la remise des offres),  M0: ..................................... </text:p>
      <text:p text:style-name="P14"/>
      <text:p text:style-name="P14">B. Résulte de l'appréciation de la complexité de l'opération, </text:p>
      <text:p text:style-name="P14"/>
      <text:p text:style-name="P14">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h text:style-name="Heading_20_3" text:outline-level="3">Pour les éléments de missions de base décrits au CCAP</text:h>
      <text:p text:style-name="P9">Le forfait total de rémunération pour les éléments de la mission de base et les éléments de mission complémentaire décrits à l'article 1.7 du CCAP sera le suivant</text:p>
      <text:p text:style-name="P9"><text:soft-page-break/></text:p>
      <text:p text:style-name="P38">APS, APD/DPC, PRO, <text:s/>ACT, VISA, DET, AOR, OPC </text:p>
      <text:p text:style-name="P9"/>
      <text:p text:style-name="P27"><text:span text:style-name="T1">Taux de rémunération, "Tp", en pourcentage :  </text:span><text:span text:style-name="T4">..........</text:span><text:span text:style-name="T1">.% </text:span></text:p>
      <text:p text:style-name="P9"/>
      <text:p text:style-name="P27"><text:span text:style-name="T1">Montant prévisionnel des travaux Pp déterminé par le Maître d'ouvrage est de</text:span><text:span text:style-name="T4"> </text:span></text:p>
      <text:p text:style-name="P10">2 000 000,00 euros H.T.</text:p>
      <text:p text:style-name="P10"/>
      <text:p text:style-name="P10">Forfait provisoire de rémunération, Fp=Pp*Tp</text:p>
      <text:p text:style-name="P10"/>
      <text:p text:style-name="P9">Montant H.T = <text:s/>...................................  euros H.T.</text:p>
      <text:p text:style-name="P9">TVA de ......... % = ..................................  euros</text:p>
      <text:p text:style-name="P9"/>
      <text:p text:style-name="P9">Forfait provisoire de rémunération Fp TTC</text:p>
      <text:p text:style-name="P9">.................................... euros T.T.C.</text:p>
      <text:p text:style-name="P8"/>
      <text:p text:style-name="P8">Forfait provisoire de rémunération TTC pour les missions de base arrêté en toutes lettres </text:p>
      <text:p text:style-name="P8"/>
      <text:p text:style-name="P8"><text:s/>. . . . . . . . . . . . . . .. . . . . . . . . . . . . . . .. . . . . . . . . . . . . . .</text:p>
      <text:p text:style-name="P8"/>
      <text:p text:style-name="P8"><text:s/>. . . . . . <text:s/>. . . . . . . . . . . . . . . . . . . . . . . . .. . . . . . .. . . . . . . . .</text:p>
      <text:p text:style-name="P8">Le forfait de rémunération est rendu définitif selon les dispositions du CCAP.</text:p>
      <text:p text:style-name="P8"/>
      <text:p text:style-name="P8">Le coût prévisionnel C (montant prévisionnel définitif Pd) est fixé par avenant dans les conditions fixées au CCAP.</text:p>
      <text:p text:style-name="P8"/>
      <text:p text:style-name="P8">En l'absence d'avenant, le montant initial définitif est égal au montant initial provisoire défini ci-dessus.</text:p>
      <text:p text:style-name="P8"/>
      <text:p text:style-name="P8">Le forfait définitif Fd est arrêté dès que le coût prévisionnel C est établi.</text:p>
      <text:p text:style-name="P8"/>
      <text:p text:style-name="P8">Ce forfait est égal au produit du taux de rémunération t par le coût prévisionnel C.</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P26">Les déclarations de sous traitance (imprimé DC4 disponible à l'adresse suivante : </text:p>
      <text:p text:style-name="P26">http://www.economie.gouv.fr/daj/formulaires ) </text:p>
      <text:p text:style-name="P2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6">Le relevé bancaire (BIC ou IBAN) du sous-traitant est joint. </text:p>
      <text:p text:style-name="P31"><text:soft-page-break/>Le montant total des prestations que j'envisage de sous-traiter conformément à </text:p>
      <text:p text:style-name="P31">cette(ces) annexe(s) est de :</text:p>
      <text:p text:style-name="P26"/>
      <text:p text:style-name="P26">En chiffres : .........................................................€ HT</text:p>
      <text:p text:style-name="P26"/>
      <text:p text:style-name="P26">En chiffres : ........................................................ € TTC</text:p>
      <text:p text:style-name="P26"/>
      <text:p text:style-name="P26">En lettres :</text:p>
      <text:p text:style-name="P26">..............................................................................................................................................</text:p>
      <text:p text:style-name="P26"/>
      <text:p text:style-name="P26">Déduction faite de l'ensemble des prestations sous-traitées, le montant maximal de la créance que je pourrai présenter en nantissement en tant qu'entrepreneur titulaire du marché est ainsi ramené à :</text:p>
      <text:p text:style-name="P26"/>
      <text:p text:style-name="P26">Montant total du marché € HT : ............................................................</text:p>
      <text:p text:style-name="P26"/>
      <text:p text:style-name="P26">Montant total du marché € TTC : ............................................................</text:p>
      <text:p text:style-name="P26"/>
      <text:p text:style-name="P26">Montant acte(s) de sous-traitance € HT :  ...........</text:p>
      <text:p text:style-name="P26"/>
      <text:p text:style-name="P26">Montant acte(s) de sous-traitance € TTC : ..........</text:p>
      <text:p text:style-name="P40"/>
      <text:p text:style-name="P37"><text:span text:style-name="T23">Montant maximal de la créance pouvant être présentée en nantissement €</text:span> HT</text:p>
      <text:p text:style-name="P37">: ....................................................................................................</text:p>
      <text:p text:style-name="P37"/>
      <text:p text:style-name="P37">Montant maximal de la créance pouvant être présentée en nantissement € TTC : </text:p>
      <text:p text:style-name="P37">....................................................................................................</text:p>
      <text:p text:style-name="P37"/>
      <text:p text:style-name="P37">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 - DELAIS D'EXECUTION</text:h>
      <text:p text:style-name="Standard">La durée du marché se définit comme suit : </text:p>
      <text:p text:style-name="P17">La durée du marche public est définie comme suit : <text:s/>la période de validité du marché démarre à compter de sa notification et durera jusqu'à la fin de la garantie de parfait achèvement (G.P.A).</text:p>
      <text:p text:style-name="P17"/>
      <text:p text:style-name="P26"><text:span text:style-name="T16">Le délai prévisionnel d'exécution de la mission est de 18 mois (6 mois pour les études </text:span><text:span text:style-name="T18">+</text:span><text:span text:style-name="T16"> 12 mois pour les travaux). Il débutera à compter de la notification de </text:span><text:span text:style-name="T17">l'</text:span><text:span text:style-name="T16">OS de démarrage ou de de la date précisée dans celui-ci.</text:span></text:p>
      <text:p text:style-name="P17"/>
      <text:p text:style-name="P26"><text:soft-page-break/>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26"/>
      <text:p text:style-name="P26">L'achèvement de la mission fera l'objet d'une décision de réception établie sur la demande du maître d'oeuvre, par le maître de l'ouvrage, dans les conditions de l'article 27 du CCAG-PI et constatant que le titulaire a rempli toutes ses obligations.</text:p>
      <text:p text:style-name="P26"/>
      <text:p text:style-name="P26">Le point de départ du délai, pour chaque élément normalisé de mission est fixé au CCAP.</text:p>
      <text:p text:style-name="P17"/>
      <text:p text:style-name="P26"><text:span text:style-name="T16">Les délais d'exécution des documents d'études sont les suivants, exprimés en </text:span><text:span text:style-name="T19">semaines</text:span><text:span text:style-name="T16"> calendaires. </text:span></text:p>
      <text:p text:style-name="P27"/>
      <text:p text:style-name="P11">- APS : <text:span text:style-name="T25">8 semaines</text:span></text:p>
      <text:p text:style-name="P11">- APD : <text:span text:style-name="T25">6 semaines</text:span></text:p>
      <text:p text:style-name="P11">- PRO : <text:span text:style-name="T25">10 semaines</text:span></text:p>
      <text:p text:style-name="P28"><text:span text:style-name="T8">-</text:span><text:span text:style-name="T4"> ACT : </text:span><text:span text:style-name="T5">2 semaines</text:span></text:p>
      <text:p text:style-name="P27"/>
      <text:p text:style-name="P26">Toute information complémentaire relative à la durée et/ou aux délais figure au CCAP. </text:p>
      <text:h text:style-name="Heading_20_1" text:outline-level="1">DELAI DE VALIDITE DES OFFRES</text:h>
      <text:p text:style-name="Standard"><text:s/>Le candidat est tenu de maintenir son offre, à compter de la date limite de remise des offres, pendant un délai de : <text:span text:style-name="T6">4</text:span><text:span text:style-name="T4"> </text:span><text:span text:style-name="T3">mois</text:span><text:span text:style-name="T22">.</text:span><text:span text:style-name="T3"> </text:span></text:p>
      <text:h text:style-name="Heading_20_1" text:outline-level="1">ENGAGEMENT ET SIGNATURE DU CANDIDAT</text:h>
      <text:p text:style-name="Standard">Les annexes au présent document sont les suivantes : </text:p>
      <text:p text:style-name="Standard"/>
      <text:p text:style-name="P14">annexe I : Missions et répartition des honoraires</text:p>
      <text:p text:style-name="P14"/>
      <text:p text:style-name="P29">Après avoir pris connaissance des documents constitutifs du dossier de marché, tels que listés au CCAP/CCP en tant que documents contractuels,</text:p>
      <text:p text:style-name="P29"/>
      <text:p text:style-name="P2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9"/>
      <text:p text:style-name="P29">A ......................................., le .......................................</text:p>
      <text:p text:style-name="P29"/>
      <text:p text:style-name="P29">En un seul original</text:p>
      <text:p text:style-name="P29"/>
      <text:p text:style-name="P29">Le candidat ou le mandataire</text:p>
      <text:p text:style-name="P25"/>
      <text:p text:style-name="P25"><text:soft-page-break/>Signature du candidat, précédée des nom, </text:p>
      <text:p text:style-name="P24">prénom et qualité du signataire</text:p>
      <text:p text:style-name="P18">(Le signataire doit avoir le pouvoir d'engager la personne qu'il représente).</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3">(Représentant du pouvoir adjudicateur habilité à signer)</text:p>
      <text:p text:style-name="P14"/>
      <text:p text:style-name="P14"/>
      <text:p text:style-name="P14"><text:s/>Le Maire</text:p>
      <text:p text:style-name="P14"/>
      <text:p text:style-name="P14"/>
      <text:p text:style-name="P14"/>
      <text:p text:style-name="P14"/>
      <text:p text:style-name="P14"/>
      <text:p text:style-name="P14"/>
      <text:p text:style-name="P14"/>
      <text:p text:style-name="P14"/>
      <text:p text:style-name="P14"/>
      <text:p text:style-name="P14"/>
      <text:p text:style-name="P14">Date de transmission en Préfecture :</text:p>
      <text:p text:style-name="P14"/>
      <text:p text:style-name="P14"><text:s/></text:p>
      <text:h text:style-name="P48" text:outline-level="1">NOTIFICATION DU MARCHE</text:h>
      <text:p text:style-name="P29">En cas de remise contre récépissé, le titulaire signera la formule ci-dessous :</text:p>
      <text:p text:style-name="P29"><text:s/>"Reçu à titre de notification une copie du présent marché"</text:p>
      <text:p text:style-name="P29"/>
      <text:p text:style-name="P29">A ........................................, le .......................................</text:p>
      <text:p text:style-name="P29"/>
      <text:p text:style-name="P29">Signature du titulaire</text:p>
      <text:p text:style-name="P29"/>
      <text:p text:style-name="P29">En cas d'envoi en recommandé avec accusé de réception, l'avis de réception postal, daté et signé du titulaire sera annexé au présent document.</text:p>
      <text:p text:style-name="P29"/>
      <text:p text:style-name="P29">En cas de notification par voie électronique, indiquer la date et l'heure d'accusé de réception de la présente notification par le titulaire. </text:p>
      <text:p text:style-name="P29"/>
      <text:p text:style-name="P29"/>
      <text:p text:style-name="P29"/>
      <text:p text:style-name="P29"/>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BS (50502) </text:p>
      <text:p text:style-name="Standard"/>
      <text:p text:style-name="Standard">A l'attention de : Monsieur le Directeur Territorial des Bâtiments Sud</text:p>
      <text:p text:style-name="Standard">37 boulevard Perier</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 </text:p>
      <text:p text:style-name="Standard"/>
      <text:p text:style-name="Standard"/>
      <text:p text:style-name="P21">ANNEXE : COMPTE A CREDITER</text:p>
      <text:p text:style-name="P14"/>
      <text:p text:style-name="P15"/>
      <text:p text:style-name="P16">Objet de la consultation : .................................................................................</text:p>
      <text:p text:style-name="P15"/>
      <text:p text:style-name="P16">Prestations concernées :.................................................................................</text:p>
      <text:p text:style-name="P15"/>
      <text:p text:style-name="P15">Désignation de l'entreprise : ................................................................................................</text:p>
      <text:p text:style-name="P15"/>
      <text:p text:style-name="P15">Nom : ......................................................................................................</text:p>
      <text:p text:style-name="P15"/>
      <text:p text:style-name="P15">Raison sociale : ..........................................................................................</text:p>
      <text:p text:style-name="P15"/>
      <text:p text:style-name="P15">Adresse : ..........................................................................................................................</text:p>
      <text:p text:style-name="P15"/>
      <text:p text:style-name="P15">Désignation du compte à créditer :</text:p>
      <text:p text:style-name="P15"/>
      <text:p text:style-name="P15">Compte ouvert au nom de :  .............................................................................................</text:p>
      <text:p text:style-name="P15"/>
      <text:p text:style-name="P15">Etablissement (libellé en toutes lettres) : ......................................................................</text:p>
      <text:p text:style-name="P15"/>
      <text:p text:style-name="P15">Adresse : ..........................................................................................................................</text:p>
      <text:p text:style-name="P15"/>
      <text:p text:style-name="P15">Code Banque  .............................................................................................</text:p>
      <text:p text:style-name="P15"/>
      <text:p text:style-name="P15">Code Guichet  .............................................................................................</text:p>
      <text:p text:style-name="P15"/>
      <text:p text:style-name="P15">N° compte  ........................................................................ Clé :........</text:p>
      <text:p text:style-name="P15"/>
      <text:p text:style-name="P15">IBAN   ...............................................................................................</text:p>
      <text:p text:style-name="P15"/>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Marché de Maîtrise d'oeuvre pour les études de rénovation d'un ancien commissariat pour acceuillir la base de vie Sud  de la police municipale au 69 avenue Haîfa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Marché de Maîtrise d'oeuvre pour les études de rénovation d'un ancien commissariat pour acceuillir la base de vie Sud  de la police municipale au 69 avenue Haîfa 13008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14:10:44</meta:creation-date>
    <meta:editing-duration>PT10M6S</meta:editing-duration>
    <meta:editing-cycles>7</meta:editing-cycles>
    <meta:generator>LibreOffice/5.3.6.1$Windows_x86 LibreOffice_project/686f202eff87ef707079aeb7f485847613344eb7</meta:generator>
    <dc:date>2020-07-01T10:45:38.692000000</dc:date>
    <meta:print-date>2020-06-24T14:35:47.886000000</meta:print-date>
    <meta:document-statistic meta:table-count="1" meta:image-count="1" meta:object-count="0" meta:page-count="16" meta:paragraph-count="322" meta:word-count="2909" meta:character-count="22312" meta:non-whitespace-character-count="19543"/>
    <meta:user-defined meta:name="Info 1"/>
    <meta:user-defined meta:name="Info 2"/>
    <meta:user-defined meta:name="Info 3"/>
    <meta:user-defined meta:name="Info 4"/>
  </office:meta>
</office:document-meta>
</file>