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202cm" table:align="left"/>
    </style:style>
    <style:style style:name="Tableau1.A" style:family="table-column">
      <style:table-column-properties style:column-width="4.697cm"/>
    </style:style>
    <style:style style:name="Tableau1.B" style:family="table-column">
      <style:table-column-properties style:column-width="2.896cm"/>
    </style:style>
    <style:style style:name="Tableau1.C" style:family="table-column">
      <style:table-column-properties style:column-width="2.805cm"/>
    </style:style>
    <style:style style:name="Tableau1.E" style:family="table-column">
      <style:table-column-properties style:column-width="3.004cm"/>
    </style:style>
    <style:style style:name="Tableau1.F" style:family="table-column">
      <style:table-column-properties style:column-width="2.99cm"/>
    </style:style>
    <style:style style:name="Tableau1.G" style:family="table-column">
      <style:table-column-properties style:column-width="3.002cm"/>
    </style:style>
    <style:style style:name="Tableau1.1" style:family="table-row">
      <style:table-row-properties style:min-row-height="0.5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2" style:family="table-row">
      <style:table-row-properties style:min-row-height="0.52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8pt" officeooo:rsid="0007b342" officeooo:paragraph-rsid="0007b342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fo:font-size="6pt" officeooo:paragraph-rsid="000c511f" style:font-size-asian="5.25pt" style:font-size-complex="6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text-properties fo:font-size="10pt" officeooo:rsid="0008beb1" officeooo:paragraph-rsid="0008beb1" style:font-size-asian="10pt" style:font-size-complex="10pt"/>
    </style:style>
    <style:style style:name="P5" style:family="paragraph" style:parent-style-name="Text_20_body">
      <style:text-properties fo:font-size="10pt" officeooo:rsid="000e69dc" officeooo:paragraph-rsid="000e69dc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9pt" officeooo:rsid="0007b342" officeooo:paragraph-rsid="0007b342" style:font-size-asian="7.84999990463257pt" style:font-size-complex="9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officeooo:rsid="0007b342" officeooo:paragraph-rsid="000c511f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0pt" officeooo:rsid="0008beb1" officeooo:paragraph-rsid="000a5210" style:font-size-asian="10pt" style:font-size-complex="10pt"/>
    </style:style>
    <style:style style:name="P9" style:family="paragraph" style:parent-style-name="Standard">
      <style:text-properties fo:font-size="8pt" officeooo:rsid="0008beb1" officeooo:paragraph-rsid="000e69dc" style:font-size-asian="8pt" style:font-size-complex="8pt"/>
    </style:style>
    <style:style style:name="P10" style:family="paragraph" style:parent-style-name="Standard">
      <style:text-properties fo:font-size="8pt" officeooo:rsid="0008beb1" officeooo:paragraph-rsid="000e9334" style:font-size-asian="8pt" style:font-size-complex="8pt"/>
    </style:style>
    <style:style style:name="P11" style:family="paragraph" style:parent-style-name="Standard">
      <style:text-properties fo:color="#000000" fo:font-size="8pt" officeooo:rsid="0008beb1" officeooo:paragraph-rsid="000e9334" style:font-size-asian="8pt" style:font-size-complex="8pt"/>
    </style:style>
    <style:style style:name="P12" style:family="paragraph" style:parent-style-name="Table_20_Contents">
      <style:text-properties fo:font-size="10.5pt" style:font-size-asian="10.5pt" style:font-size-complex="10.5pt"/>
    </style:style>
    <style:style style:name="P13" style:family="paragraph" style:parent-style-name="Table_20_Contents">
      <style:text-properties fo:font-size="10.5pt" officeooo:rsid="0006c4f9" officeooo:paragraph-rsid="0006c4f9" style:font-size-asian="10.5pt" style:font-size-complex="10.5pt"/>
    </style:style>
    <style:style style:name="P14" style:family="paragraph" style:parent-style-name="Table_20_Contents">
      <style:text-properties fo:font-size="10.5pt" officeooo:rsid="0007b342" officeooo:paragraph-rsid="0007b342" style:font-size-asian="10.5pt" style:font-size-complex="10.5pt"/>
    </style:style>
    <style:style style:name="P15" style:family="paragraph" style:parent-style-name="Table_20_Contents">
      <style:text-properties fo:font-size="10.5pt" fo:font-weight="bold" officeooo:rsid="0007b342" officeooo:paragraph-rsid="0007b342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line-height="100%"/>
      <style:text-properties fo:font-size="10.5pt" fo:font-weight="bold" officeooo:rsid="0007b342" officeooo:paragraph-rsid="0007b342" style:font-size-asian="10.5pt" style:font-weight-asian="bold" style:font-size-complex="10.5pt" style:font-weight-complex="bold"/>
    </style:style>
    <style:style style:name="P17" style:family="paragraph" style:parent-style-name="Table_20_Contents">
      <style:text-properties fo:font-size="10.5pt" fo:font-weight="bold" officeooo:rsid="0007b342" officeooo:paragraph-rsid="0007b342" fo:background-color="#ffffff" style:font-size-asian="10.5pt" style:font-weight-asian="bold" style:font-name-complex="Arial" style:font-size-complex="10.5pt" style:font-weight-complex="bold"/>
    </style:style>
    <style:style style:name="P18" style:family="paragraph" style:parent-style-name="Table_20_Contents">
      <style:text-properties fo:font-size="12pt" fo:font-weight="bold" officeooo:rsid="0007b342" officeooo:paragraph-rsid="0007b342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fo:font-size="12pt" officeooo:rsid="0007b342" officeooo:paragraph-rsid="0007b342" style:font-size-asian="12pt" style:font-size-complex="12pt"/>
    </style:style>
    <style:style style:name="P20" style:family="paragraph" style:parent-style-name="Table_20_Contents">
      <style:text-properties fo:font-size="14pt" fo:font-weight="bold" officeooo:rsid="0007b342" officeooo:paragraph-rsid="0007b342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fo:font-size="14pt" fo:font-weight="bold" officeooo:rsid="0007b342" officeooo:paragraph-rsid="0007b342" fo:background-color="#ffffff" style:font-size-asian="14pt" style:font-weight-asian="bold" style:font-name-complex="Arial" style:font-size-complex="14pt" style:font-weight-complex="bold"/>
    </style:style>
    <style:style style:name="P22" style:family="paragraph" style:parent-style-name="Table_20_Contents">
      <style:text-properties fo:font-size="10.5pt" fo:font-weight="bold" officeooo:rsid="0007b342" officeooo:paragraph-rsid="001475bb" style:font-size-asian="10.5pt" style:font-weight-asian="bold" style:font-size-complex="10.5pt" style:font-weight-complex="bold"/>
    </style:style>
    <style:style style:name="P23" style:family="paragraph" style:parent-style-name="Table_20_Contents">
      <style:text-properties fo:font-size="10.5pt" style:font-size-asian="10.5pt" style:font-size-complex="10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8beb1" style:font-size-asian="10pt" style:font-size-complex="10pt"/>
    </style:style>
    <style:style style:name="T3" style:family="text">
      <style:text-properties fo:font-size="10pt" officeooo:rsid="000e69dc" style:font-size-asian="10pt" style:font-size-complex="10pt"/>
    </style:style>
    <style:style style:name="T4" style:family="text">
      <style:text-properties fo:font-size="10pt" officeooo:rsid="000e9334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e69dc" style:font-size-asian="10pt" style:font-weight-asian="bold" style:font-size-complex="10pt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7b342" style:font-size-asian="10.5pt" style:font-size-complex="10.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c51c8" style:font-weight-asian="bold" style:font-weight-complex="bold"/>
    </style:style>
    <style:style style:name="T11" style:family="text">
      <style:text-properties fo:font-weight="bold" officeooo:rsid="0012ed21" style:font-weight-asian="bold" style:font-weight-complex="bold"/>
    </style:style>
    <style:style style:name="T12" style:family="text">
      <style:text-properties officeooo:rsid="000c51c8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size-asian="9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0pt" officeooo:rsid="000e9334" style:font-size-asian="10pt" style:font-size-complex="10pt"/>
    </style:style>
    <style:style style:name="T17" style:family="text">
      <style:text-properties officeooo:rsid="001163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6_50502_0015" text:name="NumeroConsultation"/>
      </text:user-field-decls>
      <text:p text:style-name="P7">ANNEXE 1 – MISSIONS ET REPARTITION EVENTUELLE DES HONORAIRES</text:p>
      <text:p text:style-name="P2"><text:span text:style-name="T7"><text:s/></text:span><text:span text:style-name="T8">A remplir par le candidat</text:span></text:p>
      <text:p text:style-name="P6"><text:span text:style-name="T14">REPARTITION DU FORFAIT INITIAL DE</text:span><text:span text:style-name="T7"> </text:span>REMUNERATION ENTRE LES MEMBRES DU GROUPEMENT</text:p>
      <text:p text:style-name="P5"><text:span text:style-name="T9"><text:s text:c="29"/>Candidat (à préciser )</text:span>:</text:p>
      <text:p text:style-name="P1"><text:s text:c="37"/><text:span text:style-name="T1">Forfait de rémunération provisoire <text:s/>&lt;&lt; <text:s/>F </text:span><text:span text:style-name="T2">&gt;&gt;</text:span><text:span text:style-name="T1">: …………………………………….. </text:span><text:span text:style-name="T2">Euros HT</text:span></text:p>
      <text:p text:style-name="P4"><text:s text:c="30"/>Taux de rémunération initial t : ……………………………………………………..%</text:p>
      <text:p text:style-name="P4"><text:s text:c="30"/>Coût prévisionnel des travaux, CO : <text:s/><text:span text:style-name="T10"><text:s/></text:span><text:span text:style-name="T11">5</text:span><text:span text:style-name="T10">00 000</text:span><text:span text:style-name="T12"> </text:span><text:span text:style-name="T9">Euros HT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E"/>
        <table:table-row table:style-name="Tableau1.1">
          <table:table-cell table:style-name="Tableau1.A1" office:value-type="string">
            <text:p text:style-name="P13">ELEMENTS DE MISSION</text:p>
          </table:table-cell>
          <table:table-cell table:style-name="Tableau1.A1" office:value-type="string">
            <text:p text:style-name="P13">TOTAL SUR HONORAIRES %</text:p>
          </table:table-cell>
          <table:table-cell table:style-name="Tableau1.A1" office:value-type="string">
            <text:p text:style-name="P13">TOTAL EUROS</text:p>
          </table:table-cell>
          <table:table-cell table:style-name="Tableau1.A1" office:value-type="string">
            <text:p text:style-name="P14">MANDATAIRE</text:p>
            <text:p text:style-name="P14"/>
            <text:p text:style-name="P20">*</text:p>
          </table:table-cell>
          <table:table-cell table:style-name="Tableau1.A1" office:value-type="string">
            <text:p text:style-name="P14">CO-TRAITANT 1</text:p>
            <text:p text:style-name="P14"/>
            <text:p text:style-name="P20">*</text:p>
          </table:table-cell>
          <table:table-cell table:style-name="Tableau1.A1" office:value-type="string">
            <text:p text:style-name="P14">CO-TRAITANT 2</text:p>
            <text:p text:style-name="P17"/>
            <text:p text:style-name="P21">*</text:p>
          </table:table-cell>
          <table:table-cell table:style-name="Tableau1.A1" office:value-type="string">
            <text:p text:style-name="P14">CO-TRAITANT 3</text:p>
            <text:p text:style-name="P14"/>
            <text:p text:style-name="P20">*</text:p>
          </table:table-cell>
          <table:table-cell table:style-name="Tableau1.H1" office:value-type="string">
            <text:p text:style-name="P14">CO-TRAITANT 4</text:p>
            <text:p text:style-name="P14"/>
            <text:p text:style-name="P20">*</text:p>
          </table:table-cell>
        </table:table-row>
        <table:table-row table:style-name="Tableau1.2">
          <table:table-cell table:style-name="Tableau1.A2" office:value-type="string">
            <text:p text:style-name="P15">DIA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APS 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2"><text:span text:style-name="T17">APD</text:span>/<text:span text:style-name="T17">PC</text:span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2">PRO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ACT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VISA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DET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OPC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AOR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8">TOTAL</text:p>
          </table:table-cell>
          <table:table-cell table:style-name="Tableau1.A2" office:value-type="string">
            <text:p text:style-name="P19">100 %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</table:table>
      <text:p text:style-name="Standard"/>
      <text:p text:style-name="P8">A ………………………………………………………………., le…………………. <text:s text:c="14"/></text:p>
      <text:p text:style-name="P8"/>
      <text:p text:style-name="P10"><text:s text:c="288"/></text:p>
      <text:p text:style-name="P10"><text:span text:style-name="T1"><text:s text:c="182"/></text:span><text:span text:style-name="T15">Signature </text:span><text:span text:style-name="T16">du mandataire du groupement de maîtrise d’œuvre</text:span></text:p>
      <text:p text:style-name="P11"><text:span text:style-name="T4"><text:s text:c="182"/>ou </text:span><text:span text:style-name="T3">de chaque membre </text:span></text:p>
      <text:p text:style-name="P9"><text:span text:style-name="T3">(</text:span><text:span text:style-name="T13">*</text:span><text:span text:style-name="T3">)</text:span><text:span text:style-name="T1"> <text:s/></text:span><text:span text:style-name="T6">à compléter</text:span><text:span text:style-name="T5"> <text:s/></text:span><text:span text:style-name="T1"><text:s text:c="1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5:29:30.095000000</meta:creation-date>
    <meta:print-date>2020-07-23T10:13:33.093000000</meta:print-date>
    <dc:date>2020-07-23T10:13:40.098000000</dc:date>
    <meta:editing-duration>PT30M51S</meta:editing-duration>
    <meta:editing-cycles>10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36" meta:word-count="108" meta:character-count="1590" meta:non-whitespace-character-count="579"/>
  </office:meta>
</office:document-meta>
</file>