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F2500001EEEAF22E8B4082DA6D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tyle="normal" style:text-underline-style="none" fo:font-weight="normal" style:font-style-asian="normal" style:font-weight-asian="normal"/>
    </style:style>
    <style:style style:name="P6" style:family="paragraph" style:parent-style-name="Standard">
      <style:text-properties style:font-name="Arial" fo:font-style="normal" style:text-underline-style="none" fo:font-weight="normal" style:font-style-asian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style:font-style-asian="normal" style:font-weight-asian="normal" style:font-weight-complex="bold"/>
    </style:style>
    <style:style style:name="P8" style:family="paragraph" style:parent-style-name="Standard">
      <style:text-properties style:font-name="Arial" fo:font-style="normal" style:text-underline-style="none" fo:font-weight="bold" style:font-style-asian="normal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style:font-style-asian="normal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padding-left="0cm" fo:padding-right="0.141cm" fo:padding-top="0cm" fo:padding-bottom="0.035cm" fo:border="0.51pt solid #000000"/>
      <style:text-properties style:font-name="Arial" fo:font-weight="bold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style:text-underline-style="solid" style:text-underline-width="auto" style:text-underline-color="font-color" fo:font-weight="bold" officeooo:paragraph-rsid="001d26d2" fo:background-color="#ffffff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Intitule2">
      <style:text-properties fo:font-size="16pt" style:font-size-asian="16pt" style:font-size-complex="16pt"/>
    </style:style>
    <style:style style:name="P17" style:family="paragraph" style:parent-style-name="Intitule2">
      <style:text-properties fo:font-size="16pt" officeooo:rsid="001d26d2" officeooo:paragraph-rsid="001d26d2" style:font-size-asian="16pt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style:text-underline-style="none" fo:font-weight="normal" fo:background-color="#ffff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text-underline-style="none" fo:font-weight="normal" style:font-name-asian="Times New Roman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-asian="Times New Roman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c9289" style:font-size-asian="14pt" style:language-asian="ar" style:country-asian="SA" style:font-weight-asian="bold" style:font-size-complex="14pt" style:font-weight-complex="bold"/>
    </style:style>
    <style:style style:name="T6" style:family="text">
      <style:text-properties officeooo:rsid="001c9289"/>
    </style:style>
    <style:style style:name="T7" style:family="text">
      <style:text-properties officeooo:rsid="001d26d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as-char" svg:width="4.486cm" svg:height="4.456cm" draw:z-index="0"><draw:image xlink:href="Pictures/2000000C00001F2500001EEEAF22E8B4082DA6D7.wmf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Heading_20_1" text:outline-level="1"><text:span text:style-name="T1"><text:s text:c="27"/></text:span>NOTE METHODOLOGIQUE</text:h>
      <text:p text:style-name="Standard"/>
      <text:p text:style-name="Standard"/>
      <text:h text:style-name="Heading_20_2" text:outline-level="2"><text:span text:style-name="T3"><text:s text:c="37"/></text:span>CADRE DE RÉPONSE</text:h>
      <text:p text:style-name="Standard"/>
      <text:p text:style-name="Standard"/>
      <text:p text:style-name="Standard"/>
      <text:p text:style-name="Intitule2"/>
      <text:p text:style-name="P17">Consultation n° 2020_50502_0006</text:p>
      <text:p text:style-name="P16"/>
      <text:p text:style-name="P16">Mission de Maîtrise d’œuvre</text:p>
      <text:p text:style-name="P16">pour l<text:span text:style-name="T6">a démolition et la reconstruction des locaux du Théâtre Silvain – 1 Chemin du Pont -</text:span> 13007 Marseille</text:p>
      <text:p text:style-name="Intitule2"/>
      <text:p text:style-name="Standard"/>
      <text:p text:style-name="Standard"/>
      <text:p text:style-name="Standard"/>
      <text:p text:style-name="P13"><text:s/>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/text:p>
      <text:p text:style-name="P15"><text:span text:style-name="T7">N</text:span>om du candidat<text:span text:style-name="T2"> (à compléter) :</text:span></text:p>
      <text:p text:style-name="P11"/>
      <text:p text:style-name="P11"/>
      <text:p text:style-name="P11">MISSION DE MAITRISE D’ŒUVRE </text:p>
      <text:p text:style-name="P10"><text:span text:style-name="T4">POUR L</text:span><text:span text:style-name="T5">A DEMOLITION ET LA RECONSTRUCTION DES LOCAUX DU THEATRE SILVAIN</text:span></text:p>
      <text:p text:style-name="P2"/>
      <text:p text:style-name="P2"/>
      <text:p text:style-name="P2"/>
      <text:p text:style-name="P8">A) Adéquation des effectifs (en nombre) et qualifications du personnel d'exécution et d'encadrement affectés spécifiquement à cette mission</text:p>
      <text:p text:style-name="P6">Ce sous critère sera noté sur 5 points</text:p>
      <text:p text:style-name="P4"/>
      <text:p text:style-name="P4"/>
      <text:p text:style-name="P4"/>
      <text:p text:style-name="P4"/>
      <text:p text:style-name="P4"/>
      <text:p text:style-name="P8">B) Adéquation des moyens techniques affectés spécifiquement à la réalisation de cette mission</text:p>
      <text:p text:style-name="P5">Ce sous critère sera noté sur 4 point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C) Pertinence de la méthodologie et organisation générale prévisionnelle de cette mission en indiquant l'enchaînement des tâches principales</text:p>
      <text:p text:style-name="P7">Ce sous critère sera noté sur 5 point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D) Pertinence d’une note d’intention et de motivation pour la réalisation de cette mission</text:p>
      <text:p text:style-name="P7">Ce sous critère sera noté sur 6 points</text:p>
      <text:p text:style-name="P4"/>
      <text:p text:style-name="P4"/>
      <text:p text:style-name="P3"/>
      <text:p text:style-name="P4"/>
      <text:p text:style-name="P4"/>
      <text:p text:style-name="P14">NOTA : Les renseignements peuvent être donnés sur papier libre, le nombre de pages pour ce mémoire technique n’étant pas limit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/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</dc:title>
    <meta:initial-creator>jlsanchez</meta:initial-creator>
    <meta:creation-date>2016-02-10T11:56:00</meta:creation-date>
    <dc:date>2020-05-20T13:51:46.497000000</dc:date>
    <meta:print-date>2016-02-29T09:40:00</meta:print-date>
    <meta:editing-cycles>15</meta:editing-cycles>
    <meta:editing-duration>PT2H6M2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19" meta:word-count="167" meta:character-count="1133" meta:non-whitespace-character-count="916"/>
  </office:meta>
</office:document-meta>
</file>