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loext:graphic-properties draw:fill="none"/>
      <style:paragraph-properties fo:background-color="transparent"/>
      <style:text-properties fo:color="#000000" fo:font-style="normal" style:text-underline-style="none" fo:font-weight="normal"/>
    </style:style>
    <style:style style:name="P12" style:family="paragraph" style:parent-style-name="Standard">
      <style:text-properties fo:color="#000000" fo:font-style="normal" style:text-underline-style="none" fo:font-weight="bold"/>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color="#ff0000"/>
    </style:style>
    <style:style style:name="P21" style:family="paragraph" style:parent-style-name="Standard">
      <style:text-properties fo:color="#ff0000" fo:font-style="normal" style:text-underline-style="none" fo:font-weight="normal"/>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3">
      <style:paragraph-properties>
        <style:tab-stops>
          <style:tab-stop style:position="14.34cm" style:type="right" style:leader-style="dotted" style:leader-text="."/>
        </style:tab-stops>
      </style:paragraph-properties>
    </style:style>
    <style:style style:name="P32" style:family="paragraph" style:parent-style-name="Standard">
      <style:text-properties officeooo:rsid="001f1c32" officeooo:paragraph-rsid="001f1c32"/>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style="normal" style:text-underline-style="none" fo:font-weight="bold" officeooo:rsid="001b1d84"/>
    </style:style>
    <style:style style:name="T6" style:family="text">
      <style:text-properties fo:color="#000000" fo:font-weight="bold"/>
    </style:style>
    <style:style style:name="T7" style:family="text">
      <style:text-properties fo:color="#000000" officeooo:rsid="001239cb"/>
    </style:style>
    <style:style style:name="T8" style:family="text">
      <style:text-properties fo:color="#000000" officeooo:rsid="001ac410"/>
    </style:style>
    <style:style style:name="T9" style:family="text">
      <style:text-properties style:font-name="Arial" fo:font-size="8pt" style:font-size-asian="8pt" style:font-size-complex="8pt"/>
    </style:style>
    <style:style style:name="T10" style:family="text">
      <style:text-properties fo:font-weight="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officeooo:rsid="001239cb"/>
    </style:style>
    <style:style style:name="T23" style:family="text">
      <style:text-properties officeooo:rsid="0016ad81"/>
    </style:style>
    <style:style style:name="T24" style:family="text">
      <style:text-properties officeooo:rsid="001ac410"/>
    </style:style>
    <style:style style:name="T25" style:family="text">
      <style:text-properties officeooo:rsid="001b1d84"/>
    </style:style>
    <style:style style:name="T26" style:family="text">
      <style:text-properties officeooo:rsid="001cd17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Maitrise d'oeuvre  pour la démolition et la reconstruction des locaux du Théâtre Silvain - 1 Chemin du Pont - 13007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502_0006" text:name="NumeroConsultation"/>
        <text:user-field-decl office:value-type="string" office:string-value="Procédure adaptée" text:name="ProcedurePassation"/>
        <text:user-field-decl office:value-type="string" office:string-value="Acte d'Engagement" text:name="TitreDocument"/>
      </text:user-field-decls>
      <text:p text:style-name="P3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aitrise d'oeuvre  pour la démolition et la reconstruction des locaux du Théâtre Silvain - 1 Chemin du Pont - 13007 Marseille</text:user-field-get></text:p>
      <text:p text:style-name="Intitule2"/>
      <text:p text:style-name="Text_20_body"/>
      <text:p text:style-name="Text_20_body"/>
      <text:p text:style-name="Text_20_body"/>
      <text:p text:style-name="Text_20_body"/>
      <text:p text:style-name="P24"><text:span text:style-name="T13">Numéro de la consultation<text:tab/>:</text:span><text:span text:style-name="T12"><text:tab/></text:span><text:span text:style-name="T11"><text:user-field-get text:name="NumeroConsultation">2020_50502_0006</text:user-field-get></text:span></text:p>
      <text:p text:style-name="P8"/>
      <text:p text:style-name="P9"/>
      <text:p text:style-name="P25"><text:span text:style-name="T13">Procédure de passation :</text:span><text:span text:style-name="T12"><text:tab/></text:span><text:span text:style-name="T11"><text:user-field-get text:name="ProcedurePassation">Procédure adaptée</text:user-field-get></text:span></text:p>
      <text:p text:style-name="P4"/>
      <text:p text:style-name="P27"/>
      <text:p text:style-name="P26"><text:span text:style-name="T14">Date de notification :</text:span><text:span text:style-name="T15"><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 </text:span><text:s text:c="2"/><text:span text:style-name="Strong_20_Emphasis">INFORMATIONS ADMINISTRATIVES </text:span><text:tab/>3</text:p>
          <text:p text:style-name="P30">1.1 <text:s text:c="2"/>Marché<text:tab/>3</text:p>
          <text:p text:style-name="P30">1.2 <text:s text:c="2"/>Pouvoir adjudicateur<text:tab/>3</text:p>
          <text:p text:style-name="P30">1.3 <text:s text:c="2"/>Informations comptables et financières<text:tab/>3</text:p>
          <text:p text:style-name="P29"><text:span text:style-name="Strong_20_Emphasis">Article 2 - </text:span><text:s text:c="2"/><text:span text:style-name="Strong_20_Emphasis">CONTRACTANT(S)</text:span><text:tab/>4</text:p>
          <text:p text:style-name="P30">2.1 <text:s text:c="2"/>Identification<text:tab/>4</text:p>
          <text:p text:style-name="P30">2.2 <text:s text:c="2"/>Compte à créditer<text:tab/>7</text:p>
          <text:p text:style-name="P29"><text:span text:style-name="Strong_20_Emphasis">Article 3 - </text:span><text:s text:c="2"/><text:span text:style-name="Strong_20_Emphasis">OBJET</text:span><text:tab/>9</text:p>
          <text:p text:style-name="P29"><text:span text:style-name="Strong_20_Emphasis">Article 4 - </text:span><text:s text:c="2"/><text:span text:style-name="Strong_20_Emphasis">MONTANT ET PRIX DU MARCHE</text:span><text:tab/>9</text:p>
          <text:p text:style-name="P30">4.1 <text:s text:c="2"/>Forme du prix<text:tab/>9</text:p>
          <text:p text:style-name="P30">4.2 <text:s text:c="2"/>Conditions générales de l'offre de prix<text:tab/>9</text:p>
          <text:p text:style-name="P30">4.3 <text:s text:c="2"/>Montant - Calcul de la rémunération<text:tab/>9</text:p>
          <text:p text:style-name="P31">4.3.1 <text:s text:c="2"/>Pour les éléments de missions de base décrits au CCAP<text:tab/>9</text:p>
          <text:p text:style-name="P30">4.4 <text:s text:c="2"/>Sous traitance<text:tab/>11</text:p>
          <text:p text:style-name="P29"><text:span text:style-name="Strong_20_Emphasis">Article 5 - </text:span><text:s text:c="2"/><text:span text:style-name="Strong_20_Emphasis">AVANCE</text:span><text:tab/>11</text:p>
          <text:p text:style-name="P29"><text:span text:style-name="Strong_20_Emphasis">Article 6 - </text:span><text:s text:c="2"/><text:span text:style-name="Strong_20_Emphasis">DUREE - DELAIS D'EXECUTION</text:span><text:tab/>12</text:p>
          <text:p text:style-name="P29"><text:span text:style-name="Strong_20_Emphasis">Article 7 - </text:span><text:s text:c="2"/><text:span text:style-name="Strong_20_Emphasis">DELAI DE VALIDITE DES OFFRES</text:span><text:tab/>12</text:p>
          <text:p text:style-name="P29"><text:span text:style-name="Strong_20_Emphasis">Article 8 - </text:span><text:s text:c="2"/><text:span text:style-name="Strong_20_Emphasis">ENGAGEMENT ET SIGNATURE DU CANDIDAT</text:span><text:tab/>12</text:p>
          <text:p text:style-name="P29"><text:span text:style-name="Strong_20_Emphasis">Article 9 - </text:span><text:s text:c="2"/><text:span text:style-name="Strong_20_Emphasis">SIGNATURE DU POUVOIR ADJUDICATEUR</text:span><text:tab/>13</text:p>
          <text:p text:style-name="P29"><text:span text:style-name="Strong_20_Emphasis">Article 10 - </text:span><text:s text:c="2"/><text:span text:style-name="Strong_20_Emphasis">NOTIFICATION DU MARCHE</text:span><text:tab/>14</text:p>
          <text:p text:style-name="P29"><text:span text:style-name="Strong_20_Emphasis">Article 11 - </text:span><text:s text:c="2"/><text:span text:style-name="Strong_20_Emphasis">EXEMPLAIRE UNIQUE - NANTISSEMENT OU CESSION DE CREANCE</text:span><text:tab/>15</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32">Délibération : 19/0891ECSS du 16/09/19</text:p>
      <text:p text:style-name="Standard"/>
      <text:p text:style-name="Standard">La procédure de passation est la suivante :</text:p>
      <text:p text:style-name="Standard"/>
      <text:p text:style-name="Standard">MAPA OUVERT AVEC BOAMP - selon les articles suivants : articles L21<text:span text:style-name="T1">23-1, R2123-1-2°</text:span><text:span text:style-name="T3">, R2123-4 et 5 du Code de la commande publique.</text:span></text:p>
      <text:p text:style-name="P10"/>
      <text:p text:style-name="P10"><text:s/></text:p>
      <text:p text:style-name="Standard">Nature des prestations : Services </text:p>
      <text:h text:style-name="Heading_20_2" text:outline-level="2">Pouvoir adjudicateur</text:h>
      <text:p text:style-name="Standard">Pouvoir adjudicateur :</text:p>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text:span text:style-name="T1"> L</text:span><text:span text:style-name="T8">e Maire de Marseille</text:span></text:p>
      <text:p text:style-name="P10"/>
      <text:p text:style-name="P10"/>
      <text:p text:style-name="Standard">Personne habilitée à donner des renseignements prévus à l'article R2191-60 du Code de la commande publique : Monsieur le Directeur territorial des Bâtiments Sud</text:p>
      <text:p text:style-name="P14"><text:s/></text:p>
      <text:p text:style-name="P14">Service responsable de l'exécution du marché :  </text:p>
      <text:p text:style-name="P14">Ville de Marseille </text:p>
      <text:p text:style-name="P14">DGAAVE DTB SUD</text:p>
      <text:p text:style-name="P14">37 boulevard Perier</text:p>
      <text:p text:style-name="P14">13<text:span text:style-name="T22">233</text:span> Marseille <text:span text:style-name="T22">Cedex 20</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investissement </text:p>
      <text:h text:style-name="Heading_20_1" text:outline-level="1"><text:soft-page-break/>CONTRACTANT(S)</text:h>
      <text:h text:style-name="Heading_20_2" text:outline-level="2">Identification</text:h>
      <text:p text:style-name="P17">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7">EN CAS DE CANDIDATURE SOUS FORME DE GROUPEMENT D'ENTREPRISES<text:span text:style-name="T18"> </text:span></text:p>
      <text:p text:style-name="P14"/>
      <text:p text:style-name="P17"><text:span text:style-name="T18">- </text:span><text:span text:style-name="T21">1er co-contractant</text:span><text:span text:style-name="T18"> :  </text:span><text:span text:style-name="T17">MANDATAIRE</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Fax : .....................</text:p>
      <text:p text:style-name="P14"/>
      <text:p text:style-name="P14">Courriel : ....................................</text:p>
      <text:p text:style-name="P14"/>
      <text:p text:style-name="P14">N° SIRET : ....................... Code APE : ...................</text:p>
      <text:p text:style-name="P14"/>
      <text:p text:style-name="P14">N° TVA intracommunautaire : .....................................</text:p>
      <text:p text:style-name="P14">(pour les candidats européens sans établissement en France)</text:p>
      <text:p text:style-name="P14"/>
      <text:p text:style-name="P14">* agissant pour mon compte </text:p>
      <text:p text:style-name="P14">* agissant pour le compte de la société (indiquer SA, SARL, ...)</text:p>
      <text:p text:style-name="P16"/>
      <text:p text:style-name="P19"><text:span text:style-name="T20">agissant en tant que mandataire</text:span><text:span text:style-name="T18">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Fax : .....................</text:p>
      <text:p text:style-name="P14"/>
      <text:p text:style-name="P14">Dont le siège social est à : ...........................................</text:p>
      <text:p text:style-name="P14"/>
      <text:p text:style-name="P14">Tél : .....................</text:p>
      <text:p text:style-name="P14"/>
      <text:p text:style-name="P14">Fax : ....................</text:p>
      <text:p text:style-name="P14"/>
      <text:p text:style-name="P14">Courriel : ....................................</text:p>
      <text:p text:style-name="P14"/>
      <text:p text:style-name="P14"><text:soft-page-break/></text:p>
      <text:p text:style-name="P14"/>
      <text:p text:style-name="P14"/>
      <text:p text:style-name="P19"><text:span text:style-name="T18">- </text:span><text:span text:style-name="T16">2ème co-contractant</text:span><text:span text:style-name="T18"> :</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Fax : .....................</text:p>
      <text:p text:style-name="P14"/>
      <text:p text:style-name="P14">Courriel : ....................................</text:p>
      <text:p text:style-name="P14"/>
      <text:p text:style-name="P14">N° SIRET : ....................... Code APE : ...................</text:p>
      <text:p text:style-name="P14"/>
      <text:p text:style-name="P14">N° TVA intracommunautaire : .....................................</text:p>
      <text:p text:style-name="P14">(pour les candidats européens sans établissement en France)</text:p>
      <text:p text:style-name="P14"/>
      <text:p text:style-name="P14">* agissant pour mon compte </text:p>
      <text:p text:style-name="P14">* agissant pour le compte de la société (indiquer SA, SARL, ...)</text:p>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Fax : .....................</text:p>
      <text:p text:style-name="P14"/>
      <text:p text:style-name="P14">Dont le siège social est à : ...........................................</text:p>
      <text:p text:style-name="P14"/>
      <text:p text:style-name="P14">Tél : .....................</text:p>
      <text:p text:style-name="P14"/>
      <text:p text:style-name="P14">Fax : ....................</text:p>
      <text:p text:style-name="P14"/>
      <text:p text:style-name="P14">Courriel : ....................................</text:p>
      <text:p text:style-name="P14"/>
      <text:p text:style-name="P14"><text:soft-page-break/></text:p>
      <text:p text:style-name="P14"/>
      <text:p text:style-name="P14"/>
      <text:p text:style-name="P19"><text:span text:style-name="T18">- </text:span><text:span text:style-name="T16">3ème co-contractant</text:span><text:span text:style-name="T18"> :</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Fax : .....................</text:p>
      <text:p text:style-name="P14"/>
      <text:p text:style-name="P14">Courriel : ....................................</text:p>
      <text:p text:style-name="P14"/>
      <text:p text:style-name="P14">N° SIRET : ....................... Code APE : ...................</text:p>
      <text:p text:style-name="P14"/>
      <text:p text:style-name="P14">N° TVA intracommunautaire : .....................................</text:p>
      <text:p text:style-name="P14">(pour les candidats européens sans établissement en France)</text:p>
      <text:p text:style-name="P14"/>
      <text:p text:style-name="P14">* agissant pour mon compte </text:p>
      <text:p text:style-name="P14">* agissant pour le compte de la société (indiquer SA, SARL, ...)</text:p>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Fax : .....................</text:p>
      <text:p text:style-name="P14"/>
      <text:p text:style-name="P14">Dont le siège social est à : ...........................................</text:p>
      <text:p text:style-name="P14"/>
      <text:p text:style-name="P14">Tél : .....................</text:p>
      <text:p text:style-name="P14"/>
      <text:p text:style-name="P14">Fax : ....................</text:p>
      <text:p text:style-name="P14"/>
      <text:p text:style-name="P14">Courriel : ....................................</text:p>
      <text:p text:style-name="P19"/>
      <text:h text:style-name="Heading_20_2" text:outline-level="2">Compte à créditer</text:h>
      <text:p text:style-name="P18">Règlement sur un compte unique<text:span text:style-name="T18">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text:soft-page-break/></text:p>
      <text:p text:style-name="P14">Désignation du compte à créditer :</text:p>
      <text:p text:style-name="P14"/>
      <text:p text:style-name="P14">Compte ouvert au nom de :  .............................................................................................</text:p>
      <text:p text:style-name="P14"/>
      <text:p text:style-name="P14">Etablissement (libellé en toutes lettres) : ......................................................................</text:p>
      <text:p text:style-name="P14"/>
      <text:p text:style-name="P14">Adresse : ..........................................................................................................................</text:p>
      <text:p text:style-name="P14"/>
      <text:p text:style-name="P14">Code Banque  .............................................................................................</text:p>
      <text:p text:style-name="P14"/>
      <text:p text:style-name="P14">Code Guichet  .............................................................................................</text:p>
      <text:p text:style-name="P14"/>
      <text:p text:style-name="P14">N° compte  ..................................................................... Clé :.........</text:p>
      <text:p text:style-name="P14"/>
      <text:p text:style-name="P14">IBAN   .............................................................................................</text:p>
      <text:p text:style-name="P14"/>
      <text:p text:style-name="P14">BIC     .............................................................................................</text:p>
      <text:p text:style-name="P14"/>
      <text:p text:style-name="P14">Joindre un relevé bancaire, BIC (bank indentification code) ou IBAN (international bank accompt number).</text:p>
      <text:p text:style-name="P14"/>
      <text:p text:style-name="P18"><text:span text:style-name="T20">Règlements sur des comptes séparés</text:span><text:span text:style-name="T18"> :</text:span></text:p>
      <text:p text:style-name="P14"/>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9">Obligation du titulaire d'informer le Représentant du Pouvoir Adjudicateur de tout changement de sa situation<text:span text:style-name="T18">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text:soft-page-break/></text:p>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Standard">Maitrise d'oeuvre pour <text:span text:style-name="T24">la démolition et la reconstruction du Théâtre Silvain – 1 Chemin du Pont -</text:span> 13007 Marseille </text:p>
      <text:p text:style-name="Standard"/>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text:s/></text:p>
      <text:p text:style-name="P14">A. Est réputée établie sur la base des conditions économiques en vigueur au mois M0 (mois de la remise des offres),  M0: ..................................... </text:p>
      <text:p text:style-name="P14"/>
      <text:p text:style-name="P14">B. Résulte de l'appréciation de la complexité de l'opération, </text:p>
      <text:p text:style-name="P14"/>
      <text:p text:style-name="P14">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p text:style-name="Standard"/>
      <text:p text:style-name="Standard"><text:s/></text:p>
      <text:h text:style-name="Heading_20_3" text:outline-level="3">Pour les éléments de missions de base décrits au CCAP</text:h>
      <text:p text:style-name="Standard"/>
      <text:p text:style-name="Standard"/>
      <text:p text:style-name="P10">Le forfait total de rémunération pour les éléments de la mission de base et les éléments de mission complémentaire d<text:span text:style-name="T23">é</text:span>crits à l'article 1.7 du CCAP <text:span text:style-name="T22">sera le suivant :</text:span></text:p>
      <text:p text:style-name="P10"/>
      <text:p text:style-name="P10">DIA, APS, APD, <text:span text:style-name="T25">PC, </text:span>PRO, ACT, VISA, DET, AOR, OPC</text:p>
      <text:p text:style-name="Standard"><text:soft-page-break/><text:s/></text:p>
      <text:p text:style-name="P10"/>
      <text:p text:style-name="P21"><text:span text:style-name="T7">T</text:span><text:span text:style-name="T1">aux de rémunération, "Tp", en pourcentage :  </text:span><text:span text:style-name="T6">..........</text:span><text:span text:style-name="T1">.% </text:span></text:p>
      <text:p text:style-name="P10"/>
      <text:p text:style-name="P11">Montant prévisionnel des travaux Pp déterminé par le Maître d'ouvrage est de : <text:span text:style-name="T24">830 000</text:span>,00 € HT</text:p>
      <text:p text:style-name="P10"/>
      <text:p text:style-name="P10"><text:s/></text:p>
      <text:p text:style-name="P12">Forfait provisoire de rémunération, Fp=Pp*Tp</text:p>
      <text:p text:style-name="P10"/>
      <text:p text:style-name="P10">Montant H.T.      =  ...................................  euros H.T.</text:p>
      <text:p text:style-name="P10"/>
      <text:p text:style-name="P10">TVA de ......... % = ...................................  euros</text:p>
      <text:p text:style-name="P10"/>
      <text:p text:style-name="P10">Forfait provisoire de rémunération Fp TTC</text:p>
      <text:p text:style-name="P10"/>
      <text:p text:style-name="P10"> ......................................   euros T.T.C.</text:p>
      <text:p text:style-name="P10"/>
      <text:p text:style-name="P10">Forfait provisoire de rémunération TTC pour les missions de base+ OPC +DIA arrêté en toutes lettres :</text:p>
      <text:p text:style-name="P10"/>
      <text:p text:style-name="P10"> . . . . . . . . . . . . . . . . . .  . . . . . . . . . . . . . . . . . .  . . . . . . . . . . . . . . . . . .</text:p>
      <text:p text:style-name="P10"/>
      <text:p text:style-name="P10"> . . . . . . . . . . . . . . . . . .  . . . . . . . . . . . . . . . . . .  . . . . . . . . . . . . . . . . . .</text:p>
      <text:p text:style-name="P10"/>
      <text:p text:style-name="P10"> . . . . . . . . . . . . . . . . . .  . . . . . . . . . . . . . . . . . .  . . . . . . . . . . . . . . . . . . </text:p>
      <text:p text:style-name="P10"/>
      <text:p text:style-name="P10">Le forfait de rémunération est rendu définitif selon les dispositions du CCAP.</text:p>
      <text:p text:style-name="P10"/>
      <text:p text:style-name="P10">Le coût prévisionnel C (montant prévisionnel définitif Pd) est fixé par avenant dans les conditions fixées au CCAP.</text:p>
      <text:p text:style-name="P10"/>
      <text:p text:style-name="P10">En l'absence d'avenant, le montant initial définitif est égal au montant initial provisoire défini ci-dessus.</text:p>
      <text:p text:style-name="P10"/>
      <text:p text:style-name="P10">Le forfait définitif Fd est arrêté dès que le coût prévisionnel C est établi.</text:p>
      <text:p text:style-name="P10"/>
      <text:p text:style-name="P10">Ce forfait est égal au produit du taux de rémunération t par le coût prévisionnel C.</text:p>
      <text:p text:style-name="Standard"/>
      <text:p text:style-name="Text_20_body"/>
      <text:p text:style-name="Standard"/>
      <text:p text:style-name="Standard">Le marché pourra faire l'objet d'une cession ou d'un nantissement de créances, conformément aux articles R2191-45 à 63 du Code de la commande publique. </text:p>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p text:style-name="Standard"/>
      <text:p text:style-name="Standard"/>
      <text:p text:style-name="Standard"/>
      <text:p text:style-name="Standard"/>
      <text:p text:style-name="Standard"/>
      <text:p text:style-name="Standard"/>
      <text:p text:style-name="Standard"/>
      <text:h text:style-name="Heading_20_1" text:outline-level="1"><text:soft-page-break/>DUREE - DELAIS D'EXECUTION</text:h>
      <text:p text:style-name="Standard">La durée du marché se définit comme suit : <text:span text:style-name="T1">la période de validité du marché démarre à compter de sa notification et durera jusqu'à la fin de la garantie de parfait achèvement (G.P.A).</text:span></text:p>
      <text:p text:style-name="P10"/>
      <text:p text:style-name="P10">''Le délai prévisionnel d'exécution de la mission est de <text:span text:style-name="T25">17</text:span> mois (<text:span text:style-name="T25">5</text:span> mois pour les études puis <text:span text:style-name="T25">12</text:span> mois pour les travaux) . Il débutera à compter de la notification de l'OS de démarrage ou de de la date précisée dans celui-ci.'' </text:p>
      <text:p text:style-name="P10"/>
      <text:p text:style-name="P7">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7"/>
      <text:p text:style-name="P7">L'achèvement de la mission fera l'objet d'une décision de réception établie sur la demande du maître d'oeuvre, par le maître de l'ouvrage, dans les conditions de l'article 27 du CCAG-PI et constatant que le titulaire a rempli toutes ses obligations.</text:p>
      <text:p text:style-name="P7"/>
      <text:p text:style-name="P7"><text:s/></text:p>
      <text:p text:style-name="P7">Le point de départ du délai, pour chaque élément normalisé de mission est fixé au CCAP.</text:p>
      <text:p text:style-name="P7"/>
      <text:p text:style-name="P7"/>
      <text:p text:style-name="P7"><text:span text:style-name="T18">Les délais d'exécution des documents d'études sont les suivants, exprimés en </text:span><text:span text:style-name="T19">semaines</text:span><text:span text:style-name="T18"> calendaires.</text:span><text:span text:style-name="T19"> </text:span></text:p>
      <text:p text:style-name="P12"/>
      <text:p text:style-name="P12">- <text:span text:style-name="T26">DIA</text:span> : <text:span text:style-name="T25">4</text:span> semaines</text:p>
      <text:p text:style-name="P12">- APS :4 semaines</text:p>
      <text:p text:style-name="P12">- APD : 4 semaines</text:p>
      <text:p text:style-name="P12">- PRO : 4 semaines</text:p>
      <text:p text:style-name="P20"><text:span text:style-name="T19">-</text:span><text:span text:style-name="T4"> ACT : </text:span><text:span text:style-name="T5">4</text:span><text:span text:style-name="T4"> semaines</text:span></text:p>
      <text:p text:style-name="P10"><text:s/></text:p>
      <text:p text:style-name="P21"/>
      <text:p text:style-name="Standard">Toute information complémentaire relative à la durée et/ou aux délais figure au CCAP. </text:p>
      <text:h text:style-name="Heading_20_1" text:outline-level="1">DELAI DE VALIDITE DES OFFRES</text:h>
      <text:p text:style-name="Standard">Le candidat est tenu de maintenir son offre, à compter de la date limite de remise des offres, pendant un délai de :  <text:span text:style-name="T10">4 </text:span><text:span text:style-name="T18">mois. </text:span></text:p>
      <text:h text:style-name="Heading_20_1" text:outline-level="1">ENGAGEMENT ET SIGNATURE DU CANDIDAT</text:h>
      <text:p text:style-name="Standard"/>
      <text:p text:style-name="Standard"><text:s/>L'annexe  au présent document <text:span text:style-name="T22">est</text:span> l<text:span text:style-name="T22">a</text:span> suivante :</text:p>
      <text:p text:style-name="Standard"/>
      <text:p text:style-name="Standard">- Annexe 1 :  missions et répartition des honoraires </text:p>
      <text:p text:style-name="Standard"><text:soft-page-break/>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4">(Le signataire doit avoir le pouvoir d'engager la personne qu'il représente).</text:p>
      <text:p text:style-name="P14"/>
      <text:p text:style-name="P14"/>
      <text:p text:style-name="P14"/>
      <text:p text:style-name="P14"/>
      <text:p text:style-name="P14"/>
      <text:p text:style-name="P14"/>
      <text:p text:style-name="P14"><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3">(Représentant du pouvoir adjudicateur habilité à signer)</text:p>
      <text:p text:style-name="P14"/>
      <text:p text:style-name="P14"/>
      <text:p text:style-name="P14"><text:s text:c="2"/>Le Maire</text:p>
      <text:p text:style-name="P14"/>
      <text:p text:style-name="P14"/>
      <text:p text:style-name="P14"> </text:p>
      <text:p text:style-name="P14"/>
      <text:p text:style-name="P14"/>
      <text:p text:style-name="P14">Date de transmission en Préfecture :</text:p>
      <text:p text:style-name="P14"/>
      <text:p text:style-name="P14"><text:s/></text:p>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TBS (50502) </text:p>
      <text:p text:style-name="Standard">A l'attention de : Monsieur le Directeur Territorial des Bâtiments Sud</text:p>
      <text:p text:style-name="Standard">37 boulevard Perier</text:p>
      <text:p text:style-name="Standard">13<text:span text:style-name="T22">233</text:span> Marseille <text:span text:style-name="T22">Cedex 20</text:span></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9">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
      <text:p text:style-name="P15">Nom : ......................................................................................................</text:p>
      <text:p text:style-name="P15"/>
      <text:p text:style-name="P15">Raison sociale : ..........................................................................................</text:p>
      <text:p text:style-name="P15"/>
      <text:p text:style-name="P15">Adresse : ..........................................................................................................................</text:p>
      <text:p text:style-name="P15"/>
      <text:p text:style-name="P15">Désignation du compte à créditer :</text:p>
      <text:p text:style-name="P15"/>
      <text:p text:style-name="P15">Compte ouvert au nom de :  .............................................................................................</text:p>
      <text:p text:style-name="P15"/>
      <text:p text:style-name="P15">Etablissement (libellé en toutes lettres) : ......................................................................</text:p>
      <text:p text:style-name="P15"/>
      <text:p text:style-name="P15">Adresse : ..........................................................................................................................</text:p>
      <text:p text:style-name="P15"/>
      <text:p text:style-name="P15">Code Banque  .............................................................................................</text:p>
      <text:p text:style-name="P15"/>
      <text:p text:style-name="P15">Code Guichet  .............................................................................................</text:p>
      <text:p text:style-name="P15"/>
      <text:p text:style-name="P15">N° compte  ........................................................................ Clé :........</text:p>
      <text:p text:style-name="P15"/>
      <text:p text:style-name="P15">IBAN   ...............................................................................................</text:p>
      <text:p text:style-name="P15"/>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1.199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Maitrise d'oeuvre  pour la démolition et la reconstruction des locaux du Théâtre Silvain - 1 Chemin du Pont - 13007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Maitrise d'oeuvre  pour la démolition et la reconstruction des locaux du Théâtre Silvain - 1 Chemin du Pont - 13007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6T14:50:07</meta:creation-date>
    <meta:editing-duration>PT37M57S</meta:editing-duration>
    <meta:editing-cycles>12</meta:editing-cycles>
    <meta:generator>LibreOffice/5.3.6.1$Windows_x86 LibreOffice_project/686f202eff87ef707079aeb7f485847613344eb7</meta:generator>
    <dc:date>2020-05-28T13:24:02.531000000</dc:date>
    <meta:document-statistic meta:table-count="1" meta:image-count="1" meta:object-count="0" meta:page-count="16" meta:paragraph-count="321" meta:word-count="2865" meta:character-count="21167" meta:non-whitespace-character-count="18387"/>
    <meta:user-defined meta:name="Info 1"/>
    <meta:user-defined meta:name="Info 2"/>
    <meta:user-defined meta:name="Info 3"/>
    <meta:user-defined meta:name="Info 4"/>
  </office:meta>
</office:document-meta>
</file>