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57cm" fo:margin-left="-0.545cm" table:align="left" style:writing-mode="lr-tb"/>
    </style:style>
    <style:style style:name="Tableau1.A" style:family="table-column">
      <style:table-column-properties style:column-width="18.057cm"/>
    </style:style>
    <style:style style:name="Tableau1.1" style:family="table-row">
      <style:table-row-properties style:min-row-height="1.032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623cm" fo:keep-together="auto"/>
    </style:style>
    <style:style style:name="Tableau1.3" style:family="table-row">
      <style:table-row-properties fo:keep-together="auto"/>
    </style:style>
    <style:style style:name="Tableau1.4" style:family="table-row">
      <style:table-row-properties fo:keep-together="auto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Arial" fo:font-size="9pt" officeooo:rsid="002340ee" officeooo:paragraph-rsid="00268218" style:font-size-asian="9pt" style:font-size-complex="9pt"/>
    </style:style>
    <style:style style:name="P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P7" style:family="paragraph" style:parent-style-name="Normal_20__28_Web_29_">
      <style:paragraph-properties fo:margin-top="0cm" fo:margin-bottom="0.21cm" loext:contextual-spacing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western">
      <style:paragraph-properties fo:margin-top="0cm" fo:margin-bottom="0cm" loext:contextual-spacing="false"/>
      <style:text-properties style:font-name="Arial" fo:font-size="11pt" fo:font-style="normal" style:text-underline-style="none" fo:font-weight="normal" officeooo:paragraph-rsid="0019db8e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1pt" fo:font-style="normal" style:text-underline-style="none" fo:font-weight="normal" officeooo:paragraph-rsid="001eb588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/>
      <style:text-properties style:font-name="Arial" fo:font-size="11pt" fo:font-style="normal" style:text-underline-style="none" fo:font-weight="normal" officeooo:paragraph-rsid="00239cf5" style:font-size-asian="11pt" style:font-size-complex="11pt"/>
    </style:style>
    <style:style style:name="P11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3pt" fo:font-weight="bold" officeooo:rsid="001b6447" officeooo:paragraph-rsid="0021dfc1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3pt" fo:font-weight="bold" officeooo:rsid="002340ee" officeooo:paragraph-rsid="002340e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fo:color="#00007f" style:font-name="Arial" fo:font-size="13pt" fo:font-weight="bold" officeooo:rsid="002340ee" officeooo:paragraph-rsid="0021dfc1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 fo:padding-left="0cm" fo:padding-right="0.035cm" fo:padding-top="0cm" fo:padding-bottom="0cm" fo:border="0.74pt solid #000000" style:shadow="#000000 0.028cm 0.028cm"/>
      <style:text-properties style:font-name="Arial"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7f" style:font-name="Arial"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218be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39cf5" style:font-weight-asian="bold" style:font-weight-complex="bold"/>
    </style:style>
    <style:style style:name="T4" style:family="text">
      <style:text-properties fo:font-style="normal" style:text-underline-style="none"/>
    </style:style>
    <style:style style:name="T5" style:family="text">
      <style:text-properties style:font-weight-asian="bold" style:font-weight-complex="bold"/>
    </style:style>
    <style:style style:name="T6" style:family="text">
      <style:text-properties officeooo:rsid="000c7079" style:font-weight-asian="bold" style:font-weight-complex="bold"/>
    </style:style>
    <style:style style:name="T7" style:family="text">
      <style:text-properties officeooo:rsid="00239cf5" style:font-weight-asian="bold" style:font-weight-complex="bold"/>
    </style:style>
    <style:style style:name="T8" style:family="text">
      <style:text-properties officeooo:rsid="00282b83" style:font-weight-asian="bold" style:font-weight-complex="bold"/>
    </style:style>
    <style:style style:name="T9" style:family="text">
      <style:text-properties officeooo:rsid="002340e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officeooo:rsid="00239cf5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239cf5" style:font-weight-asian="bold" style:font-weight-complex="bold"/>
    </style:style>
    <style:style style:name="T14" style:family="text">
      <style:text-properties officeooo:rsid="00282b83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s1" text:anchor-type="paragraph" svg:width="2.05cm" style:rel-width="14%" svg:height="2.143cm" style:rel-height="9%" draw:z-index="0"><draw:image xlink:href="Pictures/2000000B000015F00000162C1EB67E603263EAA0.svm" xlink:type="simple" xlink:show="embed" xlink:actuate="onLoad"/></draw:frame></text:p>
      <text:p text:style-name="P6"/>
      <text:p text:style-name="P6"/>
      <text:p text:style-name="P6"/>
      <text:p text:style-name="P6"/>
      <text:p text:style-name="P11"/>
      <text:p text:style-name="P13">CONSULTATION 20<text:span text:style-name="T1">20</text:span>_50502_00<text:span text:style-name="T1">04</text:span></text:p>
      <text:p text:style-name="P13"/>
      <text:p text:style-name="P15">MISSION D’ASSISTANCE A MAITRISE D’OUVRAGE DANS LE CADRE DU PROJET D’EXTENSION DE L’ECOLE MATERNELLE R. TEISSEIRE</text:p>
      <text:p text:style-name="P16">64 Bd Rabatau – 13008 Marseille</text:p>
      <text:p text:style-name="P14"/>
      <text:p text:style-name="P12"><text:s/><text:span text:style-name="T9">NOTE DE METHODOLOGIE</text:span><text:span text:style-name="T10"> – CADRE DE REPONSE</text:span></text:p>
      <text:p text:style-name="P17"/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9"><text:span text:style-name="T4">A) </text:span><text:span text:style-name="T14">Moyens humains </text:span>en nombre et <text:span text:style-name="T14">qualification du personnel d’exécution et </text:span>d'encadrement affectés spécifiquement à la réalisation de cette opération<text:span text:style-name="T5"> </text:span><text:span text:style-name="T2">(Note sur </text:span><text:span text:style-name="T3">12</text:span><text:span text:style-name="T2">)</text:span></text:p>
            <text:p text:style-name="P7"/>
          </table:table-cell>
        </table:table-row>
        <table:table-row table:style-name="Tableau1.2">
          <table:table-cell table:style-name="Tableau1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leau1.3">
          <table:table-cell table:style-name="Tableau1.A1" office:value-type="string">
            <text:p text:style-name="P10"><text:span text:style-name="T6">B</text:span><text:span text:style-name="T5">) Pertinence de la méthodologie et organisation générale prévisionnelle de cette mission en indiquant l'enchaînement </text:span><text:span text:style-name="T8">précis </text:span><text:span text:style-name="T5">des tâches principales, </text:span><text:span text:style-name="T8">compte tenu du délai de la mission « Prestation</text:span><text:span text:style-name="T7">s élémentaires »</text:span><text:span text:style-name="T2"> (Note sur </text:span><text:span text:style-name="T3">8</text:span><text:span text:style-name="T2">)</text:span></text:p>
            <text:p text:style-name="P8"/>
          </table:table-cell>
        </table:table-row>
        <table:table-row table:style-name="Tableau1.4">
          <table:table-cell table:style-name="Tableau1.A1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Corps_20_de_20_texte_20_31" style:display-name="Corps de texte 31" style:family="paragraph" style:parent-style-name="Standard">
      <style:paragraph-properties fo:text-align="justify" style:justify-single-word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fo:keep-with-next="always" style:text-autospace="ideograph-alpha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orphans="2" fo:widows="2"/>
      <style:text-properties style:font-name="Arial" fo:font-size="9pt" officeooo:rsid="002340ee" officeooo:paragraph-rsid="00268218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Mission d’Assistance à la Maîtrise d’Ouvrage dans le cadre du projet d’extension de l’école Maternelle R. Teisseire – </text:p>
        <text:p text:style-name="MP1">64 Bd Rabatau – 13008 Marseill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moire technique-cadre de réponse lot n° …</dc:title>
    <meta:creation-date>2017-11-20T12:05:57.313000000</meta:creation-date>
    <dc:date>2020-04-15T15:00:07.878000000</dc:date>
    <meta:print-date>2014-10-22T11:29:00</meta:print-date>
    <meta:editing-cycles>19</meta:editing-cycles>
    <meta:generator>LibreOffice/5.3.6.1$Windows_x86 LibreOffice_project/686f202eff87ef707079aeb7f485847613344eb7</meta:generator>
    <meta:editing-duration>PT3H28M44S</meta:editing-duration>
    <meta:document-statistic meta:table-count="1" meta:image-count="1" meta:object-count="0" meta:page-count="1" meta:paragraph-count="8" meta:word-count="107" meta:character-count="745" meta:non-whitespace-character-count="640"/>
  </office:meta>
</office:document-meta>
</file>