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42mm"/>
    </style:style>
    <style:style style:name="co2" style:family="table-column">
      <style:table-column-properties fo:break-before="auto" style:column-width="38.45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24.68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7mm" fo:break-before="auto" style:use-optimal-row-height="false"/>
    </style:style>
    <style:style style:name="ro5" style:family="table-row">
      <style:table-row-properties style:row-height="8.63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5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sans-serif" fo:font-size="9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ans-serif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ans-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sans-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ans-serif" fo:font-size="9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sans-serif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sans-serif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sans-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5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fo:background-color="#eeeeee"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a" style:font-name="Arial Narrow" fo:font-size="9pt" fo:language="fr" fo:country="FR" style:language-asian="fr" style:country-asian="FR" style:font-name-asian="Arial Narrow" style:font-size-asian="11pt"/>
    </style:style>
    <style:style style:name="T2" style:family="text">
      <style:text-properties fo:color="#00000a" style:font-name="Arial Narrow" fo:font-size="9pt" fo:language="fr" fo:country="FR" style:language-asian="fr" style:country-asian="FR" style:font-name-asian="Arial Narrow" style:font-size-asian="11pt" fo:letter-spacing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70">
        <table:shapes>
          <draw:frame draw:z-index="0" draw:name="Image 1" draw:style-name="gr1" draw:text-style-name="P1" svg:width="20.77mm" svg:height="20.94mm" svg:x="0mm" svg:y="0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97" table:default-cell-style-name="Default"/>
        <table:table-row table:style-name="ro1" table:number-rows-repeated="2">
          <table:table-cell table:style-name="ce7"/>
          <table:table-cell table:style-name="ce28"/>
          <table:table-cell table:style-name="ce35" table:number-columns-repeated="3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5" table:number-rows-spanned="1">
            <text:p>CONSULTATION N° 2020_50502_0004</text:p>
          </table:table-cell>
          <table:covered-table-cell table:style-name="ce33"/>
          <table:covered-table-cell table:number-columns-repeated="3" table:style-name="ce1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5" table:number-rows-spanned="1">
            <text:p>Assistance à Maîtrise d’Ouvrage dans le cadre du pojet d’extension de l’école Maternelle R. TEISSEIRE</text:p>
            <text:p>64 Bd Rabatau – 13008 Marseille</text:p>
          </table:table-cell>
          <table:covered-table-cell table:style-name="ce33"/>
          <table:covered-table-cell table:number-columns-repeated="3" table:style-name="ce1"/>
          <table:table-cell table:number-columns-repeated="997"/>
        </table:table-row>
        <table:table-row table:style-name="ro1">
          <table:table-cell table:style-name="ce4" table:number-columns-spanned="5" table:number-rows-spanned="1"/>
          <table:covered-table-cell table:style-name="ce33"/>
          <table:covered-table-cell table:number-columns-repeated="3" table:style-name="ce1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5" table:number-rows-spanned="1">
            <text:p>DPGF</text:p>
          </table:table-cell>
          <table:covered-table-cell table:style-name="ce33"/>
          <table:covered-table-cell table:number-columns-repeated="3" table:style-name="ce1"/>
          <table:table-cell table:number-columns-repeated="997"/>
        </table:table-row>
        <table:table-row table:style-name="ro3">
          <table:table-cell table:style-name="ce1"/>
          <table:table-cell table:style-name="ce33" office:value-type="string" calcext:value-type="string">
            <text:p>UNITE</text:p>
          </table:table-cell>
          <table:table-cell table:style-name="ce15" office:value-type="string" calcext:value-type="string">
            <text:p>QTE</text:p>
          </table:table-cell>
          <table:table-cell table:style-name="ce15" office:value-type="string" calcext:value-type="string">
            <text:p>PU HT </text:p>
          </table:table-cell>
          <table:table-cell table:style-name="ce15" office:value-type="string" calcext:value-type="string">
            <text:p>PT HT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1 - Etudes documentaires A 100 A110 A130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4">
          <table:table-cell table:style-name="ce3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8" office:value-type="string" calcext:value-type="string">
            <text:p>Visite de site (A100)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 office:value-type="string" calcext:value-type="string">
            <text:p>Etude historique 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 office:value-type="string" calcext:value-type="string">
            <text:p>Elaboration d'un programme d'investigations (A130)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Préparation de l'intervention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8" office:value-type="string" calcext:value-type="string">
            <text:p>DT/DICT conjointes, organisation du chantier, sécurité, gestion documentaire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 office:value-type="string" calcext:value-type="string">
            <text:p>Implantation des sondages sur site en présence du Client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/>
          <table:table-cell table:style-name="ce33"/>
          <table:table-cell table:style-name="ce1"/>
          <table:table-cell table:style-name="ce34" office:value-type="string" calcext:value-type="string">
            <text:p>SOUS TOTAL</text:p>
          </table:table-cell>
          <table:table-cell table:style-name="ce34"/>
          <table:table-cell table:number-columns-repeated="997"/>
        </table:table-row>
        <table:table-row table:style-name="ro3">
          <table:table-cell table:style-name="ce9" office:value-type="string" calcext:value-type="string">
            <text:p>2- Prélèvements, mesures et analyses sur les sols (A200)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4">
          <table:table-cell table:style-name="ce3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1" table:number-rows-spanned="2">
            <text:p>Amenée/repli du matériel et de l'équipe de forage pour la réalisation de 7 <text:s/>sondages à 3 m (base 1 j)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covered-table-cell table:style-name="ce18"/>
          <table:table-cell table:style-name="ce33" office:value-type="string" calcext:value-type="string">
            <text:p>J</text:p>
          </table:table-cell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1" table:number-rows-spanned="3">
            <text:p>Suivi des travaux par un ingénieur/technicien (levé des coupes, mesures PID, <text:s/>prélèvement/conditionnement et envoi des échantillons au laboratoire par <text:s/>transporteur spécial)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covered-table-cell table:style-name="ce18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covered-table-cell table:style-name="ce18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1" table:number-rows-spanned="2">
            <text:p>Pack HCT C5-C40 + HAP+ BTEX + COHV + 8 métaux lourds + PCB </text:p>
          </table:table-cell>
          <table:table-cell table:style-name="ce33" office:value-type="string" calcext:value-type="string">
            <text:p>UNITE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covered-table-cell table:style-name="ce18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8" office:value-type="string" calcext:value-type="string">
            <text:p>Pack de type ISDI selon Annexe II de l'AM du 12/12/2014 sur brut et sur éluats</text:p>
          </table:table-cell>
          <table:table-cell table:style-name="ce33" office:value-type="string" calcext:value-type="string">
            <text:p>UNITE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/>
          <table:table-cell table:style-name="ce33"/>
          <table:table-cell table:style-name="ce1"/>
          <table:table-cell table:style-name="ce34" office:value-type="string" calcext:value-type="string">
            <text:p>SOUS TOTAL</text:p>
          </table:table-cell>
          <table:table-cell table:style-name="ce34"/>
          <table:table-cell table:number-columns-repeated="997"/>
        </table:table-row>
        <table:table-row table:style-name="ro3">
          <table:table-cell table:style-name="ce9" office:value-type="string" calcext:value-type="string">
            <text:p>3- Prélèvements, mesures, analyses sur les gaz du sol (A230)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4">
          <table:table-cell table:style-name="ce3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1" table:number-rows-spanned="2">
            <text:p>Réunion de lancement (téléphonique) - préparation du chantier (calibrage des <text:s/>pompes, fourniture des supports, etc.)</text:p>
          </table:table-cell>
          <table:table-cell table:style-name="ce33" office:value-type="string" calcext:value-type="string">
            <text:p>Forfait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covered-table-cell table:style-name="ce18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1" table:number-rows-spanned="2">
            <text:p>Amenée/repli du matériel et de l'équipe de forage pour la réalisation de 3 piézairs <text:s/>à 1,5 m (effectué lors des investigations sols)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covered-table-cell table:style-name="ce18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8" office:value-type="string" calcext:value-type="string">
            <text:p>Réalisation et équipement des ouvrages avec bouche à clé métallique</text:p>
          </table:table-cell>
          <table:table-cell table:style-name="ce33" office:value-type="string" calcext:value-type="string">
            <text:p>UNITE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1" table:number-rows-spanned="2">
            <text:p>Mise à disposition du personnel et du matériel pour prélèvements des gaz du sol et <text:s/>de l'air ambiant - relevés des conditions de prélèvements - Yc frais de déplacement</text:p>
          </table:table-cell>
          <table:table-cell table:style-name="ce33" office:value-type="string" calcext:value-type="string">
            <text:p>Forfait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covered-table-cell table:style-name="ce18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8" office:value-type="string" calcext:value-type="string">
            <text:p>préparation, conditionnement et transfert au laboratoire</text:p>
          </table:table-cell>
          <table:table-cell table:style-name="ce33" office:value-type="string" calcext:value-type="string">
            <text:p>Forfait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 office:value-type="string" calcext:value-type="string">
            <text:p>Hg volatil (2/point de prélèvement) + blanc</text:p>
          </table:table-cell>
          <table:table-cell table:style-name="ce33" office:value-type="string" calcext:value-type="string">
            <text:p>UNITE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1" table:number-rows-spanned="2">
            <text:p>Coupe pétrolière C5-C16 avec distinction des chaînes aliphatiques et aromatiques + <text:s/>blanc</text:p>
          </table:table-cell>
          <table:table-cell table:style-name="ce33" office:value-type="string" calcext:value-type="string">
            <text:p>UNITE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7"/>
        </table:table-row>
        <table:table-row table:style-name="ro4">
          <table:covered-table-cell table:style-name="ce18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5">
          <table:table-cell table:style-name="ce18" office:value-type="string" calcext:value-type="string">
            <text:p>Pack COHV(19 composés) + HAP + blanc </text:p>
            <text:p><text:span text:style-name="T1">HgTPH Air Split Aro/Ali </text:span><text:span text:style-name="T2">(BTEX/M </text:span><text:span text:style-name="T1">TBEinclus)  + Naphtalène</text:span></text:p>
          </table:table-cell>
          <table:table-cell table:style-name="ce33" office:value-type="string" calcext:value-type="string">
            <text:p>UNITE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/>
          <table:table-cell table:style-name="ce33"/>
          <table:table-cell table:style-name="ce1"/>
          <table:table-cell table:style-name="ce34" office:value-type="string" calcext:value-type="string">
            <text:p>SOUS TOTAL</text:p>
          </table:table-cell>
          <table:table-cell table:style-name="ce34"/>
          <table:table-cell table:number-columns-repeated="997"/>
        </table:table-row>
        <table:table-row table:style-name="ro3">
          <table:table-cell table:style-name="ce9" office:value-type="string" calcext:value-type="string">
            <text:p>4 – Interprétation des résultats des investigations (A270)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4">
          <table:table-cell table:style-name="ce2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8" office:value-type="string" calcext:value-type="string">
            <text:p>Interprétation des résultats des investigations 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 office:value-type="string" calcext:value-type="string">
            <text:p>Rédaction du rapport de synthèse - en version .pdf par mail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6">
          <table:table-cell table:style-name="ce18"/>
          <table:table-cell table:style-name="ce33"/>
          <table:table-cell table:style-name="ce1"/>
          <table:table-cell table:style-name="ce34" office:value-type="string" calcext:value-type="string">
            <text:p>SOUS TOTAL</text:p>
          </table:table-cell>
          <table:table-cell table:style-name="ce34"/>
          <table:table-cell table:number-columns-repeated="997"/>
        </table:table-row>
        <table:table-row table:style-name="ro3">
          <table:table-cell table:style-name="ce18"/>
          <table:table-cell table:style-name="ce33" office:value-type="string" calcext:value-type="string">
            <text:p>UNITE</text:p>
          </table:table-cell>
          <table:table-cell table:style-name="ce15" office:value-type="string" calcext:value-type="string">
            <text:p>QTE</text:p>
          </table:table-cell>
          <table:table-cell table:style-name="ce15" office:value-type="string" calcext:value-type="string">
            <text:p>PU HT </text:p>
          </table:table-cell>
          <table:table-cell table:style-name="ce15" office:value-type="string" calcext:value-type="string">
            <text:p>PT HT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5 -Analyse des enjeux sanitaires (A320)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2"/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8" office:value-type="string" calcext:value-type="string">
            <text:p>Synthèse des données - interprétation des résultats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 office:value-type="string" calcext:value-type="string">
            <text:p>Établissement du schéma conceptuel du site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 office:value-type="string" calcext:value-type="string">
            <text:p>Calculs EQRS, analyse des incertitudes (base 1 scénario)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 office:value-type="string" calcext:value-type="string">
            <text:p>Rédaction du rapport - en version .pdf par mail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7">
          <table:table-cell table:style-name="ce18" office:value-type="string" calcext:value-type="string">
            <text:p>Estimation des surcoûts liées à l’évacuation des terres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/>
          <table:table-cell table:style-name="ce33"/>
          <table:table-cell table:style-name="ce1"/>
          <table:table-cell table:style-name="ce34" office:value-type="string" calcext:value-type="string">
            <text:p>SOUS TOTAL</text:p>
          </table:table-cell>
          <table:table-cell table:style-name="ce34"/>
          <table:table-cell table:number-columns-repeated="997"/>
        </table:table-row>
        <table:table-row table:style-name="ro3">
          <table:table-cell table:style-name="ce20" office:value-type="string" calcext:value-type="string">
            <text:p>6 AMO Études</text:p>
          </table:table-cell>
          <table:table-cell table:style-name="ce29"/>
          <table:table-cell table:style-name="ce5" table:number-columns-repeated="3"/>
          <table:table-cell table:style-name="ce6" table:number-columns-repeated="997"/>
        </table:table-row>
        <table:table-row table:style-name="ro3">
          <table:table-cell table:style-name="ce5"/>
          <table:table-cell table:style-name="ce29"/>
          <table:table-cell table:style-name="ce5" table:number-columns-repeated="3"/>
          <table:table-cell table:style-name="ce6" table:number-columns-repeated="997"/>
        </table:table-row>
        <table:table-row table:style-name="ro3">
          <table:table-cell table:style-name="ce18" office:value-type="string" calcext:value-type="string">
            <text:p>Assistance rédaction du CCTP 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8" office:value-type="string" calcext:value-type="string">
            <text:p>Assistance pour le choix du prestataire sur la base de 1 à 5 offres reçues - B310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21" office:value-type="string" calcext:value-type="string">
            <text:p>Attestation de conformité par rapport à l’arrêté préfectoral</text:p>
          </table:table-cell>
          <table:table-cell table:style-name="ce33" office:value-type="string" calcext:value-type="string">
            <text:p>UNIT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21"/>
          <table:table-cell table:style-name="ce33"/>
          <table:table-cell table:style-name="ce1"/>
          <table:table-cell table:style-name="ce34" office:value-type="string" calcext:value-type="string">
            <text:p>SOUS TOTAL</text:p>
          </table:table-cell>
          <table:table-cell table:style-name="ce34"/>
          <table:table-cell table:number-columns-repeated="997"/>
        </table:table-row>
        <table:table-row table:style-name="ro3">
          <table:table-cell table:style-name="ce20" office:value-type="string" calcext:value-type="string">
            <text:p>7 Prestations de suivi</text:p>
          </table:table-cell>
          <table:table-cell table:style-name="ce29"/>
          <table:table-cell table:style-name="ce5" table:number-columns-repeated="3"/>
          <table:table-cell table:style-name="ce6" table:number-columns-repeated="997"/>
        </table:table-row>
        <table:table-row table:style-name="ro3">
          <table:table-cell table:style-name="ce21" office:value-type="string" calcext:value-type="string">
            <text:p>Exécution des techniques de dépollution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21" office:value-type="string" calcext:value-type="string">
            <text:p>Réception des travaux yc attestiion conformité « certification LNE »</text:p>
          </table:table-cell>
          <table:table-cell table:style-name="ce33" office:value-type="string" calcext:value-type="string">
            <text:p>Forfait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21"/>
          <table:table-cell table:style-name="ce33"/>
          <table:table-cell table:style-name="ce1"/>
          <table:table-cell table:style-name="ce34" office:value-type="string" calcext:value-type="string">
            <text:p>SOUS TOTAL</text:p>
          </table:table-cell>
          <table:table-cell table:style-name="ce34"/>
          <table:table-cell table:number-columns-repeated="997"/>
        </table:table-row>
        <table:table-row table:style-name="ro3">
          <table:table-cell table:style-name="ce21"/>
          <table:table-cell table:style-name="ce33"/>
          <table:table-cell table:style-name="ce1"/>
          <table:table-cell table:style-name="ce34" table:number-columns-repeated="2"/>
          <table:table-cell table:number-columns-repeated="997"/>
        </table:table-row>
        <table:table-row table:style-name="ro3">
          <table:table-cell table:style-name="ce12" office:value-type="string" calcext:value-type="string">
            <text:p>TOTAL HT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3" office:value-type="string" calcext:value-type="string">
            <text:p>TVA 20 %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>
          <table:table-cell table:style-name="ce14" office:value-type="string" calcext:value-type="string">
            <text:p>TOATAL TTC</text:p>
          </table:table-cell>
          <table:table-cell table:style-name="ce33"/>
          <table:table-cell table:style-name="ce1" table:number-columns-repeated="3"/>
          <table:table-cell table:number-columns-repeated="997"/>
        </table:table-row>
        <table:table-row table:style-name="ro3" table:number-rows-repeated="1048505">
          <table:table-cell table:number-columns-repeated="1002"/>
        </table:table-row>
        <table:table-row table:style-name="ro3"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6mm" fo:margin-right="6mm" fo:border="none" fo:padding="0mm"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/00/0000</text:date>, <text:time style:data-style-name="N2" text:time-value="15:19:38.3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1:54:05.192000000</meta:creation-date>
    <dc:date>2020-02-25T15:20:18.336000000</dc:date>
    <meta:editing-duration>PT6H46M40S</meta:editing-duration>
    <meta:editing-cycles>31</meta:editing-cycles>
    <meta:generator>LibreOffice/5.3.6.1$Windows_x86 LibreOffice_project/686f202eff87ef707079aeb7f485847613344eb7</meta:generator>
    <meta:print-date>2020-01-23T13:49:56.555000000</meta:print-date>
    <meta:document-statistic meta:table-count="1" meta:cell-count="115" meta:object-count="1"/>
  </office:meta>
</office:document-meta>
</file>