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119314"/>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rsid="00100c76" officeooo:paragraph-rsid="00100c76"/>
    </style:style>
    <style:style style:name="P17" style:family="paragraph" style:parent-style-name="Standard">
      <style:text-properties fo:font-style="normal" style:text-underline-style="none" fo:font-weight="normal" officeooo:paragraph-rsid="00119314"/>
    </style:style>
    <style:style style:name="P18" style:family="paragraph" style:parent-style-name="Standard">
      <style:text-properties fo:font-style="normal" style:text-underline-style="none" fo:font-weight="normal" officeooo:paragraph-rsid="0019ec49"/>
    </style:style>
    <style:style style:name="P19" style:family="paragraph" style:parent-style-name="Standard">
      <style:text-properties fo:font-style="normal" style:text-underline-style="none" fo:font-weight="normal" officeooo:rsid="0012eb8c" officeooo:paragraph-rsid="001ca924"/>
    </style:style>
    <style:style style:name="P20" style:family="paragraph" style:parent-style-name="Standard">
      <style:text-properties fo:font-style="normal" style:text-underline-style="none" fo:font-weight="normal" officeooo:rsid="0012eb8c" officeooo:paragraph-rsid="0021d95b"/>
    </style:style>
    <style:style style:name="P21" style:family="paragraph" style:parent-style-name="Standard">
      <style:text-properties fo:font-style="normal" style:text-underline-style="none" fo:font-weight="normal" officeooo:paragraph-rsid="001fc0d6"/>
    </style:style>
    <style:style style:name="P22" style:family="paragraph" style:parent-style-name="Standard">
      <style:text-properties fo:font-style="normal" style:text-underline-style="none" fo:font-weight="normal" officeooo:rsid="001fc0d6" style:font-weight-asian="normal" style:font-weight-complex="normal"/>
    </style:style>
    <style:style style:name="P23" style:family="paragraph" style:parent-style-name="Standard">
      <style:text-properties fo:font-style="normal" style:text-underline-style="none" fo:font-weight="normal" officeooo:paragraph-rsid="001ca924"/>
    </style:style>
    <style:style style:name="P24" style:family="paragraph" style:parent-style-name="Standard">
      <style:text-properties fo:font-style="normal" style:text-underline-style="none" fo:font-weight="normal" officeooo:rsid="002b9caa" officeooo:paragraph-rsid="002b9caa"/>
    </style:style>
    <style:style style:name="P25" style:family="paragraph" style:parent-style-name="Standard">
      <style:text-properties fo:font-style="normal" style:text-underline-style="none" fo:font-weight="bold"/>
    </style:style>
    <style:style style:name="P26" style:family="paragraph" style:parent-style-name="Standard">
      <style:paragraph-properties fo:text-align="center" style:justify-single-word="false"/>
      <style:text-properties fo:font-style="normal" style:text-underline-style="none" fo:font-weight="bold"/>
    </style:style>
    <style:style style:name="P27" style:family="paragraph" style:parent-style-name="Standard">
      <style:text-properties fo:font-style="normal" style:text-underline-style="solid" style:text-underline-width="auto" style:text-underline-color="font-color" fo:font-weight="normal"/>
    </style:style>
    <style:style style:name="P28" style:family="paragraph" style:parent-style-name="Standard">
      <style:text-properties fo:font-style="normal" style:text-underline-style="solid" style:text-underline-width="auto" style:text-underline-color="font-color" fo:font-weight="normal" officeooo:paragraph-rsid="00119314"/>
    </style:style>
    <style:style style:name="P29" style:family="paragraph" style:parent-style-name="Standard">
      <style:text-properties fo:font-style="normal" style:text-underline-style="solid" style:text-underline-width="auto" style:text-underline-color="font-color" fo:font-weight="bold"/>
    </style:style>
    <style:style style:name="P30" style:family="paragraph" style:parent-style-name="Standard">
      <style:text-properties fo:font-weight="bold"/>
    </style:style>
    <style:style style:name="P31" style:family="paragraph" style:parent-style-name="Standard">
      <style:text-properties fo:font-weight="bold" officeooo:paragraph-rsid="001ca924"/>
    </style:style>
    <style:style style:name="P32" style:family="paragraph" style:parent-style-name="Standard">
      <style:text-properties fo:font-style="italic" style:text-underline-style="none" fo:font-weight="normal"/>
    </style:style>
    <style:style style:name="P33" style:family="paragraph" style:parent-style-name="Standard">
      <style:text-properties officeooo:paragraph-rsid="000c4113"/>
    </style:style>
    <style:style style:name="P34" style:family="paragraph" style:parent-style-name="Standard">
      <style:text-properties officeooo:paragraph-rsid="00119314"/>
    </style:style>
    <style:style style:name="P35" style:family="paragraph" style:parent-style-name="Standard">
      <style:text-properties style:text-underline-style="none"/>
    </style:style>
    <style:style style:name="P36" style:family="paragraph" style:parent-style-name="Standard">
      <style:text-properties style:text-underline-style="none" fo:font-weight="normal" style:font-weight-asian="normal" style:font-weight-complex="normal"/>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Contents_20_3">
      <style:paragraph-properties>
        <style:tab-stops>
          <style:tab-stop style:position="14.34cm" style:type="right" style:leader-style="dotted" style:leader-text="."/>
        </style:tab-stops>
      </style:paragraph-properties>
    </style:style>
    <style:style style:name="P44" style:family="paragraph" style:parent-style-name="Standard">
      <style:paragraph-properties fo:break-after="page"/>
      <style:text-properties style:font-name="Arial"/>
    </style:style>
    <style:style style:name="P4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style:language-asian="zxx" style:country-asian="none" style:font-weight-asian="bold" style:language-complex="zxx" style:country-complex="none" style:font-weight-complex="bold"/>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47" style:family="paragraph" style:parent-style-name="Table">
      <style:paragraph-properties fo:text-align="start" style:justify-single-word="false"/>
      <style:text-properties style:text-underline-style="none"/>
    </style:style>
    <style:style style:name="P48" style:family="paragraph" style:parent-style-name="Heading_20_2">
      <style:text-properties style:text-underline-style="none"/>
    </style:style>
    <style:style style:name="P49"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50" style:family="paragraph" style:parent-style-name="Heading_20_1">
      <style:text-properties style:text-underline-style="none"/>
    </style:style>
    <style:style style:name="P51"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52" style:family="paragraph" style:parent-style-name="Standard_20_20" style:master-page-name="First_20_Page">
      <style:paragraph-properties fo:margin-top="0cm" fo:margin-bottom="0cm" loext:contextual-spacing="false" style:page-number="auto"/>
      <style:text-properties style:font-name="Arial" fo:font-size="20pt" officeooo:rsid="002ab6f7" officeooo:paragraph-rsid="002ab6f7"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a283f" style:font-weight-asian="bold" style:font-weight-complex="bold"/>
    </style:style>
    <style:style style:name="T9" style:family="text">
      <style:text-properties fo:font-weight="bold" officeooo:rsid="0021d95b" style:font-weight-asian="bold" style:font-weight-complex="bold"/>
    </style:style>
    <style:style style:name="T10" style:family="text">
      <style:text-properties fo:font-weight="bold" officeooo:rsid="001fc0d6"/>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0fbd3c"/>
    </style:style>
    <style:style style:name="T20" style:family="text">
      <style:text-properties fo:font-style="normal" style:text-underline-style="none" fo:font-weight="normal" officeooo:rsid="00119314"/>
    </style:style>
    <style:style style:name="T21" style:family="text">
      <style:text-properties fo:font-style="normal" style:text-underline-style="none" fo:font-weight="normal" officeooo:rsid="001ca924"/>
    </style:style>
    <style:style style:name="T22" style:family="text">
      <style:text-properties fo:font-style="normal" style:text-underline-style="none" fo:font-weight="normal" officeooo:rsid="002e80b0" style:font-weight-asian="normal" style:font-weight-complex="normal"/>
    </style:style>
    <style:style style:name="T23" style:family="text">
      <style:text-properties fo:font-style="normal" style:text-underline-style="none" fo:font-weight="normal" officeooo:rsid="002e80b0"/>
    </style:style>
    <style:style style:name="T24" style:family="text">
      <style:text-properties fo:font-style="normal" style:text-underline-style="none" fo:font-weight="bold"/>
    </style:style>
    <style:style style:name="T25" style:family="text">
      <style:text-properties fo:font-style="normal" style:text-underline-style="none" fo:font-weight="bold" officeooo:rsid="00119314" style:font-weight-asian="bold" style:font-weight-complex="bold"/>
    </style:style>
    <style:style style:name="T26" style:family="text">
      <style:text-properties fo:font-style="normal" style:text-underline-style="none" officeooo:rsid="0021d95b"/>
    </style:style>
    <style:style style:name="T27" style:family="text">
      <style:text-properties fo:font-style="normal" fo:font-weight="normal"/>
    </style:style>
    <style:style style:name="T28" style:family="text">
      <style:text-properties fo:color="#0000ff" fo:font-weight="bold"/>
    </style:style>
    <style:style style:name="T29" style:family="text">
      <style:text-properties fo:color="#0000ff" fo:font-style="normal" style:text-underline-style="none" fo:font-weight="bold"/>
    </style:style>
    <style:style style:name="T30" style:family="text">
      <style:text-properties style:font-weight-asian="normal" style:font-weight-complex="normal"/>
    </style:style>
    <style:style style:name="T31" style:family="text">
      <style:text-properties officeooo:rsid="000e9a9a" style:font-weight-asian="normal" style:font-weight-complex="normal"/>
    </style:style>
    <style:style style:name="T32" style:family="text">
      <style:text-properties officeooo:rsid="001a283f" style:font-weight-asian="normal" style:font-weight-complex="normal"/>
    </style:style>
    <style:style style:name="T33" style:family="text">
      <style:text-properties officeooo:rsid="001fc0d6" style:font-weight-asian="normal" style:font-weight-complex="normal"/>
    </style:style>
    <style:style style:name="T34" style:family="text">
      <style:text-properties officeooo:rsid="00252f2f" style:font-weight-asian="normal" style:font-weight-complex="normal"/>
    </style:style>
    <style:style style:name="T35" style:family="text">
      <style:text-properties officeooo:rsid="00100c76"/>
    </style:style>
    <style:style style:name="T36" style:family="text">
      <style:text-properties officeooo:rsid="00119314"/>
    </style:style>
    <style:style style:name="T37" style:family="text">
      <style:text-properties officeooo:rsid="0012aa4a"/>
    </style:style>
    <style:style style:name="T38" style:family="text">
      <style:text-properties officeooo:rsid="001a43b0"/>
    </style:style>
    <style:style style:name="T39" style:family="text">
      <style:text-properties officeooo:rsid="001ac1e3"/>
    </style:style>
    <style:style style:name="T40" style:family="text">
      <style:text-properties officeooo:rsid="001bb9a9"/>
    </style:style>
    <style:style style:name="T41" style:family="text">
      <style:text-properties officeooo:rsid="001ca924"/>
    </style:style>
    <style:style style:name="T42" style:family="text">
      <style:text-properties officeooo:rsid="001e44a7"/>
    </style:style>
    <style:style style:name="T43" style:family="text">
      <style:text-properties officeooo:rsid="001fc0d6"/>
    </style:style>
    <style:style style:name="T44" style:family="text">
      <style:text-properties officeooo:rsid="0021d95b"/>
    </style:style>
    <style:style style:name="T45" style:family="text">
      <style:text-properties officeooo:rsid="002491d0"/>
    </style:style>
    <style:style style:name="T46" style:family="text">
      <style:text-properties officeooo:rsid="00252f2f"/>
    </style:style>
    <style:style style:name="T47" style:family="text">
      <style:text-properties officeooo:rsid="0027cb0e"/>
    </style:style>
    <style:style style:name="T48" style:family="text">
      <style:text-properties officeooo:rsid="002802c6"/>
    </style:style>
    <style:style style:name="T49" style:family="text">
      <style:text-properties officeooo:rsid="002e4714"/>
    </style:style>
    <style:style style:name="T50" style:family="text">
      <style:text-properties officeooo:rsid="002e80b0"/>
    </style:style>
    <style:style style:name="T51" style:family="text">
      <style:text-properties officeooo:rsid="002fb4df"/>
    </style:style>
    <style:style style:name="T52" style:family="text">
      <style:text-properties officeooo:rsid="0030490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xtension du préau de l'école élémentaire Busserin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64" text:name="NumeroConsultation"/>
        <text:user-field-decl office:value-type="string" office:string-value="Procédure adaptée" text:name="ProcedurePassation"/>
        <text:user-field-decl office:value-type="string" office:string-value="REGLEMENT DE CONSULTATION" text:name="TitreDocument"/>
      </text:user-field-decls>
      <text:p text:style-name="P52"><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Travaux d'extension du préau de l'école élémentaire Busserine</text:user-field-get> <text:span text:style-name="T40">(2 lots)</text:span></text:p>
      <text:p text:style-name="Intitule2"/>
      <text:p text:style-name="Text_20_body"/>
      <text:p text:style-name="Text_20_body"/>
      <text:p text:style-name="Text_20_body"/>
      <text:p text:style-name="Text_20_body"/>
      <text:p text:style-name="P37"><text:span text:style-name="T13">Numéro de la consultation<text:tab/>:</text:span><text:span text:style-name="T7"><text:tab/></text:span><text:span text:style-name="T6"><text:user-field-get text:name="NumeroConsultation">2020_50001_0064</text:user-field-get></text:span></text:p>
      <text:p text:style-name="P7"/>
      <text:p text:style-name="P8"/>
      <text:p text:style-name="P38"><text:span text:style-name="T13">Procédure de passation :</text:span><text:span text:style-name="T7"><text:tab/></text:span><text:span text:style-name="T6"><text:user-field-get text:name="ProcedurePassation">Procédure adaptée</text:user-field-get></text:span></text:p>
      <text:p text:style-name="P4"/>
      <text:p text:style-name="P40"/>
      <text:p text:style-name="P39"><text:span text:style-name="T14">Date de notification :</text:span><text:span text:style-name="T16"><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1"><text:span text:style-name="Strong_20_Emphasis">Article 1 -</text:span> <text:s/><text:span text:style-name="Strong_20_Emphasis">GENERALITES</text:span><text:tab/>4</text:p>
          <text:p text:style-name="P42">1.1 <text:s/>Objet et description de la consultation<text:tab/>4</text:p>
          <text:p text:style-name="P42">1.2 <text:s/>Nature<text:tab/>4</text:p>
          <text:p text:style-name="P42">1.3 <text:s/>Pouvoir adjudicateur<text:tab/>4</text:p>
          <text:p text:style-name="P42">1.4 <text:s/>Procédure<text:tab/>4</text:p>
          <text:p text:style-name="P41"><text:span text:style-name="Strong_20_Emphasis">Article 2 -</text:span> <text:s/><text:span text:style-name="Strong_20_Emphasis">CARACTERISTIQUES DE LA CONSULTATION</text:span><text:tab/>4</text:p>
          <text:p text:style-name="P42">2.1 <text:s/>Décomposition en lots, tranches et postes<text:tab/>5</text:p>
          <text:p text:style-name="P43">2.1.1 <text:s/>Décomposition en lots<text:tab/>5</text:p>
          <text:p text:style-name="P43">2.1.2 <text:s/>Décomposition en tranches<text:tab/>6</text:p>
          <text:p text:style-name="P43">2.1.3 <text:s/>Décomposition en postes<text:tab/>6</text:p>
          <text:p text:style-name="P42">2.2 <text:s/>Accord-cadre à bons de commande<text:tab/>6</text:p>
          <text:p text:style-name="P42">2.3 <text:s/>Durée<text:tab/>6</text:p>
          <text:p text:style-name="P42">2.4 <text:s/>Options<text:tab/>6</text:p>
          <text:p text:style-name="P42">2.5 <text:s/>Clause obligatoire d'insertion par l'activité économique<text:tab/>7</text:p>
          <text:p text:style-name="P42">2.6 <text:s/>Groupements d'opérateurs économiques<text:tab/>7</text:p>
          <text:p text:style-name="P42">2.7 <text:s/>Conditions relatives au marché<text:tab/>8</text:p>
          <text:p text:style-name="P43">2.7.1 <text:s/>Cautionnement et garanties exigées<text:tab/>8</text:p>
          <text:p text:style-name="P43">2.7.2 <text:s/>Modalités essentielles de financement et de paiement<text:tab/>8</text:p>
          <text:p text:style-name="P41"><text:span text:style-name="Strong_20_Emphasis">Article 3 -</text:span> <text:s/><text:span text:style-name="Strong_20_Emphasis">DOSSIER DE CONSULTATION DES ENTREPRISES (DCE)</text:span><text:tab/>8</text:p>
          <text:p text:style-name="P41"><text:span text:style-name="Strong_20_Emphasis">Article 4 -</text:span> <text:s/><text:span text:style-name="Strong_20_Emphasis">ELEMENTS EXIGES DU CANDIDAT </text:span><text:tab/>9</text:p>
          <text:p text:style-name="P42">4.1 <text:s/>Renseignements et documents demandés à l'appui des candidatures <text:tab/>9</text:p>
          <text:p text:style-name="P42">4.2 <text:s/>Eléments exigés au titre de l'offre<text:tab/>11</text:p>
          <text:p text:style-name="P43">4.2.1 <text:s/>Présentation des offres<text:tab/>11</text:p>
          <text:p text:style-name="P43">4.2.2 <text:s/>Présentation de variantes<text:tab/>12</text:p>
          <text:p text:style-name="P42">4.3 <text:s/>Visite sur site<text:tab/>12</text:p>
          <text:p text:style-name="P41"><text:span text:style-name="Strong_20_Emphasis">Article 5 -</text:span> <text:s/><text:span text:style-name="Strong_20_Emphasis">REMISE DES PLIS PAR LES CANDIDATS</text:span><text:tab/>12</text:p>
          <text:p text:style-name="P42"><text:soft-page-break/>5.1 <text:s/>Remise électronique<text:tab/>13</text:p>
          <text:p text:style-name="P42">5.2 <text:s/>Copie de sauvegarde<text:tab/>13</text:p>
          <text:p text:style-name="P42">5.3 <text:s/>Echantillons, maquettes, prototypes ou modèles réduits<text:tab/>13</text:p>
          <text:p text:style-name="P42">5.4 <text:s/>Date et heure limites de remise des plis<text:tab/>13</text:p>
          <text:p text:style-name="P42">5.5 <text:s/>Délai de validité des offres<text:tab/>14</text:p>
          <text:p text:style-name="P41"><text:span text:style-name="Strong_20_Emphasis">Article 6 -</text:span> <text:s/><text:span text:style-name="Strong_20_Emphasis">EXAMEN DES PLIS</text:span><text:tab/>14</text:p>
          <text:p text:style-name="P42">6.1 <text:s/>Examen des candidatures <text:tab/>14</text:p>
          <text:p text:style-name="P42">6.2 <text:s/>Jugement des offres<text:tab/>15</text:p>
          <text:p text:style-name="P41"><text:span text:style-name="Strong_20_Emphasis">Article 7 -</text:span> <text:s/><text:span text:style-name="Strong_20_Emphasis">PIECES A REMETTRE PAR LE(S) CANDIDAT(S) RETENU(S)</text:span><text:tab/>17</text:p>
          <text:p text:style-name="P41"><text:span text:style-name="Strong_20_Emphasis">Article 8 -</text:span> <text:s/><text:span text:style-name="Strong_20_Emphasis">MODALITES RELATIVES AUX COMMUNICATIONS ET AUX ECHANGES D'INFORMATION</text:span><text:tab/>18</text:p>
          <text:p text:style-name="P42">8.1 <text:s/>Règles liées aux échanges électroniques<text:tab/>18</text:p>
          <text:p text:style-name="P42">8.2 <text:s/>Demandes de renseignements en cours de consultation<text:tab/>18</text:p>
        </text:index-body>
      </text:table-of-content>
      <text:p text:style-name="P44"><text:s/></text:p>
      <text:h text:style-name="P50" text:outline-level="1">GENERALITES</text:h>
      <text:h text:style-name="P48" text:outline-level="2">Objet et description de la consultation</text:h>
      <text:p text:style-name="P36">La présente consultation a pour objet : Travaux d'extension du préau de l'école élémentaire Busserine <text:span text:style-name="T41">(2 lots)</text:span></text:p>
      <text:p text:style-name="P36">Le groupe scolaire Busserine situé au 32 boulevard Charles Mattéi dans le 14 ème arrondissement a été livré en 2015 en remplacement de l'ancienne école située plus au sud qui a été démolie pour permettre la réalisation de la Rocade L2. </text:p>
      <text:p text:style-name="P36"/>
      <text:p text:style-name="P36">L'école élémentaire du groupe scolaire est équipée d'un préau qui s'avère insuffisant en terme de capacité et présente un dysfonctionnement pour l'accès aux salles de classes par temps de pluie. </text:p>
      <text:p text:style-name="P36"/>
      <text:p text:style-name="P36">Le projet actuel d'extension permettra un accès direct et abrité dans les locaux scolaires et sera également prolongé jusqu'au portail d'entrée de la cour assurant ainsi un cheminement abrité depuis la rue. </text:p>
      <text:p text:style-name="P36"/>
      <text:p text:style-name="P36">Le projet intègre donc les travaux: </text:p>
      <text:p text:style-name="P36">- de pose d'une charpente métallique,</text:p>
      <text:p text:style-name="P36">- de réalisation de fondations,</text:p>
      <text:p text:style-name="P36">- de pose d'un faux plafond menuisé performant en matière d'atténuation accoustique, </text:p>
      <text:p text:style-name="P36">- de pose / dépose de réseaux et équipements électriques et d'ajout d'éclairages. </text:p>
      <text:h text:style-name="P49" text:outline-level="2">Nature</text:h>
      <text:p text:style-name="Standard">Passation d'un marché de :<text:span text:style-name="T16"> Travaux </text:span></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P35">La procédure de passation est la suivante :</text:p>
      <text:p text:style-name="P35"><text:s/>MAPA OUVERT AVEC BOAMP - selon les articles suivants : articles L2123-1, R2123-1-1°, R2123-4 et 5 du Code de la commande publique.</text:p>
      <text:p text:style-name="P14"><text:s/></text:p>
      <text:p text:style-name="P14"/>
      <text:h text:style-name="P51" text:outline-level="1"><text:soft-page-break/>CARACTERISTIQUES DE LA CONSULTATION</text:h>
      <text:h text:style-name="Heading_20_2" text:outline-level="2">Décomposition en lots, tranches et postes</text:h>
      <text:h text:style-name="Heading_20_3" text:outline-level="3">Décomposition en lots</text:h>
      <text:p text:style-name="P36">L'ensemble des prestations est réparti en plusieurs lots traités par marchés séparés et définis comme suit :</text:p>
      <text:p text:style-name="P36"/>
      <text:p text:style-name="P11"><text:s/></text:p>
      <table:table table:name="Tableau1" table:style-name="Tableau1">
        <table:table-column table:style-name="Tableau1.A"/>
        <table:table-column table:style-name="Tableau1.B"/>
        <table:table-row>
          <table:table-cell table:style-name="Tableau1.A1" office:value-type="string">
            <text:p text:style-name="P47">N°</text:p>
          </table:table-cell>
          <table:table-cell table:style-name="Tableau1.B1" office:value-type="string">
            <text:p text:style-name="P47">Intitulés lots séparés</text:p>
          </table:table-cell>
        </table:table-row>
        <table:table-row>
          <table:table-cell table:style-name="Tableau1.A3" office:value-type="string">
            <text:p text:style-name="P47">1</text:p>
          </table:table-cell>
          <table:table-cell table:style-name="Tableau1.B3" office:value-type="string">
            <text:p text:style-name="P47">Fondations - Charpente métallique - Etanchéité</text:p>
          </table:table-cell>
        </table:table-row>
        <table:table-row>
          <table:table-cell table:style-name="Tableau1.A3" office:value-type="string">
            <text:p text:style-name="P47">2</text:p>
          </table:table-cell>
          <table:table-cell table:style-name="Tableau1.B3" office:value-type="string">
            <text:p text:style-name="P47">Faux plafonds - Courants forts - Courants faibl<text:span text:style-name="T39">es</text:span></text:p>
          </table:table-cell>
        </table:table-row>
      </table:table>
      <text:p text:style-name="P27"><text:soft-page-break/></text:p>
      <text:h text:style-name="Heading_20_3" text:outline-level="3">Décomposition en tranches</text:h>
      <text:p text:style-name="P46">L'ensemble des prestations n'est pas subdivisé en tranches. </text:p>
      <text:h text:style-name="Heading_20_3" text:outline-level="3">Décomposition en postes</text:h>
      <text:p text:style-name="Standard">Les prestations sont en outre découpées en postes, de la façon suivante :</text:p>
      <text:p text:style-name="Standard">Les prestations du lot 1 sont divisées en postes:</text:p>
      <text:p text:style-name="Standard"/>
      <text:p text:style-name="Standard">Poste 1.1: Fondations</text:p>
      <text:p text:style-name="Standard">Poste 1.2: Charpente métallique</text:p>
      <text:p text:style-name="Standard">Poste 1.3: Couverture - Etanchéité</text:p>
      <text:p text:style-name="Standard"/>
      <text:p text:style-name="Standard">Les prestations du lot 2 sont divisées en postes:</text:p>
      <text:p text:style-name="Standard"/>
      <text:p text:style-name="Standard">Poste 2.1: Faux plafond<text:span text:style-name="T39">s</text:span></text:p>
      <text:p text:style-name="Standard">Poste 2.2: Courants forts - Courants faibl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P33">La durée du marché se définit comme suit : </text:p>
      <text:p text:style-name="P33">La période de validité du marché démarre à compter de sa notification et court jusqu'à la fin de la garantie de parfait achèvement (GPA). </text:p>
      <text:p text:style-name="Standard"/>
      <text:p text:style-name="P30">Date prévisionnelle de début de la période de préparation: <text:span text:style-name="T51">Juin</text:span><text:span text:style-name="T18"> 2021</text:span></text:p>
      <text:p text:style-name="P30"><text:span text:style-name="T17">Date de début des travaux: </text:span><text:span text:style-name="T18"><text:s/>juillet 2021</text:span></text:p>
      <text:p text:style-name="P14"/>
      <text:p text:style-name="P31"><text:span text:style-name="T17">Délai d'exécution des travaux </text:span><text:span text:style-name="T26">pour tous les lots</text:span><text:span text:style-name="T17"> : </text:span><text:span text:style-name="T22">3</text:span><text:span text:style-name="T18"> mois dont une période de préparation de </text:span><text:span text:style-name="T23">1</text:span><text:span text:style-name="T18"> mois. Les travaux auront impérativement lieu pendant la période de vacances scolaires estivales 2021.</text:span></text:p>
      <text:p text:style-name="P23"/>
      <text:p text:style-name="P20"><text:span text:style-name="T9">Délai d'exécution propre à chacun des lots:</text:span><text:span text:style-name="T44"> </text:span></text:p>
      <text:p text:style-name="P20">délai d'exécution prévisionnel du lot 1 : <text:span text:style-name="T50">un mois de préparation +</text:span> <text:span text:style-name="T52">5</text:span> semaines <text:span text:style-name="T44">de travaux</text:span></text:p>
      <text:p text:style-name="P19">délai d'exécution prévisionnel du lot 2 : <text:s/><text:span text:style-name="T50">un mois de préparation + </text:span>2 semaines <text:span text:style-name="T44">de travaux</text:span></text:p>
      <text:p text:style-name="P14"/>
      <text:p text:style-name="P30"><text:span text:style-name="T17">Démarrage de la période de préparation: </text:span><text:span text:style-name="T18">à compter de la date figurant sur l'ordre de service </text:span><text:span text:style-name="T21">ordonnant</text:span><text:span text:style-name="T18"> le commencement d'exécution de la période de préparation. </text:span></text:p>
      <text:p text:style-name="P14"/>
      <text:p text:style-name="P30"><text:span text:style-name="T17">Démarrage des travaux: </text:span><text:span text:style-name="T18">à compter de la date figurant sur l'ordre de service </text:span><text:span text:style-name="T21">ordonnant</text:span><text:span text:style-name="T18"> le commencement d'exécution des travaux. </text:span></text:p>
      <text:p text:style-name="P14"/>
      <text:p text:style-name="P14"/>
      <text:p text:style-name="P14"><text:soft-page-break/></text:p>
      <text:p text:style-name="P14"/>
      <text:p text:style-name="P30"/>
      <text:h text:style-name="Heading_20_2" text:outline-level="2">Options</text:h>
      <text:p text:style-name="P30">Prestations supplémentaires éventuelles (PSE)</text:p>
      <text:p text:style-name="P14"/>
      <text:p text:style-name="P14">La présente consultation n'impose pas de prestations supplémentaires éventuelles. </text:p>
      <text:p text:style-name="P30"><text:s/>Prestations similaires</text:p>
      <text:p text:style-name="P14"/>
      <text:p text:style-name="P14">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P30">Présentation de la clause sociale</text:p>
      <text:p text:style-name="P14"/>
      <text:p text:style-name="P14">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25"/>
      <text:p text:style-name="P25"/>
      <text:p text:style-name="P14">Le nombre d'heures d'insertion à réaliser dans l'exécution de la prestation est le suivant : </text:p>
      <text:p text:style-name="P25"/>
      <text:p text:style-name="P14">Lot 1: 164 heures</text:p>
      <text:p text:style-name="P14">Lot 2: 21 heures</text:p>
      <text:p text:style-name="P14"/>
      <text:p text:style-name="P14"><text:s/></text:p>
      <text:p text:style-name="P14">L'entreprise attributaire devra réaliser une action d'insertion qui permette l'accès ou le retour à l'emploi de personnes rencontrant des difficultés sociales ou professionnelles particulières.</text:p>
      <text:p text:style-name="P14"/>
      <text:p text:style-name="P14">Le cahier des charges précise à cet égard les différentes modalités envisageables de mise en oeuvre de cette action d'insertion.</text:p>
      <text:p text:style-name="P14"/>
      <text:p text:style-name="P14">Le suivi des heures d'insertion, ainsi que le recensement de la typologie du public bénéficiaire sera réalisé pour la Ville de Marseille par :</text:p>
      <text:p text:style-name="P14">Cabinet PLURICITE, représenté par Monsieur Paul GARCIA. </text:p>
      <text:p text:style-name="P14"/>
      <text:p text:style-name="P14">Les entreprises souhaitant être accompagnées dans la bonne compréhension et la mise en oeuvre de la clause d'insertion pourront prendre contact avec un facilitateur :</text:p>
      <text:p text:style-name="P14"/>
      <text:p text:style-name="P14">=&gt; Alliance Ville Emploi met à disposition un annuaire des facilitateurs : https://www.ville-emploi.asso.fr/annuaire/facilitateurs-des-clauses-sociales/</text:p>
      <text:p text:style-name="P14"/>
      <text:p text:style-name="P14">=&gt; Facilitateur sur le territoire de Marseille :</text:p>
      <text:p text:style-name="P14">PLIE MP CENTRE – Emergences – 5 rue de la République – 13002 Marseille</text:p>
      <text:p text:style-name="P14">courriel : info@plie-mpmcentre.com - tél : 04 96 11 64 80 – fax : 04 91 90 01 50</text:p>
      <text:p text:style-name="P14"/>
      <text:p text:style-name="P14"><text:soft-page-break/></text:p>
      <text:p text:style-name="P26">ATTENTION :</text:p>
      <text:p text:style-name="P15"/>
      <text:p text:style-name="P26">Les candidats ne sont pas autorisés à formuler dans leur offre des réserves sur la clause obligatoire d'insertion par l'activité économique.</text:p>
      <text:p text:style-name="P15"/>
      <text:p text:style-name="P26">Une offre qui ne satisferait pas à cette condition d'exécution sera déclarée irrégulière au motif du non-respect du cahier des charges.</text:p>
      <text:p text:style-name="P15"/>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Les candidats sont informés que le(s) marché(s) sera (seront) conclu(s) avec des <text:span text:style-name="T5">groupements conjoints</text:span>. Si les candidats retenus se sont présentés sous la forme d'un groupement solidaire, ils <text:s/>devront obligatoirement modifier la forme de leur groupement dans le cadre d'une mise au point avant la notification du marché.</text:p>
      <text:p text:style-name="P14"/>
      <text:p text:style-name="P14">Pour l'exécution du ou des marchés, le mandataire du groupement conjoint est solidaire de chacun des membres du groupement pour ses obligations contractuelles à l'égard du pouvoir adjudicateur. </text:p>
      <text:p text:style-name="P14"/>
      <text:p text:style-name="P14"/>
      <text:h text:style-name="Heading_20_2" text:outline-level="2">Conditions relatives au marché</text:h>
      <text:h text:style-name="Heading_20_3" text:outline-level="3">Cautionnement et garanties exigées</text:h>
      <text:p text:style-name="Standard"><text:s/>Retenue de garantie : 5 % de la valeur du marché.</text:p>
      <text:p text:style-name="Standard"/>
      <text:p text:style-name="Standard">Garantie autre que les cautionnements et caution : retenue de garantie dans les conditions prévues aux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4"><text:soft-page-break/>Le marché est à prix global et forfaitaire. </text:p>
      <text:p text:style-name="P14">Le marché est conclu à prix fermes. </text:p>
      <text:p text:style-name="P14"/>
      <text:p text:style-name="P14"/>
      <text:p text:style-name="P14"/>
      <text:p text:style-name="P14"/>
      <text:p text:style-name="P14"/>
      <text:p text:style-name="P14"/>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8">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 dispositions communes à l'ensemble des lots" <text:s/></text:p>
      <text:p text:style-name="P14">- le<text:span text:style-name="T5">s </text:span>CCTP pour les lots 01 et 02</text:p>
      <text:p text:style-name="P14">- les pièces graphiques du projet</text:p>
      <text:p text:style-name="P14">- le planning</text:p>
      <text:p text:style-name="P14">- le RICT (Rapport Initial de Contrôle Technique)</text:p>
      <text:p text:style-name="P14">- le PGC (Plan Général de Coordination)</text:p>
      <text:p text:style-name="P14">- le PC (Permis de Construire)</text:p>
      <text:p text:style-name="P14">- l'Acte d'Engagement (AE) - cadre de réponse pour chacun des lots </text:p>
      <text:p text:style-name="P14">- la Décomposition du Prix Global et forfaitaire (DPGF) cadre de réponse pour chacun des lots </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le mémoire technique - cadre de réponse pour tous les lots</text:p>
      <text:p text:style-name="P14"><text:s/></text:p>
      <text:p text:style-name="P14"/>
      <text:p text:style-name="P14"/>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2° - Renseignements concernant la capacité économique et financière de l'entreprise</text:p>
      <text:p text:style-name="P14"/>
      <text:p text:style-name="P14">- Déclaration concernant<text:span text:style-name="T11"> le chiffre d'affaires</text:span> global et le chiffre d'affaires du domaine d'activité faisant l'objet du marché, réalisés au cours des <text:span text:style-name="T45">trois</text:span>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29"/>
      <text:p text:style-name="P29">3° - Renseignements concernant les références professionnelles et la capacité technique du candidat</text:p>
      <text:p text:style-name="P14"/>
      <text:p text:style-name="P14"/>
      <text:p text:style-name="P14"/>
      <text:p text:style-name="P14">- Déclaration indiquant les <text:span text:style-name="T11">effectifs</text:span> moyens annuels du candidat et l'importance du personnel d'encadrement pour chacune des trois dernières années </text:p>
      <text:p text:style-name="P14"><text:soft-page-break/><text:span text:style-name="T39">- </text:span>Présentation d'une liste des travaux en cours d'exécution ou exécutés au cours des <text:s/><text:span text:style-name="T45">cinq</text:span> dernières années permettant d'apprécier la compétence de l'entreprise à réaliser la prestation pour laquelle elle se porte candidate, les références opérationnelles en rapport avec l'objet de la consultation seront particulièrement appréciées. Ces références pourront indiquer le montant des travaux, la date, le destinataire public ou privé et le domaine d'intervention.</text:p>
      <text:p text:style-name="P14"/>
      <text:p text:style-name="P14">- <text:span text:style-name="T11">Certificat</text:span>(s)<text:span text:style-name="T11"> de qualifications professionnelles</text:span> établis par des organismes indépendants :</text:p>
      <text:p text:style-name="P14"/>
      <text:p text:style-name="P14">Lot n°1: Qualibat 1263 (Fondations - soutènement - consolidation des sols) </text:p>
      <text:p text:style-name="P14">2411 (Constructions et structures métalliques de technicité courante) </text:p>
      <text:p text:style-name="P14"/>
      <text:p text:style-name="P14">Lot n°2: Qualibat 4381 (Fabrication et pose d'ouvrages extérieurs en bois de technicité courante)</text:p>
      <text:p text:style-name="P14"/>
      <text:p text:style-name="P14">Toutefois, l'acheteur accepte tout moyen de preuve équivalent ainsi que les certificats équivalents d'organismes établis dans d'autres Etats membres. </text:p>
      <text:p text:style-name="P14"/>
      <text:p text:style-name="P12">Précisions complémentaires<text:span text:style-name="T18">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7">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4">- l'<text:span text:style-name="T30">Acte d'Engagement </text:span><text:span text:style-name="T31">concernant le ou les lots pour le(s)quel(s) le candidat souhaite soumissionner</text:span><text:span text:style-name="T30">, </text:span>dûment complété.</text:p>
      <text:p text:style-name="P14">Rappel : La signature de l'AE n'est que facultative au moment du dépôt de l'offre, mais sera exigée pour l'attributaire.</text:p>
      <text:p text:style-name="P32"/>
      <text:p text:style-name="P14"><text:s/></text:p>
      <text:p text:style-name="P14">- la Décomposition du Prix Global et Forfaitaire (DPGF) concernant le ou les lots pour le(s)quel(s) le candidat souhaite soumissionner</text:p>
      <text:p text:style-name="P14"/>
      <text:p text:style-name="P14"><text:s/></text:p>
      <text:p text:style-name="P14">- le mémoire technique du candidat concernant le ou les lots pour le(s)quel(s) le candidat souhaite soumissionner</text:p>
      <text:p text:style-name="P14"><text:soft-page-break/></text:p>
      <text:p text:style-name="P14"><text:s/></text:p>
      <text:p text:style-name="P14"/>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text:span text:style-name="T49">FACULTATIVE</text:span> SUR PRISE DE RENDEZ-VOUS</text:p>
      <text:p text:style-name="Standard"/>
      <text:p text:style-name="Standard">Compte tenu des mesures de sécurité sanitaire liées à l'épidémie de Covid 19, les visites seront organisées de manière individuelle, en fonction des prises de rendez-vous organisées par le conducteur d'opération. </text:p>
      <text:p text:style-name="Standard"/>
      <text:p text:style-name="Standard">Au vu du contexte actuel, un nombre maximum de 3 personnes sera autorisé par visite. De plus, les mesures de sécurité sanitaire devront être rigoureusement respectées par les candidats tels les gestes barrières. </text:p>
      <text:p text:style-name="Standard"/>
      <text:p text:style-name="Standard">Les candidats seront dans l'obligation de porter un masque pendant la visite. </text:p>
      <text:p text:style-name="Standard"/>
      <text:p text:style-name="Standard">Pour procéder à cette visite, les candidats doivent contacter<text:span text:style-name="T5">,</text:span><text:span text:style-name="T18"> de préférence par mail : </text:span></text:p>
      <text:p text:style-name="P14">Coordonnées du service : DEGPC/Service Etudes</text:p>
      <text:p text:style-name="P14">Référent :Mme Anaïs BOUHOT</text:p>
      <text:p text:style-name="P14">Téléphone :04 91 14 68 05</text:p>
      <text:p text:style-name="P14">Adresse électronique :abouhot@marseille.fr</text:p>
      <text:p text:style-name="P14"/>
      <text:p text:style-name="P14">Si au cours ou à l'issue de la visite, les candidats souhaitent poser des questions, ils devront les poser par écrit dans les conditions fixées au présent règlement de consultation.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30">Ville de Marseille</text:p>
      <text:p text:style-name="P16">Direction Générale Adjointe Architecture et Valorisation des Equipements</text:p>
      <text:p text:style-name="P16">Direction des Ressources Partagées</text:p>
      <text:p text:style-name="P16">Pôle Marchés</text:p>
      <text:p text:style-name="P14">13233 MARSEILLE Cedex 20</text:p>
      <text:p text:style-name="P14"/>
      <text:p text:style-name="P14">REMISE CONTRE RECEPISSE :</text:p>
      <text:p text:style-name="P14">Les copies de sauvegarde peuvent être remises contre récépissé à l'adresse suivante :</text:p>
      <text:p text:style-name="P25">Ville de Marseille</text:p>
      <text:p text:style-name="P16">Direction Générale Adjointe Architecture et Valorisation des Equipements</text:p>
      <text:p text:style-name="P16">Direction des Ressources Partagées</text:p>
      <text:p text:style-name="P16">Pôle Marchés</text:p>
      <text:p text:style-name="P16">7ème étage</text:p>
      <text:p text:style-name="P16">9 rue Paul Brutus</text:p>
      <text:p text:style-name="P14">130<text:span text:style-name="T35">15</text:span> Marseille</text:p>
      <text:p text:style-name="P14"><text:soft-page-break/></text:p>
      <text:p text:style-name="P14">Horaires de réception des plis : du lundi au vendredi, de <text:span text:style-name="T5">9h00 à 12h00 et de 13h3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4<text:span text:style-name="T5"> mois</text:span><text:span text:style-name="T18"> à compter de la date limite fixée pour la réception des offres </text:span><text:span text:style-name="T19">initiales ou négociées le cas échéant. </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4"><text:s/></text:p>
      <text:p text:style-name="P14"><text:s/><text:span text:style-name="T12">Exclusions à l'appréciation de l'acheteur</text:span></text:p>
      <text:p text:style-name="P14"/>
      <text:p text:style-name="P14">Le Code de la Commande Publique prévoit différents cas d'exclusion laissés à l'appréciation de la Collectivité, et notamment :</text:p>
      <text:p text:style-name="P14"><text:soft-page-break/></text:p>
      <text:p text:style-name="P14">-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8">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2">Le jugement des offres sera effectué sur les critères pondérés suivants applicables au lot n°1</text:span></text:p>
      <text:p text:style-name="Standard"><text:span text:style-name="T18">1°) </text:span><text:span text:style-name="T20">Valeur technique de l'offre </text:span><text:span text:style-name="T25">60%</text:span></text:p>
      <text:p text:style-name="P34"><text:span text:style-name="T18">2°) Prix de l'offre </text:span><text:span text:style-name="T24">40 </text:span><text:span text:style-name="T18">%</text:span></text:p>
      <text:p text:style-name="P14"/>
      <text:p text:style-name="P14"/>
      <text:p text:style-name="P29">Modalités de mise en oeuvre de ces critères :</text:p>
      <text:p text:style-name="P14"/>
      <text:p text:style-name="P27"><text:span text:style-name="T36">1</text:span>°) Valeur technique de l'offre</text:p>
      <text:p text:style-name="P27"/>
      <text:p text:style-name="P14">La valeur technique sera aprréciée à partir du mémoire technique constitué des sous-critères indiqués ci-dessous. </text:p>
      <text:p text:style-name="P17">Chaque sous-critère sera étudié au regard de sa pertinence, son adéquation et sa cohérence avec le projet. </text:p>
      <text:p text:style-name="P17"/>
      <text:p text:style-name="P17">Le candidat est fortement incité à utiliser le modèle de mémoire technique -cadre de réponse fourni dans le dossier de consultation. </text:p>
      <text:p text:style-name="P14"><text:soft-page-break/>Sous-critère 1: Méthodes et planning <text:span text:style-name="T42">proposés pour l'exécution du chantier</text:span> décomposé comme suit - noté sur 15 points</text:p>
      <text:p text:style-name="P14"/>
      <text:p text:style-name="P14">Sous-critère 1.1 :Méthodes d'exécution de tous les ouvrages et plus spécifiquement des colonnes balastées (moyens d'approvisionnement, moyens d'accès, méthode et emprise de stockage, circulation d'engins dans la cour, <text:span text:style-name="T42">mesures vibratoires</text:span>) - noté sur 8 points</text:p>
      <text:p text:style-name="P14"/>
      <text:p text:style-name="P14">Sous-critère 1.2: planning détaillé y compris les <text:span text:style-name="T42">ressources (homme-jour)</text:span> mis<text:span text:style-name="T42">es</text:span> en oeuvre pour respecter les délais - noté sur 7 points</text:p>
      <text:p text:style-name="P24">Il sera apprécié la pertinence de l'organisation du planning proposé, l'adéquation des ressources humaines mises en oeuvre spécifiquement pour chacune des tâches et des missions composant le planning. </text:p>
      <text:p text:style-name="P14"/>
      <text:p text:style-name="P14">Sous-critère 2: Moyens spécifiquement <text:span text:style-name="T47">dédiés</text:span> au chantier - noté sur 5 points</text:p>
      <text:p text:style-name="P14"/>
      <text:p text:style-name="P14">Sous-critère 2.1: <text:span text:style-name="T46">Compétences</text:span> <text:span text:style-name="T42">spécifiquement affectées à l'exécution du marché</text:span> dont encadrement <text:s/>(organigramme, CV, certification) - noté sur 2 points</text:p>
      <text:p text:style-name="P14"/>
      <text:p text:style-name="P14">Sous-critère 2.2: Moyens matériels spécifiquement <text:span text:style-name="T47">dédiés</text:span> au chantier - noté sur 3 points</text:p>
      <text:p text:style-name="P14"/>
      <text:p text:style-name="P14">Le total des points relatif à la valeur technique constituera la valeur technique (VT) du candidat, le maximum pouvant être de <text:span text:style-name="T5">20</text:span> points<text:span text:style-name="T5">. </text:span></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4">VT = <text:span text:style-name="T5">20</text:span> * (VT(i)/VT(m))</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28"><text:span text:style-name="T36">2</text:span>°) Prix de l'offre</text:p>
      <text:p text:style-name="P28"/>
      <text:p text:style-name="P13"><text:span text:style-name="T18">La note maximum est de </text:span><text:span text:style-name="T17">20</text:span><text:span text:style-name="T18"> points . Après élimination des offres anormalement basses, la notation de l'offre du candidat (i) sera effectuée à l'aide de la formule suivante :</text:span></text:p>
      <text:p text:style-name="P13"><text:span text:style-name="T18">N(i) = </text:span><text:span text:style-name="T17">20</text:span><text:span text:style-name="T18"> x P(m)/P(i)</text:span></text:p>
      <text:p text:style-name="P17">Dans laquelle :</text:p>
      <text:p text:style-name="P17">N(i) est la note attribuée à l'offre de prix du candidat (i)</text:p>
      <text:p text:style-name="P17">P(i) est le prix de l'offre du candidat</text:p>
      <text:p text:style-name="P17">P(m) est le prix de l'offre la moins-disante.</text:p>
      <text:p text:style-name="P14"/>
      <text:p text:style-name="P29">Le jugement des offres sera effectué sur les critères pondérés suivants applicables au lot n°2</text:p>
      <text:p text:style-name="P29"/>
      <text:p text:style-name="P14">1°) <text:span text:style-name="T37">Valeur technique de l'offre 60%</text:span></text:p>
      <text:p text:style-name="P17">2°) Prix de l'offre 40 %</text:p>
      <text:p text:style-name="P14"/>
      <text:p text:style-name="P45">Modalités de mise en oeuvre de ces critères :</text:p>
      <text:p text:style-name="P27"><text:soft-page-break/><text:span text:style-name="T36">1</text:span>°) Valeur technique de l'offre</text:p>
      <text:p text:style-name="P27"/>
      <text:p text:style-name="P21">La valeur technique sera apréciée à partir du mémoire technique constitué des sous-critères indiqués ci-dessous. </text:p>
      <text:p text:style-name="P21">Chaque sous-critère sera étudié au regard de sa pertinence, son adéquation et sa cohérence avec le projet.</text:p>
      <text:p text:style-name="P21">Le candidat est fortement incité à utiliser le modèle de mémoire technique -cadre de réponse fourni dans le dossier de consultation.</text:p>
      <text:p text:style-name="P27"/>
      <text:p text:style-name="P14">Sous-critère 1: Planning détaillé y compris <text:span text:style-name="T43">les ressources (homme-jour)</text:span> mis<text:span text:style-name="T43">es</text:span> en oeuvre pour respecter les délais - Noté sur 7 points</text:p>
      <text:p text:style-name="P24">Il sera apprécié la pertinence de l'organisation du planning proposé, l'adéquation des ressources humaines mises en oeuvre spécifiquement pour chacune des tâches et des missions composant le planning. </text:p>
      <text:p text:style-name="P14"/>
      <text:p text:style-name="P14">Sous-critère 2: Qualité des matériaux proposés - Noté sur 10 points</text:p>
      <text:p text:style-name="P14"/>
      <text:p text:style-name="P14">Fiches techniques des matériels, équipements ou produits que le candidat s'engage à mettre en oeuvre en réponse aux spécifications minimales du CCTP concernant: </text:p>
      <text:p text:style-name="P14">- fiches techniques des faux plafonds en bois, </text:p>
      <text:p text:style-name="P14">- fiches techniques des mousses anti-bruit, </text:p>
      <text:p text:style-name="P14">- fiches techniques des luminaires, </text:p>
      <text:p text:style-name="P14">- fiches techniques des détecteurs de présence, </text:p>
      <text:p text:style-name="P14">Il sera apprécié au regard du contenu des fiches techniques les caractéristiques suivantes: </text:p>
      <text:p text:style-name="P14">- performance technique, </text:p>
      <text:p text:style-name="P14">- adaptation au projet, </text:p>
      <text:p text:style-name="P14">- esthétique, pérennité et garantie. </text:p>
      <text:p text:style-name="P14"/>
      <text:p text:style-name="P14"/>
      <text:p text:style-name="P14">Sous-critère 3: Moyens spécifiquement affectés au chantier <text:span text:style-name="T46">décomposé comme suit </text:span>- Noté sur 3 points</text:p>
      <text:p text:style-name="P14"/>
      <text:p text:style-name="P14">Sous-critère 3.1: <text:span text:style-name="T46">Compétences spécifiquement affectées à l'exécution du marché dont encadrement</text:span> (organigramme, CV, certification) - Noté sur 1 point</text:p>
      <text:p text:style-name="P14"/>
      <text:p text:style-name="P14">Sous-critère 3.2: Moyens matériels spécifiquement <text:span text:style-name="T48">dédiés</text:span> au chantier - Noté sur 2 points </text:p>
      <text:p text:style-name="P14"/>
      <text:p text:style-name="P18">Le total des points relatif à la valeur technique constituera la valeur technique (VT) du candidat, le maximum pouvant être de <text:span text:style-name="T5">20</text:span> points<text:span text:style-name="T5">. </text:span></text:p>
      <text:p text:style-name="P18"/>
      <text:p text:style-name="P18">Le total des points attribués à chaque sous-critère, constituera la valeur technique initiale VT (i) du candidat.</text:p>
      <text:p text:style-name="P18">Après élimination éventuelle des offres irrégulières ou inappropriées, la notation de l'offre du candidat (i) sera effectuée à l'aide de la formule suivante :</text:p>
      <text:p text:style-name="P18"/>
      <text:p text:style-name="P18">VT = <text:span text:style-name="T5">20</text:span> * (VT(i)/VT(m))</text:p>
      <text:p text:style-name="P18">Dans laquelle :</text:p>
      <text:p text:style-name="P18">VT est la note finale attribuée à la valeur technique du candidat (i) ;</text:p>
      <text:p text:style-name="P18">VT (i) est la valeur technique initiale obtenue par le candidat (i) ;</text:p>
      <text:p text:style-name="P18">VT (m) est la valeur technique initiale obtenue par le candidat ayant la meilleure offre.</text:p>
      <text:p text:style-name="P18"/>
      <text:p text:style-name="P18"/>
      <text:p text:style-name="P18"><text:soft-page-break/></text:p>
      <text:p text:style-name="P14"/>
      <text:p text:style-name="P28"><text:span text:style-name="T36">2</text:span>°) Prix de l'offre</text:p>
      <text:p text:style-name="P17"/>
      <text:p text:style-name="P17">La note maximum est de 20 points . Après élimination des offres anormalement basses, la notation de l'offre du candidat (i) sera effectuée à l'aide de la formule suivante :</text:p>
      <text:p text:style-name="P17">N(i) = 20 x P(m)/P(i)</text:p>
      <text:p text:style-name="P17">Dans laquelle :</text:p>
      <text:p text:style-name="P17">N(i) est la note attribuée à l'offre de prix du candidat (i)</text:p>
      <text:p text:style-name="P17">P(i) est le prix de l'offre du candidat</text:p>
      <text:p text:style-name="P17">P(m) est le prix de l'offre la moins-disante.</text:p>
      <text:p text:style-name="P14"/>
      <text:p text:style-name="P14"/>
      <text:p text:style-name="P27">Analyse du prix de l'offre<text:span text:style-name="T15"> :</text:span></text:p>
      <text:p text:style-name="P14"/>
      <text:p text:style-name="P14">Les offres doivent obligatoirement être libellées en euros.</text:p>
      <text:p text:style-name="P14"/>
      <text:p text:style-name="P14"/>
      <text:p text:style-name="P14"><text:s/><text:span text:style-name="T5">Prix global et forfaitaire :</text:span></text:p>
      <text:p text:style-name="P1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4"/>
      <text:p text:style-name="P14">Le prix de l'offre sera analysé sur la base de celui figurant dans l'acte d'engagement. Ce dernier devra être identique à celui figurant dans la DPGF. En cas de discordance entre ces deux montants, le montant indiqué dans l'acte d'engagement prévaudra. </text:p>
      <text:p text:style-name="P14"/>
      <text:p text:style-name="P14">Attention, <text:s/>concernant le marché global 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text:span text:style-name="T47">Pour chacun des lots, l</text:span>a pondération s'effectuera sur la base de : <text:span text:style-name="T43">6</text:span><text:span text:style-name="T5">0</text:span>% pour <text:span text:style-name="T43">la valeur technique</text:span>, <text:span text:style-name="T10">40</text:span>% pour l<text:span text:style-name="T43">e</text:span> <text:span text:style-name="T43">prix</text:span>, en fonction de la formule suivante :</text:p>
      <text:p text:style-name="P14">N(note définitive) = <text:s/><text:span text:style-name="T38">(</text:span>VT <text:span text:style-name="T8">0,60) + (N(i)</text:span><text:span text:style-name="T32">*</text:span><text:span text:style-name="T33">0,4</text:span><text:span text:style-name="T34">0</text:span><text:span text:style-name="T33">)</text:span></text:p>
      <text:p text:style-name="P22"/>
      <text:p text:style-name="P14">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8">10 (dix)</text:span><text:span text:style-name="T3"> jours calendaires avant la date limite de remise des plis. Une réponse sera alors adressée au plus tard</text:span><text:span text:style-name="T29">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xtension du préau de l'école élémentaire Busserine"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Travaux d'extension du préau de l'école élémentaire Busserine</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1T10:55:22</meta:creation-date>
    <meta:editing-duration>PT9H16M10S</meta:editing-duration>
    <meta:editing-cycles>31</meta:editing-cycles>
    <meta:generator>LibreOffice/5.3.6.1$Windows_x86 LibreOffice_project/686f202eff87ef707079aeb7f485847613344eb7</meta:generator>
    <dc:date>2021-03-31T11:19:25.752000000</dc:date>
    <meta:document-statistic meta:table-count="1" meta:image-count="1" meta:object-count="0" meta:page-count="20" meta:paragraph-count="367" meta:word-count="5097" meta:character-count="32928" meta:non-whitespace-character-count="28055"/>
    <meta:user-defined meta:name="Info 1"/>
    <meta:user-defined meta:name="Info 2"/>
    <meta:user-defined meta:name="Info 3"/>
    <meta:user-defined meta:name="Info 4"/>
  </office:meta>
</office:document-meta>
</file>