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fo:font-style="normal" style:text-underline-style="none" fo:font-weight="normal"/>
    </style:style>
    <style:style style:name="P7" style:family="paragraph" style:parent-style-name="Standard">
      <style:text-properties fo:font-style="normal" style:text-underline-style="none" fo:font-weight="normal" officeooo:paragraph-rsid="00268e4d"/>
    </style:style>
    <style:style style:name="P8" style:family="paragraph" style:parent-style-name="Standard">
      <style:text-properties fo:font-style="normal" style:text-underline-style="none" fo:font-weight="normal" officeooo:paragraph-rsid="00271cd2"/>
    </style:style>
    <style:style style:name="P9" style:family="paragraph" style:parent-style-name="Standard">
      <style:text-properties fo:color="#000000" fo:font-style="normal" style:text-underline-style="none" fo:font-weight="normal"/>
    </style:style>
    <style:style style:name="P10" style:family="paragraph" style:parent-style-name="Standard">
      <style:paragraph-properties fo:break-before="page"/>
      <style:text-properties fo:font-style="normal" style:text-underline-style="none" fo:font-weight="normal"/>
    </style:style>
    <style:style style:name="P11" style:family="paragraph" style:parent-style-name="Standard">
      <style:paragraph-properties fo:break-before="page"/>
      <style:text-properties fo:font-style="normal" style:text-underline-style="none" fo:font-weight="normal" officeooo:paragraph-rsid="00268e4d"/>
    </style:style>
    <style:style style:name="P12" style:family="paragraph" style:parent-style-name="TypeDocument3">
      <style:text-properties officeooo:rsid="00268e4d" officeooo:paragraph-rsid="00268e4d"/>
    </style:style>
    <style:style style:name="P13" style:family="paragraph" style:parent-style-name="Text_20_body">
      <style:text-properties style:text-underline-style="solid" style:text-underline-width="auto" style:text-underline-color="font-color" fo:font-weight="bold" officeooo:rsid="00285213" officeooo:paragraph-rsid="00285213" style:font-weight-asian="bold" style:font-weight-complex="bold"/>
    </style:style>
    <style:style style:name="P14" style:family="paragraph" style:parent-style-name="Text_20_body">
      <style:text-properties style:text-underline-style="none" fo:font-weight="bold" officeooo:rsid="00285213" officeooo:paragraph-rsid="00285213" style:font-weight-asian="bold" style:font-weight-complex="bold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1" fo:font-size="10.5pt" fo:language="zxx" fo:country="none" fo:font-weight="bold" officeooo:rsid="00285213" officeooo:paragraph-rsid="00285213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text-properties fo:font-style="normal" style:text-underline-style="none" fo:font-weight="normal"/>
    </style:style>
    <style:style style:name="P17" style:family="paragraph" style:parent-style-name="Standard">
      <style:text-properties style:use-window-font-color="true" fo:font-style="normal" style:text-underline-style="none" fo:font-weight="normal" officeooo:paragraph-rsid="002a5d40" fo:background-color="transparent"/>
    </style:style>
    <style:style style:name="P18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T1" style:family="text">
      <style:text-properties officeooo:rsid="00268e4d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officeooo:rsid="001bb9a9"/>
    </style:style>
    <style:style style:name="T5" style:family="text">
      <style:text-properties officeooo:rsid="001e44a7"/>
    </style:style>
    <style:style style:name="T6" style:family="text">
      <style:text-properties officeooo:rsid="0028931a"/>
    </style:style>
    <style:style style:name="T7" style:family="text">
      <style:text-properties style:text-underline-style="none"/>
    </style:style>
    <style:style style:name="T8" style:family="text">
      <style:text-properties officeooo:rsid="0028ffff"/>
    </style:style>
    <style:style style:name="T9" style:family="text">
      <style:text-properties officeooo:rsid="002a5d4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AVE (50001)" text:name="DirectionService"/>
        <text:user-field-decl office:value-type="string" office:string-value="Travaux d'extension du préau de l'école élémentaire Busserine" text:name="IntituleConsultation"/>
        <text:user-field-decl office:value-type="string" office:string-value="REGLEMENT DE LA CONSULTATION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20_50001_0064" text:name="NumeroConsultation"/>
        <text:user-field-decl office:value-type="string" office:string-value="Procédure adaptée" text:name="ProcedurePassation"/>
        <text:user-field-decl office:value-type="string" office:string-value="REGLEMENT DE CONSULTATION" text:name="TitreDocument"/>
      </text:user-field-decls>
      <text:p text:style-name="P18"><draw:frame draw:style-name="fr1" draw:name="images1" text:anchor-type="paragraph" svg:width="2.05cm" style:rel-width="14%" svg:height="2.143cm" style:rel-height="9%" draw:z-index="0"><draw:image xlink:href="Pictures/2000000B000015F00000162C1EB67E603263EAA0.svm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4"/>
      <text:p text:style-name="Direction"><text:user-field-get text:name="DirectionService">DGAAVE (50001)</text:user-field-get></text:p>
      <text:p text:style-name="P3"/>
      <text:p text:style-name="P3"/>
      <text:p text:style-name="P3"/>
      <text:p text:style-name="P3"/>
      <text:p text:style-name="P12">MEMOIRE TECHNIQUE – LOT 1</text:p>
      <text:p text:style-name="Text_20_body"/>
      <text:p text:style-name="Text_20_body"/>
      <text:p text:style-name="Text_20_body"/>
      <text:p text:style-name="Intitule2"/>
      <text:p text:style-name="Intitule2"><text:user-field-get text:name="IntituleConsultation">Travaux d'extension du préau de l'école élémentaire Busserine</text:user-field-get> <text:span text:style-name="T4">(2 lots)</text:span></text:p>
      <text:p text:style-name="Intitule2"/>
      <text:p text:style-name="Text_20_body"/>
      <text:p text:style-name="Text_20_body"/>
      <text:p text:style-name="Text_20_body"/>
      <text:p text:style-name="P13">Numéro de la consultation:<text:span text:style-name="T7"> <text:tab/><text:tab/>2020_50001_0064</text:span></text:p>
      <text:p text:style-name="P14"/>
      <text:p text:style-name="P15">Procédure de passation:<text:span text:style-name="T7"><text:tab/><text:tab/>Procédure adaptée<text:tab/><text:tab/></text:span></text:p>
      <text:p text:style-name="P5"/>
      <text:p text:style-name="P6"/>
      <text:p text:style-name="P6"/>
      <text:p text:style-name="P10">Sous-critère 1: Méthodes et planning <text:span text:style-name="T5">proposés pour l'exécution du chantier</text:span> décomposé comme suit : <text:span text:style-name="T1">(</text:span>noté sur 15 points<text:span text:style-name="T1">)</text:span></text:p>
      <text:p text:style-name="P7"/>
      <text:p text:style-name="P7"/>
      <text:p text:style-name="P6">Sous-critère 1.1 :Méthodes d'exécution de tous les ouvrages et plus spécifiquement des colonnes balastées (moyens d'approvisionnement, moyens d'accès, méthode et emprise de stockage, circulation d'engins dans la cour, <text:span text:style-name="T5">mesures vibratoires</text:span>) - noté sur 8 point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ous-critère 1.2: planning détaillé y compris les <text:span text:style-name="T5">ressources (homme-jour) </text:span>mis<text:span text:style-name="T5">es</text:span> en oeuvre pour respecter les délais - noté sur 7 points</text:p>
      <text:p text:style-name="P17">Il sera apprécié la pertinence de l'organisation du planning proposé, l'adéquation des ressources humaines mises en œuvre spécifiquement pour chacun<text:span text:style-name="T9">e</text:span> des tâches et des missions composant le planning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1">Sous-critère 2: Moyens spécifiquement affectés au chantier décomposé comme suit : <text:span text:style-name="T1">(</text:span>noté sur 5 points<text:span text:style-name="T1">)</text:span></text:p>
      <text:p text:style-name="P7"/>
      <text:p text:style-name="P7"/>
      <text:p text:style-name="P8">Sous-critère 2.1: <text:span text:style-name="T6">Compétences spécifiquement dédiées à l'exécution du marché</text:span> dont encadrement (organigramme, CV, certification) - noté sur 2 point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Sous-critère 2.2: Moyens matériels spécifiquement <text:span text:style-name="T8">dédiés</text:span> au chantier - noté sur 3 points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0.5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 style:text-underline-style="solid" style:text-underline-width="auto" style:text-underline-color="font-color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officeooo:rsid="00268e4d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AVE (50001)" text:name="DirectionService"/>
          <text:user-field-decl office:value-type="string" office:string-value="Travaux d'extension du préau de l'école élémentaire Busserine" text:name="IntituleConsultation"/>
        </text:user-field-decls>
        <text:p text:style-name="MP1"><text:user-field-get text:name="DirectionService">DGAAVE (50001)</text:user-field-get> / <text:span text:style-name="MT1">MEMOIRE TECHNIQUE – LOT 1</text:span></text:p>
        <text:p text:style-name="MP2"><text:span text:style-name="Police_20_par_20_défaut"><text:span text:style-name="MT2"><text:user-field-get text:name="IntituleConsultation">Travaux d'extension du préau de l'école élémentaire Busserine</text:user-field-get></text:span></text:span><text:span text:style-name="MT3"><text:tab/><text:tab/></text:span><text:span text:style-name="MT3"><text:page-number text:select-page="current">3</text:page-number></text:span><text:span text:style-name="Page_20_Number"><text:span text:style-name="MT3">/</text:span></text:span><text:span text:style-name="MT3"><text:page-count style:num-format="1">3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MT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55:22</meta:creation-date>
    <meta:editing-duration>PT5H42M33S</meta:editing-duration>
    <meta:editing-cycles>26</meta:editing-cycles>
    <meta:generator>LibreOffice/5.3.6.1$Windows_x86 LibreOffice_project/686f202eff87ef707079aeb7f485847613344eb7</meta:generator>
    <dc:date>2021-03-26T13:59:57.699000000</dc:date>
    <meta:document-statistic meta:table-count="0" meta:image-count="1" meta:object-count="0" meta:page-count="3" meta:paragraph-count="16" meta:word-count="199" meta:character-count="1397" meta:non-whitespace-character-count="1203"/>
    <meta:user-defined meta:name="Info 1"/>
    <meta:user-defined meta:name="Info 2"/>
    <meta:user-defined meta:name="Info 3"/>
    <meta:user-defined meta:name="Info 4"/>
  </office:meta>
</office:document-meta>
</file>