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fo:text-align="start" style:justify-single-word="false" style:page-number="auto"/>
      <style:text-properties fo:font-style="normal" style:text-underline-style="none" fo:font-weight="normal" officeooo:paragraph-rsid="001b4b71"/>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1b4b71"/>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1b4b71"/>
    </style:style>
    <style:style style:name="P16" style:family="paragraph" style:parent-style-name="Standard">
      <style:text-properties fo:font-style="normal" style:text-underline-style="none" fo:font-weight="normal" officeooo:paragraph-rsid="00182f7e"/>
    </style:style>
    <style:style style:name="P17" style:family="paragraph" style:parent-style-name="Standard">
      <style:text-properties fo:font-style="normal" style:text-underline-style="none" fo:font-weight="normal" officeooo:paragraph-rsid="001b4b71"/>
    </style:style>
    <style:style style:name="P18" style:family="paragraph" style:parent-style-name="Standard">
      <style:text-properties fo:font-style="normal" style:text-underline-style="none" fo:font-weight="normal" officeooo:paragraph-rsid="001ea10c"/>
    </style:style>
    <style:style style:name="P19" style:family="paragraph" style:parent-style-name="Standard">
      <style:text-properties fo:font-style="normal" style:text-underline-style="none" fo:font-weight="normal" officeooo:paragraph-rsid="0022559c"/>
    </style:style>
    <style:style style:name="P20" style:family="paragraph" style:parent-style-name="Standard">
      <style:text-properties fo:font-style="normal" style:text-underline-style="none" fo:font-weight="normal" officeooo:paragraph-rsid="0022d6f1"/>
    </style:style>
    <style:style style:name="P21" style:family="paragraph" style:parent-style-name="Standard">
      <style:text-properties fo:font-style="normal" style:text-underline-style="none" fo:font-weight="normal" officeooo:paragraph-rsid="00230639"/>
    </style:style>
    <style:style style:name="P22" style:family="paragraph" style:parent-style-name="Standard">
      <style:text-properties fo:font-style="normal" style:text-underline-style="none" fo:font-weight="normal" officeooo:paragraph-rsid="0026fc76"/>
    </style:style>
    <style:style style:name="P23" style:family="paragraph" style:parent-style-name="Standard">
      <style:text-properties fo:font-style="normal" style:text-underline-style="none" fo:font-weight="normal" officeooo:paragraph-rsid="002a31db"/>
    </style:style>
    <style:style style:name="P24" style:family="paragraph" style:parent-style-name="Standard">
      <style:text-properties fo:font-style="normal" style:text-underline-style="none" fo:font-weight="normal" officeooo:paragraph-rsid="002ab956"/>
    </style:style>
    <style:style style:name="P25" style:family="paragraph" style:parent-style-name="Standard">
      <style:text-properties fo:font-style="normal" style:text-underline-style="none" fo:font-weight="normal" officeooo:paragraph-rsid="002c1759"/>
    </style:style>
    <style:style style:name="P26" style:family="paragraph" style:parent-style-name="Standard">
      <style:text-properties fo:font-style="normal" style:text-underline-style="none" fo:font-weight="normal" officeooo:rsid="002c7d18" officeooo:paragraph-rsid="002c1759" fo:background-color="transparent"/>
    </style:style>
    <style:style style:name="P27" style:family="paragraph" style:parent-style-name="Standard">
      <style:text-properties fo:font-style="normal" style:text-underline-style="none" fo:font-weight="normal" officeooo:rsid="00262059" officeooo:paragraph-rsid="002c1759" fo:background-color="transparent"/>
    </style:style>
    <style:style style:name="P28" style:family="paragraph" style:parent-style-name="Standard">
      <style:text-properties fo:font-style="normal" style:text-underline-style="none" fo:font-weight="normal" officeooo:paragraph-rsid="002cecca"/>
    </style:style>
    <style:style style:name="P29" style:family="paragraph" style:parent-style-name="Standard">
      <style:text-properties fo:font-style="normal" style:text-underline-style="none" fo:font-weight="normal" officeooo:paragraph-rsid="002e09a8"/>
    </style:style>
    <style:style style:name="P30" style:family="paragraph" style:parent-style-name="Standard">
      <style:text-properties fo:font-style="normal" style:text-underline-style="none" fo:font-weight="normal" officeooo:paragraph-rsid="0025d187"/>
    </style:style>
    <style:style style:name="P31" style:family="paragraph" style:parent-style-name="Standard">
      <style:text-properties fo:font-style="normal" style:text-underline-style="none" fo:font-weight="normal" officeooo:rsid="003a003e" officeooo:paragraph-rsid="003a003e"/>
    </style:style>
    <style:style style:name="P32" style:family="paragraph" style:parent-style-name="Standard">
      <style:text-properties fo:font-style="normal" style:text-underline-style="none" fo:font-weight="normal" officeooo:rsid="00382eb0" officeooo:paragraph-rsid="00382eb0"/>
    </style:style>
    <style:style style:name="P33" style:family="paragraph" style:parent-style-name="Standard">
      <style:text-properties fo:font-style="normal" style:text-underline-style="none" fo:font-weight="normal" officeooo:rsid="00455eb1" officeooo:paragraph-rsid="00455eb1"/>
    </style:style>
    <style:style style:name="P34" style:family="paragraph" style:parent-style-name="Standard">
      <style:text-properties fo:font-style="normal" style:text-underline-style="none" fo:font-weight="bold"/>
    </style:style>
    <style:style style:name="P35" style:family="paragraph" style:parent-style-name="Standard">
      <style:paragraph-properties fo:text-align="start" style:justify-single-word="false"/>
      <style:text-properties fo:font-style="normal" style:text-underline-style="none" fo:font-weight="bold"/>
    </style:style>
    <style:style style:name="P36" style:family="paragraph" style:parent-style-name="Standard">
      <style:text-properties fo:font-style="normal" style:text-underline-style="none" fo:font-weight="bold" officeooo:paragraph-rsid="001ea10c"/>
    </style:style>
    <style:style style:name="P37" style:family="paragraph" style:parent-style-name="Standard">
      <style:text-properties fo:font-style="normal" style:text-underline-style="none" fo:font-weight="bold" officeooo:rsid="00455eb1" officeooo:paragraph-rsid="00455eb1" style:font-weight-asian="bold" style:font-weight-complex="bold"/>
    </style:style>
    <style:style style:name="P38" style:family="paragraph" style:parent-style-name="Standard">
      <style:text-properties fo:font-style="normal" style:text-underline-style="solid" style:text-underline-width="auto" style:text-underline-color="font-color" fo:font-weight="normal"/>
    </style:style>
    <style:style style:name="P39" style:family="paragraph" style:parent-style-name="Standard">
      <style:text-properties fo:font-style="normal" style:text-underline-style="solid" style:text-underline-width="auto" style:text-underline-color="font-color" fo:font-weight="normal" officeooo:paragraph-rsid="002c1759"/>
    </style:style>
    <style:style style:name="P40" style:family="paragraph" style:parent-style-name="Standard">
      <style:text-properties fo:font-style="normal" style:text-underline-style="solid" style:text-underline-width="auto" style:text-underline-color="font-color" fo:font-weight="bold"/>
    </style:style>
    <style:style style:name="P41" style:family="paragraph" style:parent-style-name="Standard">
      <style:text-properties fo:font-style="normal" style:text-underline-style="solid" style:text-underline-width="auto" style:text-underline-color="font-color" fo:font-weight="bold" officeooo:paragraph-rsid="00230639"/>
    </style:style>
    <style:style style:name="P42" style:family="paragraph" style:parent-style-name="Standard">
      <style:text-properties fo:font-style="normal" style:text-underline-style="solid" style:text-underline-width="auto" style:text-underline-color="font-color" fo:font-weight="bold" officeooo:paragraph-rsid="0025d187"/>
    </style:style>
    <style:style style:name="P43" style:family="paragraph" style:parent-style-name="Standard">
      <style:text-properties fo:font-style="normal" style:text-underline-style="solid" style:text-underline-width="auto" style:text-underline-color="font-color" fo:font-weight="bold" officeooo:paragraph-rsid="0026fc76"/>
    </style:style>
    <style:style style:name="P44" style:family="paragraph" style:parent-style-name="Standard">
      <style:text-properties fo:font-weight="bold"/>
    </style:style>
    <style:style style:name="P45" style:family="paragraph" style:parent-style-name="Standard">
      <style:text-properties fo:font-weight="bold" officeooo:paragraph-rsid="001b4b71"/>
    </style:style>
    <style:style style:name="P46" style:family="paragraph" style:parent-style-name="Standard">
      <style:text-properties fo:font-weight="bold" officeooo:paragraph-rsid="002c1759"/>
    </style:style>
    <style:style style:name="P47" style:family="paragraph" style:parent-style-name="Standard">
      <style:text-properties fo:font-weight="bold" officeooo:paragraph-rsid="002cecca"/>
    </style:style>
    <style:style style:name="P48" style:family="paragraph" style:parent-style-name="Standard">
      <style:text-properties fo:font-style="italic" fo:font-weight="bold"/>
    </style:style>
    <style:style style:name="P49" style:family="paragraph" style:parent-style-name="Standard">
      <style:text-properties fo:font-style="italic" style:text-underline-style="none" fo:font-weight="normal"/>
    </style:style>
    <style:style style:name="P50" style:family="paragraph" style:parent-style-name="Standard">
      <style:text-properties style:text-underline-style="solid" style:text-underline-width="auto" style:text-underline-color="font-color"/>
    </style:style>
    <style:style style:name="P51" style:family="paragraph" style:parent-style-name="Standard">
      <style:text-properties style:text-underline-style="solid" style:text-underline-width="auto" style:text-underline-color="font-color" fo:font-weight="bold"/>
    </style:style>
    <style:style style:name="P52" style:family="paragraph" style:parent-style-name="Standard">
      <style:text-properties style:text-underline-style="solid" style:text-underline-width="auto" style:text-underline-color="font-color" fo:font-weight="bold" officeooo:paragraph-rsid="00230639"/>
    </style:style>
    <style:style style:name="P53" style:family="paragraph" style:parent-style-name="Standard">
      <style:text-properties officeooo:paragraph-rsid="00182f7e"/>
    </style:style>
    <style:style style:name="P54" style:family="paragraph" style:parent-style-name="Standard">
      <style:text-properties style:font-name="Arial1" fo:font-size="10.5pt" fo:language="zxx" fo:country="none" fo:font-style="normal" style:text-underline-style="none" fo:font-weight="normal" officeooo:paragraph-rsid="001b4b71" style:language-asian="zxx" style:country-asian="none" style:language-complex="zxx" style:country-complex="none"/>
    </style:style>
    <style:style style:name="P55" style:family="paragraph" style:parent-style-name="Standard">
      <style:text-properties officeooo:paragraph-rsid="001b4b71"/>
    </style:style>
    <style:style style:name="P56" style:family="paragraph" style:parent-style-name="Standard">
      <style:text-properties officeooo:paragraph-rsid="001ea10c"/>
    </style:style>
    <style:style style:name="P57" style:family="paragraph" style:parent-style-name="Standard">
      <style:text-properties officeooo:paragraph-rsid="0022559c"/>
    </style:style>
    <style:style style:name="P58" style:family="paragraph" style:parent-style-name="Standard">
      <style:text-properties officeooo:paragraph-rsid="0022d6f1"/>
    </style:style>
    <style:style style:name="P59" style:family="paragraph" style:parent-style-name="Standard">
      <style:text-properties officeooo:paragraph-rsid="00230639"/>
    </style:style>
    <style:style style:name="P60" style:family="paragraph" style:parent-style-name="Standard">
      <style:text-properties officeooo:paragraph-rsid="002a31db"/>
    </style:style>
    <style:style style:name="P61" style:family="paragraph" style:parent-style-name="Standard">
      <style:text-properties officeooo:paragraph-rsid="002ab956"/>
    </style:style>
    <style:style style:name="P62" style:family="paragraph" style:parent-style-name="Standard">
      <style:text-properties officeooo:paragraph-rsid="002c1759"/>
    </style:style>
    <style:style style:name="P63" style:family="paragraph" style:parent-style-name="Standard">
      <style:text-properties officeooo:paragraph-rsid="002e09a8"/>
    </style:style>
    <style:style style:name="P64" style:family="paragraph" style:parent-style-name="Standard">
      <style:text-properties officeooo:paragraph-rsid="00382eb0"/>
    </style:style>
    <style:style style:name="P65" style:family="paragraph" style:parent-style-name="Standard">
      <style:text-properties officeooo:rsid="00382eb0" officeooo:paragraph-rsid="00382eb0"/>
    </style:style>
    <style:style style:name="P66" style:family="paragraph" style:parent-style-name="NumeroConsultation">
      <style:paragraph-properties fo:margin-left="6.35cm" fo:margin-right="0cm" fo:text-align="start" style:justify-single-word="false" fo:text-indent="-5.454cm" style:auto-text-indent="false"/>
    </style:style>
    <style:style style:name="P67" style:family="paragraph" style:parent-style-name="Procedure">
      <style:paragraph-properties fo:margin-left="7.571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style>
    <style:style style:name="P6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0" style:family="paragraph" style:parent-style-name="Table">
      <style:paragraph-properties fo:text-align="start" style:justify-single-word="false"/>
    </style:style>
    <style:style style:name="P71" style:family="paragraph" style:parent-style-name="Standard">
      <style:paragraph-properties fo:break-after="page"/>
      <style:text-properties style:font-name="Arial"/>
    </style:style>
    <style:style style:name="P72" style:family="paragraph" style:parent-style-name="Standard">
      <style:paragraph-properties fo:margin-left="0cm" fo:margin-right="0cm" fo:text-indent="0cm" style:auto-text-indent="false"/>
      <style:text-properties fo:font-style="normal" style:text-underline-style="none" fo:font-weight="normal"/>
    </style:style>
    <style:style style:name="P73" style:family="paragraph" style:parent-style-name="Standard">
      <style:paragraph-properties fo:margin-left="0cm" fo:margin-right="0cm" fo:text-indent="0cm" style:auto-text-indent="false"/>
      <style:text-properties fo:font-style="normal" style:text-underline-style="none" fo:font-weight="normal" officeooo:paragraph-rsid="00230639"/>
    </style:style>
    <style:style style:name="P74" style:family="paragraph" style:parent-style-name="Standard">
      <style:paragraph-properties fo:margin-left="0cm" fo:margin-right="0cm" fo:text-indent="0cm" style:auto-text-indent="false"/>
      <style:text-properties fo:font-style="normal" style:text-underline-style="none" fo:font-weight="normal" officeooo:paragraph-rsid="002a31db"/>
    </style:style>
    <style:style style:name="P75" style:family="paragraph" style:parent-style-name="Standard">
      <style:paragraph-properties fo:margin-left="0cm" fo:margin-right="0cm" fo:text-indent="0cm" style:auto-text-indent="false"/>
      <style:text-properties fo:font-style="normal" style:text-underline-style="none" fo:font-weight="normal" officeooo:paragraph-rsid="002cecca"/>
    </style:style>
    <style:style style:name="P76" style:family="paragraph" style:parent-style-name="Standard">
      <style:paragraph-properties fo:margin-left="0cm" fo:margin-right="0cm" fo:text-indent="0cm" style:auto-text-indent="false"/>
      <style:text-properties fo:font-style="normal" style:text-underline-style="none" fo:font-weight="normal" officeooo:paragraph-rsid="002e09a8"/>
    </style:style>
    <style:style style:name="P77" style:family="paragraph" style:parent-style-name="Standard">
      <style:paragraph-properties fo:margin-left="0cm" fo:margin-right="0cm" fo:text-indent="0cm" style:auto-text-indent="false"/>
      <style:text-properties fo:font-style="normal" style:text-underline-style="none" fo:font-weight="bold" officeooo:paragraph-rsid="002cecca"/>
    </style:style>
    <style:style style:name="P78"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7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230639"/>
    </style:style>
    <style:style style:name="P8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8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b4b71" style:language-asian="zxx" style:country-asian="none" style:language-complex="zxx" style:country-complex="none"/>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3e1694" officeooo:paragraph-rsid="003e1694" style:language-asian="zxx" style:country-asian="none" style:language-complex="zxx" style:country-complex="none"/>
    </style:style>
    <style:style style:name="P8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style:style>
    <style:style style:name="P8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1b4b71"/>
    </style:style>
    <style:style style:name="P8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182f7e"/>
    </style:style>
    <style:style style:name="P86"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fo:font-style="normal" style:text-underline-style="none" fo:font-weight="normal" officeooo:paragraph-rsid="001b4b71"/>
    </style:style>
    <style:style style:name="P87"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182f7e"/>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2eb8c" officeooo:paragraph-rsid="003e1694" style:language-asian="zxx" style:country-asian="none" style:language-complex="zxx" style:country-complex="none"/>
    </style:style>
    <style:style style:name="P89" style:family="paragraph" style:parent-style-name="Contents_20_1">
      <style:paragraph-properties>
        <style:tab-stops>
          <style:tab-stop style:position="14.64cm" style:type="right" style:leader-style="dotted" style:leader-text="."/>
        </style:tab-stops>
      </style:paragraph-properties>
    </style:style>
    <style:style style:name="P90" style:family="paragraph" style:parent-style-name="Contents_20_3">
      <style:paragraph-properties>
        <style:tab-stops>
          <style:tab-stop style:position="14.34cm" style:type="right" style:leader-style="dotted" style:leader-text="."/>
        </style:tab-stops>
      </style:paragraph-properties>
    </style:style>
    <style:style style:name="P91" style:family="paragraph" style:parent-style-name="Contents_20_2">
      <style:paragraph-properties>
        <style:tab-stops>
          <style:tab-stop style:position="14.64cm" style:type="right" style:leader-style="dotted" style:leader-text="."/>
        </style:tab-stops>
      </style:paragraph-properties>
    </style:style>
    <style:style style:name="P92" style:family="paragraph" style:parent-style-name="TypeDocument3">
      <style:text-properties officeooo:rsid="003d25f0" officeooo:paragraph-rsid="003d25f0"/>
    </style:style>
    <style:style style:name="P93" style:family="paragraph" style:parent-style-name="Standard" style:list-style-name="List_20_3">
      <style:paragraph-properties fo:margin-left="0cm" fo:margin-right="0cm" fo:text-indent="3.75cm" style:auto-text-indent="false"/>
      <style:text-properties fo:font-style="normal" style:text-underline-style="none" fo:font-weight="normal"/>
    </style:style>
    <style:style style:name="P94" style:family="paragraph" style:parent-style-name="Standard" style:list-style-name="List_20_3">
      <style:paragraph-properties fo:margin-left="0cm" fo:margin-right="0cm" fo:text-indent="3.75cm" style:auto-text-indent="false"/>
      <style:text-properties fo:font-style="normal" style:text-underline-style="none" fo:font-weight="normal" officeooo:paragraph-rsid="001b4b71"/>
    </style:style>
    <style:style style:name="P9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cecca"/>
    </style:style>
    <style:style style:name="P97" style:family="paragraph" style:parent-style-name="Heading_20_2">
      <style:text-properties officeooo:paragraph-rsid="00182f7e"/>
    </style:style>
    <style:style style:name="P98" style:family="paragraph" style:parent-style-name="Heading_20_2">
      <style:text-properties officeooo:paragraph-rsid="001b4b71"/>
    </style:style>
    <style:style style:name="P99" style:family="paragraph" style:parent-style-name="Heading_20_2">
      <style:text-properties officeooo:paragraph-rsid="0022d6f1"/>
    </style:style>
    <style:style style:name="P100" style:family="paragraph" style:parent-style-name="Heading_20_2">
      <style:text-properties officeooo:paragraph-rsid="00230639"/>
    </style:style>
    <style:style style:name="P101" style:family="paragraph" style:parent-style-name="Heading_20_2">
      <style:text-properties officeooo:paragraph-rsid="002a31db"/>
    </style:style>
    <style:style style:name="P102" style:family="paragraph" style:parent-style-name="Heading_20_2">
      <style:text-properties officeooo:paragraph-rsid="002ab956"/>
    </style:style>
    <style:style style:name="P103" style:family="paragraph" style:parent-style-name="Heading_20_2">
      <loext:graphic-properties draw:fill="none" draw:fill-color="#99ccff"/>
      <style:paragraph-properties fo:background-color="transparent"/>
      <style:text-properties style:font-name="Arial2" fo:font-size="12pt" fo:language="zxx" fo:country="none" fo:font-style="normal" style:text-underline-style="none" fo:background-color="transparent" style:font-name-asian="MS PMincho" style:font-size-asian="18pt" style:language-asian="zxx" style:country-asian="none" style:font-name-complex="Tahoma" style:font-size-complex="18pt" style:language-complex="zxx" style:country-complex="none"/>
    </style:style>
    <style:style style:name="P104" style:family="paragraph" style:parent-style-name="Heading_20_2">
      <style:text-properties officeooo:paragraph-rsid="002c1759"/>
    </style:style>
    <style:style style:name="P105" style:family="paragraph" style:parent-style-name="Heading_20_2">
      <style:text-properties officeooo:paragraph-rsid="002cecca"/>
    </style:style>
    <style:style style:name="P106" style:family="paragraph" style:parent-style-name="Heading_20_2">
      <style:text-properties officeooo:paragraph-rsid="002e09a8"/>
    </style:style>
    <style:style style:name="P10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8" style:family="paragraph" style:parent-style-name="Heading_20_3">
      <style:text-properties officeooo:paragraph-rsid="002c1759"/>
    </style:style>
    <style:style style:name="P109" style:family="paragraph" style:parent-style-name="Heading_20_1">
      <style:text-properties officeooo:paragraph-rsid="002c1759"/>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a31db" style:font-weight-asian="bold" style:font-weight-complex="bold"/>
    </style:style>
    <style:style style:name="T8" style:family="text">
      <style:text-properties fo:font-weight="bold" officeooo:rsid="003e1694"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officeooo:rsid="0026fc76"/>
    </style:style>
    <style:style style:name="T17" style:family="text">
      <style:text-properties style:text-underline-style="none" officeooo:rsid="002a31db"/>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weight="normal" officeooo:rsid="0045b1b8"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22559c"/>
    </style:style>
    <style:style style:name="T24" style:family="text">
      <style:text-properties fo:font-style="normal" style:text-underline-style="none" fo:font-weight="normal" officeooo:rsid="00230639"/>
    </style:style>
    <style:style style:name="T25" style:family="text">
      <style:text-properties fo:font-style="normal" style:text-underline-style="none" fo:font-weight="normal" officeooo:rsid="00365273"/>
    </style:style>
    <style:style style:name="T26" style:family="text">
      <style:text-properties fo:font-style="normal" style:text-underline-style="none" fo:font-weight="normal" officeooo:rsid="0045b1b8"/>
    </style:style>
    <style:style style:name="T27" style:family="text">
      <style:text-properties fo:font-style="normal" style:text-underline-style="none" fo:font-weight="bold"/>
    </style:style>
    <style:style style:name="T28" style:family="text">
      <style:text-properties fo:font-style="normal" style:text-underline-style="none" fo:font-weight="bold" style:font-weight-asian="bold" style:font-weight-complex="bold"/>
    </style:style>
    <style:style style:name="T29" style:family="text">
      <style:text-properties fo:font-style="normal" style:text-underline-style="none" fo:font-weight="bold" officeooo:rsid="00288c42"/>
    </style:style>
    <style:style style:name="T30" style:family="text">
      <style:text-properties fo:font-style="normal" style:text-underline-style="none" officeooo:rsid="0025d187" style:font-weight-asian="bold" style:font-weight-complex="bold"/>
    </style:style>
    <style:style style:name="T31" style:family="text">
      <style:text-properties fo:font-style="normal" style:text-underline-style="none" officeooo:rsid="0045b1b8"/>
    </style:style>
    <style:style style:name="T32" style:family="text">
      <style:text-properties fo:font-style="normal" style:text-underline-style="solid" style:text-underline-width="auto" style:text-underline-color="font-color" fo:font-weight="bold"/>
    </style:style>
    <style:style style:name="T33" style:family="text">
      <style:text-properties fo:font-style="normal" style:text-underline-style="solid" style:text-underline-width="auto" style:text-underline-color="font-color" fo:font-weight="bold" style:font-weight-asian="bold" style:font-weight-complex="bold"/>
    </style:style>
    <style:style style:name="T34" style:family="text">
      <style:text-properties fo:font-style="normal" style:text-underline-style="solid" style:text-underline-width="auto" style:text-underline-color="font-color" fo:font-weight="normal"/>
    </style:style>
    <style:style style:name="T35" style:family="text">
      <style:text-properties fo:font-style="italic" style:text-underline-style="none" fo:font-weight="normal"/>
    </style:style>
    <style:style style:name="T36"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37" style:family="text">
      <style:text-properties style:font-name="Arial1" fo:font-size="10.5pt" fo:language="zxx" fo:country="none" style:language-asian="zxx" style:country-asian="none" style:language-complex="zxx" style:country-complex="none"/>
    </style:style>
    <style:style style:name="T38" style:family="text">
      <style:text-properties style:font-name="Arial1" fo:font-size="10.5pt" fo:language="zxx" fo:country="none" officeooo:rsid="001b4b71" style:language-asian="zxx" style:country-asian="none" style:language-complex="zxx" style:country-complex="none"/>
    </style:style>
    <style:style style:name="T39" style:family="text">
      <style:text-properties officeooo:rsid="001b4b71"/>
    </style:style>
    <style:style style:name="T40" style:family="text">
      <style:text-properties officeooo:rsid="001ea10c"/>
    </style:style>
    <style:style style:name="T41" style:family="text">
      <style:text-properties officeooo:rsid="0022559c"/>
    </style:style>
    <style:style style:name="T42" style:family="text">
      <style:text-properties officeooo:rsid="00230639"/>
    </style:style>
    <style:style style:name="T43" style:family="text">
      <style:text-properties officeooo:rsid="0025d187"/>
    </style:style>
    <style:style style:name="T44" style:family="text">
      <style:text-properties officeooo:rsid="002bf23b"/>
    </style:style>
    <style:style style:name="T45" style:family="text">
      <style:text-properties officeooo:rsid="002c1759"/>
    </style:style>
    <style:style style:name="T46" style:family="text">
      <style:text-properties officeooo:rsid="00262059"/>
    </style:style>
    <style:style style:name="T47" style:family="text">
      <style:text-properties officeooo:rsid="0037645e"/>
    </style:style>
    <style:style style:name="T48" style:family="text">
      <style:text-properties officeooo:rsid="00382eb0"/>
    </style:style>
    <style:style style:name="T49" style:family="text">
      <style:text-properties officeooo:rsid="00387e34"/>
    </style:style>
    <style:style style:name="T50" style:family="text">
      <style:text-properties officeooo:rsid="003c1e1a"/>
    </style:style>
    <style:style style:name="T51" style:family="text">
      <style:text-properties fo:background-color="#cccccc" loext:char-shading-value="0"/>
    </style:style>
    <style:style style:name="T52" style:family="text">
      <style:text-properties fo:background-color="transparent" loext:char-shading-value="0"/>
    </style:style>
    <style:style style:name="T53" style:family="text">
      <style:text-properties officeooo:rsid="0037645e" fo:background-color="transparent" loext:char-shading-value="0"/>
    </style:style>
    <style:style style:name="T54" style:family="text">
      <style:text-properties officeooo:rsid="0021d95b"/>
    </style:style>
    <style:style style:name="T55" style:family="text">
      <style:text-properties officeooo:rsid="00400e98"/>
    </style:style>
    <style:style style:name="T56" style:family="text">
      <style:text-properties officeooo:rsid="0045b1b8"/>
    </style:style>
    <style:style style:name="T57" style:family="text">
      <style:text-properties officeooo:rsid="00474db0"/>
    </style:style>
    <style:style style:name="T58" style:family="text">
      <style:text-properties officeooo:rsid="0048d5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xtension du préau de l'école élémentaire Busserin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64" text:name="NumeroConsultation"/>
        <text:user-field-decl office:value-type="string" office:string-value="Procédure adaptée" text:name="ProcedurePassation"/>
        <text:user-field-decl office:value-type="string" office:string-value="CAHIER DES CLAUSES ADMINISTRATIVES PARTICULIERES 2 LOTS" text:name="TitreDocument"/>
      </text:user-field-decls>
      <text:p text:style-name="P10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P92"><text:span text:style-name="T51">CAHIER DES CLAUSES</text:span> <text:span text:style-name="T51">ADMINISTRATIVES PARTICULIERES</text:span></text:p>
      <text:p text:style-name="Text_20_body"/>
      <text:p text:style-name="Text_20_body"/>
      <text:p text:style-name="Intitule2"/>
      <text:p text:style-name="Intitule2"><text:user-field-get text:name="IntituleConsultation">Travaux d'extension du préau de l'école élémentaire Busserine</text:user-field-get><text:span text:style-name="T52"> </text:span><text:span text:style-name="T53">(2 lots)</text:span></text:p>
      <text:p text:style-name="Intitule2"/>
      <text:p text:style-name="Text_20_body"/>
      <text:p text:style-name="Text_20_body"/>
      <text:p text:style-name="Text_20_body"/>
      <text:p text:style-name="Text_20_body"/>
      <text:p text:style-name="P66"><text:span text:style-name="T11">Numéro de la consultation<text:tab/>:</text:span><text:span text:style-name="T5"><text:tab/></text:span><text:span text:style-name="T4"><text:user-field-get text:name="NumeroConsultation">2020_50001_0064</text:user-field-get></text:span></text:p>
      <text:p text:style-name="P8"/>
      <text:p text:style-name="P9"/>
      <text:p text:style-name="P67"><text:span text:style-name="T11">Procédure de passation :</text:span><text:span text:style-name="T5"><text:tab/></text:span><text:span text:style-name="T4"><text:user-field-get text:name="ProcedurePassation">Procédure adaptée</text:user-field-get></text:span></text:p>
      <text:p text:style-name="P4"/>
      <text:p text:style-name="P69"/>
      <text:p text:style-name="P68"><text:span text:style-name="T12">Date de notification :</text:span><text:span text:style-name="T15"><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9"><text:span text:style-name="Strong_20_Emphasis">Article 1 - </text:span><text:s text:c="2"/><text:span text:style-name="Strong_20_Emphasis">OBJET ET DUREE DU MARCHE</text:span><text:tab/>5</text:p>
          <text:p text:style-name="P91">1.1 <text:s text:c="2"/>Objet du marché - Emplacement des travaux - Domicile de l'entrepreneur<text:tab/>5</text:p>
          <text:p text:style-name="P91">1.2 <text:s text:c="2"/>Procédure<text:tab/>5</text:p>
          <text:p text:style-name="P91">1.3 <text:s text:c="2"/>Décomposition en Lots, Tranches et postes<text:tab/>5</text:p>
          <text:p text:style-name="P90">1.3.1 <text:s text:c="2"/>Décomposition en lots<text:tab/>5</text:p>
          <text:p text:style-name="P90">1.3.2 <text:s text:c="2"/>Décomposition en tranches<text:tab/>6</text:p>
          <text:p text:style-name="P90">1.3.3 <text:s text:c="2"/>Décomposition en postes<text:tab/>6</text:p>
          <text:p text:style-name="P91">1.4 <text:s text:c="2"/>Modalités d'exécution des tranches optionnelles<text:tab/>6</text:p>
          <text:p text:style-name="P91">1.5 <text:s text:c="2"/>Accord-cadre à bons de commande<text:tab/>6</text:p>
          <text:p text:style-name="P91">1.6 <text:s text:c="2"/>Durée du marché - Période de validité<text:tab/>6</text:p>
          <text:p text:style-name="P91">1.7 <text:s text:c="2"/>Maîtrise d'oeuvre<text:tab/>7</text:p>
          <text:p text:style-name="P91">1.8 <text:s text:c="2"/>Ordonnancement, Pilotage et Coordination<text:tab/>7</text:p>
          <text:p text:style-name="P91">1.9 <text:s text:c="2"/>Contrôle Technique<text:tab/>7</text:p>
          <text:p text:style-name="P91">1.10 <text:s text:c="2"/>Coordination Sécurité et Protection de la Santé<text:tab/>7</text:p>
          <text:p text:style-name="P89"><text:span text:style-name="Strong_20_Emphasis">Article 2 - </text:span><text:s text:c="2"/><text:span text:style-name="Strong_20_Emphasis">CLAUSE OBLIGATOIRE D'INSERTION PAR L'ACTIVITE ECONOMIQUE</text:span><text:tab/>8</text:p>
          <text:p text:style-name="P89"><text:span text:style-name="Strong_20_Emphasis">Article 3 - </text:span><text:s text:c="2"/><text:span text:style-name="Strong_20_Emphasis">DOCUMENTS CONTRACTUELS</text:span><text:tab/>10</text:p>
          <text:p text:style-name="P89"><text:span text:style-name="Strong_20_Emphasis">Article 4 - </text:span><text:s text:c="2"/><text:span text:style-name="Strong_20_Emphasis">ENTREPRISES GROUPEES</text:span><text:tab/>10</text:p>
          <text:p text:style-name="P89"><text:span text:style-name="Strong_20_Emphasis">Article 5 - </text:span><text:s text:c="2"/><text:span text:style-name="Strong_20_Emphasis">MODALITES DE DETERMINATION DES PRIX</text:span><text:tab/>10</text:p>
          <text:p text:style-name="P91">5.1 <text:s text:c="2"/>Contenu des prix<text:tab/>10</text:p>
          <text:p text:style-name="P91">5.2 <text:s text:c="2"/>Nature du prix<text:tab/>11</text:p>
          <text:p text:style-name="P91">5.3 <text:s text:c="2"/>Variation du prix<text:tab/>12</text:p>
          <text:p text:style-name="P91">5.4 <text:s text:c="2"/>Disparition d'indice<text:tab/>12</text:p>
          <text:p text:style-name="P89"><text:span text:style-name="Strong_20_Emphasis">Article 6 - </text:span><text:s text:c="2"/><text:span text:style-name="Strong_20_Emphasis">PAIEMENT – ETABLISSEMENT DE LA FACTURE</text:span><text:tab/>12</text:p>
          <text:p text:style-name="P91"><text:soft-page-break/>6.1 <text:s text:c="2"/>Règlement des comptes<text:tab/>12</text:p>
          <text:p text:style-name="P90">6.1.1 <text:s text:c="2"/>Modalités de réglement des comptes<text:tab/>12</text:p>
          <text:p text:style-name="P90">6.1.2 <text:s text:c="2"/>Répartition des dépenses communes de chantier<text:tab/>13</text:p>
          <text:p text:style-name="P91">6.2 <text:s text:c="2"/>Présentation des demandes de paiement<text:tab/>14</text:p>
          <text:p text:style-name="P91">6.3 <text:s text:c="2"/>Dématérialisation des factures<text:tab/>14</text:p>
          <text:p text:style-name="P91">6.4 <text:s text:c="2"/>Paiement des co-traitants et des sous-traitants<text:tab/>15</text:p>
          <text:p text:style-name="P90">6.4.1 <text:s text:c="2"/>Désignation des sous-traitants en cours de marché<text:tab/>15</text:p>
          <text:p text:style-name="P90">6.4.2 <text:s text:c="2"/>Modalités de paiement direct des co-traitants<text:tab/>15</text:p>
          <text:p text:style-name="P90">6.4.3 <text:s text:c="2"/>Modalités de paiement direct des sous-traitants<text:tab/>15</text:p>
          <text:p text:style-name="P91">6.5 <text:s text:c="2"/>Délais de paiements<text:tab/>16</text:p>
          <text:p text:style-name="P91">6.6 <text:s text:c="2"/>Intérêts moratoires<text:tab/>17</text:p>
          <text:p text:style-name="P89"><text:span text:style-name="Strong_20_Emphasis">Article 7 - </text:span><text:s text:c="2"/><text:span text:style-name="Strong_20_Emphasis">DELAIS D'EXECUTION</text:span><text:tab/>17</text:p>
          <text:p text:style-name="P91">7.1 <text:s text:c="2"/>Délais d'exécution des travaux<text:tab/>17</text:p>
          <text:p text:style-name="P91">7.2 <text:s text:c="2"/>Prolongation des délais d'exécution<text:tab/>17</text:p>
          <text:p text:style-name="P91">7.3 <text:s text:c="2"/>Emission des bons de commande<text:tab/>18</text:p>
          <text:p text:style-name="P89"><text:span text:style-name="Strong_20_Emphasis">Article 8 - </text:span><text:s text:c="2"/><text:span text:style-name="Strong_20_Emphasis">PENALITES</text:span><text:tab/>18</text:p>
          <text:p text:style-name="P91">8.1 <text:s text:c="2"/>Pénalités pour retard dans l'exécution des travaux<text:tab/>18</text:p>
          <text:p text:style-name="P91">8.2 <text:s text:c="2"/>Pénalités pour repliement des installations de chantier et remise en état des lieux<text:tab/>19</text:p>
          <text:p text:style-name="P91">8.3 <text:s text:c="2"/>Autres pénalités<text:tab/>19</text:p>
          <text:p text:style-name="P91">8.4 <text:s text:c="2"/>Pénalités pour non respect des dispositions du Code du Travail<text:tab/>21</text:p>
          <text:p text:style-name="P89"><text:span text:style-name="Strong_20_Emphasis">Article 9 - </text:span><text:s text:c="2"/><text:span text:style-name="Strong_20_Emphasis">CLAUSES DE FINANCEMENT ET DE SURETE</text:span><text:tab/>21</text:p>
          <text:p text:style-name="P91">9.1 <text:s text:c="2"/>Retenue de garantie<text:tab/>21</text:p>
          <text:p text:style-name="P91">9.2 <text:s text:c="2"/>Régime de l'avance<text:tab/>21</text:p>
          <text:p text:style-name="P91">9.3 <text:s text:c="2"/>Dispositions complémentaires<text:tab/>22</text:p>
          <text:p text:style-name="P89"><text:span text:style-name="Strong_20_Emphasis">Article 10 - </text:span><text:s text:c="2"/><text:span text:style-name="Strong_20_Emphasis">PROVENANCE, QUALITE, CONTROLE ET PRISE EN CHARGE DES MATERIAUX ET PRODUITS</text:span><text:tab/>22</text:p>
          <text:p text:style-name="P91">10.1 <text:s text:c="2"/>Provenance des matériaux et produits<text:tab/>22</text:p>
          <text:p text:style-name="P91">10.2 <text:s text:c="2"/>Conformité aux normes<text:tab/>22</text:p>
          <text:p text:style-name="P89"><text:span text:style-name="Strong_20_Emphasis">Article 11 - </text:span><text:s text:c="2"/><text:span text:style-name="Strong_20_Emphasis">PREPARATION, COORDINATION ET EXECUTION DES TRAVAUX</text:span><text:tab/>23</text:p>
          <text:p text:style-name="P91"><text:soft-page-break/>11.1 <text:s text:c="2"/>Période de préparation - Programme d'exécution des travaux<text:tab/>23</text:p>
          <text:p text:style-name="P90">11.1.1 <text:s text:c="2"/>Durée de la période de préparation<text:tab/>23</text:p>
          <text:p text:style-name="P90">11.1.2 <text:s text:c="2"/>Opérations de préparation<text:tab/>23</text:p>
          <text:p text:style-name="P91">11.2 <text:s text:c="2"/>Plan d'exécution - Notes de calcul - Etude de détails<text:tab/>23</text:p>
          <text:p text:style-name="P91">11.3 <text:s text:c="2"/>Mission de synthèse<text:tab/>24</text:p>
          <text:p text:style-name="P91">11.4 <text:s text:c="2"/>Mesures d'ordre social - Application de la réglementation du travail<text:tab/>24</text:p>
          <text:p text:style-name="P91">11.5 <text:s text:c="2"/>Organisation, hygiène et sécurité des chantiers<text:tab/>24</text:p>
          <text:p text:style-name="P89"><text:span text:style-name="Strong_20_Emphasis">Article 12 - </text:span><text:s text:c="2"/><text:span text:style-name="Strong_20_Emphasis">CONTROLES ET RECEPTION DES TRAVAUX</text:span><text:tab/>26</text:p>
          <text:p text:style-name="P91">12.1 <text:s text:c="2"/>Essais et contrôle des ouvrages<text:tab/>26</text:p>
          <text:p text:style-name="P91">12.2 <text:s text:c="2"/>Réception<text:tab/>26</text:p>
          <text:p text:style-name="P91">12.3 <text:s text:c="2"/>Documents fournis après exécution<text:tab/>26</text:p>
          <text:p text:style-name="P89"><text:span text:style-name="Strong_20_Emphasis">Article 13 - </text:span><text:s text:c="2"/><text:span text:style-name="Strong_20_Emphasis">DELAIS DE GARANTIE</text:span><text:tab/>27</text:p>
          <text:p text:style-name="P89"><text:span text:style-name="Strong_20_Emphasis">Article 14 - </text:span><text:s text:c="2"/><text:span text:style-name="Strong_20_Emphasis">ASSURANCES</text:span><text:tab/>27</text:p>
          <text:p text:style-name="P89"><text:span text:style-name="Strong_20_Emphasis">Article 15 - </text:span><text:s text:c="2"/><text:span text:style-name="Strong_20_Emphasis">RESILIATION – EXECUTION DES PRESTATIONS AUX FRAIS ET RISQUES DU TITULAIRE</text:span><text:tab/>27</text:p>
          <text:p text:style-name="P89"><text:span text:style-name="Strong_20_Emphasis">Article 16 - </text:span><text:s text:c="2"/><text:span text:style-name="Strong_20_Emphasis">ORDRES DE SERVICE</text:span><text:tab/>27</text:p>
          <text:p text:style-name="P89"><text:span text:style-name="Strong_20_Emphasis">Article 17 - </text:span><text:s text:c="2"/><text:span text:style-name="Strong_20_Emphasis">CLAUSES DE GESTION DES DONNEES</text:span><text:tab/>28</text:p>
          <text:p text:style-name="P91">17.1 <text:s text:c="2"/>Les contraintes réglementaires<text:tab/>28</text:p>
          <text:p text:style-name="P90">17.1.1 <text:s text:c="2"/>Le RGS<text:tab/>28</text:p>
          <text:p text:style-name="P90">17.1.2 <text:s text:c="2"/>Le Règlement Général sur la Protection des Données (RGPD)<text:tab/>28</text:p>
          <text:p text:style-name="P90">17.1.3 <text:s text:c="2"/>Le Code du Patrimoine<text:tab/>28</text:p>
          <text:p text:style-name="P91">17.2 <text:s text:c="2"/>Les clauses générales de confidentialité<text:tab/>28</text:p>
          <text:p text:style-name="P91">17.3 <text:s text:c="2"/>Les contrôles<text:tab/>29</text:p>
          <text:p text:style-name="P91">17.4 <text:s text:c="2"/>Phase de réversibilité<text:tab/>29</text:p>
          <text:p text:style-name="P89"><text:span text:style-name="Strong_20_Emphasis">Article 18 - </text:span><text:s text:c="2"/><text:span text:style-name="Strong_20_Emphasis">LOGICIEL E-ATTESTATIONS</text:span><text:tab/>30</text:p>
          <text:p text:style-name="P89"><text:span text:style-name="Strong_20_Emphasis">Article 19 - </text:span><text:s text:c="2"/><text:span text:style-name="Strong_20_Emphasis">LOI APPLICABLE</text:span><text:tab/>30</text:p>
          <text:p text:style-name="P89"><text:span text:style-name="Strong_20_Emphasis">Article 20 - </text:span><text:s text:c="2"/><text:span text:style-name="Strong_20_Emphasis">DEROGATIONS AUX DOCUMENTS GENERAUX</text:span><text:tab/>30</text:p>
        </text:index-body>
      </text:table-of-content>
      <text:p text:style-name="P71"><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extension du préau de l'école élémentaire Busserine <text:span text:style-name="T47">(2 lots)</text:span></text:p>
      <text:p text:style-name="P13"/>
      <text:p text:style-name="Standard">La présente consultation a pour objet : Travaux d'extension du préau de l'école élémentaire Busserine.</text:p>
      <text:p text:style-name="Standard">La description des ouvrages et leurs spécifications techniques sont indiquées dans le cahier des clauses techniques particulières (C.C.T.P.).</text:p>
      <text:p text:style-name="Standard"/>
      <text:p text:style-name="Standard"/>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44">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p text:style-name="P13"/>
      <text:p text:style-name="P13"/>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70">N°</text:p>
          </table:table-cell>
          <table:table-cell table:style-name="Tableau1.B1" office:value-type="string">
            <text:p text:style-name="P70">Intitulés lots séparés</text:p>
          </table:table-cell>
        </table:table-row>
        <table:table-row>
          <table:table-cell table:style-name="Tableau1.A3" office:value-type="string">
            <text:p text:style-name="P70">1</text:p>
          </table:table-cell>
          <table:table-cell table:style-name="Tableau1.B3" office:value-type="string">
            <text:p text:style-name="P70">Fondations - Charpente métallique - Etanchéité</text:p>
          </table:table-cell>
        </table:table-row>
        <table:table-row>
          <table:table-cell table:style-name="Tableau1.A3" office:value-type="string">
            <text:p text:style-name="P70">2</text:p>
          </table:table-cell>
          <table:table-cell table:style-name="Tableau1.B3" office:value-type="string">
            <text:p text:style-name="P70">Faux plafonds - Courants forts - Courants faibles</text:p>
          </table:table-cell>
        </table:table-row>
      </table:table>
      <text:h text:style-name="Heading_20_3" text:outline-level="3"><text:soft-page-break/>Décomposition en tranches</text:h>
      <text:p text:style-name="Standard">L'ensemble des travaux n'est pas subdivisé en tranches.</text:p>
      <text:p text:style-name="Standard"/>
      <text:h text:style-name="Heading_20_3" text:outline-level="3">Décomposition en postes</text:h>
      <text:p text:style-name="Standard">Les travaux sont en outre découpées en postes, de la façon suivante : Les prestations du lot 1 sont divisées en postes :</text:p>
      <text:p text:style-name="Standard"/>
      <text:p text:style-name="P44">Poste 1.1: <text:span text:style-name="T22">Fondations</text:span></text:p>
      <text:p text:style-name="P44"><text:span text:style-name="T21">Poste 1.2:</text:span><text:span text:style-name="T22"> Charpente métallique</text:span></text:p>
      <text:p text:style-name="P44"><text:span text:style-name="T21">Poste 1.3:</text:span><text:span text:style-name="T22"> Couverture - Etanchéité</text:span></text:p>
      <text:p text:style-name="P34"/>
      <text:p text:style-name="P13">Les prestations du lot 2 sont divisées en postes :</text:p>
      <text:p text:style-name="P34"/>
      <text:p text:style-name="P13"><text:span text:style-name="T3">Poste 2.1:</text:span> Faux plafond<text:span text:style-name="T48">s</text:span></text:p>
      <text:p text:style-name="P13"><text:span text:style-name="T3">Poste 2.2: </text:span>Courants forts - Courants faibles</text:p>
      <text:p text:style-name="P13"/>
      <text:h text:style-name="Heading_20_2" text:outline-level="2">Modalités d'exécution des tranches optionnelles</text:h>
      <text:p text:style-name="Standard">L'ensemble des travaux n'est pas subdivisé en tranches.</text:p>
      <text:p text:style-name="Standard"/>
      <text:h text:style-name="Heading_20_2" text:outline-level="2">Accord-cadre à bons de commande</text:h>
      <text:p text:style-name="Standard">Les travaux ne font pas l'objet de bons de commande.</text:p>
      <text:p text:style-name="Standard"/>
      <text:h text:style-name="Heading_20_2" text:outline-level="2">Durée du marché - Période de validité</text:h>
      <text:p text:style-name="P65">La durée du marché se définit comme suit: </text:p>
      <text:p text:style-name="P64"/>
      <text:p text:style-name="P64">La période de validité du marché démarre à compter de sa notification et court jusqu'à la fin de la garantie de parfait achèvement (G.P.A.).</text:p>
      <text:p text:style-name="P55"/>
      <text:p text:style-name="P55"><text:span text:style-name="T6">Date prévisionnelle de début de la période de préparation:</text:span> <text:span text:style-name="T56">juin</text:span> 2021</text:p>
      <text:p text:style-name="P55"/>
      <text:p text:style-name="P55"><text:span text:style-name="T6">Date de début des travaux:</text:span> juillet 2021</text:p>
      <text:p text:style-name="P55"/>
      <text:p text:style-name="P65"><text:span text:style-name="T6">Délai d'exécution des travaux </text:span><text:span text:style-name="T8">pour tous les lots</text:span><text:span text:style-name="T6">:</text:span> <text:span text:style-name="T56">3</text:span><text:span text:style-name="T22"> mois dont une période de préparation de </text:span><text:span text:style-name="T26">un</text:span><text:span text:style-name="T22"> mois. Les travaux auront impérativement lieu pendant la période de vacances scolaires estivales 2021.</text:span></text:p>
      <text:p text:style-name="P32"/>
      <text:p text:style-name="P82"><text:span text:style-name="T6">Délai d'exécution propre à chacun des lots:</text:span> </text:p>
      <text:p text:style-name="P88">délai d'exécution prévisionnel du lot 1 : <text:span text:style-name="T56">un mois de préparation +</text:span> <text:span text:style-name="T57">5</text:span> semaines <text:span text:style-name="T54">de travaux</text:span></text:p>
      <text:p text:style-name="P88">délai d'exécution prévisionnel du lot 2 : <text:s/><text:span text:style-name="T56">un mois de préparation + </text:span>2 semaines <text:span text:style-name="T54">de travaux</text:span></text:p>
      <text:p text:style-name="P55"/>
      <text:p text:style-name="P55"><text:span text:style-name="T6">Démarrage de la période de préparation:</text:span> à compter de la date figurant sur l'ordre de service <text:span text:style-name="T48">ordonnant</text:span> le commencement d'exécution de la période de préparation. </text:p>
      <text:p text:style-name="P55"/>
      <text:p text:style-name="P55"><text:soft-page-break/><text:span text:style-name="T6">Démarrage des travaux:</text:span> à compter de la date figurant sur l'ordre de service <text:span text:style-name="T48">ordonnant</text:span> le commencement d'exécution des travaux.</text:p>
      <text:p text:style-name="P55"/>
      <text:h text:style-name="P97" text:outline-level="2">Maîtrise d'oeuvre </text:h>
      <text:p text:style-name="P53">La maîtrise d'oeuvre est confiée à :</text:p>
      <text:p text:style-name="P53"/>
      <text:p text:style-name="P53">Ville de Marseille</text:p>
      <text:p text:style-name="P53"/>
      <text:p text:style-name="P53">Direction Générale Adjointe Architecture et Valorisation des Equipements (DGAAVE)</text:p>
      <text:p text:style-name="P53">Direction des Etudes et Grands Projets de Construction (DEGPC)</text:p>
      <text:p text:style-name="P53">Service des Etudes</text:p>
      <text:p text:style-name="Standard"/>
      <text:p text:style-name="Standard"><text:s/></text:p>
      <text:h text:style-name="Heading_20_2" text:outline-level="2">Ordonnancement, Pilotage et Coordination</text:h>
      <text:p text:style-name="Standard">Le maître d'oeuvre est chargé de l'ordonnancement, du pilotage et de la coordination du chantier.</text:p>
      <text:p text:style-name="Standard"/>
      <text:p text:style-name="Standard"><text:s/></text:p>
      <text:h text:style-name="Heading_20_2" text:outline-level="2">Contrôle Technique</text:h>
      <text:p text:style-name="Standard">Les travaux faisant l'objet du présent marché sont soumis au contrôle technique au sens du Code de la construction et de l'habitation.</text:p>
      <text:p text:style-name="Standard"/>
      <text:p text:style-name="Standard"><text:s/></text:p>
      <text:p text:style-name="P10">Le contrôle technique est confié à :</text:p>
      <text:p text:style-name="P10"/>
      <text:p text:style-name="P10">APAVE Marseille</text:p>
      <text:p text:style-name="P10">Agence Bâtiment et Génie Civil</text:p>
      <text:p text:style-name="P10">8 rue Jean-Jacques Vernazza</text:p>
      <text:p text:style-name="P10">Z.A.C Saumaty-Séon</text:p>
      <text:p text:style-name="P11">BP 193</text:p>
      <text:p text:style-name="P11">13016 Marseille</text:p>
      <text:p text:style-name="P11"/>
      <text:p text:style-name="P11">Les missions confiées par le maître de l'ouvrage au contrôleur technique sont relatives à : L + CONSUE<text:span text:style-name="T39">L</text:span></text:p>
      <text:p text:style-name="P11"/>
      <text:h text:style-name="P98" text:outline-level="2">Coordination Sécurité et Protection de la Santé</text:h>
      <text:p text:style-name="P55">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55"><text:soft-page-break/></text:p>
      <text:p text:style-name="P55">La coordination en matière de sécurité et de protection de la santé est confiée à :</text:p>
      <text:p text:style-name="P55"/>
      <text:p text:style-name="P55">PRESENTS</text:p>
      <text:p text:style-name="P53">37/39. Boulevard Vincent DELPUECH</text:p>
      <text:p text:style-name="P53">13006 MARSEILLE</text:p>
      <text:p text:style-name="P53">Tel: 04 78 38 69 69</text:p>
      <text:h text:style-name="Heading_20_1" text:outline-level="1">CLAUSE OBLIGATOIRE D'INSERTION PAR L'ACTIVITE ECONOMIQUE </text:h>
      <text:p text:style-name="P44">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nsemble des lots :</text:p>
      <text:p text:style-name="P13"/>
      <text:p text:style-name="P13">Le nombre d'heures d'insertion à réaliser dans l'exécution de la prestation est le suivant :</text:p>
      <text:p text:style-name="P80"><text:span text:style-name="T22">- pour le lot n°</text:span><text:span text:style-name="T27"> </text:span><text:span text:style-name="T22">1 - </text:span><text:span text:style-name="T36">intitulé</text:span><text:span text:style-name="T22">  : Fondations - Charpente métallique - Etanchéité: 164 heures.</text:span></text:p>
      <text:p text:style-name="P14">- pour le lot n° 2 - intitulé : Faux plafonds - Courants forts - <text:span text:style-name="T49">Courants faibles</text:span> : 21 heures</text:p>
      <text:p text:style-name="P14"/>
      <text:p text:style-name="P35"/>
      <text:p text:style-name="P35">La mise en oeuvre de l'action d'insertion</text:p>
      <text:p text:style-name="P14"/>
      <text:p text:style-name="P83">Une réunion de cadrage après la notification du marché sera organisée afin de préciser les modalités de mise en oeuvre de l'action d'insertion.</text:p>
      <text:p text:style-name="P14"/>
      <text:p text:style-name="P14"/>
      <text:p text:style-name="P35">Le contrôle de l'action d'insertion</text:p>
      <text:p text:style-name="P14"/>
      <text:p text:style-name="P83">La Ville de Marseille (Mission Marseille Emploi) procédera au contrôle de l'exécution des actions d'insertion pour lesquelles le titulaire s'est engagé.</text:p>
      <text:p text:style-name="P14"/>
      <text:p text:style-name="P80"><text:span text:style-name="T22">A cet effet, le titulaire ou son prestataire d'insertion devra produire le 10 de chaque mois, selon la nature du recrutement, les </text:span><text:span text:style-name="T36">renseignements</text:span><text:span text:style-name="T22"> relatifs à la mise en oeuvre de l'action.</text:span></text:p>
      <text:p text:style-name="P14">Seront acceptées les pièces suivantes :</text:p>
      <text:p text:style-name="P7">- Attestation d'emploi certifiant l'embauche et la mise en oeuvre de la clause,</text:p>
      <text:p text:style-name="P15">- Déclaration unique d'embauche,</text:p>
      <text:p text:style-name="P15">- Contrat de travail ou Contrat de mise à disposition ou Contrat de sous-traitance,</text:p>
      <text:p text:style-name="P15">- Bulletin de salaire ou Relevé d'heure,</text:p>
      <text:p text:style-name="P15"/>
      <text:p text:style-name="P84">Le refus caractérisé de transmission de ces renseignements entraîne l'application d'une pénalité prévue au présent CCAP.</text:p>
      <text:p text:style-name="P81"/>
      <text:p text:style-name="P86">En tout état de cause, le titulaire doit informer le représentant du pouvoir adjudicateur par courrier recommandé avec AR, qu'il rencontre des <text:span text:style-name="T37">difficultés</text:span> pour assurer son engagement. Dans ce cas, la Ville de Marseille étudiera avec le titulaire, les moyens à mettre en oeuvre pour parvenir aux objectifs.</text:p>
      <text:p text:style-name="P85"><text:soft-page-break/>En cas de manquement grave du titulaire à son engagement d'insertion, le représentant du pouvoir adjudicateur peut procéder à la résiliation du marché dans les conditions prévues au CCAG de référence.</text:p>
      <text:p text:style-name="P87"/>
      <text:p text:style-name="P87"/>
      <text:p text:style-name="P87"/>
      <text:p text:style-name="P87"/>
      <text:p text:style-name="P87"/>
      <text:p text:style-name="P87"/>
      <text:p text:style-name="P87"/>
      <text:p text:style-name="P44">2. Les publics visés</text:p>
      <text:p text:style-name="P13"/>
      <text:p text:style-name="P13">Le dispositif mis en place vise à favoriser l'accès ou le retour à l'emploi de personnes, rencontrant des difficultés sociales ou professionnelles particulières.</text:p>
      <text:p text:style-name="P13"/>
      <text:p text:style-name="P13">Sont notamment concernés :</text:p>
      <text:p text:style-name="P48"><text:span text:style-name="T14">- </text:span><text:span text:style-name="T22">les demandeurs d'emploi de longue durée,</text:span></text:p>
      <text:p text:style-name="P13">- les allocataires du revenu de solidarité active demandeurs d'emploi,</text:p>
      <text:p text:style-name="P13">- les allocataires de minima sociaux,</text:p>
      <text:p text:style-name="P13">- les personnes reconnues travailleurs handicapés,</text:p>
      <text:p text:style-name="P13">- les jeunes sortis sans qualification à l'issue de leur scolarité ou sans expérience professionnelle,</text:p>
      <text:p text:style-name="P13">- les personnes relevant d'un dispositif d'insertion par l'activité économique.</text:p>
      <text:p text:style-name="P13"/>
      <text:p text:style-name="P13">Cette liste est établie au regard des prescriptions du Code du Travail.</text:p>
      <text:p text:style-name="P13"/>
      <text:p text:style-name="P1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49"/>
      <text:p text:style-name="P13">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3">Il est à noter que ce recueil n'a pas force de loi, règlement, ni de valeur contractuelle.</text:p>
      <text:p text:style-name="P13"/>
      <text:p text:style-name="P13"/>
      <text:p text:style-name="P34">3. Les choix de mise en oeuvre</text:p>
      <text:p text:style-name="P13"/>
      <text:p text:style-name="P16">Cela consiste, pour l'attributaire retenu, à réserver une part du temps total de travail nécessaire à l'exécution de son marché, à une action d'insertion. Le titulaire est libre du choix de la mise en oeuvre de la clause d'insertion.</text:p>
      <text:p text:style-name="P17"/>
      <text:p text:style-name="P17">Trois possibilités s'offrent à lui :</text:p>
      <text:p text:style-name="P17">- 1ère : le recours à la sous-traitance ou à la co-traitance avec une entreprise d'insertion ;</text:p>
      <text:p text:style-name="P17">-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7">- 3ème : l'embauche directe par l'entreprise titulaire du marché.</text:p>
      <text:p text:style-name="P17"><text:soft-page-break/></text:p>
      <text:p text:style-name="P45">4. Pénalités pour non-respect de l'engagement d'insertion par l'activité économique</text:p>
      <text:p text:style-name="P45"/>
      <text:p text:style-name="P17">En cas de non respect des obligations relatives à l'insertion imputable au titulaire, l'entrepreneur subira une pénalité égale à 60 euros par heure d'insertion non réalisée.</text:p>
      <text:p text:style-name="P17">En cas d'absence ou de refus de transmission des renseignements propres à permettre le contrôle de l'exécution de l'action, l'entrepreneur subira une pénalité égale à 100 euros par jour de retard à compter de la mise en demeure par le représentant du pouvoir adjudicateur.</text:p>
      <text:h text:style-name="Heading_20_1" text:outline-level="1">DOCUMENTS CONTRACTUELS</text:h>
      <text:p text:style-name="Standard"><text:span text:style-name="T3">Par dérogation à l'article 4.1 du C.C.A.G. Travaux</text:span><text:span text:style-name="T22">, les pièces constitutives du marché sont les suivantes par ordre de priorité décroissante :</text:span></text:p>
      <text:p text:style-name="P13"/>
      <text:p text:style-name="P13">- L'Acte d'Engagement (AE) </text:p>
      <text:p text:style-name="P13">- Le présent cahier des clauses administratives particulières (C.C.A.P.) </text:p>
      <text:p text:style-name="P13">- Le Cahier des Clauses Techniques Particulières (C.C.T.P.<text:span text:style-name="T49">) "Dispositions communes à l'ensemble des lots"</text:span></text:p>
      <text:p text:style-name="P13">- <text:span text:style-name="T49">les CCTP pour les lots 01 et 02</text:span></text:p>
      <text:p text:style-name="P13">- Les pièces graphiques </text:p>
      <text:p text:style-name="P13">- Le plan général de coordination en matière de sécurité et de protection de la santé PGC</text:p>
      <text:p text:style-name="P13">- Le rapport initial de contrôle technique (RICT) </text:p>
      <text:p text:style-name="P13">- Le cahier des clauses administratives générales (C.C.A.G.) applicable aux marchés publics de Travaux approuvé par l'arrêté du 8 septembre 2009 publié au JORF du 1er octobre 2009</text:p>
      <text:p text:style-name="P13">- Le Permis de Construire (PC)</text:p>
      <text:p text:style-name="P17">- Les normes en vigueur, et en particulier :</text:p>
      <text:list xml:id="list58089322" text:style-name="List_20_3">
        <text:list-item>
          <text:p text:style-name="P94">les normes européennes,</text:p>
        </text:list-item>
        <text:list-item>
          <text:p text:style-name="P94">les normes françaises homologuées ayant trait aux prestations faisant l'objet du marché,</text:p>
        </text:list-item>
        <text:list-item>
          <text:p text:style-name="P94">autres normes reconnues équivalentes</text:p>
        </text:list-item>
      </text:list>
      <text:p text:style-name="P54">- La Décomposition du Prix Global et Forfaitaire (D.P.G.F.) - cadre de réponse par lot </text:p>
      <text:p text:style-name="P54">- Le Mémoire technique </text:p>
      <text:p text:style-name="P17"><text:span text:style-name="T37">- </text:span><text:span text:style-name="T38">L</text:span><text:span text:style-name="T37">e planning</text:span></text:p>
      <text:list xml:id="list112033851240374" text:continue-numbering="true" text:style-name="List_20_3">
        <text:list-header>
          <text:p text:style-name="P93"/>
        </text:list-header>
      </text:list>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h text:style-name="Heading_20_1" text:outline-level="1"><text:soft-page-break/>MODALITES DE DETERMINATION DES PRIX</text:h>
      <text:h text:style-name="Heading_20_2" text:outline-level="2">Contenu des prix</text:h>
      <text:p text:style-name="Standard">Les prix du marché sont hors T.V.A. et sont établis de la manière suivante :</text:p>
      <text:p text:style-name="Standard"/>
      <text:p text:style-name="P18">- En considérant comme incluses toutes les sujétions normalement prévisibles - intempéries, phénomènes naturels - habituels dans la région d'exécution des travaux.</text:p>
      <text:p text:style-name="P18"/>
      <text:p text:style-name="P18">- En tenant compte des sujétions qu'est susceptible d'entraîner l'exécution simultanée des différents lots visés ci-dessus<text:span text:style-name="T3">.</text:span></text:p>
      <text:p text:style-name="P36"/>
      <text:p text:style-name="P18">- En intégrant l'éco-participation prévue par le livre V du Code de l'environnement - Partie réglementaire. </text:p>
      <text:p text:style-name="Standard"/>
      <text:p text:style-name="P13">- En tenant compte des sujétions d'exécution suivantes de toute nature à engager pour la réalisation complète des travaux et notamment les frais de la liste suivante non limitative:</text:p>
      <text:p text:style-name="P36">. <text:span text:style-name="T18">des frais d'amenée, d'entretien, de maintenance et de repli des matériels,</text:span></text:p>
      <text:p text:style-name="P36">. <text:span text:style-name="T18">des frais de réalisation de tous relevés, diagnostics ou études complémentaires jugés nécessaires par le titulaire,</text:span></text:p>
      <text:p text:style-name="P36">. <text:span text:style-name="T18">des frais liés aux dispositions d'installation et d'organisation du chantier,</text:span></text:p>
      <text:p text:style-name="P36">. <text:span text:style-name="T18">des frais de gros et petit matériel, échafaudages, équipages, outillages nécessaires à la préparation des travaux, y compris les frais résultant des manutentions et chargements que le chantier peut comporter. </text:span></text:p>
      <text:p text:style-name="P34">. <text:span text:style-name="T18">des frais de transport des matériaux et du matériel eu lieu d'emploi et leur manutention dans l'enceinte du chantier, ainsi que les frais d'évacuation des gravats et de certains matériaux déposés. </text:span></text:p>
      <text:p text:style-name="P34">. <text:span text:style-name="T18">des frais résultant des mesures nécessitées par la protection des travaux jusqu'à leur réception. </text:span></text:p>
      <text:p text:style-name="P34">. <text:span text:style-name="T18">des frais résultant des mesures, réglementaires ou non, intéressant la sécurité des ouvriers travaillant sur le chantier et plus précisément, celles résultant des Règlements du Ministère du Travail et des recommandations de l'O.P.P.B.T.P. </text:span></text:p>
      <text:p text:style-name="P13"/>
      <text:p text:style-name="P13">Ces dépenses sont non limitatives, aussi, le titulaire ne pourra se prévaloir d'aucune omission et devra assurer le fonctionnement normal et régulier du chantier et de ses installations. </text:p>
      <text:p text:style-name="P13"/>
      <text:p text:style-name="Standard">Le taux de la TVA à prendre en considération est celui en vigueur à la date du fait générateur, conformément à l'article 269 du CGI.</text:p>
      <text:p text:style-name="Standard"/>
      <text:h text:style-name="Heading_20_2" text:outline-level="2">Nature du prix</text:h>
      <text:p text:style-name="P50">Prix global et forfaitaire :</text:p>
      <text:p text:style-name="P13"/>
      <text:p text:style-name="P13">Le marché est conclu au prix global et forfaitaire figurant dans l'acte d'engagement.</text:p>
      <text:p text:style-name="P13">Les quantités mentionnées dans la Décomposition du prix global et forfaitaire sont données à titre strictement indicatif.</text:p>
      <text:p text:style-name="P13"/>
      <text:p text:style-name="P13"/>
      <text:p text:style-name="P51">OFFRES PROMOTIONNELLES</text:p>
      <text:p text:style-name="P13"/>
      <text:p text:style-name="P13"><text:soft-page-break/>Le titulaire pourra facturer les prestations ou les fournitures en fonction des offres promotionnelles momentanées appliquées à ses tarifs publics, à condition qu'elles soient plus avantageuses que les prix prévus au marché.</text:p>
      <text:p text:style-name="P13"/>
      <text:p text:style-name="P18">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8"/>
      <text:h text:style-name="Heading_20_2" text:outline-level="2">Variation du prix</text:h>
      <text:p text:style-name="P56">Les prix du marché sont réputés avoir été établis le mois de la date limite de remise des offres, dénommé mois zéro. <text:span text:style-name="T40">S'il y a négociation, le mois zéro sera considéré comme étant le mois de la date limite de remise de la dernière offre négociée.</text:span></text:p>
      <text:p text:style-name="Standard"/>
      <text:p text:style-name="Standard">Les prix sont fermes.</text:p>
      <text:p text:style-name="Standard"/>
      <text:h text:style-name="Heading_20_2" text:outline-level="2">Disparition d'indice</text:h>
      <text:p text:style-name="Standard">Les prix étant fermes, il n'y a pas lieu de prévoir la disparition d'indice.</text:p>
      <text:p text:style-name="Standard"/>
      <text:p text:style-name="Standard"/>
      <text:h text:style-name="Heading_20_1" text:outline-level="1">PAIEMENT – ETABLISSEMENT DE LA FACTURE</text:h>
      <text:h text:style-name="Heading_20_2" text:outline-level="2">Règlement des comptes</text:h>
      <text:p text:style-name="Standard">Le paiement s'effectue suivant les règles de la comptabilité publique dans les conditions prévues aux articles 11 et 13 du CCAG Travaux. </text:p>
      <text:p text:style-name="Standard">Le règlement des comptes du marché se fait par des acomptes mensuels en fonction de l'avancement des travaux et un solde établi conformément à l'article 13 du CCAG Travaux. </text:p>
      <text:h text:style-name="Heading_20_3" text:outline-level="3">Modalités de réglement des comptes</text:h>
      <text:p text:style-name="P51">Réglement de chaque acompte</text:p>
      <text:p text:style-name="P51"/>
      <text:p text:style-name="P13">Le paiement s'effectue suivant les règles de la comptabilité publique dans les conditions prévues aux articles 11 et 13 du C.C.A.G. Travaux.</text:p>
      <text:p text:style-name="P13">Le règlement des comptes du marché se fait par des acomptes mensuels en fonction de l'avancement des travaux et un solde établi conformément à l'article 13 du C.C.A.G. Travaux.</text:p>
      <text:p text:style-name="P13"/>
      <text:p text:style-name="P13">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P13"><text:soft-page-break/></text:p>
      <text:p text:style-name="P13"/>
      <text:p text:style-name="P13"/>
      <text:p text:style-name="P13"/>
      <text:p text:style-name="P13"/>
      <text:p text:style-name="P13"/>
      <text:p text:style-name="P13"/>
      <text:p text:style-name="P13"/>
      <text:p text:style-name="P13"/>
      <text:p text:style-name="P13"/>
      <text:h text:style-name="Heading_20_3" text:outline-level="3">Répartition des dépenses communes de chantier</text:h>
      <text:p text:style-name="Standard">A - <text:span text:style-name="T9">Dépenses d'investissement</text:span></text:p>
      <text:p text:style-name="P13"/>
      <text:p text:style-name="P44"><text:span text:style-name="T21">Les dépenses suivantes sont réputées rémunérées par les prix du marché conclu par l'entrepreneur titulaire du lot n°</text:span><text:span text:style-name="T22"> </text:span><text:span text:style-name="T21">1:</text:span></text:p>
      <text:p text:style-name="P34"/>
      <text:p text:style-name="P13">- Aires de chantier et de stockage. </text:p>
      <text:p text:style-name="P13">- Clôture de chantier, portail, signalétique de chantier. </text:p>
      <text:p text:style-name="P13">- Installations communes (salle de réunion de chantier, vestiaires du personnel,...)</text:p>
      <text:p text:style-name="P13">- Installations communes d'hygiène (sanitaires de chantier,...)</text:p>
      <text:p text:style-name="P13">- Branchements provisoires d'eau. </text:p>
      <text:p text:style-name="P13">- Branchements provisoires d'égout. </text:p>
      <text:p text:style-name="P13">- Nettoyage général. </text:p>
      <text:p text:style-name="P13">- Panneau de chantier. </text:p>
      <text:p text:style-name="P13"/>
      <text:p text:style-name="P34">Les dépenses suivantes sont réputées rémunérées par les prix du marché conclu par l'entrepreneur titulaire du lot n°2: </text:p>
      <text:p text:style-name="P34"/>
      <text:p text:style-name="P13">- Branchements provisoires d'électricité. </text:p>
      <text:p text:style-name="P13"/>
      <text:p text:style-name="P13"/>
      <text:p text:style-name="P13">B - <text:span text:style-name="T9">Dépenses d'entretien</text:span>   </text:p>
      <text:p text:style-name="P13"/>
      <text:p text:style-name="P13">Pour le nettoyage du chantier :</text:p>
      <text:p text:style-name="P13"/>
      <text:p text:style-name="P13">- Chaque entrepreneur doit laisser le chantier propre et libre de tous déchets pendant et après l'exécution des travaux dont il est chargé.</text:p>
      <text:p text:style-name="P13"/>
      <text:p text:style-name="P13">- Chaque entrepreneur a la charge du nettoyage, de la réparation et de la remise en état des installations qu'il a salies ou détériorées ainsi que de l'évacuation hors du chantier des emballages éventuels.</text:p>
      <text:p text:style-name="P13"/>
      <text:p text:style-name="P13">- Chaque entrepreneur a la charge de l'évacuation de ses propres déblais jusqu'aux décharges.</text:p>
      <text:p text:style-name="P13"/>
      <text:p text:style-name="P13">- En complément des dispositions de nettoyage ci-dessus, l'entrepreneur titulaire du lot n° 1 doit effectuer le nettoyage général du chantier et des abords au moins une fois par semaine.</text:p>
      <text:p text:style-name="P13"/>
      <text:p text:style-name="P13"><text:soft-page-break/>En cas de non respect de ces exigences, le Maître d'oeuvre se réserve la possibilité, <text:span text:style-name="T3">après simple demande de rendez-vous de chantier non suivie d'effet dans la semaine suivante,</text:span> de faire intervenir aux frais de l'entreprise défaillante, une entreprise de nettoyage extérieure.</text:p>
      <text:p text:style-name="P13"/>
      <text:p text:style-name="P13"/>
      <text:p text:style-name="P13">C - <text:span text:style-name="T9">Compte prorata</text:span></text:p>
      <text:p text:style-name="P13"/>
      <text:p text:style-name="P13">Un compte prorata est mis en place.</text:p>
      <text:p text:style-name="P13">Les dépenses définies ci-après sont portées au débit du compte spécial dit « compte prorata » établi, géré et réglé par les entrepreneurs <text:span text:style-name="T3">:</text:span></text:p>
      <text:p text:style-name="P34"/>
      <text:p text:style-name="P13">- Consommations d'eau. </text:p>
      <text:p text:style-name="P13">- Consommations d'électricité. </text:p>
      <text:p text:style-name="P13"/>
      <text:p text:style-name="P13">L'entrepreneur titulaire du lot n° <text:span text:style-name="T3">1</text:span> procède au règlement des dépenses visées ci-dessus; mais il peut demander des avances aux autres entrepreneurs. Il effectue en fin de chantier la répartition des dites dépenses au prorata des montants des situations cumulées de chaque entrepreneur.</text:p>
      <text:p text:style-name="P13"/>
      <text:p text:style-name="P13">Dans cette répartition, l'action du Maître d'oeuvre se limite à jouer le rôle d'amiable compositeur dans le cas où les entrepreneurs lui demanderaient de faciliter le règlement d'un différend qui se serait élevé entre eux. </text:p>
      <text:p text:style-name="P13"/>
      <text:h text:style-name="Heading_20_2" text:outline-level="2">Présentation des demandes de paiement</text:h>
      <text:p text:style-name="Standard">Les factures afférentes au marché <text:span text:style-name="T22">port</text:span><text:span text:style-name="T23">e</text:span><text:span text:style-name="T22">nt, outre les mentions légales, les indications suivantes :</text:span></text:p>
      <text:p text:style-name="P13">- Le nom / la raison sociale et l'adresse du créancier </text:p>
      <text:p text:style-name="P13">- le numéro de SIRET et code APE</text:p>
      <text:p text:style-name="P13">- la nature juridique pour les personnes morales</text:p>
      <text:p text:style-name="P13">- Le numéro de son compte bancaire ou postal tel qu'il est précisé à l'acte d'engagement </text:p>
      <text:p text:style-name="P13">- Le numéro et la date du marché et de chaque avenant </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
      <text:p text:style-name="P38">Pour les candidats européens sans établissement en France<text:span text:style-name="T13"> : en lieu et place du numéro de SIRET, indiquer le N° de TVA intracommunautaire</text:span></text:p>
      <text:p text:style-name="P13">N° de TVA intracommunautaire de la Ville de Marseille : FR75211300553</text:p>
      <text:p text:style-name="P13"/>
      <text:p text:style-name="P13"><text:s/></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P57">Toutes les informations utiles aux modalités d'utilisation du portail et de transmission des factures sont <text:span text:style-name="T10">disponibles directement sur le site</text:span><text:span text:style-name="T22">.</text:span></text:p>
      <text:p text:style-name="P19"/>
      <text:p text:style-name="Standard"><text:span text:style-name="T22">Pour accéder à la « structure »(au sens CHORUS PRO) Ville de Marseille adéquate, le titulaire sera informé du </text:span><text:span text:style-name="T32">numéro SIRET</text:span><text:span text:style-name="T22"> devant être utilisé.</text:span></text:p>
      <text:p text:style-name="P13"/>
      <text:p text:style-name="Standard"><text:span text:style-name="T22">De même, la Ville de Marseille a choisi de rendre obligatoire la </text:span><text:span text:style-name="T32">référence à l'engagement</text:span><text:span text:style-name="T22">. Le ou les numéros d'engagement seront communiqués au titulaire par le service gestionnaire du marché ou par le service acheteur.</text:span></text:p>
      <text:p text:style-name="P13"/>
      <text:p text:style-name="P34">Sous peine d'irrecevabilité, les factures seront déposées dans CHORUS PRO en respectant l'obligation de renseignement exact des 2 numéros précités.</text:p>
      <text:p text:style-name="P13"/>
      <text:p text:style-name="P13"/>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text:p>
      <text:p text:style-name="Standard"/>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h text:style-name="Heading_20_3" text:outline-level="3">Modalités de paiement direct des co-traitants</text:h>
      <text:p text:style-name="Standard"><text:soft-page-break/>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P57">Le paiement direct des sous-traitants régulièrement acceptés est mis en oeuvre selon les modalités prévues par le Code de la commande publique, et notamment, par ses articles R2193-11 à 16.</text:p>
      <text:p text:style-name="P57"/>
      <text:p text:style-name="Standard">Les sous-traitants adressent leur demande de paiement, libellée au nom du pouvoir adjudicateur, au titulaire ainsi qu'à la personne désignée ci-après :</text:p>
      <text:p text:style-name="Standard">Ville de Marseille</text:p>
      <text:p text:style-name="Standard">Madame Anaïs BOUHOT</text:p>
      <text:p text:style-name="Standard">Direction Générale Adjointe Architecture et Valorisation des Equipements</text:p>
      <text:p text:style-name="Standard">Direction Etudes et Grands Projets de Construction</text:p>
      <text:p text:style-name="Standard">Service des Etudes</text:p>
      <text:p text:style-name="Standard">Ilôt Allar - 9 rue Paul Brutus</text:p>
      <text:p text:style-name="Standard">13233 MARSEILLE CEDEX 20</text:p>
      <text:p text:style-name="Standard"/>
      <text:p text:style-name="Standard">Le délai global de paiement du sous-traitant est de 30 jours. Ce délai est computé dans les conditions prévues aux articles R2192-22 et R2192-23 du Code de la commande publique.</text:p>
      <text:p text:style-name="Standard"/>
      <text:h text:style-name="Heading_20_2" text:outline-level="2">Délais de paiements</text:h>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oft-page-break/><text:s/></text:p>
      <text:p text:style-name="P13">Les sommes dues à l'entrepreneur titulaire ainsi qu'à ses sous-traitants en exécution du présent marché sont réglées dans un délai global de paiement égal à 30 jours et sont soumis à la réglementation en vigueur.</text:p>
      <text:p text:style-name="P13"/>
      <text:p text:style-name="P13">Le point de départ du délai global de paiement varie selon les cas suivants :</text:p>
      <text:p text:style-name="P19"/>
      <text:p text:style-name="P19">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9"/>
      <text:p text:style-name="P19">En ce qui concerne le cas particulier des articles R2192-22 et R2192-23 du Code de la commande publique, le point de départ du délai de paiement du sous-traitant correspond à la date certaine de réception de sa demande de paiement par la personne publique.</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text:p>
      <text:p text:style-name="Standard"/>
      <text:h text:style-name="Heading_20_1" text:outline-level="1">DELAIS D'EXECUTION</text:h>
      <text:h text:style-name="Heading_20_2" text:outline-level="2">Délais d'exécution des travaux</text:h>
      <text:p text:style-name="P51">Durée globale d'exécution de tous les lots</text:p>
      <text:p text:style-name="P13"/>
      <text:p text:style-name="P51"><text:span text:style-name="T22">La durée globale d'exécution de tous les lots est <text:s/></text:span><text:span text:style-name="T25">environ </text:span><text:span text:style-name="T22">de</text:span><text:span text:style-name="T21"> </text:span><text:span text:style-name="T31">1</text:span><text:span text:style-name="T22"> mois de préparation + </text:span><text:span text:style-name="T21">2</text:span><text:span text:style-name="T22"> mois de travaux.</text:span></text:p>
      <text:p text:style-name="P13"/>
      <text:p text:style-name="P13"><text:span text:style-name="T55">L</text:span>e délai propre à chaque lot s'inscrira obligatoirement dans la durée globale d'exécution de tous les lots définie ci-dessus. La période de préparation démarrera à la date fixée par l'ordre de service de démarrage de la période de préparation propre à chaque lot. </text:p>
      <text:p text:style-name="P13">Le délai d'exécution des travaux débutera à la date fixée par l'ordre de service de démarrage de l'exécution des travaux propre à chaque lot. </text:p>
      <text:p text:style-name="P33">Les travaux auront imérativement lieu pendant la période de vacances scolaires estivales 2021. </text:p>
      <text:p text:style-name="P13"/>
      <text:p text:style-name="P37">Date prévisionnelle de début de la période de préparation: <text:span text:style-name="T56">j</text:span><text:span text:style-name="T20">uin</text:span><text:span text:style-name="T19"> 2021</text:span></text:p>
      <text:p text:style-name="P37">Date de début des travaux: <text:span text:style-name="T19">juillet 2021</text:span></text:p>
      <text:p text:style-name="P13"><text:soft-page-break/></text:p>
      <text:p text:style-name="P13"/>
      <text:p text:style-name="P13"/>
      <text:p text:style-name="P40">Délai propre à chaque lot</text:p>
      <text:p text:style-name="P13"/>
      <text:p text:style-name="P13">Le délai propre au lot s'inscrira obligatoirement dans la durée globale d'exécution définie ci-dessus.</text:p>
      <text:p text:style-name="P13"/>
      <text:p text:style-name="P31">Le délai d'exécution prévisionnel du lot 1 est de <text:span text:style-name="T56">un</text:span> mois de préparation + <text:span text:style-name="T58">5</text:span> semaines de travaux. </text:p>
      <text:p text:style-name="P31">Le délai d'exécution prévisionnel du lot 2 est de <text:span text:style-name="T56">un</text:span> mois de préparation + 2 semaines de travaux. </text:p>
      <text:p text:style-name="P13">Ce délai débutera à compter de la notification de l'Ordre de Service de démarrage propre à chaque lot.</text:p>
      <text:p text:style-name="P13"/>
      <text:p text:style-name="P19">Cet Ordre de Service spécifiera la date de début et la date de fin du lot concerné.</text:p>
      <text:p text:style-name="P19"/>
      <text:p text:style-name="P19">Un planning technique, décomposant en tâches les prestations et les délais propres à chaque lot, sera établi par l<text:span text:style-name="T41">e titulaire du lot </text:span>en période de préparation et sera régulièrement mis à jour en fonction de la co activité de toutes les entreprises.</text:p>
      <text:p text:style-name="P19"/>
      <text:h text:style-name="P99" text:outline-level="2">Prolongation des délais d'exécution</text:h>
      <text:p text:style-name="P58">Les délais seront prolongés dans les conditions prévues à l'article 19. 2 du CCAG Travaux. </text:p>
      <text:p text:style-name="P20">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13"/>
      <text:p text:style-name="P13">Pluie</text:p>
      <text:p text:style-name="P13">Intensité limite : <text:span text:style-name="T3">20</text:span> mm par jour</text:p>
      <text:p text:style-name="P13">Durée limite : <text:span text:style-name="T3">3</text:span> jour</text:p>
      <text:p text:style-name="P13"/>
      <text:p text:style-name="P13">Vent</text:p>
      <text:p text:style-name="P13">Intensité limite : supérieur à <text:span text:style-name="T3">90</text:span> km / h</text:p>
      <text:p text:style-name="P13">Durée limite : <text:span text:style-name="T3">3</text:span> jour</text:p>
      <text:p text:style-name="P13"/>
      <text:p text:style-name="P13">Gel</text:p>
      <text:p text:style-name="P13">Intensité limite : inférieur à <text:span text:style-name="T3">zéro</text:span> degré / journée</text:p>
      <text:p text:style-name="P13">Durée limite : <text:span text:style-name="T3">3</text:span> jour</text:p>
      <text:p text:style-name="P13"/>
      <text:p text:style-name="P13">Neige</text:p>
      <text:p text:style-name="P13">Intensité limite : <text:span text:style-name="T3">5</text:span> cm par jour</text:p>
      <text:p text:style-name="P13">Durée limite : <text:span text:style-name="T3">1</text:span> jour </text:p>
      <text:p text:style-name="P13"/>
      <text:h text:style-name="Heading_20_2" text:outline-level="2">Emission des bons de commande </text:h>
      <text:p text:style-name="Standard">Les prestations ne font pas l'objet de bons de commande.</text:p>
      <text:p text:style-name="Standard"/>
      <text:h text:style-name="Heading_20_1" text:outline-level="1"><text:soft-page-break/>PENALITES</text:h>
      <text:h text:style-name="Heading_20_2" text:outline-level="2">Pénalités pour retard dans l'exécution des travaux</text:h>
      <text:p text:style-name="Standard">En application de l'article 20.1 du CCAG, en cas de retard dans l'exécution des travaux, imputable au titulaire, des pénalités seront appliquées sur chacun des lots concernés, selon les dispositions suivantes.</text:p>
      <text:p text:style-name="Standard"/>
      <text:p text:style-name="P51">Modalités d'application<text:span text:style-name="T22"> </text:span></text:p>
      <text:p text:style-name="P20">Du simple fait de la constatation d'un retard par le maître d'oeuvre, l'entrepreneur encourt la retenue journalière provisoire indiquée ci-après. Ce retard est considéré en jours calendaires.</text:p>
      <text:p text:style-name="P20"/>
      <text:p text:style-name="P20">Les pénalités provisoires sont applicables à l'issue de chaque intervention et déduites du montant de l'acompte de l'intervention concernée.</text:p>
      <text:p text:style-name="P20"/>
      <text:p text:style-name="P20">A l'issue du marché, le maître d'oeuvre mettra à jour le planning technique suivant la réalité de l'exécution des travaux. Un calendrier d'exécution définitif sera validé sur la base duquel un décompte définitif des pénalités sera établi.</text:p>
      <text:p text:style-name="P20"/>
      <text:p text:style-name="P20">Dans la mesure où l'entrepreneur aura rattrapé tout ou partie de son retard, le montant des pénalités lui sera restitué en fonction du retard réellement constaté.</text:p>
      <text:p text:style-name="P20"/>
      <text:p text:style-name="P20">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20"/>
      <text:p text:style-name="P20">Les pénalités provisoires seront automatiquement transformées en pénalités définitives si l'une des trois conditions suivantes est remplie :</text:p>
      <text:list xml:id="list295138811" text:style-name="List_20_1">
        <text:list-item>
          <text:p text:style-name="P95">ou l'entrepreneur n'a pas achevé les travaux lui incombant dans le délai propre au lot concerné,</text:p>
        </text:list-item>
        <text:list-item>
          <text:p text:style-name="P95">ou l'entrepreneur bien qu'ayant terminé ses travaux dans le délai a perturbé la marche du chantier ou provoqué des retards dans le déroulement du marché de l' autre lot,</text:p>
        </text:list-item>
        <text:list-item>
          <text:p text:style-name="P95">ou l'entrepreneur, de par son propre fait, a dépassé la durée globale d'exécution prévue initialement.</text:p>
        </text:list-item>
      </text:list>
      <text:p text:style-name="P72"/>
      <text:p text:style-name="P72">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72"/>
      <text:p text:style-name="P72"/>
      <text:p text:style-name="P78">Montant des pénalités</text:p>
      <text:p text:style-name="P72"/>
      <text:p text:style-name="P72">Par dérogation à l'article 20.1 du CCAG Travaux, le montant des pénalités par jour de retard dans l'exécution des travaux est de <text:span text:style-name="T6">1/1000 du montant du marché</text:span>, assorti d'un minimum de <text:span text:style-name="T6">500 euros </text:span>par jour calendaire. </text:p>
      <text:p text:style-name="P74"/>
      <text:p text:style-name="P74">Par dérogation à l'article 20.4 du C.C.A.G. Travaux, le titulaire ne sera pas exonéré des pénalités dont le montant serait inférieur à 1000 euros HT pour l'ensemble du marché.</text:p>
      <text:p text:style-name="P72"><text:soft-page-break/></text:p>
      <text:p text:style-name="P73"/>
      <text:h text:style-name="P100" text:outline-level="2">Pénalités pour repliement des installations de chantier et remise en état des lieux</text:h>
      <text:p text:style-name="P59">Les entrepreneurs doivent assurer la remise en état en fin de chantier des installations et des aires de chantier mises à disposition par le maître d'ouvrage. </text:p>
      <text:p text:style-name="P59"/>
      <text:p text:style-name="P73">Montant de la pénalité par jour <text:span text:style-name="T42">calendaire </text:span>de retard: <text:span text:style-name="T3">500</text:span> euros.</text:p>
      <text:p text:style-name="P73"/>
      <text:p text:style-name="P73"/>
      <text:h text:style-name="P100" text:outline-level="2">Autres pénalités</text:h>
      <text:p text:style-name="P59"><text:span text:style-name="T10">Délai</text:span><text:span text:style-name="T12">s</text:span><text:span text:style-name="T33"> et pénalités pour remise de documents hors délais - Divers documents</text:span><text:span text:style-name="T28"> :</text:span></text:p>
      <text:p text:style-name="P21"/>
      <text:p text:style-name="P21"><text:span text:style-name="T43">Dans le cadre de ses travaux ou s</text:span>ur demande du Maître d'oeuvre, le titulaire fournira les documents suivants :  </text:p>
      <text:p text:style-name="P21">- l'ensemble des documents nécessaires à la bonne exécution du marché (documents techniques, plans, notes de calculs, plannings...)</text:p>
      <text:p text:style-name="P21"/>
      <text:p text:style-name="P52"><text:span text:style-name="T22">Les titulaires encourent, sans mise en demeure préalable, une pénalité de </text:span><text:span text:style-name="T30">2</text:span><text:span text:style-name="T21">00</text:span><text:span text:style-name="T22"> euros par jour </text:span><text:span text:style-name="T24">calendaire </text:span><text:span text:style-name="T22">de retard.</text:span></text:p>
      <text:p text:style-name="P21"/>
      <text:p text:style-name="P41">Pour retard ou absence aux réunions de chantier <text:span text:style-name="T14">:</text:span></text:p>
      <text:p text:style-name="P21"/>
      <text:p text:style-name="P41"><text:span text:style-name="T14">Du seul fait de la constatation d'une absence à une réunion de chantier, chaque entrepreneur encourt, une pénalité forfaitaire de </text:span><text:span text:style-name="T17">30</text:span><text:span text:style-name="T13">0</text:span><text:span text:style-name="T14"> euros par absence</text:span><text:span text:style-name="T13">.</text:span></text:p>
      <text:p text:style-name="P21"/>
      <text:p text:style-name="P21"/>
      <text:p text:style-name="P79">Pénalité pour non respect des délais de période de préparation</text:p>
      <text:p text:style-name="P34"/>
      <text:p text:style-name="P13">Lors de la constatation d'un retard dans les délais de période de préparation, l'entrepreneur encourt une pénalité de <text:span text:style-name="T7">4</text:span><text:span text:style-name="T6">00</text:span> euros par jour calendaire sans mise en demeure préalable.</text:p>
      <text:p text:style-name="P13"/>
      <text:p text:style-name="P13"/>
      <text:p text:style-name="P40">Pénalité pour retard de remise du dossier des ouvrages exécutés</text:p>
      <text:p text:style-name="P34"/>
      <text:p text:style-name="P13">Le dossier des ouvrages exécutés sera remis dans les conditions de l'article 40 du C.C.A.G</text:p>
      <text:p text:style-name="P13"/>
      <text:p text:style-name="P13">Les titulaires encourent, sans mise en demeure préalable, une pénalité de <text:span text:style-name="T6">100</text:span> euros par jour calendaire de retard.</text:p>
      <text:p text:style-name="P13"/>
      <text:p text:style-name="P13">Après mise en demeure restée sans effet, le dossier des ouvrages exécutés sera réalisé d'office par le Maître d'oeuvre au<text:span text:style-name="T43">x</text:span> frais et risques de l'entreprise. </text:p>
      <text:p text:style-name="P13"/>
      <text:p text:style-name="P13"/>
      <text:p text:style-name="P42">Pénalité pour non exécution du nettoyage du <text:span text:style-name="T43">chantier</text:span></text:p>
      <text:p text:style-name="P30"/>
      <text:p text:style-name="P30"><text:soft-page-break/>Dans le cas de non propreté du chantier constatée par le Maître d'oeuvre, ce dernier mettra en demeure la/les entreprise(s) responsable(s) de nettoyer le chantier sous 48h, soit par l'intermédiaire du compte-rendu de réunion de chantier ou par mail. En cas de non exécution après mise en demeure et constat du Maître d'oeuvre, une entreprise spécialisée choisie par le Maître d'ouvrage interviendra aux frais de l'entreprise défaillante.</text:p>
      <text:p text:style-name="P30"/>
      <text:p text:style-name="P43">Pénalités pour non levée des réserves lors des opérations préalables à la réception</text:p>
      <text:p text:style-name="P22"/>
      <text:p text:style-name="P43"><text:span text:style-name="T14">Lorsque les opérations préalables à la réception sont assorties de réserves, si l'entrepreneur ne remédie pas aux imperfections et malfaçons constatées dans le délai fixé par le maître d'oeuvre dans le procès verbal de ces opérations préalables à la réception, il subit une pénalité de </text:span><text:span text:style-name="T13">100 € par jour </text:span><text:span text:style-name="T16">calendaire </text:span><text:span text:style-name="T13">jusqu'à 30 jours </text:span><text:span text:style-name="T16">calendaires </text:span><text:span text:style-name="T13">de retard et de 150 € par jour </text:span><text:span text:style-name="T16">calendaire </text:span><text:span text:style-name="T13">au-delà de 30 jours </text:span><text:span text:style-name="T16">calendaires</text:span><text:span text:style-name="T13">,</text:span><text:span text:style-name="T14"> sans mise en demeure préalable par dérogation à l'article 48.1 du C.C.A.G.</text:span></text:p>
      <text:p text:style-name="P22">Cette pénalité ne fait pas obstacle à l'application du dernier alinéa de l'article 41.6 du C.C.A.G.</text:p>
      <text:p text:style-name="P22"/>
      <text:p text:style-name="P22">La notification au titulaire du Décompte Général définitif ne fera pas obstacle à l'application de ces pénalités.</text:p>
      <text:p text:style-name="P22"/>
      <text:p text:style-name="P22"/>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2"> </text:span><text:span text:style-name="T28">50</text:span><text:span text:style-name="T22"> </text:span><text:span text:style-name="T27">euros par jour </text:span><text:span text:style-name="T29">calendaire </text:span><text:span text:style-name="T27">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p text:style-name="P13"/>
      <text:h text:style-name="Heading_20_1" text:outline-level="1">CLAUSES DE FINANCEMENT ET DE SURETE</text:h>
      <text:h text:style-name="Heading_20_2" text:outline-level="2">Retenue de garantie</text:h>
      <text:p text:style-name="Standard">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text:soft-page-break/></text:p>
      <text:p text:style-name="P60">Dans l'hypothèse où la garantie ou la caution ne serait pas constituée ou complétée dans ce délai, la retenue de garantie correspondant à l'acompte est prélevée.</text:p>
      <text:p text:style-name="P60"/>
      <text:p text:style-name="P60">La retenue de garantie est remboursée, et les établissements ayant apporté leur caution ou leur garantie à première demande sont libérés au plus tard un mois après l'expiration du délai de garantie.</text:p>
      <text:p text:style-name="P60"/>
      <text:p text:style-name="P60">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60"/>
      <text:p text:style-name="P60">Dans le cas où cette notification a été effectuée, il ne peut être mis fin à l'engagement de l'établissement que par mainlevée délivrée par le maître de l'ouvrage.</text:p>
      <text:p text:style-name="P60"/>
      <text:h text:style-name="P101" text:outline-level="2">Régime de l'avance</text:h>
      <text:p text:style-name="P60">Sauf renoncement du titulaire porté à l'acte d'engagement, une avance sera versée au titulaire, dans les cas et selon les modalités prévues aux articles R2191-3 à 19 du Code de la commande publique et à l'acte d'engagement.</text:p>
      <text:p text:style-name="P60"/>
      <text:p text:style-name="P60">Elle est versée le cas échéant dans le délai de 30 jours à compter de la date de début du délai contractuel d'exécution du marché, du bon de commande ou de la tranche.</text:p>
      <text:p text:style-name="P60"/>
      <text:p text:style-name="P60">L'avance est remboursée dans les conditions prévues aux articles R2191-11, R2191-12 et R2191-29 du Code de la commande publique.</text:p>
      <text:p text:style-name="P60"/>
      <text:p text:style-name="P60">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60"/>
      <text:h text:style-name="Heading_20_2" text:outline-level="2">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Standard"/>
      <text:h text:style-name="Heading_20_1" text:outline-level="1">PROVENANCE, QUALITE, CONTROLE ET PRISE EN CHARGE DES MATERIAUX ET PRODUITS</text:h>
      <text:h text:style-name="Heading_20_2" text:outline-level="2"><text:soft-page-break/>Provenance des matériaux et produits</text:h>
      <text:p text:style-name="P60">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60"/>
      <text:p text:style-name="P60"/>
      <text:h text:style-name="P101" text:outline-level="2">Conformité aux normes</text:h>
      <text:p text:style-name="P60">Les fournitures seront conformes aux normes en vigueur, normes homologuées ou autres normes reconnues équivalentes, en vertu de l'article R2111-11 du Code de la commande publique.</text:p>
      <text:p text:style-name="P60"/>
      <text:p text:style-name="P60">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En application l'article 28.1 du C.C.A.G.-Travaux, il est fixé une période de préparation incluse dans le délai d'exécution.</text:p>
      <text:p text:style-name="Standard"/>
      <text:p text:style-name="Standard">La période de préparation est propre à chacun des lots. </text:p>
      <text:p text:style-name="Standard"/>
      <text:h text:style-name="Heading_20_3" text:outline-level="3">Durée de la période de préparation</text:h>
      <text:p text:style-name="Standard">En application de l'article 28-1 du CCAG-Travaux, la durée de la période de préparation est de 2 mois.</text:p>
      <text:p text:style-name="Standard"/>
      <text:h text:style-name="Heading_20_3" text:outline-level="3">Opérations de préparation</text:h>
      <text:p text:style-name="P13">Il est procédé au cours de cette période, aux opérations suivantes :</text:p>
      <text:p text:style-name="P13"/>
      <text:p text:style-name="P13">Par les soins de l'entrepreneur : </text:p>
      <text:p text:style-name="P13"/>
      <text:p text:style-name="P13">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3"/>
      <text:p text:style-name="P13">Établissement et remise au maître d'oeuvre des plans d'exécution et autres documents nécessaires à la réalisation de l'ouvrage, dans les conditions prévues à l'article 29 du C.C.A.G. et au présent CCAP ci-après;</text:p>
      <text:p text:style-name="P13"/>
      <text:p text:style-name="P23"><text:soft-page-break/>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23"/>
      <text:h text:style-name="P102" text:outline-level="2">Plan d'exécution - Notes de calcul - Etude de détail<text:span text:style-name="T44">s</text:span></text:h>
      <text:p text:style-name="P61"><text:span text:style-name="T22">Les plans et autres documents d'exécution des travaux sont établis par les entrepreneurs titulaires </text:span><text:span text:style-name="T27">des lots concernés</text:span><text:span text:style-name="T22"> et soumis au visa du maître d'oeuvre.</text:span></text:p>
      <text:p text:style-name="P24"/>
      <text:p text:style-name="P61"><text:span text:style-name="T22">Ce dernier doit les retourner à l'entrepreneur avec ses observations éventuelles au plus tard </text:span><text:span text:style-name="T27">10</text:span><text:span text:style-name="T22"> jours après leur réception.</text:span></text:p>
      <text:p text:style-name="P24"/>
      <text:p text:style-name="P24">Les documents d'exécution seront remis au Maître d'oeuvre et à la maîtrise d'ouvrage par voie électronique et, à la demande de la maîtrise d'ouvrage ou de la maîtrise d'oeuvre, en deux exemplaires papiers lors de la réunion suivante. La date de réception du document faisant foi sera celle du courrier électronique reçu par le maître d'oeuvre sous condition que le ou l'ensemble des documents transmis soient parfaitement lisibles. </text:p>
      <text:h text:style-name="P103" text:outline-level="2">Mission de synthèse</text:h>
      <text:p text:style-name="P26">Les études de synthèse ont pour objet d'assurer pendant les phases d'études et d'exécution la cohérence spatiale des éléments d'ouvrage de tous les corps d'état, dans le respect des dispositions architecturales, techniques, d'exploitation et de maintenance du projet. Les études de synthèse se traduisent par des plans de synthèse qui représentent, au niveau du détail, l'implantation des éléments d'ouvrage, des équipements et des installations. <text:span text:style-name="T46">Cette mission est à charge de l'entrepreneur.</text:span></text:p>
      <text:p text:style-name="P27"/>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P50">Sécurité et protection de la santé des travailleurs sur le chantier</text:p>
      <text:p text:style-name="P13"/>
      <text:p text:style-name="P38">A. Principes généraux</text:p>
      <text:p text:style-name="P13"/>
      <text:p text:style-name="P13">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3"/>
      <text:p text:style-name="P39">B. Autorité du coordonnateur SPS</text:p>
      <text:p text:style-name="P25"><text:soft-page-break/></text:p>
      <text:p text:style-name="P25">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25"/>
      <text:p text:style-name="P25">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25"/>
      <text:p text:style-name="P25">Il peut, à ce titre, arrêter tout ou partie du chantier.</text:p>
      <text:p text:style-name="P25"/>
      <text:p text:style-name="P25">La notification de ces arrêts et des mesures préconisées est consignée au registre journal. Les reprises, décidées par le maître de l'ouvrage, après avis du coordonnateur SPS, sont également consignées dans le registre journal.</text:p>
      <text:p text:style-name="P25"/>
      <text:p text:style-name="P25"/>
      <text:p text:style-name="P25"/>
      <text:p text:style-name="P25"/>
      <text:p text:style-name="P39">C. Moyens donnés au coordonnateur SPS</text:p>
      <text:p text:style-name="P25"/>
      <text:p text:style-name="P25">C1. Libre accès du coordonnateur SPS</text:p>
      <text:p text:style-name="P25"/>
      <text:p text:style-name="P25">Le coordonnateur SPS a libre accès au chantier.</text:p>
      <text:p text:style-name="P25"/>
      <text:p text:style-name="P25">C2. <text:span text:style-name="T45">O</text:span>bligations du titulaire</text:p>
      <text:p text:style-name="P25"/>
      <text:p text:style-name="P25">Le titulaire communique directement au coordonnateur SPS :</text:p>
      <text:p text:style-name="P25"/>
      <text:p text:style-name="P25">- Le PPSPS;</text:p>
      <text:p text:style-name="P25"/>
      <text:p text:style-name="P25">- Tous les documents relatifs à la sécurité et à la protection de la santé des travailleurs;</text:p>
      <text:p text:style-name="P25">- La liste tenue à jour des personnes qu'il autorise à accéder au chantier;</text:p>
      <text:p text:style-name="P25"/>
      <text:p text:style-name="P25">- Dans les 5 jours qui suivent le début de la période de préparation, les effectifs prévisionnels affectés au chantier;</text:p>
      <text:p text:style-name="P25"/>
      <text:p text:style-name="P13">- Les noms et coordonnées de l'ensemble des sous-traitants quel que soit leur rang. Il tient à sa disposition leurs contrats;</text:p>
      <text:p text:style-name="P13"/>
      <text:p text:style-name="P13">- Tous les documents relatifs à la sécurité et à la protection de la santé demandés par le coordonnateur;</text:p>
      <text:p text:style-name="P13"/>
      <text:p text:style-name="P13">- La copie des déclarations d'accident du travail.</text:p>
      <text:p text:style-name="P13"/>
      <text:p text:style-name="P13">Le titulaire s'engage à respecter les modalités pratiques de coopération entre le coordonnateur SPS et les intervenants.</text:p>
      <text:p text:style-name="P13"/>
      <text:p text:style-name="P13">Le titulaire informe le coordonnateur SPS :</text:p>
      <text:p text:style-name="P13"/>
      <text:p text:style-name="P25"><text:soft-page-break/>- De toutes les réunions qu'il organise lorsqu'elles font intervenir plusieurs entreprises et lui indique leur objet;</text:p>
      <text:p text:style-name="P25"/>
      <text:p text:style-name="P25">- De ses interventions au titre de la garantie de parfait achèvement.</text:p>
      <text:p text:style-name="P25"/>
      <text:p text:style-name="P25">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25"/>
      <text:p text:style-name="P25">A la demande du coordonnateur SPS, le titulaire vise toutes les observations consignées dans le registre journal.</text:p>
      <text:p text:style-name="P25"/>
      <text:p text:style-name="P25"/>
      <text:p text:style-name="P39">Plan Particulier de Sécurité et de Protection de la Santé</text:p>
      <text:p text:style-name="P25"/>
      <text:p text:style-name="P25">L'entrepreneur est tenu de remettre un PPSPS au coordonnateur SPS. Cette obligation est applicable quel que soit le rang de l'entrepreneur (co-traitant - sous-traitant) qui exécute une partie des travaux sur le chantier.</text:p>
      <text:p text:style-name="P25"/>
      <text:p text:style-name="P25">L'entrepreneur est tenu de mettre à jour le PPSPS et de signaler les modifications au coordonnateur. Le PPSPS est détenu en permanence sur le chantier et tenu constamment à la disposition de l'inspecteur du travail, ainsi que ses mises à jour.</text:p>
      <text:p text:style-name="P25"/>
      <text:p text:style-name="P25">L'entrepreneur a l'obligation de conserver le PPSPS pendant une durée de 5 ans à compter de la réception.</text:p>
      <text:p text:style-name="P25"/>
      <text:p text:style-name="P39">Collège interentreprises de Sécurité, de Santé et des Conditions de Travail</text:p>
      <text:p text:style-name="P25"/>
      <text:p text:style-name="P25">Sans objet.</text:p>
      <text:p text:style-name="P25"/>
      <text:p text:style-name="P38">D. Obligations du titulaire vis à vis de ses sous-traitants</text:p>
      <text:p text:style-name="P13"/>
      <text:p text:style-name="P13">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3"/>
      <text:p text:style-name="P13">A ce titre, il est tenu d'informer tous ses sous-traitants sur l'existence et le contenu du Plan Général de Coordination en matière de Sécurité et de Protection de la Santé (PGCSPS) et doit veiller à ce que chacun d'entre eux rédige un PPSPS.</text:p>
      <text:p text:style-name="P13"/>
      <text:p text:style-name="P13">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3"/>
      <text:p text:style-name="P13"/>
      <text:h text:style-name="P109" text:outline-level="1">CONTROLES ET RECEPTION DES TRAVAUX</text:h>
      <text:h text:style-name="P104" text:outline-level="2"><text:soft-page-break/>Essais et contrôle des ouvrages</text:h>
      <text:p text:style-name="P62">Les essais et contrôles des ouvrages ou partie (s) d'ouvrage (s) prévus par le C.C.T.P. sont assurés par l'entrepreneur à la diligence et en présence du Maître d'oeuvre.</text:p>
      <text:p text:style-name="P62"/>
      <text:h text:style-name="P104" text:outline-level="2">Réception</text:h>
      <text:p text:style-name="P62">La procédure de réception se déroule, comme il est stipulé à l'article 41 du C.C.A.G.- Travaux. </text:p>
      <text:p text:style-name="P62"/>
      <text:h text:style-name="P104" text:outline-level="2">Documents fournis après exécution</text:h>
      <text:p text:style-name="P62">Les plans et autres documents à remettre par les titulaires seront présentés dans les formes prévues à l'article 40 du C.C.A.G.- Travaux.</text:p>
      <text:p text:style-name="P62"/>
      <text:h text:style-name="P109" text:outline-level="1">DELAIS DE GARANTIE </text:h>
      <text:p text:style-name="P62">Le délai de garantie prévu à l'article 44. 1 du C.C.A.G.-Travaux ne fait l'objet d'aucune stipulation particulière. Le délai de garantie est d'un an à compter de la date d'effet de la réception</text:p>
      <text:p text:style-name="P62"/>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h text:style-name="Heading_20_1" text:outline-level="1">RESILIATION – EXECUTION DES PRESTATIONS AUX FRAIS ET RISQUES DU TITULAIRE</text:h>
      <text:p text:style-name="Standard">L'ensemble des dispositions du CCAG travaux (chapitre 6) est applicable</text:p>
      <text:p text:style-name="Standard"/>
      <text:p text:style-name="P62"><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62"/>
      <text:h text:style-name="P109" text:outline-level="1">ORDRES DE SERVICE</text:h>
      <text:p text:style-name="P62">Les dispositions de l'article 3.8 du CCAG travaux s'appliquent. La Maîtrise d'oeuvre émettra des ordres de service notamment pour:</text:p>
      <text:p text:style-name="P62"/>
      <text:p text:style-name="P62">- Modifier les délais d'exécution des travaux</text:p>
      <text:p text:style-name="P62"/>
      <text:p text:style-name="P62">- Modifier les délais de dépôt des projets de décomptes</text:p>
      <text:p text:style-name="P62"/>
      <text:p text:style-name="P62">- Modifier les délais de suspension des délais de paiement</text:p>
      <text:p text:style-name="P62"/>
      <text:p text:style-name="P62">- Convoquer les entreprises aux opérations préalables à la réception</text:p>
      <text:p text:style-name="P62"/>
      <text:p text:style-name="P62">- Prendre possession d'ouvrages en cours de travaux.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22"> </text:span><text:span text:style-name="T35">(Référentiel Général de Sécurité)</text:span><text:span text:style-name="T22">, pris en application de</text:span><text:span text:style-name="T27">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7"> télé-services</text:span><text:span text:style-name="T2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P6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2"><text:soft-page-break/></text:p>
      <text:p text:style-name="P62">L'ensemble des conditions sont définies dans l'annexe « Protection des données » de l'acte d'engagement, le cas échéant.</text:p>
      <text:p text:style-name="P62"/>
      <text:h text:style-name="P108" text:outline-level="3">Le Code du Patrimoine</text:h>
      <text:p text:style-name="P62">Les documents et données produits ou reçus par la Ville de Marseille constituent des archives publiques.</text:p>
      <text:p text:style-name="P62">Or, la <text:span text:style-name="T3">loi n°2015-195</text:span><text:span text:style-name="T22"> promulguée le 20 février 2015 et modifiant</text:span><text:span text:style-name="T27"> l'article L.111-1 du Code du Patrimoine</text:span><text:span text:style-name="T22">, qualifie les archives publiques de "</text:span><text:span text:style-name="T34">Trésors nationaux</text:span><text:span text:style-name="T22">"et ne peuvent donc sortir du territoire douanier qu'après autorisation du Service inter-ministériel des Archives de France (SIAF) et seulement dans certains cas précis.</text:span></text:p>
      <text:p text:style-name="P25"/>
      <text:h text:style-name="P104" text:outline-level="2">Les clauses générales de confidentialité</text:h>
      <text:p text:style-name="P62">Les supports informatiques physiques et documents fournis par la <text:span text:style-name="T3">Ville de Marseille</text:span><text:span text:style-name="T22"> à la société prestataire restent la propriété de la </text:span><text:span text:style-name="T27">Ville de Marseille</text:span><text:span text:style-name="T22">.</text:span></text:p>
      <text:p text:style-name="P25"/>
      <text:p text:style-name="P46"><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25"/>
      <text:p text:style-name="P25"/>
      <text:p text:style-name="P25"/>
      <text:p text:style-name="P46"><text:span text:style-name="T21">La société</text:span><text:span text:style-name="T22"> prestataire s'engage donc à respecter les obligations suivantes et à les faire respecter par son personnel :</text:span></text:p>
      <text:list xml:id="list112033246104987" text:continue-numbering="true" text:style-name="List_20_1">
        <text:list-item>
          <text:p text:style-name="P9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95">ne pas utiliser les documents et informations traités à des fins autres que celles spécifiées dans ce marché ;</text:p>
        </text:list-item>
        <text:list-item>
          <text:p text:style-name="P95">ne pas divulguer ces documents ou informations à d'autres personnes, qu'il s'agisse de personnes privées ou publiques, physiques ou morales ;</text:p>
        </text:list-item>
        <text:list-item>
          <text:p text:style-name="P95">prendre toutes mesures permettant d'éviter toute utilisation détournée ou frauduleuse des fichiers informatiques en cours d'exécution du marché ;</text:p>
        </text:list-item>
        <text:list-item>
          <text:p text:style-name="P95">prendre toutes mesures de sécurité, notamment matérielle, pour assurer la conservation et l'intégrité des documents et informations traités pendant la durée du marché ;</text:p>
        </text:list-item>
        <text:list-item>
          <text:p text:style-name="P95">échanger des informations personnelles, sensibles ou des authentifications/identifications uniquement de manière chiffrée ;</text:p>
        </text:list-item>
        <text:list-item>
          <text:p text:style-name="P96">en fin de marché à procéder à la mise à disposition de toutes les données appartenant à la Ville de Marseille ;</text:p>
        </text:list-item>
        <text:list-item>
          <text:p text:style-name="P96">et en fin de marché à procéder à la destruction de tous fichiers manuels ou informatisés stockant les informations saisies.</text:p>
        </text:list-item>
      </text:list>
      <text:p text:style-name="P75"><text:s/></text:p>
      <text:h text:style-name="P105" text:outline-level="2">Les contrôles</text:h>
      <text:p text:style-name="P47">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8"><text:soft-page-break/></text:p>
      <text:p text:style-name="P28">En cas de non-respect des dispositions précitées, la responsabilité du titulaire peut également être engagée sur la base des dispositions des articles 226-5 et 226-17 du nouveau code pénal.</text:p>
      <text:p text:style-name="P28"/>
      <text:p text:style-name="P77">La Ville de Marseille<text:span text:style-name="T18"> pourra prononcer la résiliation du marché, sans indemnisation du titulaire, en cas de violation du secret professionnel ou de non-respect des dispositions précitées.</text:span></text:p>
      <text:p text:style-name="P75"/>
      <text:h text:style-name="P106" text:outline-level="2">Phase de réversibilité</text:h>
      <text:p text:style-name="P63">Au terme du marché, le prestataire s'engage à faciliter la réversibilité selon les modalités choisies par la <text:span text:style-name="T3">Ville de Marseille</text:span><text:span text:style-name="T22"> et à fournir toutes les informations et prestations utiles à sa mise en oeuvre.</text:span></text:p>
      <text:p text:style-name="P29"/>
      <text:p text:style-name="P63"><text:span text:style-name="T22">La fourniture de toutes les</text:span><text:span text:style-name="T27"> informations relatives à l'exécution du marché</text:span><text:span text:style-name="T22">, la </text:span><text:span text:style-name="T27">documentation</text:span><text:span text:style-name="T22"> constituée durant la prestation, sous forme électronique mise à jour, ainsi que le</text:span><text:span text:style-name="T27"> transfert de connaissance</text:span><text:span text:style-name="T22"> sont inclus dans le présent marché.</text:span></text:p>
      <text:p text:style-name="P29"/>
      <text:p text:style-name="P76">Ce transfert se fera directement aux équipes de la Ville de Marseille.</text:p>
      <text:p text:style-name="P76"/>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22"> de dépôt et de mise à jour, l'adresse du site est la suivante : http://www.e-attestations.com/</text:span></text:p>
      <text:p text:style-name="P13"/>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text:p text:style-name="Standard">- l'article 3 déroge à l'article 4.1 du CCAG</text:p>
      <text:p text:style-name="Standard">- l'article 8.1 déroge à l'article 20.1 <text:span text:style-name="T50">et à l'article 20.4</text:span> du CCAG</text:p>
      <text:p text:style-name="Standard">- l'article 8.3 déroge à l'article 48.1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6cm" style:auto-text-indent="false" style:page-number="auto" fo:background-color="transparent" fo:padding="0cm" fo:border-left="0.99pt solid #cccccc" fo:border-right="none" fo:border-top="none" fo:border-bottom="0.99pt solid #cccccc" style:shadow="none" fo:keep-with-next="always" style:vertical-align="middl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xtension du préau de l'école élémentaire Busserine"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Travaux d'extension du préau de l'école élémentaire Busserin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3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1T14:57:30</meta:creation-date>
    <meta:editing-duration>PT2H5M34S</meta:editing-duration>
    <meta:editing-cycles>34</meta:editing-cycles>
    <meta:generator>LibreOffice/5.3.6.1$Windows_x86 LibreOffice_project/686f202eff87ef707079aeb7f485847613344eb7</meta:generator>
    <dc:date>2021-03-31T11:20:32.225000000</dc:date>
    <meta:document-statistic meta:table-count="1" meta:image-count="1" meta:object-count="0" meta:page-count="31" meta:paragraph-count="580" meta:word-count="9085" meta:character-count="57298" meta:non-whitespace-character-count="48636"/>
    <meta:user-defined meta:name="Info 1"/>
    <meta:user-defined meta:name="Info 2"/>
    <meta:user-defined meta:name="Info 3"/>
    <meta:user-defined meta:name="Info 4"/>
  </office:meta>
</office:document-meta>
</file>