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fo:keep-with-next="always"/>
    </style:style>
    <style:style style:name="Tableau4.A" style:family="table-column">
      <style:table-column-properties style:column-width="1.464cm" style:rel-column-width="6553*"/>
    </style:style>
    <style:style style:name="Tableau4.B" style:family="table-column">
      <style:table-column-properties style:column-width="13.176cm" style:rel-column-width="58982*"/>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fo:keep-with-next="alway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209aa4"/>
    </style:style>
    <style:style style:name="P13" style:family="paragraph" style:parent-style-name="Standard">
      <style:text-properties style:text-underline-style="solid" style:text-underline-width="auto" style:text-underline-color="font-color" officeooo:paragraph-rsid="0014458e"/>
    </style:style>
    <style:style style:name="P14" style:family="paragraph" style:parent-style-name="Standard">
      <style:text-properties fo:font-weight="bold"/>
    </style:style>
    <style:style style:name="P15" style:family="paragraph" style:parent-style-name="Standard">
      <style:text-properties fo:font-weight="bold" officeooo:paragraph-rsid="00195c0c"/>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209aa4"/>
    </style:style>
    <style:style style:name="P19" style:family="paragraph" style:parent-style-name="Standard">
      <style:text-properties fo:font-style="normal" style:text-underline-style="none" fo:font-weight="normal" officeooo:paragraph-rsid="0014458e"/>
    </style:style>
    <style:style style:name="P20" style:family="paragraph" style:parent-style-name="Standard">
      <style:text-properties fo:font-style="normal" style:text-underline-style="none" fo:font-weight="normal" officeooo:paragraph-rsid="00151d00"/>
    </style:style>
    <style:style style:name="P21" style:family="paragraph" style:parent-style-name="Standard">
      <style:text-properties fo:font-style="normal" style:text-underline-style="none" fo:font-weight="normal" officeooo:paragraph-rsid="001b6699"/>
    </style:style>
    <style:style style:name="P22" style:family="paragraph" style:parent-style-name="Standard">
      <style:text-properties fo:font-style="normal" style:text-underline-style="none" fo:font-weight="normal" officeooo:paragraph-rsid="001bf7dc"/>
    </style:style>
    <style:style style:name="P23" style:family="paragraph" style:parent-style-name="Standard">
      <style:text-properties fo:font-style="normal" style:text-underline-style="none" fo:font-weight="normal" officeooo:paragraph-rsid="00209aa4"/>
    </style:style>
    <style:style style:name="P24" style:family="paragraph" style:parent-style-name="Standard">
      <style:text-properties fo:font-style="normal" style:text-underline-style="none" fo:font-weight="normal" officeooo:paragraph-rsid="001dbee8"/>
    </style:style>
    <style:style style:name="P25" style:family="paragraph" style:parent-style-name="Standard">
      <style:text-properties fo:font-style="normal" style:text-underline-style="none" fo:font-weight="normal" officeooo:paragraph-rsid="0026326b"/>
    </style:style>
    <style:style style:name="P26" style:family="paragraph" style:parent-style-name="Standard">
      <style:text-properties fo:font-style="normal" style:text-underline-style="none" fo:font-weight="normal" officeooo:rsid="0012eb8c" officeooo:paragraph-rsid="002801bc" style:font-weight-asian="normal" style:font-weight-complex="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bold" officeooo:paragraph-rsid="001bf7dc"/>
    </style:style>
    <style:style style:name="P29" style:family="paragraph" style:parent-style-name="Standard">
      <style:text-properties fo:font-style="normal" style:text-underline-style="solid" style:text-underline-width="auto" style:text-underline-color="font-color" fo:font-weight="bold" officeooo:paragraph-rsid="0014458e"/>
    </style:style>
    <style:style style:name="P30" style:family="paragraph" style:parent-style-name="Standard">
      <style:text-properties fo:font-style="normal" style:text-underline-style="solid" style:text-underline-width="auto" style:text-underline-color="font-color" fo:font-weight="bold" officeooo:paragraph-rsid="001abcaf"/>
    </style:style>
    <style:style style:name="P31" style:family="paragraph" style:parent-style-name="Standard">
      <style:text-properties fo:font-style="italic" style:text-underline-style="none" fo:font-weight="normal"/>
    </style:style>
    <style:style style:name="P32" style:family="paragraph" style:parent-style-name="Standard">
      <style:text-properties officeooo:paragraph-rsid="0014458e"/>
    </style:style>
    <style:style style:name="P33" style:family="paragraph" style:parent-style-name="Standard">
      <style:text-properties officeooo:paragraph-rsid="00168fab"/>
    </style:style>
    <style:style style:name="P34" style:family="paragraph" style:parent-style-name="Standard">
      <style:text-properties officeooo:paragraph-rsid="001826a9"/>
    </style:style>
    <style:style style:name="P35" style:family="paragraph" style:parent-style-name="Standard">
      <style:text-properties officeooo:paragraph-rsid="00195c0c"/>
    </style:style>
    <style:style style:name="P36" style:family="paragraph" style:parent-style-name="Standard">
      <style:text-properties officeooo:paragraph-rsid="001dbee8"/>
    </style:style>
    <style:style style:name="P37" style:family="paragraph" style:parent-style-name="Standard">
      <style:text-properties officeooo:paragraph-rsid="00209aa4"/>
    </style:style>
    <style:style style:name="P38" style:family="paragraph" style:parent-style-name="Standard">
      <style:text-properties fo:background-color="#fff200"/>
    </style:style>
    <style:style style:name="P39" style:family="paragraph" style:parent-style-name="Standard">
      <style:text-properties officeooo:paragraph-rsid="0026326b"/>
    </style:style>
    <style:style style:name="P40" style:family="paragraph" style:parent-style-name="Standard">
      <style:text-properties officeooo:paragraph-rsid="002801bc"/>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Table">
      <style:paragraph-properties fo:text-align="start" style:justify-single-word="false"/>
    </style:style>
    <style:style style:name="P47" style:family="paragraph" style:parent-style-name="Table">
      <style:paragraph-properties fo:text-align="start" style:justify-single-word="false"/>
      <style:text-properties officeooo:paragraph-rsid="00168fab"/>
    </style:style>
    <style:style style:name="P48" style:family="paragraph" style:parent-style-name="Table">
      <style:paragraph-properties fo:text-align="start" style:justify-single-word="false"/>
      <style:text-properties officeooo:paragraph-rsid="001826a9"/>
    </style:style>
    <style:style style:name="P49" style:family="paragraph" style:parent-style-name="Table">
      <style:text-properties officeooo:paragraph-rsid="001826a9"/>
    </style:style>
    <style:style style:name="P50" style:family="paragraph" style:parent-style-name="Standard">
      <style:paragraph-properties fo:break-before="page"/>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Heading_20_2">
      <style:text-properties officeooo:paragraph-rsid="0014458e"/>
    </style:style>
    <style:style style:name="P54" style:family="paragraph" style:parent-style-name="Heading_20_2">
      <style:text-properties officeooo:paragraph-rsid="001826a9"/>
    </style:style>
    <style:style style:name="P55" style:family="paragraph" style:parent-style-name="Heading_20_1">
      <style:text-properties officeooo:paragraph-rsid="00195c0c"/>
    </style:style>
    <style:style style:name="P56" style:family="paragraph" style:parent-style-name="Heading_20_1">
      <style:text-properties officeooo:paragraph-rsid="001abcaf"/>
    </style:style>
    <style:style style:name="P57" style:family="paragraph" style:parent-style-name="Heading_20_1">
      <style:text-properties officeooo:paragraph-rsid="001dbee8"/>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abcaf"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3b103"/>
    </style:style>
    <style:style style:name="T18" style:family="text">
      <style:text-properties fo:font-style="normal" style:text-underline-style="none" fo:font-weight="normal" officeooo:rsid="0026326b"/>
    </style:style>
    <style:style style:name="T19" style:family="text">
      <style:text-properties fo:font-style="normal" style:text-underline-style="none" fo:font-weight="normal" officeooo:rsid="00298050"/>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124d9b"/>
    </style:style>
    <style:style style:name="T23" style:family="text">
      <style:text-properties officeooo:rsid="0014458e"/>
    </style:style>
    <style:style style:name="T24" style:family="text">
      <style:text-properties officeooo:rsid="0023c60c"/>
    </style:style>
    <style:style style:name="T25" style:family="text">
      <style:text-properties officeooo:rsid="001826a9"/>
    </style:style>
    <style:style style:name="T26" style:family="text">
      <style:text-properties fo:font-style="italic"/>
    </style:style>
    <style:style style:name="T27" style:family="text">
      <style:text-properties fo:font-style="italic" style:text-underline-style="none" fo:font-weight="normal"/>
    </style:style>
    <style:style style:name="T28" style:family="text">
      <style:text-properties officeooo:rsid="00212d43"/>
    </style:style>
    <style:style style:name="T29" style:family="text">
      <style:text-properties officeooo:rsid="002165e6"/>
    </style:style>
    <style:style style:name="T30" style:family="text">
      <style:text-properties officeooo:rsid="00235e78"/>
    </style:style>
    <style:style style:name="T31" style:family="text">
      <style:text-properties officeooo:rsid="0023b103"/>
    </style:style>
    <style:style style:name="T32" style:family="text">
      <style:text-properties officeooo:rsid="0026326b"/>
    </style:style>
    <style:style style:name="T33" style:family="text">
      <style:text-properties officeooo:rsid="002801bc"/>
    </style:style>
    <style:style style:name="T34" style:family="text">
      <style:text-properties officeooo:rsid="002bc620"/>
    </style:style>
    <style:style style:name="T35" style:family="text">
      <style:text-properties officeooo:rsid="002caf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64" text:name="NumeroConsultation"/>
        <text:user-field-decl office:value-type="string" office:string-value="Procédure adaptée" text:name="ProcedurePassation"/>
        <text:user-field-decl office:value-type="string" office:string-value="ACTE D'ENGAGEMENT LOT 2" text:name="TitreDocument"/>
      </text:user-field-decls>
      <text:p text:style-name="P5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xtension du préau de l'école élémentaire Busserine</text:user-field-get> <text:span text:style-name="T33">(2 lots)</text:span></text:p>
      <text:p text:style-name="Intitule2"/>
      <text:p text:style-name="Text_20_body"/>
      <text:p text:style-name="Text_20_body"/>
      <text:p text:style-name="Text_20_body"/>
      <text:p text:style-name="Text_20_body"/>
      <text:p text:style-name="P41"><text:span text:style-name="T9">Numéro de la consultation<text:tab/>:</text:span><text:span text:style-name="T5"><text:tab/></text:span><text:span text:style-name="T4"><text:user-field-get text:name="NumeroConsultation">2020_50001_0064</text:user-field-get></text:span></text:p>
      <text:p text:style-name="P7"/>
      <text:p text:style-name="P8"/>
      <text:p text:style-name="P42"><text:span text:style-name="T9">Procédure de passation :</text:span><text:span text:style-name="T5"><text:tab/></text:span><text:span text:style-name="T4"><text:user-field-get text:name="ProcedurePassation">Procédure adaptée</text:user-field-get></text:span></text:p>
      <text:p text:style-name="P4"/>
      <text:p text:style-name="P44"/>
      <text:p text:style-name="P43"><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1"><text:span text:style-name="Strong_20_Emphasis">Article 1 - </text:span><text:s text:c="2"/><text:span text:style-name="Strong_20_Emphasis">INFORMATIONS ADMINISTRATIVES (RENSEIGNE PAR LA COLLECTIVITE)</text:span><text:tab/>3</text:p>
          <text:p text:style-name="P52">1.1 <text:s text:c="2"/>Marché<text:tab/>3</text:p>
          <text:p text:style-name="P52">1.2 <text:s text:c="2"/>Pouvoir adjudicateur<text:tab/>3</text:p>
          <text:p text:style-name="P52">1.3 <text:s text:c="2"/>Informations comptables et financières<text:tab/>3</text:p>
          <text:p text:style-name="P52">1.4 <text:s text:c="2"/>Code CPV<text:tab/>3</text:p>
          <text:p text:style-name="P51"><text:span text:style-name="Strong_20_Emphasis">Article 2 - </text:span><text:s text:c="2"/><text:span text:style-name="Strong_20_Emphasis">CONTRACTANT(S)</text:span><text:tab/>4</text:p>
          <text:p text:style-name="P52">2.1 <text:s text:c="2"/>Identification<text:tab/>4</text:p>
          <text:p text:style-name="P52">2.2 <text:s text:c="2"/>Compte à créditer<text:tab/>6</text:p>
          <text:p text:style-name="P51"><text:span text:style-name="Strong_20_Emphasis">Article 3 - </text:span><text:s text:c="2"/><text:span text:style-name="Strong_20_Emphasis">OBJET</text:span><text:tab/>7</text:p>
          <text:p text:style-name="P51"><text:span text:style-name="Strong_20_Emphasis">Article 4 - </text:span><text:s text:c="2"/><text:span text:style-name="Strong_20_Emphasis">MONTANT ET PRIX DU MARCHE</text:span><text:tab/>8</text:p>
          <text:p text:style-name="P52">4.1 <text:s text:c="2"/>Forme du prix<text:tab/>8</text:p>
          <text:p text:style-name="P52">4.2 <text:s text:c="2"/>Montant<text:tab/>8</text:p>
          <text:p text:style-name="P52">4.3 <text:s text:c="2"/>Sous traitance<text:tab/>8</text:p>
          <text:p text:style-name="P51"><text:span text:style-name="Strong_20_Emphasis">Article 5 - </text:span><text:s text:c="2"/><text:span text:style-name="Strong_20_Emphasis">AVANCE</text:span><text:tab/>9</text:p>
          <text:p text:style-name="P51"><text:span text:style-name="Strong_20_Emphasis">Article 6 - </text:span><text:s text:c="2"/><text:span text:style-name="Strong_20_Emphasis">DUREE</text:span><text:tab/>9</text:p>
          <text:p text:style-name="P51"><text:span text:style-name="Strong_20_Emphasis">Article 7 - </text:span><text:s text:c="2"/><text:span text:style-name="Strong_20_Emphasis">PROVENANCE DES FOURNITURES</text:span><text:tab/>10</text:p>
          <text:p text:style-name="P51"><text:span text:style-name="Strong_20_Emphasis">Article 8 - </text:span><text:s text:c="2"/><text:span text:style-name="Strong_20_Emphasis">DELAI DE VALIDITE DES OFFRES</text:span><text:tab/>10</text:p>
          <text:p text:style-name="P51"><text:span text:style-name="Strong_20_Emphasis">Article 9 - </text:span><text:s text:c="2"/><text:span text:style-name="Strong_20_Emphasis">ENGAGEMENT ET SIGNATURE DU CANDIDAT</text:span><text:tab/>10</text:p>
          <text:p text:style-name="P51"><text:span text:style-name="Strong_20_Emphasis">Article 10 - </text:span><text:s text:c="2"/><text:span text:style-name="Strong_20_Emphasis">SIGNATURE DU POUVOIR ADJUDICATEUR</text:span><text:tab/>13</text:p>
          <text:p text:style-name="P51"><text:span text:style-name="Strong_20_Emphasis">Article 11 - </text:span><text:s text:c="2"/><text:span text:style-name="Strong_20_Emphasis">NOTIFICATION DU MARCHE</text:span><text:tab/>14</text:p>
          <text:p text:style-name="P51"><text:span text:style-name="Strong_20_Emphasis">Article 12 - </text:span><text:s text:c="2"/><text:span text:style-name="Strong_20_Emphasis">EXEMPLAIRE UNIQUE - NANTISSEMENT OU CESSION DE CREANCE</text:span><text:tab/>15</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19/1152/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Nature des prestations : Travaux </text:p>
      <text:h text:style-name="Heading_20_2" text:outline-level="2">Pouvoir adjudicateur</text:h>
      <text:p text:style-name="P39">Représentant du pouvoir adjudicateur :<text:span text:style-name="T16">Pour l</text:span><text:span text:style-name="T17">e</text:span><text:span text:style-name="T16"> Maire et par délégation, </text:span></text:p>
      <text:p text:style-name="P25">Pierre-Marie GANOZZI, Adjoint en charge du plan école, <text:span text:style-name="T31">du bâti, de la construction, de la rénovation et du patrimoine social</text:span></text:p>
      <text:p text:style-name="Standard"/>
      <text:p text:style-name="Standard">Personne habilitée à donner des renseignements prévus à l'article R2191-60 du Code de la commande publique : Madame l<text:span text:style-name="T22">a</text:span> Direct<text:span text:style-name="T22">rice</text:span> des Etudes et Grands Projets de Construction: Valérie GRALL</text:p>
      <text:p text:style-name="Standard"/>
      <text:p text:style-name="P39">Service responsable de l'exécution du marché : </text:p>
      <text:p text:style-name="P39">Direction Générale Adjointe de l'Architecture et Valorisation des Equipements</text:p>
      <text:p text:style-name="P39">Direction des Etudes et Grands Projets de Construction</text:p>
      <text:p text:style-name="P39">Service des Etudes</text:p>
      <text:p text:style-name="P39">Immeuble Allar - 9 rue Paul Brutus</text:p>
      <text:p text:style-name="P39">13233 Marseille Cedex 20 </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2" text:outline-level="2">Code CPV</text:h>
      <text:p text:style-name="P32"><text:span text:style-name="T8">CPV principal</text:span><text:span text:style-name="T16"> :</text:span></text:p>
      <text:p text:style-name="P19">Pour le lot 2 "Faux plafonds - Courants forts - Courants faibles" : </text:p>
      <text:p text:style-name="P19">Valeur principale : 45000000 - Travaux de construction.</text:p>
      <text:p text:style-name="P19"><text:s/></text:p>
      <text:p text:style-name="P13">CPV complémentaires<text:span text:style-name="T16"> :45300000-0 (travaux d'équipement du bâtiment), </text:span><text:span text:style-name="T18">45310000 (travaux d'équipement électrique), </text:span><text:span text:style-name="T19">45421146-9 mise en place de plafonds suspendus</text:span></text:p>
      <text:p text:style-name="P19"/>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Table"/>
          </table:table-cell>
        </table:table-row>
        <table:table-row>
          <table:table-cell table:style-name="Tableau1.A2" office:value-type="string">
            <text:p text:style-name="P46">Adresse professionnelle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Courriel :</text:p>
          </table:table-cell>
          <table:table-cell table:style-name="Tableau1.B16" office:value-type="string">
            <text:p text:style-name="Table"/>
          </table:table-cell>
        </table:table-row>
        <table:table-row>
          <table:table-cell table:style-name="Tableau1.A2" office:value-type="string">
            <text:p text:style-name="P4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6">Raison sociale :</text:p>
          </table:table-cell>
          <table:table-cell table:style-name="Tableau1.B16" office:value-type="string">
            <text:p text:style-name="Table"/>
          </table:table-cell>
        </table:table-row>
        <text:soft-page-break/>
        <table:table-row>
          <table:table-cell table:style-name="Tableau1.A2" office:value-type="string">
            <text:p text:style-name="P46">Domicilié à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Courriel :</text:p>
          </table:table-cell>
          <table:table-cell table:style-name="Tableau1.B16" office:value-type="string">
            <text:p text:style-name="Table"/>
          </table:table-cell>
        </table:table-row>
        <table:table-row>
          <table:table-cell table:style-name="Tableau1.A2" office:value-type="string">
            <text:p text:style-name="P46">Dont le siège social est à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N° Siret :</text:p>
          </table:table-cell>
          <table:table-cell table:style-name="Tableau1.B16" office:value-type="string">
            <text:p text:style-name="Table"/>
          </table:table-cell>
        </table:table-row>
        <table:table-row>
          <table:table-cell table:style-name="Tableau1.A2" office:value-type="string">
            <text:p text:style-name="P46">Code APE :</text:p>
          </table:table-cell>
          <table:table-cell table:style-name="Tableau1.B16" office:value-type="string">
            <text:p text:style-name="Table"/>
          </table:table-cell>
        </table:table-row>
      </table:table>
      <text:p text:style-name="P16">N° TVA intracommunautaire : ...........................................</text:p>
      <text:p text:style-name="P16">(pour les candidats européens sans établissement en France)</text:p>
      <text:p text:style-name="P16"/>
      <text:p text:style-name="Standard"><text:span text:style-name="T3">EN CAS DE CANDIDATURE SOUS FORME DE GROUPEMENT D'ENTREPRISES</text:span><text:span text:style-name="T16"> </text:span></text:p>
      <text:p text:style-name="P16"/>
      <text:p text:style-name="P14"><text:span text:style-name="T16">- </text:span><text:span text:style-name="T21">1er co-contractant</text:span><text:span text:style-name="T16"> :  </text:span><text:span text:style-name="T15">MANDATAIRE</text:span></text:p>
      <text:p text:style-name="P19">Nom, prénom et qualité du signataire : ...............................................................................</text:p>
      <text:p text:style-name="P16">Adresse professionnelle : .................................................<text:span text:style-name="T23">...................................................</text:span></text:p>
      <text:p text:style-name="P16">Code Postal : ............................... Ville : .................<text:span text:style-name="T23">..............................................</text:span>..............</text:p>
      <text:p text:style-name="P16">Tél : .............................................</text:p>
      <text:p text:style-name="P16">Fax : ............................................</text:p>
      <text:p text:style-name="P16">Courriel : ..........................................<text:span text:style-name="T23">....................................................................................</text:span></text:p>
      <text:p text:style-name="P19">N° SIRET : ................................................... Code APE : ...................................................</text:p>
      <text:p text:style-name="P19">N° TVA intracommunautaire : ....................................................................................<text:span text:style-name="T23">..........</text:span></text:p>
      <text:p text:style-name="P16">(pour les candidats européens sans établissement en France)</text:p>
      <text:p text:style-name="P16">* agissant pour mon compte </text:p>
      <text:p text:style-name="P16">* agissant pour le compte de la société (indiquer SA, SARL, ...)</text:p>
      <text:p text:style-name="P11"><text:span text:style-name="T20">agissant en tant que mandataire</text:span><text:span text:style-name="T16">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9">Raison sociale : ..............................<text:span text:style-name="T24">.....................................................................................</text:span></text:p>
      <text:p text:style-name="P19">Domicilié à : ......................................<text:span text:style-name="T24">...................................................................................</text:span></text:p>
      <text:p text:style-name="P19"><text:soft-page-break/>Tél : ...............................................</text:p>
      <text:p text:style-name="P19">Fax : ..............................................</text:p>
      <text:p text:style-name="P19">Dont le siège social est à : ...........................................................<text:span text:style-name="T24">........................................</text:span></text:p>
      <text:p text:style-name="P19">Tél : ...............................................</text:p>
      <text:p text:style-name="P19">Fax : ..............................................</text:p>
      <text:p text:style-name="P19">Courriel : ............................................................................................................<text:span text:style-name="T24">..................</text:span></text:p>
      <text:p text:style-name="P19"/>
      <text:p text:style-name="P29"><text:span text:style-name="T11">- </text:span>2ème co-contractant<text:span text:style-name="T11"> :</text:span></text:p>
      <text:p text:style-name="P19">Nom, prénom et qualité du signataire : ..................................<text:span text:style-name="T24">..............................................</text:span></text:p>
      <text:p text:style-name="P19">Adresse professionnelle : .......................................................<text:span text:style-name="T24">.............................................</text:span></text:p>
      <text:p text:style-name="P19">Code Postal : ............................... Ville : .................<text:span text:style-name="T23">..............................................</text:span>..............</text:p>
      <text:p text:style-name="P19">Tél : .............................................</text:p>
      <text:p text:style-name="P19">Fax : ............................................</text:p>
      <text:p text:style-name="P19">Courriel : ..........................................<text:span text:style-name="T23">....................................................................................</text:span></text:p>
      <text:p text:style-name="P19">N° SIRET : ................................................... Code APE : ...................................................</text:p>
      <text:p text:style-name="P19">N° TVA intracommunautaire : ....................................................................................<text:span text:style-name="T23">..........</text:span></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span text:style-name="T24">.....................................................................................</text:span></text:p>
      <text:p text:style-name="P19">Domicilié à : ......................................<text:span text:style-name="T24">...................................................................................</text:span></text:p>
      <text:p text:style-name="P19">Tél : ...............................................</text:p>
      <text:p text:style-name="P19">Fax : ..............................................</text:p>
      <text:p text:style-name="P19">Dont le siège social est à : ...........................................................<text:span text:style-name="T24">........................................</text:span></text:p>
      <text:p text:style-name="P19">Tél : ...............................................</text:p>
      <text:p text:style-name="P19">Fax : ..............................................</text:p>
      <text:p text:style-name="P19">Courriel : ............................................................................................................<text:span text:style-name="T24">..................</text:span></text:p>
      <text:p text:style-name="P16"/>
      <text:p text:style-name="P11"><text:soft-page-break/><text:span text:style-name="T16">- </text:span><text:span text:style-name="T14">3ème co-contractant</text:span><text:span text:style-name="T16"> :</text:span></text:p>
      <text:p text:style-name="P19">Nom, prénom et qualité du signataire : ..................................<text:span text:style-name="T24">..............................................</text:span></text:p>
      <text:p text:style-name="P19">Adresse professionnelle : .......................................................<text:span text:style-name="T24">.............................................</text:span></text:p>
      <text:p text:style-name="P19">Code Postal : ............................... Ville : .................<text:span text:style-name="T23">..............................................</text:span>..............</text:p>
      <text:p text:style-name="P19">Tél : .............................................</text:p>
      <text:p text:style-name="P19">Fax : ............................................</text:p>
      <text:p text:style-name="P19">Courriel : ..........................................<text:span text:style-name="T23">....................................................................................</text:span></text:p>
      <text:p text:style-name="P19">N° SIRET : ................................................... Code APE : ...................................................</text:p>
      <text:p text:style-name="P19">N° TVA intracommunautaire : ....................................................................................<text:span text:style-name="T23">..........</text:span></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span text:style-name="T24">.....................................................................................</text:span></text:p>
      <text:p text:style-name="P19">Domicilié à : ......................................<text:span text:style-name="T24">...................................................................................</text:span></text:p>
      <text:p text:style-name="P19">Tél : ...............................................</text:p>
      <text:p text:style-name="P19">Fax : ..............................................</text:p>
      <text:p text:style-name="P19">Dont le siège social est à : ...........................................................<text:span text:style-name="T24">........................................</text:span></text:p>
      <text:p text:style-name="P19">Tél : ...............................................</text:p>
      <text:p text:style-name="P19">Fax : ..............................................</text:p>
      <text:p text:style-name="P19">Courriel : ............................................................................................................<text:span text:style-name="T24">..................</text:span></text:p>
      <text:p text:style-name="P16"/>
      <text:h text:style-name="P53" text:outline-level="2">Compte à créditer</text:h>
      <text:p text:style-name="P13">Règlement sur un compte unique<text:span text:style-name="T16">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13"><text:span text:style-name="T20">Règlements sur des comptes séparés</text:span><text:span text:style-name="T16"> :</text:span></text:p>
      <text:p text:style-name="P19"/>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h text:style-name="Heading_20_1" text:outline-level="1">OBJET</text:h>
      <text:p text:style-name="Standard">Travaux d'extension du préau de l'école élémentaire Busserine <text:span text:style-name="T32">(2 lots)</text:span></text:p>
      <text:p text:style-name="Standard"/>
      <text:p text:style-name="P33"/>
      <table:table table:name="Tableau4" table:style-name="Tableau4">
        <table:table-column table:style-name="Tableau4.A"/>
        <table:table-column table:style-name="Tableau4.B"/>
        <table:table-row>
          <table:table-cell table:style-name="Tableau4.A1" office:value-type="string">
            <text:p text:style-name="P47">N°</text:p>
          </table:table-cell>
          <table:table-cell table:style-name="Tableau4.B1" office:value-type="string">
            <text:p text:style-name="P47">Intitulés lots séparés</text:p>
          </table:table-cell>
        </table:table-row>
        <table:table-row>
          <table:table-cell table:style-name="Tableau4.A2" office:value-type="string">
            <text:p text:style-name="P47">2</text:p>
          </table:table-cell>
          <table:table-cell table:style-name="Tableau4.B2" office:value-type="string">
            <text:p text:style-name="P47">Faux plafonds - Courants forts - Courants faibles</text:p>
          </table:table-cell>
        </table:table-row>
      </table:table>
      <text:p text:style-name="P33"/>
      <text:p text:style-name="P33">Les prestations sont en outre découpées en postes, de la façon suivante :</text:p>
      <text:p text:style-name="P33"><text:span text:style-name="T6">Poste 2.1</text:span> : Faux plafond<text:span text:style-name="T32">s</text:span></text:p>
      <text:p text:style-name="P33"><text:span text:style-name="T6">Poste 2.2</text:span> : Courants forts - Courants faibles </text:p>
      <text:p text:style-name="P33"/>
      <text:p text:style-name="P33">L'acte d'engagement est établi pour l'offre de base.</text:p>
      <text:p text:style-name="P33"/>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P34"/>
      <table:table table:name="Tableau2" table:style-name="Tableau2">
        <table:table-column table:style-name="Tableau2.A"/>
        <table:table-column table:style-name="Tableau2.B"/>
        <table:table-row>
          <table:table-cell table:style-name="Tableau2.A1" office:value-type="string">
            <text:p text:style-name="P48">Montant HT (EUR)</text:p>
          </table:table-cell>
          <table:table-cell table:style-name="Tableau2.B1" office:value-type="string">
            <text:p text:style-name="P49"/>
          </table:table-cell>
        </table:table-row>
        <table:table-row>
          <table:table-cell table:style-name="Tableau2.A2" office:value-type="string">
            <text:p text:style-name="P48">Montant HT (EUR) en toute lettres</text:p>
          </table:table-cell>
          <table:table-cell table:style-name="Tableau2.B6" office:value-type="string">
            <text:p text:style-name="P49"/>
          </table:table-cell>
        </table:table-row>
        <table:table-row>
          <table:table-cell table:style-name="Tableau2.A2" office:value-type="string">
            <text:p text:style-name="P48">Taux de TVA (%)</text:p>
          </table:table-cell>
          <table:table-cell table:style-name="Tableau2.B6" office:value-type="string">
            <text:p text:style-name="P49"/>
          </table:table-cell>
        </table:table-row>
        <table:table-row>
          <table:table-cell table:style-name="Tableau2.A2" office:value-type="string">
            <text:p text:style-name="P48">Montant TVA (EUR)</text:p>
          </table:table-cell>
          <table:table-cell table:style-name="Tableau2.B6" office:value-type="string">
            <text:p text:style-name="P49"/>
          </table:table-cell>
        </table:table-row>
        <table:table-row>
          <table:table-cell table:style-name="Tableau2.A2" office:value-type="string">
            <text:p text:style-name="P48">Montant TTC (EUR)</text:p>
          </table:table-cell>
          <table:table-cell table:style-name="Tableau2.B6" office:value-type="string">
            <text:p text:style-name="P49"/>
          </table:table-cell>
        </table:table-row>
        <table:table-row>
          <table:table-cell table:style-name="Tableau2.A2" office:value-type="string">
            <text:p text:style-name="P48">Montant TTC (EUR) en toutes lettres :</text:p>
          </table:table-cell>
          <table:table-cell table:style-name="Tableau2.B6" office:value-type="string">
            <text:p text:style-name="P49"/>
          </table:table-cell>
        </table:table-row>
      </table:table>
      <text:p text:style-name="P34"/>
      <text:p text:style-name="P34">Le marché pourra faire l'objet d'une cession ou d'un nantissement de créances, conformément aux articles R2191-45 à 63 du Code de la commande publique. </text:p>
      <text:h text:style-name="P54" text:outline-level="2">Sous traitance</text:h>
      <text:p text:style-name="P34">(Dans le cas où l'entreprise ne présenterait pas de sous-traitant, maintenir le présent paragraphe sans le compléter et en le barrant.)</text:p>
      <text:p text:style-name="P34">Les déclarations de sous traitance (imprimé DC4 disponible à l'adresse suivante :</text:p>
      <text:p text:style-name="P34">http://www.economie.gouv.fr/daj/formulaires )</text:p>
      <text:p text:style-name="P3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4"/>
      <text:p text:style-name="P3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4">Le relevé bancaire (BIC ou IBAN) du sous-traitant est joint.</text:p>
      <text:p text:style-name="Standard">Le montant total des prestations que j'envisage de sous-traiter conformément à cette(ces) annexe(s) est de :</text:p>
      <text:p text:style-name="Standard"><text:soft-page-break/>En chiffres : .........................................................€ HT</text:p>
      <text:p text:style-name="Standard">En chiffres : ........................................................ € TTC</text:p>
      <text:p text:style-name="P34">En lettres : ...............................................................................................................................</text:p>
      <text:p text:style-name="P34">............................................................................................................................................Déduction faite de l'ensemble des prestations sous-traitées, le montant maximal de la créance que je pourrai présenter en nantissement en tant qu'entrepreneur titulaire du marché est ainsi ramené à :</text:p>
      <text:p text:style-name="P34">Montant total du marché € HT : ...........................................................................................</text:p>
      <text:p text:style-name="P34">Montant total du marché € TTC : .................................................................<text:span text:style-name="T25">........................</text:span></text:p>
      <text:p text:style-name="P34">Montant acte(s) de sous-traitance € TTC : ..........................................................................</text:p>
      <text:p text:style-name="P34">Montant maximal de la créance pouvant être présentée en nantissement € HT :</text:p>
      <text:p text:style-name="P34">..............................................................................................................................................</text:p>
      <text:p text:style-name="P34">Montant maximal de la créance pouvant être présentée en nantissement € TTC :</text:p>
      <text:p text:style-name="P34">..............................................................................................................................................</text:p>
      <text:p text:style-name="P35"/>
      <text:p text:style-name="P35">Les déclarations à remplir par le(les) sous-traitant(s) énumérées ci-dessus sont annexées au présent acte d'engagement. </text:p>
      <text:h text:style-name="P55" text:outline-level="1">AVANCE</text:h>
      <text:p text:style-name="P35">Une avance est accordée au titulaire du présent marché, conformément aux articles R.2191-2 à 12 du CCP. Pour les micro, petites et moyennes entreprises (PME), le taux de l'avance est de 10 %. Pour les autres entreprises, le taux de l'avance est de 5 %.</text:p>
      <text:p text:style-name="P15"/>
      <text:p text:style-name="P14">Le candidat est une PME* : oui/non</text:p>
      <text:p text:style-name="P27">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 </text:p>
      <text:p text:style-name="Standard"/>
      <text:p text:style-name="P40">Le délai global d'exécution des lots est de <text:span text:style-name="T35">3</text:span> mois dont <text:span text:style-name="T35">1</text:span> mois de préparation. Les travaux auront impérativement lieux pendant la période des vacances scolaires estivales 2021. </text:p>
      <text:p text:style-name="P40"/>
      <text:p text:style-name="P26">délai d'exécution prévisionnel du lot 2 : <text:span text:style-name="T35">un mois de préparation + </text:span>2 semaines <text:span text:style-name="T34">de travaux. </text:span></text:p>
      <text:p text:style-name="Standard"/>
      <text:p text:style-name="Standard">Démarrage de la période de préparation: à compter de la date figurant sur l'ordre de service notifiant le commencement d'exécution de la période de préparation. </text:p>
      <text:p text:style-name="Standard"><text:soft-page-break/></text:p>
      <text:p text:style-name="Standard">Démarrage des travaux: à compter de la date figurant sur l'ordre de service <text:span text:style-name="T33">ordonnant</text:span> le commencement d'exécution des travaux. </text:p>
      <text:p text:style-name="Standard"/>
      <text:p text:style-name="Standard">Cette durée est une durée ferme et ne pourra faire l'objet de reconductions.</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text:span text:style-name="T30">initiales ou négociées le cas échéant</text:span>, pendant un délai de :  <text:span text:style-name="T3">4</text:span><text:span text:style-name="T16"> mois.</text:span></text:p>
      <text:p text:style-name="P16"/>
      <text:h text:style-name="P56" text:outline-level="1">ENGAGEMENT ET SIGNATURE DU CANDIDAT</text:h>
      <text:p text:style-name="P30">Clause d'insertion sociale</text:p>
      <text:p text:style-name="P16"><text:span text:style-name="T6">1. Insertion par l'activité économiq</text:span><text:span text:style-name="T7">ue</text:span></text:p>
      <text:p text:style-name="P16">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6"/>
      <text:p text:style-name="P16">Le nombre d'heures d'insertion à réaliser dans l'exécution de la prestation est le suivant :</text:p>
      <text:p text:style-name="P11"><text:span text:style-name="T16">- pour le lot n°</text:span><text:span text:style-name="T15"> 2</text:span><text:span text:style-name="T16"> - intitulé </text:span><text:span text:style-name="T15">:</text:span><text:span text:style-name="T16"> Faux plafonds, Courants forts, </text:span><text:span text:style-name="T18">courants faibles</text:span><text:span text:style-name="T16"> :  21 heures.</text:span></text:p>
      <text:p text:style-name="P27"/>
      <text:p text:style-name="P27">2. Engagement d'insertion</text:p>
      <text:p text:style-name="P16">-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16"/>
      <text:p text:style-name="P2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21"/>
      <text:p text:style-name="P21">- JE M'ENGAGE / NOUS NOUS ENGAGEONS à fournir, à la demande du référent, et dans le délai qui me/nous sera imparti, toutes informations utiles à l'appréciation de la réalisation de l'action d'insertion.</text:p>
      <text:p text:style-name="P21"/>
      <text:p text:style-name="P21"><text:soft-page-break/>- JE M'ENGAGE / NOUS NOUS ENGAGEONS pour assurer la mise en oeuvre de la clause d'insertion, à appliquer la solution cochée ci-dessous</text:p>
      <text:p text:style-name="P16">O (1) JE FAIS / NOUS FAISONS le choix, parmi les solutions proposées ci-dessous, de la solution n° .... et renseigne/renseignons la rubrique choisie</text:p>
      <text:p text:style-name="P16"/>
      <text:p text:style-name="P22">O (1) J'ATTENDS / NOUS ATTENDONS l'attribution du marché, pour faire le choix de la solution, en liaison avec le correspondant « clause d'insertion », désigné au RC.</text:p>
      <text:p text:style-name="P22"/>
      <text:p text:style-name="P22">(1) Cocher la solution retenue</text:p>
      <text:p text:style-name="P22"/>
      <text:p text:style-name="P22"/>
      <text:p text:style-name="P28">Solution n° 1<text:span text:style-name="T13"> : recours à la sous-traitance, ou à la co-traitance(2) d'une partie des travaux à une entreprise d'insertion.</text:span></text:p>
      <text:p text:style-name="P22"/>
      <text:p text:style-name="P22">Société : _______________________________________________________________</text:p>
      <text:p text:style-name="P22"/>
      <text:p text:style-name="P22">Siège social à : __________________________________________________________</text:p>
      <text:p text:style-name="P22"/>
      <text:p text:style-name="P22">_______________________________________________________________________</text:p>
      <text:p text:style-name="P22"/>
      <text:p text:style-name="P22">Numéro SIRET :_______________________</text:p>
      <text:p text:style-name="P22"/>
      <text:p text:style-name="P22">Code APE : __________________________</text:p>
      <text:p text:style-name="P22"/>
      <text:p text:style-name="P22">(2) Attention la co-traitance ne peut intervenir après le dépôt de l'offre</text:p>
      <text:p text:style-name="P22"/>
      <text:p text:style-name="P22"/>
      <text:p text:style-name="P28">Solution n° 2<text:span text:style-name="T13"> :  mise à disposition de salariés</text:span></text:p>
      <text:p text:style-name="P22"/>
      <text:p text:style-name="P22">O Recours à une entreprise de travail temporaire d'insertion :</text:p>
      <text:p text:style-name="P22"/>
      <text:p text:style-name="P22">Société : _______________________________________________________________</text:p>
      <text:p text:style-name="P22"/>
      <text:p text:style-name="P22">Siège social à : __________________________________________________________</text:p>
      <text:p text:style-name="P22"/>
      <text:p text:style-name="P22">_______________________________________________________________________</text:p>
      <text:p text:style-name="P22"/>
      <text:p text:style-name="P22">Numéro SIRET :_________________________</text:p>
      <text:p text:style-name="P22"/>
      <text:p text:style-name="P22">Code APE :_____________________________</text:p>
      <text:p text:style-name="P22"/>
      <text:p text:style-name="P22"/>
      <text:p text:style-name="P22">O Recours à une association intermédiaire :</text:p>
      <text:p text:style-name="P22"/>
      <text:p text:style-name="P22">Société : ______________________________________________________________</text:p>
      <text:p text:style-name="P22"/>
      <text:p text:style-name="P22">Siège social à : __________________________________________________________</text:p>
      <text:p text:style-name="P22"/>
      <text:p text:style-name="P22">______________________________________________________________________</text:p>
      <text:p text:style-name="P22"/>
      <text:p text:style-name="P22">Numéro SIRET :________________________</text:p>
      <text:p text:style-name="P22"/>
      <text:p text:style-name="P16">Code APE :____________________________</text:p>
      <text:p text:style-name="P16"><text:soft-page-break/></text:p>
      <text:p text:style-name="P16"/>
      <text:p text:style-name="P16">O Recours à un groupement d'employeurs pour l'insertion et la qualification :</text:p>
      <text:p text:style-name="P16"/>
      <text:p text:style-name="P16">Société : _______________________________________________________________</text:p>
      <text:p text:style-name="P16"/>
      <text:p text:style-name="P22">Siège social à : </text:p>
      <text:p text:style-name="P22">_______________________________________________________________________</text:p>
      <text:p text:style-name="P16"/>
      <text:p text:style-name="P16">_______________________________________________________________________</text:p>
      <text:p text:style-name="P16"/>
      <text:p text:style-name="P16">Numéro SIRET :_______________________________</text:p>
      <text:p text:style-name="P16"/>
      <text:p text:style-name="P16">Code APE :___________________________________</text:p>
      <text:p text:style-name="P16"/>
      <text:p text:style-name="P16">O Recours à une entreprise de travail temporaire :</text:p>
      <text:p text:style-name="P16"/>
      <text:p text:style-name="P16">Société : _______________________________________________________________</text:p>
      <text:p text:style-name="P16"/>
      <text:p text:style-name="P16">Siège social à : __________________________________________________________</text:p>
      <text:p text:style-name="P16"/>
      <text:p text:style-name="P16">______________________________________________________________________</text:p>
      <text:p text:style-name="P16"/>
      <text:p text:style-name="P16">Numéro SIRET :_________________________________</text:p>
      <text:p text:style-name="P16"/>
      <text:p text:style-name="P16">Code APE :_____________________________________</text:p>
      <text:p text:style-name="P27"/>
      <text:p text:style-name="P27"/>
      <text:p text:style-name="P27">Solution n° 3<text:span text:style-name="T13"> : embauche directe dans l'entreprise :</text:span></text:p>
      <text:p text:style-name="P16"/>
      <text:p text:style-name="P16">Nombre de personnes embauchées : ___________</text:p>
      <text:p text:style-name="P16"/>
      <text:p text:style-name="P22">Nature du ou des postes :</text:p>
      <text:p text:style-name="P22"><text:s/>______________________________________________________________________</text:p>
      <text:p text:style-name="P16"/>
      <text:p text:style-name="P16">_______________________________________________________________________</text:p>
      <text:p text:style-name="P16"/>
      <text:p text:style-name="P16">Nature des contrats : _____________________________________________________</text:p>
      <text:p text:style-name="P16"/>
      <text:p text:style-name="P16">_______________________________________________________________________</text:p>
      <text:p text:style-name="P16"/>
      <text:p text:style-name="P16">(Contrat à durée indéterminée, Contrat à durée déterminée, Contrat à durée du chantier, Contrat en alternance, etc.)</text:p>
      <text:p text:style-name="P16"/>
      <text:p text:style-name="P16"/>
      <text:p text:style-name="P16"/>
      <text:p text:style-name="Standard"/>
      <text:p text:style-name="P50">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36">En un seul original</text:p>
      <text:p text:style-name="P36"/>
      <text:p text:style-name="P36">Le candidat ou le mandataire</text:p>
      <text:p text:style-name="P36"><text:span text:style-name="T26">Signature du candidat, précédée des nom, </text:span><text:span text:style-name="T27">prénom et qualité du signataire</text:span></text:p>
      <text:p text:style-name="P24">(Le signataire doit avoir le pouvoir d'engager la personne qu'il représente).</text:p>
      <text:p text:style-name="P24"/>
      <text:p text:style-name="P24"/>
      <text:p text:style-name="P24"/>
      <text:p text:style-name="P24"/>
      <text:p text:style-name="P24"/>
      <text:h text:style-name="P57" text:outline-level="1">SIGNATURE DU POUVOIR ADJUDICATEUR</text:h>
      <text:p text:style-name="Standard">La présente offre est acceptée.</text:p>
      <text:p text:style-name="P16"/>
      <text:p text:style-name="P16">A Marseille, le .......................................</text:p>
      <text:p text:style-name="P16"/>
      <text:p text:style-name="P16">Signature</text:p>
      <text:p text:style-name="P31">(Représentant du pouvoir adjudicateur habilité à signer)</text:p>
      <text:p text:style-name="P16"/>
      <text:p text:style-name="P16"/>
      <text:p text:style-name="P16"/>
      <text:p text:style-name="P16"/>
      <text:p text:style-name="P16"/>
      <text:p text:style-name="P16">Pour l<text:span text:style-name="T31">e</text:span> Maire et par délégation, </text:p>
      <text:p text:style-name="P16">Pierre-Marie GANOZZI, Adjoint en charge du plan école, <text:span text:style-name="T31">du bâti, de la construction, de la rénovation et du patrimoine social</text:span></text:p>
      <text:p text:style-name="P16"/>
      <text:p text:style-name="P16">Date de transmission en Préfecture :</text:p>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P50"/>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37">La totalité du marché dont le montant est de (indiquer le montant en chiffres et en lettres) :</text:p>
      <text:p text:style-name="P37">................................................................................<text:span text:style-name="T28">.............................................................</text:span></text:p>
      <text:p text:style-name="P38"/>
      <text:p text:style-name="Standard"/>
      <text:p text:style-name="P37">La partie des prestations que le titulaire n'envisage pas de confier à des sous traitants bénéficiant du paiement direct évaluée à (indiquer le montant en chiffres et en lettres) :</text:p>
      <text:p text:style-name="P37"/>
      <text:p text:style-name="P37">...........................<text:span text:style-name="T28">...................................................................................................................</text:span></text:p>
      <text:p text:style-name="P37"/>
      <text:p text:style-name="P37">et devant être exécutée par .............................................................. </text:p>
      <text:p text:style-name="P37"/>
      <text:p text:style-name="P37">en qualité de ................<text:span text:style-name="T29">..................................................................... </text:span></text:p>
      <text:p text:style-name="P37"/>
      <text:p text:style-name="P37">A Marseille, le .....................................<text:span text:style-name="T29">..........</text:span></text:p>
      <text:p text:style-name="P37"/>
      <text:p text:style-name="P37">Signature du représentant du pouvoir adjudicateur :</text:p>
      <text:p text:style-name="P37"/>
      <text:p text:style-name="P37"/>
      <text:p text:style-name="P37"/>
      <text:p text:style-name="P37"/>
      <text:p text:style-name="P12">ANNEXE : COMPTE A CREDITER</text:p>
      <text:p text:style-name="P23"/>
      <text:p text:style-name="P18">Objet de la consultation : ..................................<text:span text:style-name="T29">...................................................................</text:span></text:p>
      <text:p text:style-name="P18"/>
      <text:p text:style-name="P18">Prestations concernées : .....................................................................................................</text:p>
      <text:p text:style-name="P18"/>
      <text:p text:style-name="P18"/>
      <text:p text:style-name="P18">Désignation de l'entreprise :</text:p>
      <text:p text:style-name="P18">Nom : ...................................................................................................................................</text:p>
      <text:p text:style-name="P18"><text:soft-page-break/>Raison sociale : ...................................................................................................................</text:p>
      <text:p text:style-name="P18">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xtension du préau de l'école élémentaire Busserin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14:35:36</meta:creation-date>
    <meta:editing-duration>PT1H2M2S</meta:editing-duration>
    <meta:editing-cycles>23</meta:editing-cycles>
    <meta:generator>LibreOffice/5.3.6.1$Windows_x86 LibreOffice_project/686f202eff87ef707079aeb7f485847613344eb7</meta:generator>
    <dc:date>2021-03-31T10:12:20.810000000</dc:date>
    <meta:document-statistic meta:table-count="3" meta:image-count="1" meta:object-count="0" meta:page-count="17" meta:paragraph-count="353" meta:word-count="3049" meta:character-count="27489" meta:non-whitespace-character-count="24692"/>
    <meta:user-defined meta:name="Info 1"/>
    <meta:user-defined meta:name="Info 2"/>
    <meta:user-defined meta:name="Info 3"/>
    <meta:user-defined meta:name="Info 4"/>
  </office:meta>
</office:document-meta>
</file>