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fo:keep-with-next="alway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4" style:family="table">
      <style:table-properties style:width="14.64cm" table:align="margins" fo:keep-with-next="alway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ea380"/>
    </style:style>
    <style:style style:name="P13" style:family="paragraph" style:parent-style-name="Standard">
      <style:text-properties style:text-underline-style="solid" style:text-underline-width="auto" style:text-underline-color="font-color" officeooo:paragraph-rsid="001ea380"/>
    </style:style>
    <style:style style:name="P14" style:family="paragraph" style:parent-style-name="Standard">
      <style:text-properties fo:font-weight="bold"/>
    </style:style>
    <style:style style:name="P15" style:family="paragraph" style:parent-style-name="Standard">
      <style:text-properties fo:font-weight="bold" officeooo:paragraph-rsid="001fa97f"/>
    </style:style>
    <style:style style:name="P16" style:family="paragraph" style:parent-style-name="Standard">
      <style:text-properties fo:font-weight="bold" officeooo:paragraph-rsid="00267c91"/>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2165e6"/>
    </style:style>
    <style:style style:name="P21" style:family="paragraph" style:parent-style-name="Standard">
      <style:text-properties fo:font-style="normal" style:text-underline-style="none" fo:font-weight="normal" officeooo:paragraph-rsid="001ea380"/>
    </style:style>
    <style:style style:name="P22" style:family="paragraph" style:parent-style-name="Standard">
      <style:text-properties fo:font-style="normal" style:text-underline-style="none" fo:font-weight="normal" officeooo:paragraph-rsid="001fa97f"/>
    </style:style>
    <style:style style:name="P23" style:family="paragraph" style:parent-style-name="Standard">
      <style:text-properties fo:font-style="normal" style:text-underline-style="none" fo:font-weight="normal" officeooo:paragraph-rsid="00212d43"/>
    </style:style>
    <style:style style:name="P24" style:family="paragraph" style:parent-style-name="Standard">
      <style:text-properties fo:font-style="normal" style:text-underline-style="none" fo:font-weight="normal" officeooo:paragraph-rsid="0023c60c"/>
    </style:style>
    <style:style style:name="P25" style:family="paragraph" style:parent-style-name="Standard">
      <style:text-properties fo:font-style="normal" style:text-underline-style="none" fo:font-weight="normal" officeooo:paragraph-rsid="00267c91"/>
    </style:style>
    <style:style style:name="P26" style:family="paragraph" style:parent-style-name="Standard">
      <style:text-properties fo:font-style="normal" style:text-underline-style="none" fo:font-weight="normal" officeooo:paragraph-rsid="002a47f4"/>
    </style:style>
    <style:style style:name="P27" style:family="paragraph" style:parent-style-name="Standard">
      <style:text-properties fo:font-style="normal" style:text-underline-style="none" fo:font-weight="normal" officeooo:paragraph-rsid="002bd6c3"/>
    </style:style>
    <style:style style:name="P28" style:family="paragraph" style:parent-style-name="Standard">
      <style:text-properties fo:font-style="normal" style:text-underline-style="none" fo:font-weight="normal" officeooo:paragraph-rsid="002d44c6"/>
    </style:style>
    <style:style style:name="P29" style:family="paragraph" style:parent-style-name="Standard">
      <style:text-properties fo:font-style="normal" style:text-underline-style="none" fo:font-weight="normal" officeooo:paragraph-rsid="0036dbe9"/>
    </style:style>
    <style:style style:name="P30" style:family="paragraph" style:parent-style-name="Standard">
      <style:text-properties fo:font-style="normal" style:text-underline-style="none" fo:font-weight="normal" officeooo:rsid="0012eb8c" officeooo:paragraph-rsid="003c0fb2" style:font-weight-asian="normal" style:font-weight-complex="normal"/>
    </style:style>
    <style:style style:name="P31" style:family="paragraph" style:parent-style-name="Standard">
      <style:text-properties fo:font-style="normal" style:text-underline-style="none" fo:font-weight="normal" officeooo:rsid="0012eb8c" officeooo:paragraph-rsid="003c0fb2"/>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bold" style:font-weight-asian="bold" style:font-weight-complex="bold"/>
    </style:style>
    <style:style style:name="P34" style:family="paragraph" style:parent-style-name="Standard">
      <style:text-properties fo:font-style="normal" style:text-underline-style="solid" style:text-underline-width="auto" style:text-underline-color="font-color" fo:font-weight="normal" officeooo:paragraph-rsid="001ea380"/>
    </style:style>
    <style:style style:name="P35" style:family="paragraph" style:parent-style-name="Standard">
      <style:text-properties fo:font-style="italic" style:text-underline-style="none" fo:font-weight="normal"/>
    </style:style>
    <style:style style:name="P36" style:family="paragraph" style:parent-style-name="Standard">
      <style:text-properties fo:font-style="italic" officeooo:paragraph-rsid="00212d43"/>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fo:font-weight="normal" officeooo:paragraph-rsid="0029a1e2" style:font-weight-asian="normal" style:font-weight-complex="normal"/>
    </style:style>
    <style:style style:name="P39" style:family="paragraph" style:parent-style-name="Standard">
      <style:text-properties fo:font-weight="normal" officeooo:paragraph-rsid="003c0fb2" style:font-weight-asian="normal" style:font-weight-complex="normal"/>
    </style:style>
    <style:style style:name="P40" style:family="paragraph" style:parent-style-name="Standard">
      <style:text-properties officeooo:paragraph-rsid="001fa97f"/>
    </style:style>
    <style:style style:name="P41" style:family="paragraph" style:parent-style-name="Standard">
      <style:text-properties officeooo:paragraph-rsid="00212d43"/>
    </style:style>
    <style:style style:name="P42" style:family="paragraph" style:parent-style-name="Standard">
      <style:text-properties officeooo:paragraph-rsid="002165e6"/>
    </style:style>
    <style:style style:name="P43" style:family="paragraph" style:parent-style-name="Standard">
      <style:text-properties officeooo:paragraph-rsid="002857fb"/>
    </style:style>
    <style:style style:name="P44" style:family="paragraph" style:parent-style-name="Standard">
      <style:text-properties fo:background-color="#fff200"/>
    </style:style>
    <style:style style:name="P45" style:family="paragraph" style:parent-style-name="Standard">
      <style:text-properties officeooo:paragraph-rsid="0036dbe9"/>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break-after="page"/>
      <style:text-properties style:font-name="Arial"/>
    </style:style>
    <style:style style:name="P51" style:family="paragraph" style:parent-style-name="Table">
      <style:paragraph-properties fo:text-align="start" style:justify-single-word="false"/>
    </style:style>
    <style:style style:name="P52" style:family="paragraph" style:parent-style-name="Table">
      <style:paragraph-properties fo:text-align="start" style:justify-single-word="false"/>
      <style:text-properties officeooo:paragraph-rsid="001fa97f"/>
    </style:style>
    <style:style style:name="P53" style:family="paragraph" style:parent-style-name="Table">
      <style:text-properties officeooo:paragraph-rsid="001fa97f"/>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fa97f"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6" style:family="paragraph" style:parent-style-name="Standard">
      <style:paragraph-properties fo:padding-left="0cm" fo:padding-right="0cm" fo:padding-top="0cm" fo:padding-bottom="0.074cm" fo:border-left="none" fo:border-right="none" fo:border-top="none" fo:border-bottom="0.99pt solid #000000" style:join-border="false"/>
      <style:text-properties fo:font-style="normal" style:text-underline-style="none" fo:font-weight="normal"/>
    </style:style>
    <style:style style:name="P57" style:family="paragraph" style:parent-style-name="Standard">
      <style:paragraph-properties fo:break-before="page"/>
      <style:text-properties fo:font-style="normal" style:text-underline-style="none" fo:font-weight="normal" officeooo:paragraph-rsid="002d44c6"/>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1" style:family="paragraph" style:parent-style-name="Heading_20_1">
      <style:text-properties officeooo:paragraph-rsid="001fa97f"/>
    </style:style>
    <style:style style:name="P62" style:family="paragraph" style:parent-style-name="Heading_20_1">
      <style:text-properties officeooo:paragraph-rsid="002d44c6"/>
    </style:style>
    <style:style style:name="P63" style:family="paragraph" style:parent-style-name="Heading_20_2">
      <style:text-properties officeooo:paragraph-rsid="001ea380"/>
    </style:style>
    <style:style style:name="P64" style:family="paragraph" style:parent-style-name="Heading_20_2">
      <style:text-properties officeooo:paragraph-rsid="001fa97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12d43"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348348"/>
    </style:style>
    <style:style style:name="T18" style:family="text">
      <style:text-properties fo:font-style="normal" style:text-underline-style="none" fo:font-weight="normal" officeooo:rsid="00389483"/>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ea380"/>
    </style:style>
    <style:style style:name="T22" style:family="text">
      <style:text-properties officeooo:rsid="00212d43"/>
    </style:style>
    <style:style style:name="T23" style:family="text">
      <style:text-properties officeooo:rsid="002165e6"/>
    </style:style>
    <style:style style:name="T24" style:family="text">
      <style:text-properties officeooo:rsid="00234b7f"/>
    </style:style>
    <style:style style:name="T25" style:family="text">
      <style:text-properties officeooo:rsid="0014458e"/>
    </style:style>
    <style:style style:name="T26" style:family="text">
      <style:text-properties officeooo:rsid="0023c60c"/>
    </style:style>
    <style:style style:name="T27" style:family="text">
      <style:text-properties officeooo:rsid="001826a9"/>
    </style:style>
    <style:style style:name="T28" style:family="text">
      <style:text-properties officeooo:rsid="00343929"/>
    </style:style>
    <style:style style:name="T29" style:family="text">
      <style:text-properties officeooo:rsid="00348348"/>
    </style:style>
    <style:style style:name="T30" style:family="text">
      <style:text-properties officeooo:rsid="003c0fb2"/>
    </style:style>
    <style:style style:name="T31" style:family="text">
      <style:text-properties officeooo:rsid="003e0bd3"/>
    </style:style>
    <style:style style:name="T32" style:family="text">
      <style:text-properties officeooo:rsid="00417f8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64" text:name="NumeroConsultation"/>
        <text:user-field-decl office:value-type="string" office:string-value="Procédure adaptée" text:name="ProcedurePassation"/>
        <text:user-field-decl office:value-type="string" office:string-value="ACTE D'ENGAGEMENT LOT 1" text:name="TitreDocument"/>
      </text:user-field-decls>
      <text:p text:style-name="P6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text:s/></text:p>
      <text:p text:style-name="Intitule2"/>
      <text:p text:style-name="Intitule2"><text:user-field-get text:name="IntituleConsultation">Travaux d'extension du préau de l'école élémentaire Busserine</text:user-field-get> <text:span text:style-name="T30">(2 lots)</text:span></text:p>
      <text:p text:style-name="Intitule2"/>
      <text:p text:style-name="Text_20_body"/>
      <text:p text:style-name="Text_20_body"/>
      <text:p text:style-name="Text_20_body"/>
      <text:p text:style-name="Text_20_body"/>
      <text:p text:style-name="P46"><text:span text:style-name="T8">Numéro de la consultation<text:tab/>:</text:span><text:span text:style-name="T5"><text:tab/></text:span><text:span text:style-name="T4"><text:user-field-get text:name="NumeroConsultation">2020_50001_0064</text:user-field-get></text:span></text:p>
      <text:p text:style-name="P7"/>
      <text:p text:style-name="P8"/>
      <text:p text:style-name="P47"><text:span text:style-name="T8">Procédure de passation :</text:span><text:span text:style-name="T5"><text:tab/></text:span><text:span text:style-name="T4"><text:user-field-get text:name="ProcedurePassation">Procédure adaptée</text:user-field-get></text:span></text:p>
      <text:p text:style-name="P4"/>
      <text:p text:style-name="P49"/>
      <text:p text:style-name="P48"><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8"><text:span text:style-name="Strong_20_Emphasis">Article 1 - </text:span><text:s text:c="2"/><text:span text:style-name="Strong_20_Emphasis">INFORMATIONS ADMINISTRATIVES (RENSEIGNE PAR LA COLLECTIVITE)</text:span><text:tab/>3</text:p>
          <text:p text:style-name="P59">1.1 <text:s text:c="2"/>Marché<text:tab/>3</text:p>
          <text:p text:style-name="P59">1.2 <text:s text:c="2"/>Pouvoir adjudicateur<text:tab/>3</text:p>
          <text:p text:style-name="P59">1.3 <text:s text:c="2"/>Informations comptables et financières<text:tab/>3</text:p>
          <text:p text:style-name="P59">1.4 <text:s text:c="2"/>Code CPV<text:tab/>3</text:p>
          <text:p text:style-name="P58"><text:span text:style-name="Strong_20_Emphasis">Article 2 - </text:span><text:s text:c="2"/><text:span text:style-name="Strong_20_Emphasis">CONTRACTANT(S)</text:span><text:tab/>4</text:p>
          <text:p text:style-name="P59">2.1 <text:s text:c="2"/>Identification<text:tab/>4</text:p>
          <text:p text:style-name="P59">2.2 <text:s text:c="2"/>Compte à créditer<text:tab/>6</text:p>
          <text:p text:style-name="P58"><text:span text:style-name="Strong_20_Emphasis">Article 3 - </text:span><text:s text:c="2"/><text:span text:style-name="Strong_20_Emphasis">OBJET</text:span><text:tab/>7</text:p>
          <text:p text:style-name="P58"><text:span text:style-name="Strong_20_Emphasis">Article 4 - </text:span><text:s text:c="2"/><text:span text:style-name="Strong_20_Emphasis">MONTANT ET PRIX DU MARCHE</text:span><text:tab/>8</text:p>
          <text:p text:style-name="P59">4.1 <text:s text:c="2"/>Forme du prix<text:tab/>8</text:p>
          <text:p text:style-name="P59">4.2 <text:s text:c="2"/>Montant<text:tab/>8</text:p>
          <text:p text:style-name="P59">4.3 <text:s text:c="2"/>Sous traitance<text:tab/>8</text:p>
          <text:p text:style-name="P58"><text:span text:style-name="Strong_20_Emphasis">Article 5 - </text:span><text:s text:c="2"/><text:span text:style-name="Strong_20_Emphasis">AVANCE</text:span><text:tab/>9</text:p>
          <text:p text:style-name="P58"><text:span text:style-name="Strong_20_Emphasis">Article 6 - </text:span><text:s text:c="2"/><text:span text:style-name="Strong_20_Emphasis">DUREE</text:span><text:tab/>9</text:p>
          <text:p text:style-name="P58"><text:span text:style-name="Strong_20_Emphasis">Article 7 - </text:span><text:s text:c="2"/><text:span text:style-name="Strong_20_Emphasis">PROVENANCE DES FOURNITURES</text:span><text:tab/>10</text:p>
          <text:p text:style-name="P58"><text:span text:style-name="Strong_20_Emphasis">Article 8 - </text:span><text:s text:c="2"/><text:span text:style-name="Strong_20_Emphasis">DELAI DE VALIDITE DES OFFRES</text:span><text:tab/>10</text:p>
          <text:p text:style-name="P58"><text:span text:style-name="Strong_20_Emphasis">Article 9 - </text:span><text:s text:c="2"/><text:span text:style-name="Strong_20_Emphasis">ENGAGEMENT ET SIGNATURE DU CANDIDAT</text:span><text:tab/>10</text:p>
          <text:p text:style-name="P58"><text:span text:style-name="Strong_20_Emphasis">Article 10 - </text:span><text:s text:c="2"/><text:span text:style-name="Strong_20_Emphasis">SIGNATURE DU POUVOIR ADJUDICATEUR</text:span><text:tab/>13</text:p>
          <text:p text:style-name="P58"><text:span text:style-name="Strong_20_Emphasis">Article 11 - </text:span><text:s text:c="2"/><text:span text:style-name="Strong_20_Emphasis">NOTIFICATION DU MARCHE</text:span><text:tab/>14</text:p>
          <text:p text:style-name="P58"><text:span text:style-name="Strong_20_Emphasis">Article 12 - </text:span><text:s text:c="2"/><text:span text:style-name="Strong_20_Emphasis">EXEMPLAIRE UNIQUE - NANTISSEMENT OU CESSION DE CREANCE</text:span><text:tab/>15</text:p>
        </text:index-body>
      </text:table-of-content>
      <text:p text:style-name="P50"><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19/1152/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Nature des prestations : Travaux </text:p>
      <text:h text:style-name="Heading_20_2" text:outline-level="2">Pouvoir adjudicateur</text:h>
      <text:p text:style-name="P45">Représentant du pouvoir adjudicateur : <text:span text:style-name="T16">Pour l</text:span><text:span text:style-name="T17">e</text:span><text:span text:style-name="T16"> Maire et par délégation, </text:span></text:p>
      <text:p text:style-name="P29">Pierre-Marie GANOZZI, Adjoint en charge du plan école, <text:span text:style-name="T29">du bâti, de la construction, de la rénovation et du patrimoine social</text:span></text:p>
      <text:p text:style-name="Standard"/>
      <text:p text:style-name="Standard">Personne habilitée à donner des renseignements prévus à l'article R2191-60 du Code de la commande publique : Madame l<text:span text:style-name="T24">a</text:span> Direct<text:span text:style-name="T21">rice</text:span> de la Direction des Etudes et Grands Projets de Construction : Valérie GRALL </text:p>
      <text:p text:style-name="Standard"/>
      <text:p text:style-name="Standard">Service responsable de l'exécution du marché : </text:p>
      <text:p text:style-name="Standard">Direction Générale Adjointe de l'Architecture et Valorisation des Equipements</text:p>
      <text:p text:style-name="Standard">Direction des Etudes et Grands Projets de Construction</text:p>
      <text:p text:style-name="Standard">Service <text:span text:style-name="T21">des </text:span>Etudes</text:p>
      <text:p text:style-name="Standard">Immeuble Allar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text:p>
      <text:h text:style-name="P63" text:outline-level="2">Code CPV</text:h>
      <text:p text:style-name="P13">CPV principal<text:span text:style-name="T16"> :</text:span></text:p>
      <text:p text:style-name="P21">Pour le lot 1 "Fondations - Charpentes métalliques - Etanchéité" : </text:p>
      <text:p text:style-name="P21">Valeur principale : 45000000 - Travaux de construction.</text:p>
      <text:p text:style-name="P21"><text:s/></text:p>
      <text:p text:style-name="P13"><text:soft-page-break/>CPV complémentaires<text:span text:style-name="T16"> : 45223210-1 (ossatures métalliques), 45262210-6 (travaux de fondation), </text:span><text:span text:style-name="T18">45261420 (travaux d'étanchéification)</text:span></text:p>
      <text:h text:style-name="Heading_20_1" text:outline-level="1">CONTRACTANT(S)</text:h>
      <text:h text:style-name="Heading_20_2" text:outline-level="2">Identification</text:h>
      <text:p text:style-name="P14">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51">Nom, prénom et qualité du signataire :</text:p>
          </table:table-cell>
          <table:table-cell table:style-name="Tableau1.B1" office:value-type="string">
            <text:p text:style-name="Table"/>
          </table:table-cell>
        </table:table-row>
        <table:table-row>
          <table:table-cell table:style-name="Tableau1.A2" office:value-type="string">
            <text:p text:style-name="P51">Adresse professionnelle :</text:p>
          </table:table-cell>
          <table:table-cell table:style-name="Tableau1.B16" office:value-type="string">
            <text:p text:style-name="Table"/>
          </table:table-cell>
        </table:table-row>
        <table:table-row>
          <table:table-cell table:style-name="Tableau1.A2" office:value-type="string">
            <text:p text:style-name="P51">Téléphone :</text:p>
          </table:table-cell>
          <table:table-cell table:style-name="Tableau1.B16" office:value-type="string">
            <text:p text:style-name="Table"/>
          </table:table-cell>
        </table:table-row>
        <table:table-row>
          <table:table-cell table:style-name="Tableau1.A2" office:value-type="string">
            <text:p text:style-name="P51">Télécopie :</text:p>
          </table:table-cell>
          <table:table-cell table:style-name="Tableau1.B16" office:value-type="string">
            <text:p text:style-name="Table"/>
          </table:table-cell>
        </table:table-row>
        <table:table-row>
          <table:table-cell table:style-name="Tableau1.A2" office:value-type="string">
            <text:p text:style-name="P51">Courriel :</text:p>
          </table:table-cell>
          <table:table-cell table:style-name="Tableau1.B16" office:value-type="string">
            <text:p text:style-name="Table"/>
          </table:table-cell>
        </table:table-row>
        <table:table-row>
          <table:table-cell table:style-name="Tableau1.A2" office:value-type="string">
            <text:p text:style-name="P5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1">Raison sociale :</text:p>
          </table:table-cell>
          <table:table-cell table:style-name="Tableau1.B16" office:value-type="string">
            <text:p text:style-name="Table"/>
          </table:table-cell>
        </table:table-row>
        <table:table-row>
          <table:table-cell table:style-name="Tableau1.A2" office:value-type="string">
            <text:p text:style-name="P51">Domicilié à :</text:p>
          </table:table-cell>
          <table:table-cell table:style-name="Tableau1.B16" office:value-type="string">
            <text:p text:style-name="Table"/>
          </table:table-cell>
        </table:table-row>
        <table:table-row>
          <table:table-cell table:style-name="Tableau1.A2" office:value-type="string">
            <text:p text:style-name="P51">Téléphone :</text:p>
          </table:table-cell>
          <table:table-cell table:style-name="Tableau1.B16" office:value-type="string">
            <text:p text:style-name="Table"/>
          </table:table-cell>
        </table:table-row>
        <table:table-row>
          <table:table-cell table:style-name="Tableau1.A2" office:value-type="string">
            <text:p text:style-name="P51">Télécopie :</text:p>
          </table:table-cell>
          <table:table-cell table:style-name="Tableau1.B16" office:value-type="string">
            <text:p text:style-name="Table"/>
          </table:table-cell>
        </table:table-row>
        <table:table-row>
          <table:table-cell table:style-name="Tableau1.A2" office:value-type="string">
            <text:p text:style-name="P51">Courriel :</text:p>
          </table:table-cell>
          <table:table-cell table:style-name="Tableau1.B16" office:value-type="string">
            <text:p text:style-name="Table"/>
          </table:table-cell>
        </table:table-row>
        <table:table-row>
          <table:table-cell table:style-name="Tableau1.A2" office:value-type="string">
            <text:p text:style-name="P51">Dont le siège social est à :</text:p>
          </table:table-cell>
          <table:table-cell table:style-name="Tableau1.B16" office:value-type="string">
            <text:p text:style-name="Table"/>
          </table:table-cell>
        </table:table-row>
        <table:table-row>
          <table:table-cell table:style-name="Tableau1.A2" office:value-type="string">
            <text:p text:style-name="P51">Téléphone :</text:p>
          </table:table-cell>
          <table:table-cell table:style-name="Tableau1.B16" office:value-type="string">
            <text:p text:style-name="Table"/>
          </table:table-cell>
        </table:table-row>
        <table:table-row>
          <table:table-cell table:style-name="Tableau1.A2" office:value-type="string">
            <text:p text:style-name="P51">Télécopie :</text:p>
          </table:table-cell>
          <table:table-cell table:style-name="Tableau1.B16" office:value-type="string">
            <text:p text:style-name="Table"/>
          </table:table-cell>
        </table:table-row>
        <text:soft-page-break/>
        <table:table-row>
          <table:table-cell table:style-name="Tableau1.A2" office:value-type="string">
            <text:p text:style-name="P51">N° Siret :</text:p>
          </table:table-cell>
          <table:table-cell table:style-name="Tableau1.B16" office:value-type="string">
            <text:p text:style-name="Table"/>
          </table:table-cell>
        </table:table-row>
        <table:table-row>
          <table:table-cell table:style-name="Tableau1.A2" office:value-type="string">
            <text:p text:style-name="P51">Code APE :</text:p>
          </table:table-cell>
          <table:table-cell table:style-name="Tableau1.B16" office:value-type="string">
            <text:p text:style-name="Table"/>
          </table:table-cell>
        </table:table-row>
      </table:table>
      <text:p text:style-name="P18">N° TVA intracommunautaire : ...........................................</text:p>
      <text:p text:style-name="P18">(pour les candidats européens sans établissement en France)</text:p>
      <text:p text:style-name="P18"/>
      <text:p text:style-name="Standard"><text:span text:style-name="T3">EN CAS DE CANDIDATURE SOUS FORME DE GROUPEMENT D'ENTREPRISES</text:span><text:span text:style-name="T16"> </text:span></text:p>
      <text:p text:style-name="P18"/>
      <text:p text:style-name="P14"><text:span text:style-name="T16">- </text:span><text:span text:style-name="T20">1er co-contractant</text:span><text:span text:style-name="T16"> :  </text:span><text:span text:style-name="T15">MANDATAIRE</text:span></text:p>
      <text:p text:style-name="P24">Nom, prénom et qualité du signataire : ...............................................................................</text:p>
      <text:p text:style-name="P24">Adresse professionnelle : .................................................<text:span text:style-name="T25">...................................................</text:span></text:p>
      <text:p text:style-name="P24">Code Postal : ............................... Ville : .................<text:span text:style-name="T25">..............................................</text:span>..............</text:p>
      <text:p text:style-name="P24">Tél : .............................................</text:p>
      <text:p text:style-name="P24">Fax : ............................................</text:p>
      <text:p text:style-name="P24">Courriel : ..........................................<text:span text:style-name="T25">....................................................................................</text:span></text:p>
      <text:p text:style-name="P24">N° SIRET : ................................................... Code APE : ...................................................</text:p>
      <text:p text:style-name="P24">N° TVA intracommunautaire : ....................................................................................<text:span text:style-name="T25">..........</text:span></text:p>
      <text:p text:style-name="P18">(pour les candidats européens sans établissement en France)</text:p>
      <text:p text:style-name="P18">* agissant pour mon compte </text:p>
      <text:p text:style-name="P18">* agissant pour le compte de la société (indiquer SA, SARL, ...)</text:p>
      <text:p text:style-name="P11"><text:span text:style-name="T19">agissant en tant que mandataire</text:span><text:span text:style-name="T16"> :</text:span></text:p>
      <text:p text:style-name="P18">* du groupement conjoint </text:p>
      <text:p text:style-name="P18">* pour lequel il est solidaire des cotraitants membres du groupement conjoint</text:p>
      <text:p text:style-name="P18">* du groupement solidaire </text:p>
      <text:p text:style-name="P21">(Rayez ci-dessus les mentions inutiles)</text:p>
      <text:p text:style-name="P21">Raison sociale : ..............................<text:span text:style-name="T26">.....................................................................................</text:span></text:p>
      <text:p text:style-name="P21">Domicilié à : ......................................<text:span text:style-name="T26">...................................................................................</text:span></text:p>
      <text:p text:style-name="P21">Tél : ...............................................</text:p>
      <text:p text:style-name="P24"><text:soft-page-break/>Fax : ..............................................</text:p>
      <text:p text:style-name="P21">Dont le siège social est à : ...........................................................<text:span text:style-name="T26">........................................</text:span></text:p>
      <text:p text:style-name="P24">Tél : ...............................................</text:p>
      <text:p text:style-name="P24">Fax : ..............................................</text:p>
      <text:p text:style-name="P21">Courriel : ............................................................................................................<text:span text:style-name="T26">..................</text:span></text:p>
      <text:p text:style-name="P21"/>
      <text:p text:style-name="P12"><text:span text:style-name="T16">- </text:span><text:span text:style-name="T14">2ème co-contractant</text:span><text:span text:style-name="T16"> :</text:span></text:p>
      <text:p text:style-name="P21">Nom, prénom et qualité du signataire : ..................................<text:span text:style-name="T26">..............................................</text:span></text:p>
      <text:p text:style-name="P21">Adresse professionnelle : .......................................................<text:span text:style-name="T26">.............................................</text:span></text:p>
      <text:p text:style-name="P24">Code Postal : ............................... Ville : .................<text:span text:style-name="T25">..............................................</text:span>..............</text:p>
      <text:p text:style-name="P24">Tél : .............................................</text:p>
      <text:p text:style-name="P24">Fax : ............................................</text:p>
      <text:p text:style-name="P24">Courriel : ..........................................<text:span text:style-name="T25">....................................................................................</text:span></text:p>
      <text:p text:style-name="P24">N° SIRET : ................................................... Code APE : ...................................................</text:p>
      <text:p text:style-name="P24">N° TVA intracommunautaire : ....................................................................................<text:span text:style-name="T25">..........</text:span></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4">Raison sociale : ..............................<text:span text:style-name="T26">.....................................................................................</text:span></text:p>
      <text:p text:style-name="P24">Domicilié à : ......................................<text:span text:style-name="T26">...................................................................................</text:span></text:p>
      <text:p text:style-name="P24">Tél : ...............................................</text:p>
      <text:p text:style-name="P24">Fax : ..............................................</text:p>
      <text:p text:style-name="P24">Dont le siège social est à : ...........................................................<text:span text:style-name="T26">........................................</text:span></text:p>
      <text:p text:style-name="P24">Tél : ...............................................</text:p>
      <text:p text:style-name="P24">Fax : ..............................................</text:p>
      <text:p text:style-name="P24">Courriel : ............................................................................................................<text:span text:style-name="T26">..................</text:span></text:p>
      <text:p text:style-name="P12"><text:span text:style-name="T16">- </text:span><text:span text:style-name="T14">3ème co-contractant</text:span><text:span text:style-name="T16"> :</text:span></text:p>
      <text:p text:style-name="P24"><text:soft-page-break/>Nom, prénom et qualité du signataire : ..................................<text:span text:style-name="T26">..............................................</text:span></text:p>
      <text:p text:style-name="P24">Adresse professionnelle : .......................................................<text:span text:style-name="T26">.............................................</text:span></text:p>
      <text:p text:style-name="P24">Code Postal : ............................... Ville : .................<text:span text:style-name="T25">..............................................</text:span>..............</text:p>
      <text:p text:style-name="P24">Tél : .............................................</text:p>
      <text:p text:style-name="P24">Fax : ............................................</text:p>
      <text:p text:style-name="P24">Courriel : ..........................................<text:span text:style-name="T25">....................................................................................</text:span></text:p>
      <text:p text:style-name="P24">N° SIRET : ................................................... Code APE : ...................................................</text:p>
      <text:p text:style-name="P24">N° TVA intracommunautaire : ....................................................................................<text:span text:style-name="T25">..........</text:span></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span text:style-name="T26">.....................................................................................</text:span></text:p>
      <text:p text:style-name="P24">Domicilié à : ......................................<text:span text:style-name="T26">...................................................................................</text:span></text:p>
      <text:p text:style-name="P24">Tél : ...............................................</text:p>
      <text:p text:style-name="P24">Fax : ..............................................</text:p>
      <text:p text:style-name="P24">Dont le siège social est à : ...........................................................<text:span text:style-name="T26">........................................</text:span></text:p>
      <text:p text:style-name="P24">Tél : ...............................................</text:p>
      <text:p text:style-name="P24">Fax : ..............................................</text:p>
      <text:p text:style-name="P24">Courriel : ............................................................................................................<text:span text:style-name="T26">..................</text:span></text:p>
      <text:p text:style-name="P21"/>
      <text:h text:style-name="P63" text:outline-level="2">Compte à créditer</text:h>
      <text:p text:style-name="P13">Règlement sur un compte unique<text:span text:style-name="T16">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34">Règlements sur des comptes séparés<text:span text:style-name="T10"> :</text:span></text:p>
      <text:p text:style-name="P21"/>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h text:style-name="Heading_20_1" text:outline-level="1">OBJET</text:h>
      <text:p text:style-name="Standard">Travaux d'extension du préau de l'école élémentaire Busserine </text:p>
      <text:p text:style-name="P40"/>
      <table:table table:name="Tableau2" table:style-name="Tableau2">
        <table:table-column table:style-name="Tableau2.A"/>
        <table:table-column table:style-name="Tableau2.B"/>
        <table:table-row>
          <table:table-cell table:style-name="Tableau2.A1" office:value-type="string">
            <text:p text:style-name="P52">N°</text:p>
          </table:table-cell>
          <table:table-cell table:style-name="Tableau2.B1" office:value-type="string">
            <text:p text:style-name="P52">Intitulés lots séparés</text:p>
          </table:table-cell>
        </table:table-row>
        <table:table-row>
          <table:table-cell table:style-name="Tableau2.A2" office:value-type="string">
            <text:p text:style-name="P52">1</text:p>
          </table:table-cell>
          <table:table-cell table:style-name="Tableau2.B2" office:value-type="string">
            <text:p text:style-name="P52">Fondations - Charpente métallique – Etanchéité</text:p>
          </table:table-cell>
        </table:table-row>
      </table:table>
      <text:p text:style-name="P40"/>
      <text:p text:style-name="P40">Les prestations sont en outre découpées en postes, de la façon suivante :</text:p>
      <text:p text:style-name="P15">Poste 1.1: <text:span text:style-name="T16">Fondations</text:span></text:p>
      <text:p text:style-name="P15"><text:span text:style-name="T15">Poste 1.2:</text:span><text:span text:style-name="T16"> Charpente métallique</text:span></text:p>
      <text:p text:style-name="P16"><text:span text:style-name="T15">Poste 1.3:</text:span><text:span text:style-name="T16"> Couverture - Etanchéité</text:span></text:p>
      <text:p text:style-name="P25"><text:s/></text:p>
      <text:p text:style-name="P25">L'acte d'engagement est établi pour l'offre de base.</text:p>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P40"/>
      <table:table table:name="Tableau4" table:style-name="Tableau4">
        <table:table-column table:style-name="Tableau4.A"/>
        <table:table-column table:style-name="Tableau4.B"/>
        <table:table-row>
          <table:table-cell table:style-name="Tableau4.A1" office:value-type="string">
            <text:p text:style-name="P52">Montant HT (EUR)</text:p>
          </table:table-cell>
          <table:table-cell table:style-name="Tableau4.B1" office:value-type="string">
            <text:p text:style-name="P53"/>
          </table:table-cell>
        </table:table-row>
        <table:table-row>
          <table:table-cell table:style-name="Tableau4.A2" office:value-type="string">
            <text:p text:style-name="P52">Montant HT (EUR) en toute lettres</text:p>
          </table:table-cell>
          <table:table-cell table:style-name="Tableau4.B6" office:value-type="string">
            <text:p text:style-name="P53"/>
          </table:table-cell>
        </table:table-row>
        <table:table-row>
          <table:table-cell table:style-name="Tableau4.A2" office:value-type="string">
            <text:p text:style-name="P52">Taux de TVA (%)</text:p>
          </table:table-cell>
          <table:table-cell table:style-name="Tableau4.B6" office:value-type="string">
            <text:p text:style-name="P53"/>
          </table:table-cell>
        </table:table-row>
        <table:table-row>
          <table:table-cell table:style-name="Tableau4.A2" office:value-type="string">
            <text:p text:style-name="P52">Montant TVA (EUR)</text:p>
          </table:table-cell>
          <table:table-cell table:style-name="Tableau4.B6" office:value-type="string">
            <text:p text:style-name="P53"/>
          </table:table-cell>
        </table:table-row>
        <table:table-row>
          <table:table-cell table:style-name="Tableau4.A2" office:value-type="string">
            <text:p text:style-name="P52">Montant TTC (EUR)</text:p>
          </table:table-cell>
          <table:table-cell table:style-name="Tableau4.B6" office:value-type="string">
            <text:p text:style-name="P53"/>
          </table:table-cell>
        </table:table-row>
        <table:table-row>
          <table:table-cell table:style-name="Tableau4.A2" office:value-type="string">
            <text:p text:style-name="P52">Montant TTC (EUR) en toutes lettres :</text:p>
          </table:table-cell>
          <table:table-cell table:style-name="Tableau4.B6" office:value-type="string">
            <text:p text:style-name="P53"/>
          </table:table-cell>
        </table:table-row>
      </table:table>
      <text:p text:style-name="P22"/>
      <text:p text:style-name="P40">Le marché pourra faire l'objet d'une cession ou d'un nantissement de créances, conformément aux articles R2191-45 à 63 du Code de la commande publique. </text:p>
      <text:p text:style-name="Standard"/>
      <text:h text:style-name="P64" text:outline-level="2">Sous traitance</text:h>
      <text:p text:style-name="P40">(Dans le cas où l'entreprise ne présenterait pas de sous-traitant, maintenir le présent paragraphe sans le compléter et en le barrant.)</text:p>
      <text:p text:style-name="P40">Les déclarations de sous traitance (imprimé DC4 disponible à l'adresse suivante :</text:p>
      <text:p text:style-name="P40">http://www.economie.gouv.fr/daj/formulaires )</text:p>
      <text:p text:style-name="P4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0"/>
      <text:p text:style-name="P4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43">Le relevé bancaire (BIC ou IBAN) du sous-traitant est joint.</text:p>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P43">Déduction faite de l'ensemble des prestations sous-traitées, le montant maximal de la créance que je pourrai présenter en nantissement en tant qu'entrepreneur titulaire du marché est ainsi ramené à :</text:p>
      <text:p text:style-name="P43">Montant total du marché € HT : ...........................................................................................</text:p>
      <text:p text:style-name="P43">Montant total du marché € TTC : .................................................................<text:span text:style-name="T27">........................</text:span></text:p>
      <text:p text:style-name="P43">Montant acte(s) de sous-traitance € TTC : ..........................................................................</text:p>
      <text:p text:style-name="P43">Montant maximal de la créance pouvant être présentée en nantissement € HT :</text:p>
      <text:p text:style-name="P43">..............................................................................................................................................</text:p>
      <text:p text:style-name="P43">Montant maximal de la créance pouvant être présentée en nantissement € TTC :</text:p>
      <text:p text:style-name="P43">..............................................................................................................................................</text:p>
      <text:p text:style-name="Standard"/>
      <text:p text:style-name="P40">Les déclarations à remplir par le(les) sous-traitant(s) énumérées ci-dessus sont annexées au présent acte d'engagement. </text:p>
      <text:h text:style-name="P61" text:outline-level="1">AVANCE</text:h>
      <text:p text:style-name="P54">Une avance est accordée au titulaire du présent marché, conformément aux articles R.2191-2 à 12 du CCP. Pour les micro, petites et moyennes entreprises (PME), le taux de l'avance est de 10 %. Pour les autres entreprises, le taux de l'avance est de 5 %.</text:p>
      <text:p text:style-name="P40"/>
      <text:p text:style-name="P17">Le candidat est une PME* : oui/non</text:p>
      <text:p text:style-name="P33">Je renonce au bénéfice de l'avance : oui/non</text:p>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7">La durée du marché se définit comme suit : La période de validité du marché démarre à compter de sa notification et court jusqu'à la fin de la garantie de parfait achèvement (G.P.A). </text:p>
      <text:p text:style-name="P37"/>
      <text:p text:style-name="P39">Le délai global d'exécution des travaux est de <text:span text:style-name="T32">3</text:span> mois dont <text:span text:style-name="T32">1</text:span> mois de préparation. Les travaux auront impérativement lieux pendant la période des vacances scolaires estivales 2021. </text:p>
      <text:p text:style-name="P39"/>
      <text:p text:style-name="P31">délai d'exécution prévisionnel du lot 1 : <text:s/><text:span text:style-name="T32">un mois de préparation + 5</text:span> semaines <text:span text:style-name="T31">de travaux. </text:span></text:p>
      <text:p text:style-name="P30"/>
      <text:p text:style-name="P38"/>
      <text:p text:style-name="P38"><text:soft-page-break/>Démarrage de la période de préparation: à compter de la date figurant sur l'ordre de service notifiant le commencement d'exécution de la période de préparation. </text:p>
      <text:p text:style-name="P38"/>
      <text:p text:style-name="P38">Démarrage des travaux: à compter de la date figurant sur l'ordre de service notifiant le commencement d'exécution des travaux. </text:p>
      <text:p text:style-name="Standard"/>
      <text:p text:style-name="Standard">Cette durée est une durée ferme et ne pourra faire l'objet de reconduction.</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text:span text:style-name="T28">initiales ou négociées le cas échéant</text:span>, pendant un délai de :  <text:span text:style-name="T3">4</text:span><text:span text:style-name="T16"> mois. </text:span></text:p>
      <text:h text:style-name="Heading_20_1" text:outline-level="1">ENGAGEMENT ET SIGNATURE DU CANDIDAT</text:h>
      <text:p text:style-name="P11">Clause d'insertion sociale</text:p>
      <text:p text:style-name="P55"><text:span text:style-name="T6">1. Insertion par l'activité économiqu</text:span><text:span text:style-name="T7">e</text:span></text:p>
      <text:p text:style-name="P18">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8"/>
      <text:p text:style-name="P18">Le nombre d'heures d'insertion à réaliser dans l'exécution de la prestation est le suivant :</text:p>
      <text:p text:style-name="P18">- pour le lot n° 1 - intitulé : Fondations, charpente métallique, Etanchéité  : 164 heures.</text:p>
      <text:p text:style-name="P32"/>
      <text:p text:style-name="P32">2. Engagement d'insertion</text:p>
      <text:p text:style-name="P22">-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22"/>
      <text:p text:style-name="P2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22"/>
      <text:p text:style-name="P26">- JE M'ENGAGE / NOUS NOUS ENGAGEONS à fournir, à la demande du référent, et dans le délai qui me/nous sera imparti, toutes informations utiles à l'appréciation de la réalisation de l'action d'insertion.</text:p>
      <text:p text:style-name="P26"/>
      <text:p text:style-name="P26"><text:soft-page-break/>- JE M'ENGAGE / NOUS NOUS ENGAGEONS pour assurer la mise en oeuvre de la clause d'insertion, à appliquer la solution cochée ci-dessous</text:p>
      <text:p text:style-name="P22">O (1) JE FAIS / NOUS FAISONS le choix, parmi les solutions proposées ci-dessous, de la solution n° .... et renseigne/renseignons la rubrique choisie</text:p>
      <text:p text:style-name="P22"/>
      <text:p text:style-name="P22">O (1) J'ATTENDS / NOUS ATTENDONS l'attribution du marché, pour faire le choix de la solution, en liaison avec le correspondant « clause d'insertion », désigné au RC.</text:p>
      <text:p text:style-name="P22"/>
      <text:p text:style-name="P22">(1) Cocher la solution retenue</text:p>
      <text:p text:style-name="P18"/>
      <text:p text:style-name="P18"/>
      <text:p text:style-name="P32">Solution n° 1<text:span text:style-name="T13"> : recours à la sous-traitance, ou à la co-traitance(2) d'une partie des travaux à une entreprise d'insertion.</text:span></text:p>
      <text:p text:style-name="P18"/>
      <text:p text:style-name="P18">Société : _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_</text:p>
      <text:p text:style-name="P18"/>
      <text:p text:style-name="P18">Numéro SIRET :_______________________</text:p>
      <text:p text:style-name="P18"/>
      <text:p text:style-name="P18">Code APE : __________________________</text:p>
      <text:p text:style-name="P18"/>
      <text:p text:style-name="P18">(2) Attention la co-traitance ne peut intervenir après le dépôt de l'offre</text:p>
      <text:p text:style-name="P18"/>
      <text:p text:style-name="P18"/>
      <text:p text:style-name="P32">Solution n° 2<text:span text:style-name="T13"> :  mise à disposition de salariés</text:span></text:p>
      <text:p text:style-name="P18"/>
      <text:p text:style-name="P18">O Recours à une entreprise de travail temporaire d'insertion :</text:p>
      <text:p text:style-name="P18"/>
      <text:p text:style-name="P18">Société : _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_</text:p>
      <text:p text:style-name="P18"/>
      <text:p text:style-name="P18">Numéro SIRET :_________________________</text:p>
      <text:p text:style-name="P18"/>
      <text:p text:style-name="P23">Code APE :_____________________________</text:p>
      <text:p text:style-name="P23"/>
      <text:p text:style-name="P23"/>
      <text:p text:style-name="P23">O Recours à une association intermédiaire :</text:p>
      <text:p text:style-name="P23"/>
      <text:p text:style-name="P23">Société : _______________________________________________________________</text:p>
      <text:p text:style-name="P23"/>
      <text:p text:style-name="P27">Siège social à : __________________________________________________________</text:p>
      <text:p text:style-name="P27"/>
      <text:p text:style-name="P27">______________________________________________________________________</text:p>
      <text:p text:style-name="P27"/>
      <text:p text:style-name="P27">Numéro SIRET :________________________</text:p>
      <text:p text:style-name="P27"/>
      <text:p text:style-name="P27">Code APE :____________________________</text:p>
      <text:p text:style-name="P18"><text:soft-page-break/>O Recours à un groupement d'employeurs pour l'insertion et la qualification :</text:p>
      <text:p text:style-name="P18"/>
      <text:p text:style-name="P18">Société : _______________________________________________________________</text:p>
      <text:p text:style-name="P18"/>
      <text:p text:style-name="P23">Siège social à : </text:p>
      <text:p text:style-name="P23">_______________________________________________________________________</text:p>
      <text:p text:style-name="P23"/>
      <text:p text:style-name="P18">_______________________________________________________________________</text:p>
      <text:p text:style-name="P18"/>
      <text:p text:style-name="P18">Numéro SIRET :_______________________________</text:p>
      <text:p text:style-name="P18"/>
      <text:p text:style-name="P18">Code APE :___________________________________</text:p>
      <text:p text:style-name="P18"/>
      <text:p text:style-name="P18"/>
      <text:p text:style-name="P18">O Recours à une entreprise de travail temporaire :</text:p>
      <text:p text:style-name="P18"/>
      <text:p text:style-name="P18">Société : _______________________________________________________________</text:p>
      <text:p text:style-name="P18"/>
      <text:p text:style-name="P18">Siège social à : __________________________________________________________</text:p>
      <text:p text:style-name="P18"/>
      <text:p text:style-name="P18">_______________________________________________________________________</text:p>
      <text:p text:style-name="P18"/>
      <text:p text:style-name="P18">Numéro SIRET :_________________________________</text:p>
      <text:p text:style-name="P18"/>
      <text:p text:style-name="P18">Code APE :_____________________________________</text:p>
      <text:p text:style-name="P32"/>
      <text:p text:style-name="P32"/>
      <text:p text:style-name="P32">Solution n° 3<text:span text:style-name="T13"> : embauche directe dans l'entreprise :</text:span></text:p>
      <text:p text:style-name="P18"/>
      <text:p text:style-name="P18">Nombre de personnes embauchées : ___________</text:p>
      <text:p text:style-name="P18"/>
      <text:p text:style-name="P23">Nature du ou des postes :</text:p>
      <text:p text:style-name="P23">_______________________________________________________________________</text:p>
      <text:p text:style-name="P18"/>
      <text:p text:style-name="P18">_______________________________________________________________________</text:p>
      <text:p text:style-name="P18"/>
      <text:p text:style-name="P18">Nature des contrats : _____________________________________________________</text:p>
      <text:p text:style-name="P18"/>
      <text:p text:style-name="P56"/>
      <text:p text:style-name="P18"/>
      <text:p text:style-name="P23">(Contrat à durée indéterminée, Contrat à durée déterminée, Contrat à durée du chantier, Contrat en alternance, etc.)</text:p>
      <text:p text:style-name="P28"/>
      <text:p text:style-name="P28"/>
      <text:p text:style-name="P57">Après avoir pris connaissance des documents constitutifs du dossier de marché, tels que listés au CCAP en tant que documents contractuels,</text:p>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1"/>
      <text:p text:style-name="P41"><text:s/></text:p>
      <text:p text:style-name="P41">A ......................................., le .......................................</text:p>
      <text:p text:style-name="P41"/>
      <text:p text:style-name="P41">En un seul original</text:p>
      <text:p text:style-name="P41"/>
      <text:p text:style-name="P41">Le candidat ou le mandataire</text:p>
      <text:p text:style-name="P36">Signature du candidat, précédée des nom, <text:span text:style-name="T11">prénom et qualité du signataire</text:span></text:p>
      <text:p text:style-name="P23">(Le signataire doit avoir le pouvoir d'engager la personne qu'il représente).</text:p>
      <text:p text:style-name="P28"/>
      <text:p text:style-name="P28"/>
      <text:p text:style-name="P28"/>
      <text:p text:style-name="P28"/>
      <text:p text:style-name="P28"/>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35">(Représentant du pouvoir adjudicateur habilité à signer)</text:p>
      <text:p text:style-name="P18"/>
      <text:p text:style-name="P18"/>
      <text:p text:style-name="P18"/>
      <text:p text:style-name="P18"/>
      <text:p text:style-name="P18"/>
      <text:p text:style-name="P18">Pour l<text:span text:style-name="T29">e</text:span> Maire et par délégation, </text:p>
      <text:p text:style-name="P28">Pierre-Marie GANOZZI, Adjoint en charge du plan école, <text:span text:style-name="T29">du bâti, de la construction, de la rénovation et du patrimoine social</text:span></text:p>
      <text:p text:style-name="P28"/>
      <text:p text:style-name="P28">Date de transmission en Préfecture :</text:p>
      <text:p text:style-name="P28"/>
      <text:p text:style-name="P28"/>
      <text:p text:style-name="P28"/>
      <text:p text:style-name="P28"/>
      <text:p text:style-name="P28"/>
      <text:p text:style-name="P28"/>
      <text:p text:style-name="P28"/>
      <text:p text:style-name="P28"/>
      <text:p text:style-name="P28"/>
      <text:p text:style-name="P28"/>
      <text:h text:style-name="P62"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text:span text:style-name="T22">rice</text:span>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41">La totalité du marché dont le montant est de (indiquer le montant en chiffres et en lettres) :</text:p>
      <text:p text:style-name="P41">................................................................................<text:span text:style-name="T22">.............................................................</text:span></text:p>
      <text:p text:style-name="P44"/>
      <text:p text:style-name="Standard"/>
      <text:p text:style-name="P41">La partie des prestations que le titulaire n'envisage pas de confier à des sous traitants bénéficiant du paiement direct évaluée à (indiquer le montant en chiffres et en lettres) :</text:p>
      <text:p text:style-name="P41"/>
      <text:p text:style-name="P41">...........................<text:span text:style-name="T22">...................................................................................................................</text:span></text:p>
      <text:p text:style-name="Standard"/>
      <text:p text:style-name="P42">et devant être exécutée par .............................................................. </text:p>
      <text:p text:style-name="P42"/>
      <text:p text:style-name="P42">en qualité de ................<text:span text:style-name="T23">..................................................................... </text:span></text:p>
      <text:p text:style-name="Standard"/>
      <text:p text:style-name="Standard"><text:soft-page-break/>A Marseille, le .....................................<text:span text:style-name="T23">..........</text:span></text:p>
      <text:p text:style-name="Standard"/>
      <text:p text:style-name="Standard">Signature du représentant du pouvoir adjudicateur :</text:p>
      <text:p text:style-name="Standard"/>
      <text:p text:style-name="Standard"/>
      <text:p text:style-name="Standard"/>
      <text:p text:style-name="Standard"/>
      <text:p text:style-name="P11">ANNEXE : COMPTE A CREDITER</text:p>
      <text:p text:style-name="P18"/>
      <text:p text:style-name="P19">Objet de la consultation : ..................................<text:span text:style-name="T23">...................................................................</text:span></text:p>
      <text:p text:style-name="P19"/>
      <text:p text:style-name="P19">Prestations concernées : .....................................................................................................</text:p>
      <text:p text:style-name="P19"/>
      <text:p text:style-name="P19">Désignation de l'entreprise :</text:p>
      <text:p text:style-name="P19">Nom : ...................................................................................................................................</text:p>
      <text:p text:style-name="P20">Raison sociale : ...................................................................................................................</text:p>
      <text:p text:style-name="P20">Adresse : .............................................................................................................................</text:p>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xtension du préau de l'école élémentaire Busserin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xtension du préau de l'école élémentaire Busserin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14:12:52</meta:creation-date>
    <meta:editing-duration>PT2H48M49S</meta:editing-duration>
    <meta:editing-cycles>27</meta:editing-cycles>
    <meta:generator>LibreOffice/5.3.6.1$Windows_x86 LibreOffice_project/686f202eff87ef707079aeb7f485847613344eb7</meta:generator>
    <dc:date>2021-03-31T11:21:17.281000000</dc:date>
    <meta:document-statistic meta:table-count="3" meta:image-count="1" meta:object-count="0" meta:page-count="16" meta:paragraph-count="356" meta:word-count="3037" meta:character-count="27402" meta:non-whitespace-character-count="24614"/>
    <meta:user-defined meta:name="Info 1"/>
    <meta:user-defined meta:name="Info 2"/>
    <meta:user-defined meta:name="Info 3"/>
    <meta:user-defined meta:name="Info 4"/>
  </office:meta>
</office:document-meta>
</file>