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a6133"/>
    </style:style>
    <style:style style:name="P14" style:family="paragraph" style:parent-style-name="Standard">
      <style:text-properties style:text-underline-style="solid" style:text-underline-width="auto" style:text-underline-color="font-color" fo:font-weight="bold" officeooo:paragraph-rsid="001ac520"/>
    </style:style>
    <style:style style:name="P15" style:family="paragraph" style:parent-style-name="Standard">
      <style:text-properties style:text-underline-style="solid" style:text-underline-width="auto" style:text-underline-color="font-color" fo:font-weight="bold" officeooo:paragraph-rsid="0011930c" style:font-weight-asian="bold" style:font-weight-complex="bold"/>
    </style:style>
    <style:style style:name="P16" style:family="paragraph" style:parent-style-name="Standard">
      <style:text-properties style:text-underline-style="solid" style:text-underline-width="auto" style:text-underline-color="font-color" fo:font-weight="bold" officeooo:paragraph-rsid="001fd7c1"/>
    </style:style>
    <style:style style:name="P17" style:family="paragraph" style:parent-style-name="Standard">
      <style:text-properties style:text-underline-style="solid" style:text-underline-width="auto" style:text-underline-color="font-color" officeooo:paragraph-rsid="0011930c"/>
    </style:style>
    <style:style style:name="P18" style:family="paragraph" style:parent-style-name="Standard">
      <style:text-properties fo:font-weight="bold"/>
    </style:style>
    <style:style style:name="P19" style:family="paragraph" style:parent-style-name="Standard">
      <style:text-properties fo:font-weight="bold" officeooo:paragraph-rsid="000e53a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0e53ad"/>
    </style:style>
    <style:style style:name="P22" style:family="paragraph" style:parent-style-name="Standard">
      <style:text-properties fo:font-style="normal" style:text-underline-style="none" fo:font-weight="normal" officeooo:paragraph-rsid="00141751"/>
    </style:style>
    <style:style style:name="P23" style:family="paragraph" style:parent-style-name="Standard">
      <style:text-properties fo:font-style="normal" style:text-underline-style="none" fo:font-weight="normal" officeooo:paragraph-rsid="001a6133"/>
    </style:style>
    <style:style style:name="P24" style:family="paragraph" style:parent-style-name="Standard">
      <style:text-properties fo:font-style="normal" style:text-underline-style="none" fo:font-weight="normal" fo:background-color="transparent"/>
    </style:style>
    <style:style style:name="P25" style:family="paragraph" style:parent-style-name="Standard">
      <style:text-properties fo:font-style="normal" style:text-underline-style="none" fo:font-weight="normal" officeooo:paragraph-rsid="001a6133" fo:background-color="transparent"/>
    </style:style>
    <style:style style:name="P26" style:family="paragraph" style:parent-style-name="Standard">
      <style:text-properties fo:font-style="normal" style:text-underline-style="none" fo:font-weight="normal" officeooo:rsid="001a6133" officeooo:paragraph-rsid="001a6133"/>
    </style:style>
    <style:style style:name="P27" style:family="paragraph" style:parent-style-name="Standard">
      <style:text-properties fo:font-style="normal" style:text-underline-style="none" fo:font-weight="normal" officeooo:paragraph-rsid="001ac520"/>
    </style:style>
    <style:style style:name="P28" style:family="paragraph" style:parent-style-name="Standard">
      <style:text-properties fo:font-style="normal" style:text-underline-style="none" fo:font-weight="normal" officeooo:paragraph-rsid="001fd7c1"/>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none" fo:font-weight="bold" officeooo:paragraph-rsid="000e53ad"/>
    </style:style>
    <style:style style:name="P31" style:family="paragraph" style:parent-style-name="Standard">
      <style:text-properties fo:font-style="normal" style:text-underline-style="none" fo:font-weight="bold" fo:background-color="transparent"/>
    </style:style>
    <style:style style:name="P32" style:family="paragraph" style:parent-style-name="Standard">
      <style:text-properties fo:font-style="normal" style:text-underline-style="none" fo:font-weight="bold" style:font-weight-asian="bold" style:font-weight-complex="bold"/>
    </style:style>
    <style:style style:name="P33" style:family="paragraph" style:parent-style-name="Standard">
      <style:text-properties fo:font-style="normal" style:text-underline-style="none" fo:font-weight="bold" officeooo:paragraph-rsid="001fd7c1"/>
    </style:style>
    <style:style style:name="P34" style:family="paragraph" style:parent-style-name="Standard">
      <style:text-properties fo:font-style="normal" style:text-underline-style="solid" style:text-underline-width="auto" style:text-underline-color="font-color" fo:font-weight="normal"/>
    </style:style>
    <style:style style:name="P35" style:family="paragraph" style:parent-style-name="Standard">
      <style:text-properties fo:font-style="normal" style:text-underline-style="solid" style:text-underline-width="auto" style:text-underline-color="font-color" fo:font-weight="normal" officeooo:paragraph-rsid="00141751"/>
    </style:style>
    <style:style style:name="P36" style:family="paragraph" style:parent-style-name="Standard">
      <style:text-properties fo:font-style="normal" style:text-underline-style="solid" style:text-underline-width="auto" style:text-underline-color="font-color" fo:font-weight="bold"/>
    </style:style>
    <style:style style:name="P37" style:family="paragraph" style:parent-style-name="Standard">
      <style:text-properties officeooo:paragraph-rsid="0011930c"/>
    </style:style>
    <style:style style:name="P38" style:family="paragraph" style:parent-style-name="Standard">
      <style:text-properties officeooo:paragraph-rsid="00141751"/>
    </style:style>
    <style:style style:name="P39" style:family="paragraph" style:parent-style-name="Standard">
      <style:text-properties style:text-underline-style="none" fo:font-weight="normal" officeooo:paragraph-rsid="001ac520"/>
    </style:style>
    <style:style style:name="P40" style:family="paragraph" style:parent-style-name="Standard">
      <style:text-properties officeooo:paragraph-rsid="001ac520"/>
    </style:style>
    <style:style style:name="P41" style:family="paragraph" style:parent-style-name="Standard">
      <style:text-properties officeooo:paragraph-rsid="001fd7c1"/>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3">
      <style:paragraph-properties>
        <style:tab-stops>
          <style:tab-stop style:position="14.3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Standard">
      <style:paragraph-properties fo:break-after="page"/>
      <style:text-properties style:font-name="Arial"/>
    </style:style>
    <style:style style:name="P50" style:family="paragraph" style:parent-style-name="Standard">
      <style:paragraph-properties fo:margin-left="0cm" fo:margin-right="0cm" fo:text-indent="0cm" style:auto-text-indent="false"/>
    </style:style>
    <style:style style:name="P51" style:family="paragraph" style:parent-style-name="Standard">
      <style:paragraph-properties fo:margin-left="0cm" fo:margin-right="0cm" fo:text-indent="0cm" style:auto-text-indent="false"/>
      <style:text-properties fo:font-style="normal" style:text-underline-style="none" fo:font-weight="normal"/>
    </style:style>
    <style:style style:name="P52" style:family="paragraph" style:parent-style-name="Standard">
      <style:paragraph-properties fo:margin-left="0cm" fo:margin-right="0cm" fo:text-indent="0cm" style:auto-text-indent="false"/>
      <style:text-properties fo:font-style="normal" style:text-underline-style="none" fo:font-weight="bold" officeooo:paragraph-rsid="000e53ad"/>
    </style:style>
    <style:style style:name="P53"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54" style:family="paragraph" style:parent-style-name="Standard">
      <style:paragraph-properties fo:margin-left="0cm" fo:margin-right="0cm" fo:text-indent="0cm" style:auto-text-indent="false"/>
      <style:text-properties fo:color="#000000" fo:font-style="normal" style:text-underline-style="none" fo:font-weight="normal"/>
    </style:style>
    <style:style style:name="P55"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paragraph-rsid="00141751"/>
    </style:style>
    <style:style style:name="P56" style:family="paragraph" style:parent-style-name="Standard" style:master-page-name="">
      <style:paragraph-properties fo:margin-left="0.101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57" style:family="paragraph" style:parent-style-name="Standard" style:master-page-name="">
      <style:paragraph-properties fo:margin-left="0.101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officeooo:rsid="001c6c9e" officeooo:paragraph-rsid="001c6c9e" style:language-asian="zxx" style:country-asian="none" style:language-complex="zxx" style:country-complex="none"/>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fd7c1"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officeooo:rsid="001a6133"/>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style:font-style-asian="normal" style:font-weight-asian="normal"/>
    </style:style>
    <style:style style:name="T21" style:family="text">
      <style:text-properties fo:font-style="normal" style:text-underline-style="none" fo:font-weight="normal" officeooo:rsid="000b0a58" style:font-style-asian="normal" style:font-weight-asian="normal"/>
    </style:style>
    <style:style style:name="T22" style:family="text">
      <style:text-properties fo:font-style="normal" style:text-underline-style="none" fo:font-weight="normal" officeooo:rsid="001a6133" style:font-style-asian="normal" style:font-weight-asian="normal"/>
    </style:style>
    <style:style style:name="T23" style:family="text">
      <style:text-properties fo:font-style="normal" style:text-underline-style="none" fo:font-weight="normal" officeooo:rsid="001a6133"/>
    </style:style>
    <style:style style:name="T24" style:family="text">
      <style:text-properties fo:font-style="normal" style:text-underline-style="none" fo:font-weight="normal" fo:background-color="transparent" loext:char-shading-value="0"/>
    </style:style>
    <style:style style:name="T25" style:family="text">
      <style:text-properties fo:font-style="normal" style:text-underline-style="none" officeooo:rsid="001a6133"/>
    </style:style>
    <style:style style:name="T26" style:family="text">
      <style:text-properties fo:font-style="normal" style:text-underline-style="none" style:font-style-asian="normal" style:font-weight-asian="normal"/>
    </style:style>
    <style:style style:name="T27" style:family="text">
      <style:text-properties fo:font-style="normal" style:text-underline-style="none" officeooo:rsid="001a6133" style:font-style-asian="normal" style:font-weight-asian="normal"/>
    </style:style>
    <style:style style:name="T28" style:family="text">
      <style:text-properties fo:font-style="normal" style:text-underline-style="none" fo:font-weight="bold"/>
    </style:style>
    <style:style style:name="T29" style:family="text">
      <style:text-properties fo:font-style="normal" style:text-underline-style="solid" style:text-underline-width="auto" style:text-underline-color="font-color"/>
    </style:style>
    <style:style style:name="T30" style:family="text">
      <style:text-properties fo:color="#0000ff" fo:font-weight="bold"/>
    </style:style>
    <style:style style:name="T31" style:family="text">
      <style:text-properties fo:color="#0000ff" fo:font-style="normal" style:text-underline-style="none" fo:font-weight="bold"/>
    </style:style>
    <style:style style:name="T32" style:family="text">
      <style:text-properties officeooo:rsid="000e53ad"/>
    </style:style>
    <style:style style:name="T33" style:family="text">
      <style:text-properties fo:background-color="transparent" loext:char-shading-value="0"/>
    </style:style>
    <style:style style:name="T34" style:family="text">
      <style:text-properties officeooo:rsid="001a6133" fo:background-color="transparent" loext:char-shading-value="0"/>
    </style:style>
    <style:style style:name="T35" style:family="text">
      <style:text-properties officeooo:rsid="001e6314" fo:background-color="transparent" loext:char-shading-value="0"/>
    </style:style>
    <style:style style:name="T36" style:family="text">
      <style:text-properties officeooo:rsid="001f7fa6" fo:background-color="transparent" loext:char-shading-value="0"/>
    </style:style>
    <style:style style:name="T37" style:family="text">
      <style:text-properties officeooo:rsid="001a6133"/>
    </style:style>
    <style:style style:name="T38" style:family="text">
      <style:text-properties officeooo:rsid="00222a3b"/>
    </style:style>
    <style:style style:name="T39" style:family="text">
      <style:text-properties officeooo:rsid="0025710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Prestations de transport en autocars d'agents municipaux vers et depuis Smartseille (îlot Allar, 15ème arrondissement)"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55" text:name="NumeroConsultation"/>
        <text:user-field-decl office:value-type="string" office:string-value="Procédure adaptée" text:name="ProcedurePassation"/>
        <text:user-field-decl office:value-type="string" office:string-value="Règlement de Consultation" text:name="TitreDocument"/>
      </text:user-field-decls>
      <text:p text:style-name="P5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e transport en autocars d'agents municipaux vers et depuis Smartseille (îlot Allar, 15ème arrondissement)</text:user-field-get></text:p>
      <text:p text:style-name="Intitule2"/>
      <text:p text:style-name="Text_20_body"/>
      <text:p text:style-name="Text_20_body"/>
      <text:p text:style-name="Text_20_body"/>
      <text:p text:style-name="Text_20_body"/>
      <text:p text:style-name="P42"><text:span text:style-name="T11">Numéro de la consultation<text:tab/>:</text:span><text:span text:style-name="T7"><text:tab/></text:span><text:span text:style-name="T6"><text:user-field-get text:name="NumeroConsultation">2020_50001_0055</text:user-field-get></text:span></text:p>
      <text:p text:style-name="P7"/>
      <text:p text:style-name="P8"/>
      <text:p text:style-name="P43"><text:span text:style-name="T11">Procédure de passation :</text:span><text:span text:style-name="T7"><text:tab/></text:span><text:span text:style-name="T6"><text:user-field-get text:name="ProcedurePassation">Procédure adaptée</text:user-field-get></text:span></text:p>
      <text:p text:style-name="P4"/>
      <text:p text:style-name="P45"/>
      <text:p text:style-name="P44"><text:span text:style-name="T12">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6"><text:span text:style-name="Strong_20_Emphasis">Article 1 -</text:span> <text:s/><text:span text:style-name="Strong_20_Emphasis">GENERALITES</text:span><text:tab/>4</text:p>
          <text:p text:style-name="P48">1.1 <text:s/>Objet et description de la consultation<text:tab/>4</text:p>
          <text:p text:style-name="P48">1.2 <text:s/>Nature<text:tab/>4</text:p>
          <text:p text:style-name="P48">1.3 <text:s/>Pouvoir adjudicateur<text:tab/>4</text:p>
          <text:p text:style-name="P48">1.4 <text:s/>Procédure<text:tab/>4</text:p>
          <text:p text:style-name="P46"><text:span text:style-name="Strong_20_Emphasis">Article 2 -</text:span> <text:s/><text:span text:style-name="Strong_20_Emphasis">CARACTERISTIQUES DE LA CONSULTATION</text:span><text:tab/>4</text:p>
          <text:p text:style-name="P48">2.1 <text:s/>Décomposition en lots, tranches et postes<text:tab/>4</text:p>
          <text:p text:style-name="P47">2.1.1 <text:s/>Décomposition en lots<text:tab/>4</text:p>
          <text:p text:style-name="P47">2.1.2 <text:s/>Décomposition en tranches<text:tab/>4</text:p>
          <text:p text:style-name="P47">2.1.3 <text:s/>Décomposition en postes<text:tab/>5</text:p>
          <text:p text:style-name="P48">2.2 <text:s/>Accord-cadre à bons de commande<text:tab/>5</text:p>
          <text:p text:style-name="P48">2.3 <text:s/>Durée<text:tab/>5</text:p>
          <text:p text:style-name="P48">2.4 <text:s/>Options<text:tab/>5</text:p>
          <text:p text:style-name="P48">2.5 <text:s/>Clause obligatoire d'insertion par l'activité économique<text:tab/>5</text:p>
          <text:p text:style-name="P48">2.6 <text:s/>Groupements d'opérateurs économiques<text:tab/>6</text:p>
          <text:p text:style-name="P48">2.7 <text:s/>Conditions relatives au marché<text:tab/>6</text:p>
          <text:p text:style-name="P47">2.7.1 <text:s/>Cautionnement et garanties exigées<text:tab/>6</text:p>
          <text:p text:style-name="P47">2.7.2 <text:s/>Modalités essentielles de financement et de paiement<text:tab/>6</text:p>
          <text:p text:style-name="P46"><text:span text:style-name="Strong_20_Emphasis">Article 3 -</text:span> <text:s/><text:span text:style-name="Strong_20_Emphasis">DOSSIER DE CONSULTATION DES ENTREPRISES (DCE)</text:span><text:tab/>6</text:p>
          <text:p text:style-name="P46"><text:span text:style-name="Strong_20_Emphasis">Article 4 -</text:span> <text:s/><text:span text:style-name="Strong_20_Emphasis">ELEMENTS EXIGES DU CANDIDAT </text:span><text:tab/>7</text:p>
          <text:p text:style-name="P48">4.1 <text:s/>Renseignements et documents demandés à l'appui des candidatures <text:tab/>7</text:p>
          <text:p text:style-name="P48">4.2 <text:s/>Eléments exigés au titre de l'offre<text:tab/>8</text:p>
          <text:p text:style-name="P47">4.2.1 <text:s/>Présentation des offres<text:tab/>8</text:p>
          <text:p text:style-name="P47">4.2.2 <text:s/>Présentation de variantes<text:tab/>9</text:p>
          <text:p text:style-name="P48">4.3 <text:s/>Visite sur site<text:tab/>9</text:p>
          <text:p text:style-name="P46"><text:span text:style-name="Strong_20_Emphasis">Article 5 -</text:span> <text:s/><text:span text:style-name="Strong_20_Emphasis">REMISE DES PLIS PAR LES CANDIDATS</text:span><text:tab/>9</text:p>
          <text:p text:style-name="P48"><text:soft-page-break/>5.1 <text:s/>Remise électronique<text:tab/>9</text:p>
          <text:p text:style-name="P48">5.2 <text:s/>Copie de sauvegarde<text:tab/>9</text:p>
          <text:p text:style-name="P48">5.3 <text:s/>Echantillons, maquettes, prototypes ou modèles réduits<text:tab/>10</text:p>
          <text:p text:style-name="P48">5.4 <text:s/>Date et heure limites de remise des plis<text:tab/>10</text:p>
          <text:p text:style-name="P48">5.5 <text:s/>Délai de validité des offres<text:tab/>10</text:p>
          <text:p text:style-name="P46"><text:span text:style-name="Strong_20_Emphasis">Article 6 -</text:span> <text:s/><text:span text:style-name="Strong_20_Emphasis">EXAMEN DES PLIS</text:span><text:tab/>10</text:p>
          <text:p text:style-name="P48">6.1 <text:s/>Examen des candidatures <text:tab/>11</text:p>
          <text:p text:style-name="P48">6.2 <text:s/>Jugement des offres<text:tab/>11</text:p>
          <text:p text:style-name="P46"><text:span text:style-name="Strong_20_Emphasis">Article 7 -</text:span> <text:s/><text:span text:style-name="Strong_20_Emphasis">PIECES A REMETTRE PAR LE(S) CANDIDAT(S) RETENU(S)</text:span><text:tab/>13</text:p>
          <text:p text:style-name="P46"><text:span text:style-name="Strong_20_Emphasis">Article 8 -</text:span> <text:s/><text:span text:style-name="Strong_20_Emphasis">MODALITES RELATIVES AUX COMMUNICATIONS ET AUX ECHANGES D'INFORMATION</text:span><text:tab/>13</text:p>
          <text:p text:style-name="P48">8.1 <text:s/>Règles liées aux échanges électroniques<text:tab/>13</text:p>
          <text:p text:style-name="P48">8.2 <text:s/>Demandes de renseignements en cours de consultation<text:tab/>14</text:p>
        </text:index-body>
      </text:table-of-content>
      <text:p text:style-name="P49"><text:s/></text:p>
      <text:h text:style-name="Heading_20_1" text:outline-level="1">GENERALITES</text:h>
      <text:h text:style-name="Heading_20_2" text:outline-level="2">Objet et description de la consultation</text:h>
      <text:p text:style-name="Standard">La présente consultation a pour objet : Prestations de transport en autocars d'agents municipaux vers et depuis Smartseille (îlot Allar, 15ème arrondissement) .</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20">Ville de Marseille</text:p>
      <text:p text:style-name="P20">Hôtel de Ville</text:p>
      <text:p text:style-name="P20">Quai du Port</text:p>
      <text:p text:style-name="P20">13233 Marseille Cedex 20</text:p>
      <text:p text:style-name="P20">Profil acheteur : marchespublics.mairie-marseille.fr</text:p>
      <text:p text:style-name="P20">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8">Les bons de commandes seront émis dans les conditions et limites suivantes :</text:p>
      <text:p text:style-name="P18">Le marché est conclu sans montant minimum et avec un montant maximum de <text:span text:style-name="T35">10</text:span><text:span text:style-name="T36">5</text:span><text:span text:style-name="T35"> 000</text:span><text:span text:style-name="T33"> Euros HT annuel.</text:span><text:span text:style-name="T24"> </text:span></text:p>
      <text:p text:style-name="P20"/>
      <text:p text:style-name="P51"/>
      <text:h text:style-name="Heading_20_2" text:outline-level="2">Durée</text:h>
      <text:p text:style-name="Standard">La durée du marché se définit comme suit : Le marché est conclu pour une période d'un an à compter de la date de notification du marché.</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 <text:span text:style-name="T38">un </text:span>mois après la date d'expiration du marché. </text:p>
      <text:p text:style-name="Standard"/>
      <text:h text:style-name="Heading_20_2" text:outline-level="2">Options</text:h>
      <text:p text:style-name="P18">Prestations supplémentaires éventuelles (PSE)</text:p>
      <text:p text:style-name="P20"/>
      <text:p text:style-name="P21">La présente consultation n'impose pas de prestations supplémentaires éventuelles. </text:p>
      <text:p text:style-name="P52"/>
      <text:p text:style-name="P30"/>
      <text:p text:style-name="P19"><text:s/>Prestations similaires</text:p>
      <text:p text:style-name="P20"/>
      <text:p text:style-name="P2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1"/>
      <text:p text:style-name="P57"><text:span text:style-name="T8">Aucune forme de groupement</text:span>, conjoint ou solidaire, n'est exigée après attribution du marché.</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20">Le marché est à prix unitaire. </text:p>
      <text:p text:style-name="P20"/>
      <text:p text:style-name="P20">Le marché est conclu à prix <text:span text:style-name="T39">fermes actualisables.</text:span></text:p>
      <text:h text:style-name="Heading_20_1" text:outline-level="1">DOSSIER DE CONSULTATION DES ENTREPRISES (DCE)</text:h>
      <text:p text:style-name="P40">Le Dossier de Consultation des Entreprises (DCE) est remis gratuitement à chaque candidat. Il est disponible à l'adresse électronique suivante : marchespublics.mairie-marseille.fr</text:p>
      <text:p text:style-name="P40">Il ne sera transmis aucun DCE sur support physique. <text:span text:style-name="T1">Le pouvoir adjudicateur se réserve le droit d'apporter des modifications de détail au dossier de consultation au plus tard </text:span><text:span text:style-name="T30">7 (sept)</text:span><text:span text:style-name="T3"> jours avant la date limite de réception des offres. </text:span></text:p>
      <text:p text:style-name="P54"><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54"/>
      <text:p text:style-name="P50">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Acte d'Engagement (AE) - cadre de réponse </text:p>
      <text:p text:style-name="P20">- le Bordereau de Prix Unitaires (BPU)  - cadre de réponse </text:p>
      <text:p text:style-name="P20">- le Détail quantitatif et Estimatif (DQE)  - cadre de réponse </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P40">Chaque candidat doit produire un dossier complet comprenant les pièces décrites ci-après. </text:p>
      <text:p text:style-name="P14"/>
      <text:p text:style-name="P14">1° - Renseignements concernant la situation juridique du candidat</text:p>
      <text:p text:style-name="P27">Lettre de candidature dûment remplie et comprenant la déclaration sur l'honneur justifiant qu'il n'entre dans aucun des cas d'interdiction de soumissionner obligatoires prévus aux articles L2141-1 à 11 du Code de la commande publique.</text:p>
      <text:p text:style-name="P27"/>
      <text:p text:style-name="P27">Le cas échéant, en cas de redressement judiciaire, la copie du ou des jugements prononcés à cet effet justifiant que le candidat a bien été habilité à poursuivre son activité pendant la durée prévisible d'exécution du marché.</text:p>
      <text:p text:style-name="P12"><text:soft-page-break/>2° - Renseignements concernant la capacité économique et financière de l'entreprise</text:p>
      <text:p text:style-name="P20"/>
      <text:p text:style-name="P20"><text:s/>- Déclaration concernant<text:span text:style-name="T10">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36"/>
      <text:p text:style-name="P36">3° - Renseignements concernant les références professionnelles et la capacité technique du candidat</text:p>
      <text:p text:style-name="P20"/>
      <text:p text:style-name="P56">Le candidat devra impérativement justifier de son inscription au registre des transporteurs publics routier de personnes ou fournir une licence pour effectuer les prestations de transports de personnes ou fournir la preuve qu'une démarche de demande d'inscription est en cours.</text:p>
      <text:p text:style-name="P32"/>
      <text:p text:style-name="P23">- Déclaration indiquant les effectifs du candidat sur le dernier exercice.</text:p>
      <text:p text:style-name="P23"/>
      <text:p text:style-name="P23">L'atte<text:span text:style-name="T33">ntion de chaque candidat est attirée sur le fait qu'il sera tenu compte d'un effectif minimum </text:span><text:span text:style-name="T34">de 3 chauffeurs </text:span><text:span text:style-name="T33">sur le dernier exercice.</text:span></text:p>
      <text:p text:style-name="P25"/>
      <text:p text:style-name="P20">- Description du matériel et de l'équipement technique dont le candidat dispose pour la réalisation de marchés de même nature</text:p>
      <text:p text:style-name="P20"/>
      <text:p text:style-name="P20">- Présentation d'une liste des principales prestations exécutées au cours des trois dernières années.</text:p>
      <text:p text:style-name="P20"/>
      <text:p text:style-name="P12">Précisions complémentaires<text:span text:style-name="T19"> :</text:span></text:p>
      <text:p text:style-name="P20"/>
      <text:p text:style-name="P27">Lorsque le candidat se présente sous la forme d'un groupement, chaque membre du groupement doit fournir les pièces et documents mentionnés ci-dessus (DC2 et annexes ou DUME).</text:p>
      <text:p text:style-name="P27"/>
      <text:p text:style-name="P39"><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9"> ainsi qu'un engagement écrit de chacun d'eux justifiant que le titulaire dispose de leurs capacités pour l'exécution des prestations</text:span><text:span text:style-name="T17">. En cas de déclaration de sous-traitance (formulaire DC4), la signature électronique est facultative à ce stade.</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50"><text:span text:style-name="T19">- l'</text:span><text:span text:style-name="T28">Acte d'Engagement</text:span><text:span text:style-name="T19">, dûment complété.</text:span></text:p>
      <text:p text:style-name="P20">Rappel : La signature de l'AE n'est que facultative au moment du dépôt de l'offre, mais sera exigée pour l'attributaire.</text:p>
      <text:p text:style-name="P20"/>
      <text:p text:style-name="P51">- <text:span text:style-name="T5">le Bordereau de Prix Unitaires (BPU)</text:span> <text:span text:style-name="T10">intégralement complété.</text:span></text:p>
      <text:p text:style-name="P20"/>
      <text:p text:style-name="P20">- <text:span text:style-name="T5">le Détail Quantitatif et Estimatif (DQE)</text:span> <text:span text:style-name="T10">intégralement complété</text:span>.</text:p>
      <text:p text:style-name="P20"/>
      <text:p text:style-name="P20">- <text:span text:style-name="T5">le mémoire technique du candidat</text:span> sous la forme du cadre d'analyse dûment renseigné.</text:p>
      <text:p text:style-name="P24"/>
      <text:p text:style-name="P31">L'absence de l'une de ces pièces hormis le Détail Quantitatif et Estimatif, ainsi que tout prix manquant dans le bordereau de prix unitaires entraînera le rejet de l'offre.</text:p>
      <text:p text:style-name="P31">Celle-ci ne sera pas régularisable.<text:span text:style-name="T16"> </text:span></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P40">Le pouvoir adjudicateur impose la transmission des plis par voie électronique sur son profil acheteur marchespublics.mairie-marseille.fr. La transmission par voie papier n'est pas autorisée.</text:p>
      <text:p text:style-name="P40"/>
      <text:p text:style-name="P4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0"/>
      <text:p text:style-name="P40">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2">ENVOI POSTAL<text:span text:style-name="T19"> :</text:span></text:p>
      <text:p text:style-name="P20">En cas d'envoi postal, les plis doivent être adressés à l'adresse suivante :</text:p>
      <text:p text:style-name="P29">Ville de Marseille</text:p>
      <text:p text:style-name="P29"><text:span text:style-name="T32">Direction Générale Adjointe Architecture et Valorisation des Equipements</text:span> (DGAAVE)</text:p>
      <text:p text:style-name="P29">Direction des Ressources Partagées (DRP)</text:p>
      <text:p text:style-name="P29">Pôle Marchés</text:p>
      <text:p text:style-name="P20">9, rue Paul Brutus</text:p>
      <text:p text:style-name="P20">Immeuble Allar</text:p>
      <text:p text:style-name="P20">13233 Marseille Cedex 20.</text:p>
      <text:p text:style-name="P20"/>
      <text:p text:style-name="P12"><text:span text:style-name="T17">REMISE CONTRE RECEPISSE</text:span><text:span text:style-name="T19"> :</text:span></text:p>
      <text:p text:style-name="P20">Les plis peuvent être remis contre récépissé à l'adresse suivante :</text:p>
      <text:p text:style-name="P20">Ville de Marseille</text:p>
      <text:p text:style-name="P30"><text:span text:style-name="T32">Direction Générale Adjointe Architecture et Valorisation des Equipements</text:span> (DGAAVE)</text:p>
      <text:p text:style-name="P29">Direction des Ressources Partagées (DRP)</text:p>
      <text:p text:style-name="P29">Secrétariat Pôle Marchés</text:p>
      <text:p text:style-name="P29">Bureau 733 C</text:p>
      <text:p text:style-name="P20">9, rue Paul Brutus</text:p>
      <text:p text:style-name="P20">Immeuble Allar</text:p>
      <text:p text:style-name="P20">13015 Marseille.</text:p>
      <text:p text:style-name="P20"/>
      <text:p text:style-name="P20">Horaires de réception des plis : du lundi au vendredi, de <text:span text:style-name="T5">8h30 à 12h00 et de 13h00 à 16h00</text:span>, hors jours fériés et chômés. </text:p>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9">3</text:span><text:span text:style-name="T8"> </text:span><text:span text:style-name="T5">mois</text:span><text:span text:style-name="T19">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0"/>
      <text:p text:style-name="P20"/>
      <text:p text:style-name="P34">En ce qui concerne les capacités professionnelles et techniques, l'acheteur exige les niveaux minimaux suivants<text:span text:style-name="T14"> :</text:span></text:p>
      <text:p text:style-name="P20">Le candidat devra impérativement justifier de son inscription au registre des transporteurs publics routier de personnes ou fournir une licence pour effectuer les prestations de transports de personnes ou fournir la preuve qu'une démarche de demande d'inscription est en cours. </text:p>
      <text:p text:style-name="P20"/>
      <text:p text:style-name="P26">Un effectif de 3 chauffeurs minimum est requis dans le cadre de l'éxecution du présent marché.</text:p>
      <text:p text:style-name="P53"><text:soft-page-break/></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9">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P37"><text:s/>Le jugement des offres sera effectué sur les critères pondérés suivants :</text:p>
      <text:p text:style-name="P37">1°) Prix de l'offre <text:span text:style-name="T37">6</text:span>0 %</text:p>
      <text:p text:style-name="P37">2°) Valeur technique de l'offre <text:span text:style-name="T37">4</text:span>0 %</text:p>
      <text:p text:style-name="P37"/>
      <text:p text:style-name="P15">Modalités de mise en oeuvre de ces critères :</text:p>
      <text:p text:style-name="P37"/>
      <text:p text:style-name="P37">1°) <text:span text:style-name="T10">Prix de l'offre: </text:span><text:span text:style-name="T13">6</text:span><text:span text:style-name="T10">0 %</text:span></text:p>
      <text:p text:style-name="P17"/>
      <text:p text:style-name="P37">La notation de l'offre financière du candidat, N(i), sera effectuée à l'aide de la formule</text:p>
      <text:p text:style-name="P37">suivante :</text:p>
      <text:p text:style-name="P37">N (i) = 20 X [P(m) / P(i)]</text:p>
      <text:p text:style-name="P37">Dans laquelle :</text:p>
      <text:p text:style-name="P37">N(i) est la note attribuée à l'offre de prix du candidat (i)</text:p>
      <text:p text:style-name="P37">P(i) est le prix de l'offre du candidat</text:p>
      <text:p text:style-name="P37">P(m) est le prix de l'offre la moins disante (après élimination éventuelle des offres</text:p>
      <text:p text:style-name="P37">anormalement basses).</text:p>
      <text:p text:style-name="Standard">La note maximum est de 20 points.</text:p>
      <text:p text:style-name="Standard"/>
      <text:p text:style-name="P35">2°) Valeur technique de l'offre <text:span text:style-name="T37">4</text:span>0%</text:p>
      <text:p text:style-name="P28">La valeur technique sera évaluée à partir du cadre d'analyse technique complété par</text:p>
      <text:p text:style-name="P28">le candidat.</text:p>
      <text:p text:style-name="P28">Par respect du principe d'égalité de traitement des candidats, le cadre d'analyse</text:p>
      <text:p text:style-name="P28">technique devra être obligatoirement renseigné de manière explicite, selon le modèle</text:p>
      <text:p text:style-name="P28">joint. Il convient de préciser que les rubriques de ce cadre d'analyse technique sont</text:p>
      <text:p text:style-name="P28">strictement intangibles. Toutefois, la taille et la forme du cadre d'analyse technique</text:p>
      <text:p text:style-name="P28">peuvent varier en fonction de l'importance des éléments que le candidat souhaite</text:p>
      <text:p text:style-name="P28">apporter dans sa réponse.</text:p>
      <text:p text:style-name="P28"/>
      <text:p text:style-name="P33">Le non renseignement de ce cadre d'analyse technique ou d'une de ses rubriques</text:p>
      <text:p text:style-name="P33">(sous-critères) entraînera le rejet de l'offre.</text:p>
      <text:p text:style-name="P28"/>
      <text:p text:style-name="P16"><text:span text:style-name="T18">Attention</text:span><text:span text:style-name="T19"> : de simples renvois généraux à un mémoire technique seront considérés</text:span></text:p>
      <text:p text:style-name="P28">comme un non renseignement.</text:p>
      <text:p text:style-name="P28"/>
      <text:p text:style-name="P28">Ce cadre d'analyse technique porte sur les sous-critères suivants qui seront chacun analysés au regard de sa pertinence, son adéquation et sa cohérence avec les</text:p>
      <text:p text:style-name="P28">prestations liées à l'objet du marché:</text:p>
      <text:p text:style-name="P28"/>
      <text:p text:style-name="P55"><text:soft-page-break/><text:span text:style-name="T19">- Parc de véhicules mis à disposition, spécifiquement pour satisfaire les besoins du marché. </text:span><text:span text:style-name="T23">(</text:span><text:span text:style-name="T18">Not</text:span><text:span text:style-name="T25">e</text:span><text:span text:style-name="T18"> </text:span><text:span text:style-name="T25">de 0 à</text:span><text:span text:style-name="T18"> 1</text:span><text:span text:style-name="T25">2)</text:span><text:span text:style-name="T19">.</text:span></text:p>
      <text:p text:style-name="P22"/>
      <text:p text:style-name="P13"><text:span text:style-name="T19">- </text:span><text:span text:style-name="T21">M</text:span><text:span text:style-name="T20">oyens en personnel d'exécution affectés spécifiquement au marché.</text:span><text:span text:style-name="T22">(</text:span><text:span text:style-name="T26">Not</text:span><text:span text:style-name="T27">e</text:span><text:span text:style-name="T26"> </text:span><text:span text:style-name="T27">de 0 à</text:span><text:span text:style-name="T26"> </text:span><text:span text:style-name="T27">8)</text:span></text:p>
      <text:p text:style-name="P37"/>
      <text:p text:style-name="P38">La note maximum est de 20 points.</text:p>
      <text:p text:style-name="P38"/>
      <text:p text:style-name="P38">Pour chacun des sous-critères, l'absence de réponses sera notée 0 (zéro).</text:p>
      <text:p text:style-name="P38"/>
      <text:p text:style-name="P38">Quelle qu'en soit la raison, un sous-critère noté 0 (zéro) rendra l'offre irrégulière.</text:p>
      <text:p text:style-name="P38"/>
      <text:p text:style-name="P38">Une note globale inférieure ou égale à 5 (cinq) rendra l'offre irrégulière.</text:p>
      <text:p text:style-name="Standard"/>
      <text:p text:style-name="Standard">Le total des points attribués à chaque sous-critère, constituera la valeur technique</text:p>
      <text:p text:style-name="Standard">initiale VT (i) du candidat.</text:p>
      <text:p text:style-name="Standard"/>
      <text:p text:style-name="Standard">Après élimination éventuelle des offres irrégulières ou inappropriées, la notation de</text:p>
      <text:p text:style-name="Standard">l'offre du candidat (i) sera effectuée à l'aide de la formule suivante :</text:p>
      <text:p text:style-name="Standard">VT = 20 X (VT(i)/VT(m))</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text:p>
      <text:p text:style-name="Standard">offre. </text:p>
      <text:p text:style-name="Standard"/>
      <text:p text:style-name="Standard"/>
      <text:p text:style-name="P20"/>
      <text:p text:style-name="P34">Analyse du prix de l'offre<text:span text:style-name="T14"> :</text:span></text:p>
      <text:p text:style-name="P20"/>
      <text:p text:style-name="P20">Les offres doivent obligatoirement être libellées en euros.</text:p>
      <text:p text:style-name="P20"/>
      <text:p text:style-name="P28"><text:s/><text:span text:style-name="T5">Prix unitaires :</text:span> </text:p>
      <text:p text:style-name="P28">La comparaison des Prix sera effectuée à l'aide du Détail Quantitatif Estimatif (DQE) complété par le candidat.</text:p>
      <text:p text:style-name="P28"/>
      <text:p text:style-name="P28">Ce dernier complètera le Bordereau de Prix Unitaires (BPU) ainsi que le DQE fournis en indiquant les prix unitaires et totaux.</text:p>
      <text:p text:style-name="P28"/>
      <text:p text:style-name="P28">Chaque candidat veillera à la concordance entre le BPU et le DQE. En cas de discordance entre ces deux documents,<text:span text:style-name="T5"> c'est le prix unitaire figurant sur le BPU</text:span> qui prévaudra et le DQE sera corrigé en conséquence.</text:p>
      <text:p text:style-name="P28"/>
      <text:p text:style-name="P33">L'absence de l'une de ces pièces hormis le Détail Quantitatif et Estimatif entraînera le rejet de l'offre, ainsi que tout prix manquant dans le bordereau de prix unitaires.<text:span text:style-name="T16"> </text:span></text:p>
      <text:p text:style-name="P20"/>
      <text:p text:style-name="P33">* Evaluation finale :</text:p>
      <text:p text:style-name="P28"><text:s/>Les offres sont classées suivant la valeur de la note N correspondant à la note définitive. L'entreprise classée première est celle ayant la note la plus élevée. La note N du candidat est définie par la formule de pondération suivante :</text:p>
      <text:p text:style-name="P28"/>
      <text:p text:style-name="P28">N = N(i) x 0,<text:span text:style-name="T37">6</text:span>0 + VT x 0,<text:span text:style-name="T37">40</text:span></text:p>
      <text:p text:style-name="P20"/>
      <text:p text:style-name="P51"><text:soft-page-break/>Compte tenu de la formule présentée ci-dessus, la pondération s'effectuera sur la base de <text:span text:style-name="T37">6</text:span>0 % au regard du prix, et de <text:span text:style-name="T37">4</text:span>0 % en ce qui concerne la valeur technique.</text:p>
      <text:p text:style-name="P20"/>
      <text:p text:style-name="P20"><text:s/></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41">Si le candidat retenu est un groupement, la demande du pouvoir adjudicateur sera adressée au mandataire qui devra présenter les pièces exigées pour l'ensemble des membres du groupement dans le délai indiqué au présent article.</text:p>
      <text:p text:style-name="P41"/>
      <text:p text:style-name="P4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4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0">10 (dix)</text:span><text:span text:style-name="T3"> jours calendaires avant la date limite de remise des plis. Une réponse sera alors adressée au plus tard</text:span><text:span text:style-name="T31">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101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Prestations de transport en autocars d'agents municipaux vers et depuis Smartseille (îlot Allar, 15ème arrondissement)"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Prestations de transport en autocars d'agents municipaux vers et depuis Smartseille (îlot Allar, 15ème arrondissement)</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1T09:05:17</meta:creation-date>
    <meta:editing-duration>PT2H1M39S</meta:editing-duration>
    <meta:editing-cycles>19</meta:editing-cycles>
    <meta:generator>LibreOffice/5.3.6.1$Windows_x86 LibreOffice_project/686f202eff87ef707079aeb7f485847613344eb7</meta:generator>
    <dc:date>2020-12-18T13:55:10.761000000</dc:date>
    <meta:print-date>2020-10-01T10:32:41.561000000</meta:print-date>
    <meta:document-statistic meta:table-count="0" meta:image-count="1" meta:object-count="0" meta:page-count="15" meta:paragraph-count="277" meta:word-count="3687" meta:character-count="23575" meta:non-whitespace-character-count="20093"/>
    <meta:user-defined meta:name="Info 1"/>
    <meta:user-defined meta:name="Info 2"/>
    <meta:user-defined meta:name="Info 3"/>
    <meta:user-defined meta:name="Info 4"/>
  </office:meta>
</office:document-meta>
</file>