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rsid="000b797f" officeooo:paragraph-rsid="000b797f" style:font-weight-asian="bold" style:font-weight-complex="bold"/>
    </style:style>
    <style:style style:name="P14" style:family="paragraph" style:parent-style-name="Standard">
      <style:text-properties style:text-underline-style="solid" style:text-underline-width="auto" style:text-underline-color="font-color" fo:font-weight="bold" officeooo:paragraph-rsid="0026ba01"/>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rsid="00065850" officeooo:paragraph-rsid="00065850"/>
    </style:style>
    <style:style style:name="P18" style:family="paragraph" style:parent-style-name="Standard">
      <style:text-properties fo:font-style="normal" style:text-underline-style="none" fo:font-weight="normal" officeooo:paragraph-rsid="0025abaa"/>
    </style:style>
    <style:style style:name="P19" style:family="paragraph" style:parent-style-name="Standard">
      <style:text-properties fo:font-style="normal" style:text-underline-style="none" fo:font-weight="normal" officeooo:paragraph-rsid="0026ba01"/>
    </style:style>
    <style:style style:name="P20" style:family="paragraph" style:parent-style-name="Standard">
      <style:text-properties fo:font-style="normal" style:text-underline-style="none" fo:font-weight="normal" officeooo:paragraph-rsid="00260fc4"/>
    </style:style>
    <style:style style:name="P21" style:family="paragraph" style:parent-style-name="Standard">
      <style:text-properties fo:font-style="normal" style:text-underline-style="none" fo:font-weight="normal" officeooo:paragraph-rsid="00299464"/>
    </style:style>
    <style:style style:name="P22" style:family="paragraph" style:parent-style-name="Standard">
      <style:text-properties fo:font-style="normal" style:text-underline-style="none" fo:font-weight="normal" officeooo:rsid="002cb474" officeooo:paragraph-rsid="002cb474"/>
    </style:style>
    <style:style style:name="P23" style:family="paragraph" style:parent-style-name="Standard">
      <style:text-properties fo:font-style="normal" style:text-underline-style="none" fo:font-weight="normal" officeooo:rsid="002e8fd5" officeooo:paragraph-rsid="002e8fd5"/>
    </style:style>
    <style:style style:name="P24" style:family="paragraph" style:parent-style-name="Standard">
      <style:text-properties fo:font-style="normal" style:text-underline-style="none" fo:font-weight="normal" officeooo:rsid="002e8fd5" officeooo:paragraph-rsid="003346b0"/>
    </style:style>
    <style:style style:name="P25" style:family="paragraph" style:parent-style-name="Standard">
      <style:text-properties fo:font-style="normal" style:text-underline-style="none" fo:font-weight="normal" officeooo:rsid="003906b7" officeooo:paragraph-rsid="003906b7"/>
    </style:style>
    <style:style style:name="P26" style:family="paragraph" style:parent-style-name="Standard">
      <style:text-properties fo:font-style="normal" style:text-underline-style="none" fo:font-weight="normal" officeooo:rsid="0035b35b" officeooo:paragraph-rsid="0035b35b"/>
    </style:style>
    <style:style style:name="P27" style:family="paragraph" style:parent-style-name="Standard">
      <style:text-properties fo:font-style="normal" style:text-underline-style="none" fo:font-weight="normal" officeooo:rsid="003cfdd8" officeooo:paragraph-rsid="003cfdd8"/>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260fc4"/>
    </style:style>
    <style:style style:name="P30" style:family="paragraph" style:parent-style-name="Standard">
      <style:text-properties fo:font-style="normal" style:text-underline-style="none" fo:font-weight="bold" officeooo:paragraph-rsid="0026ba01"/>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normal" officeooo:paragraph-rsid="0026ba01"/>
    </style:style>
    <style:style style:name="P33" style:family="paragraph" style:parent-style-name="Standard">
      <style:text-properties fo:font-style="normal" style:text-underline-style="solid" style:text-underline-width="auto" style:text-underline-color="font-color" fo:font-weight="bold"/>
    </style:style>
    <style:style style:name="P34" style:family="paragraph" style:parent-style-name="Standard">
      <style:text-properties fo:font-style="italic" style:text-underline-style="none" fo:font-weight="normal"/>
    </style:style>
    <style:style style:name="P35" style:family="paragraph" style:parent-style-name="Standard">
      <style:text-properties style:use-window-font-color="true" fo:font-style="normal" style:text-underline-style="none" fo:font-weight="normal" officeooo:paragraph-rsid="000b797f"/>
    </style:style>
    <style:style style:name="P36" style:family="paragraph" style:parent-style-name="Standard">
      <style:text-properties style:use-window-font-color="true" fo:font-style="normal" style:text-underline-style="none" fo:font-weight="normal" officeooo:rsid="0033e2e2" officeooo:paragraph-rsid="000b797f"/>
    </style:style>
    <style:style style:name="P37" style:family="paragraph" style:parent-style-name="Standard">
      <style:text-properties style:use-window-font-color="true" fo:font-style="normal" style:text-underline-style="none" fo:font-weight="normal" officeooo:rsid="0035d715" officeooo:paragraph-rsid="000b797f"/>
    </style:style>
    <style:style style:name="P38" style:family="paragraph" style:parent-style-name="Standard">
      <style:paragraph-properties fo:text-align="start" style:justify-single-word="false"/>
      <style:text-properties style:use-window-font-color="true" fo:font-style="normal" style:text-underline-style="none" fo:font-weight="bold" officeooo:paragraph-rsid="000b797f"/>
    </style:style>
    <style:style style:name="P39" style:family="paragraph" style:parent-style-name="Standard">
      <style:text-properties style:text-underline-style="none" fo:font-weight="normal" officeooo:rsid="000b797f" officeooo:paragraph-rsid="000b797f" style:font-weight-asian="normal" style:font-weight-complex="normal"/>
    </style:style>
    <style:style style:name="P40" style:family="paragraph" style:parent-style-name="Standard">
      <style:text-properties fo:color="#1b1b1b" fo:font-style="normal" style:text-underline-style="none" fo:font-weight="normal" officeooo:paragraph-rsid="0023ad9c"/>
    </style:style>
    <style:style style:name="P41" style:family="paragraph" style:parent-style-name="Standard">
      <style:text-properties fo:color="#1b1b1b" style:text-underline-style="solid" style:text-underline-width="auto" style:text-underline-color="font-color" officeooo:paragraph-rsid="0023ad9c"/>
    </style:style>
    <style:style style:name="P42" style:family="paragraph" style:parent-style-name="Standard">
      <style:text-properties officeooo:paragraph-rsid="0026ba01"/>
    </style:style>
    <style:style style:name="P43" style:family="paragraph" style:parent-style-name="Standard">
      <style:text-properties officeooo:rsid="00306531" officeooo:paragraph-rsid="00306531"/>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Standard">
      <style:paragraph-properties fo:break-after="page"/>
      <style:text-properties style:font-name="Arial"/>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09e2fe"/>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1061c3"/>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8a44c"/>
    </style:style>
    <style:style style:name="T20" style:family="text">
      <style:text-properties fo:font-style="normal" style:text-underline-style="none" fo:font-weight="normal" officeooo:rsid="0026ba01"/>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26ba01" style:font-weight-asian="bold" style:font-weight-complex="bold"/>
    </style:style>
    <style:style style:name="T23" style:family="text">
      <style:text-properties fo:font-style="normal" fo:font-weight="normal"/>
    </style:style>
    <style:style style:name="T24" style:family="text">
      <style:text-properties fo:color="#0000ff" fo:font-weight="bold"/>
    </style:style>
    <style:style style:name="T25" style:family="text">
      <style:text-properties fo:color="#0000ff" fo:font-weight="bold" officeooo:rsid="0008a44c"/>
    </style:style>
    <style:style style:name="T26" style:family="text">
      <style:text-properties fo:color="#0000ff" fo:font-style="normal" style:text-underline-style="none" fo:font-weight="bold"/>
    </style:style>
    <style:style style:name="T27" style:family="text">
      <style:text-properties fo:color="#0000ff" fo:font-style="normal" style:text-underline-style="none" fo:font-weight="bold" officeooo:rsid="0008a44c"/>
    </style:style>
    <style:style style:name="T28" style:family="text">
      <style:text-properties fo:color="#0000ff" fo:font-style="normal" style:text-underline-style="none" fo:font-weight="bold" officeooo:rsid="00280c67"/>
    </style:style>
    <style:style style:name="T29" style:family="text">
      <style:text-properties fo:color="#0000ff" officeooo:rsid="0008a44c"/>
    </style:style>
    <style:style style:name="T30" style:family="text">
      <style:text-properties officeooo:rsid="00075543"/>
    </style:style>
    <style:style style:name="T31" style:family="text">
      <style:text-properties officeooo:rsid="0008a44c"/>
    </style:style>
    <style:style style:name="T32" style:family="text">
      <style:text-properties officeooo:rsid="000cd772"/>
    </style:style>
    <style:style style:name="T33" style:family="text">
      <style:text-properties officeooo:rsid="0035d715"/>
    </style:style>
    <style:style style:name="T34" style:family="text">
      <style:text-properties officeooo:rsid="000e4443"/>
    </style:style>
    <style:style style:name="T35" style:family="text">
      <style:text-properties officeooo:rsid="000ec747"/>
    </style:style>
    <style:style style:name="T36" style:family="text">
      <style:text-properties officeooo:rsid="00111ed7"/>
    </style:style>
    <style:style style:name="T37" style:family="text">
      <style:text-properties officeooo:rsid="00166aa2"/>
    </style:style>
    <style:style style:name="T38" style:family="text">
      <style:text-properties officeooo:rsid="001783c3"/>
    </style:style>
    <style:style style:name="T39" style:family="text">
      <style:text-properties officeooo:rsid="001d3ed7"/>
    </style:style>
    <style:style style:name="T40" style:family="text">
      <style:text-properties officeooo:rsid="0022d9e3"/>
    </style:style>
    <style:style style:name="T41" style:family="text">
      <style:text-properties officeooo:rsid="0024dc52"/>
    </style:style>
    <style:style style:name="T42" style:family="text">
      <style:text-properties officeooo:rsid="0025abaa"/>
    </style:style>
    <style:style style:name="T43" style:family="text">
      <style:text-properties style:font-weight-asian="normal" style:font-weight-complex="normal"/>
    </style:style>
    <style:style style:name="T44" style:family="text">
      <style:text-properties officeooo:rsid="00260fc4" style:font-weight-asian="normal" style:font-weight-complex="normal"/>
    </style:style>
    <style:style style:name="T45" style:family="text">
      <style:text-properties officeooo:rsid="0026ba01"/>
    </style:style>
    <style:style style:name="T46" style:family="text">
      <style:text-properties officeooo:rsid="00299464"/>
    </style:style>
    <style:style style:name="T47" style:family="text">
      <style:text-properties officeooo:rsid="002cb474"/>
    </style:style>
    <style:style style:name="T48" style:family="text">
      <style:text-properties officeooo:rsid="002e8fd5"/>
    </style:style>
    <style:style style:name="T49" style:family="text">
      <style:text-properties officeooo:rsid="00320fa7"/>
    </style:style>
    <style:style style:name="T50" style:family="text">
      <style:text-properties officeooo:rsid="003c4909"/>
    </style:style>
    <style:style style:name="T51" style:family="text">
      <style:text-properties officeooo:rsid="003cfdd8"/>
    </style:style>
    <style:style style:name="T52" style:family="text">
      <style:text-properties officeooo:rsid="003df2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relative aux travaux de requalification des esplanades et divers aménagements du Monument aux Héros de l'Armée d'Orient et des Terres Lointaine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54" text:name="NumeroConsultation"/>
        <text:user-field-decl office:value-type="string" office:string-value="Procédure adaptée" text:name="ProcedurePassation"/>
        <text:user-field-decl office:value-type="string" office:string-value="REGLEMENT DE CONSULTATION"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maîtrise d'oeuvre relative aux travaux de requalification des esplanades et divers aménagements du Monument aux Héros de l'Armée d'Orient et des Terres Lointaines </text:user-field-get></text:p>
      <text:p text:style-name="Intitule2"/>
      <text:p text:style-name="Text_20_body"/>
      <text:p text:style-name="Text_20_body"/>
      <text:p text:style-name="Text_20_body"/>
      <text:p text:style-name="Text_20_body"/>
      <text:p text:style-name="P44"><text:span text:style-name="T12">Numéro de la consultation<text:tab/>:</text:span><text:span text:style-name="T8"><text:tab/></text:span><text:span text:style-name="T7"><text:user-field-get text:name="NumeroConsultation">2020_50001_0054</text:user-field-get></text:span></text:p>
      <text:p text:style-name="P7"/>
      <text:p text:style-name="P8"/>
      <text:p text:style-name="P45"><text:span text:style-name="T12">Procédure de passation :</text:span><text:span text:style-name="T8"><text:tab/></text:span><text:span text:style-name="T7"><text:user-field-get text:name="ProcedurePassation">Procédure adaptée</text:user-field-get></text:span></text:p>
      <text:p text:style-name="P4"/>
      <text:p text:style-name="P47"/>
      <text:p text:style-name="P46"><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text:span> <text:s/><text:span text:style-name="Strong_20_Emphasis">GENERALITES</text:span><text:tab/>4</text:p>
          <text:p text:style-name="P49">1.1 <text:s/>Objet et description de la consultation<text:tab/>4</text:p>
          <text:p text:style-name="P49">1.2 <text:s/>Nature<text:tab/>4</text:p>
          <text:p text:style-name="P49">1.3 <text:s/>Pouvoir adjudicateur<text:tab/>4</text:p>
          <text:p text:style-name="P49">1.4 <text:s/>Procédure<text:tab/>4</text:p>
          <text:p text:style-name="P48"><text:span text:style-name="Strong_20_Emphasis">Article 2 -</text:span> <text:s/><text:span text:style-name="Strong_20_Emphasis">CARACTERISTIQUES DE LA CONSULTATION</text:span><text:tab/>4</text:p>
          <text:p text:style-name="P49">2.1 <text:s/>Décomposition en lots, tranches et postes<text:tab/>4</text:p>
          <text:p text:style-name="P50">2.1.1 <text:s/>Décomposition en lots<text:tab/>4</text:p>
          <text:p text:style-name="P50">2.1.2 <text:s/>Décomposition en tranches<text:tab/>4</text:p>
          <text:p text:style-name="P50">2.1.3 <text:s/>Décomposition en postes<text:tab/>4</text:p>
          <text:p text:style-name="P49">2.2 <text:s/>Accord-cadre à bons de commande<text:tab/>5</text:p>
          <text:p text:style-name="P49">2.3 <text:s/>Durée<text:tab/>5</text:p>
          <text:p text:style-name="P49">2.4 <text:s/>Options<text:tab/>5</text:p>
          <text:p text:style-name="P49">2.5 <text:s/>Clause obligatoire d'insertion par l'activité économique<text:tab/>5</text:p>
          <text:p text:style-name="P49">2.6 <text:s/>Groupements d'opérateurs économiques<text:tab/>5</text:p>
          <text:p text:style-name="P49">2.7 <text:s/>Conditions relatives au marché<text:tab/>6</text:p>
          <text:p text:style-name="P50">2.7.1 <text:s/>Cautionnement et garanties exigées<text:tab/>6</text:p>
          <text:p text:style-name="P50">2.7.2 <text:s/>Modalités essentielles de financement et de paiement<text:tab/>6</text:p>
          <text:p text:style-name="P48"><text:span text:style-name="Strong_20_Emphasis">Article 3 -</text:span> <text:s/><text:span text:style-name="Strong_20_Emphasis">DOSSIER DE CONSULTATION DES ENTREPRISES (DCE)</text:span><text:tab/>6</text:p>
          <text:p text:style-name="P48"><text:span text:style-name="Strong_20_Emphasis">Article 4 -</text:span> <text:s/><text:span text:style-name="Strong_20_Emphasis">ELEMENTS EXIGES DU CANDIDAT </text:span><text:tab/>7</text:p>
          <text:p text:style-name="P49">4.1 <text:s/>Renseignements et documents demandés à l'appui des candidatures <text:tab/>7</text:p>
          <text:p text:style-name="P49">4.2 <text:s/>Eléments exigés au titre de l'offre<text:tab/>9</text:p>
          <text:p text:style-name="P50">4.2.1 <text:s/>Présentation des offres<text:tab/>9</text:p>
          <text:p text:style-name="P50">4.2.2 <text:s/>Présentation de variantes<text:tab/>10</text:p>
          <text:p text:style-name="P49">4.3 <text:s/>Visite sur site<text:tab/>10</text:p>
          <text:p text:style-name="P48"><text:span text:style-name="Strong_20_Emphasis">Article 5 -</text:span> <text:s/><text:span text:style-name="Strong_20_Emphasis">REMISE DES PLIS PAR LES CANDIDATS</text:span><text:tab/>11</text:p>
          <text:p text:style-name="P49"><text:soft-page-break/>5.1 <text:s/>Remise électronique<text:tab/>11</text:p>
          <text:p text:style-name="P49">5.2 <text:s/>Copie de sauvegarde<text:tab/>11</text:p>
          <text:p text:style-name="P49">5.3 <text:s/>Echantillons, maquettes, prototypes ou modèles réduits<text:tab/>12</text:p>
          <text:p text:style-name="P49">5.4 <text:s/>Date et heure limites de remise des plis<text:tab/>12</text:p>
          <text:p text:style-name="P49">5.5 <text:s/>Délai de validité des offres<text:tab/>12</text:p>
          <text:p text:style-name="P48"><text:span text:style-name="Strong_20_Emphasis">Article 6 -</text:span> <text:s/><text:span text:style-name="Strong_20_Emphasis">EXAMEN DES PLIS</text:span><text:tab/>12</text:p>
          <text:p text:style-name="P49">6.1 <text:s/>Examen des candidatures <text:tab/>12</text:p>
          <text:p text:style-name="P49">6.2 <text:s/>Jugement des offres<text:tab/>14</text:p>
          <text:p text:style-name="P48"><text:span text:style-name="Strong_20_Emphasis">Article 7 -</text:span> <text:s/><text:span text:style-name="Strong_20_Emphasis">PIECES A REMETTRE PAR LE(S) CANDIDAT(S) RETENU(S)</text:span><text:tab/>15</text:p>
          <text:p text:style-name="P48"><text:span text:style-name="Strong_20_Emphasis">Article 8 -</text:span> <text:s/><text:span text:style-name="Strong_20_Emphasis">MODALITES RELATIVES AUX COMMUNICATIONS ET AUX ECHANGES D'INFORMATION</text:span><text:tab/>16</text:p>
          <text:p text:style-name="P49">8.1 <text:s/>Règles liées aux échanges électroniques<text:tab/>16</text:p>
          <text:p text:style-name="P49">8.2 <text:s/>Demandes de renseignements en cours de consultation<text:tab/>16</text:p>
        </text:index-body>
      </text:table-of-content>
      <text:p text:style-name="P51"><text:s/></text:p>
      <text:h text:style-name="Heading_20_1" text:outline-level="1">GENERALITES</text:h>
      <text:h text:style-name="Heading_20_2" text:outline-level="2">Objet et description de la consultation</text:h>
      <text:p text:style-name="Standard">La présente consultation a pour objet : Mission de maîtrise d'oeuvre relative aux travaux de requalification des esplanades et divers aménagements du Monument aux Héros de l'Armée d'Orient et des Terres Lointaines - Square du lieutenant Danjaume 13007 Marseille </text:p>
      <text:p text:style-name="Standard"/>
      <text:p text:style-name="P13">Description succinte:</text:p>
      <text:p text:style-name="P39"/>
      <text:p text:style-name="P35">Le Monument National à la mémoire des Héros de l'Armée d'Orient et des Terres Lointaines a été érigé en 1926 à Marseille pour commémorer le souvenir des soldats des armées françaises tombés sur le sol d'Europe centrale.</text:p>
      <text:p text:style-name="P35"/>
      <text:p text:style-name="P35">Ce monument retenu à la suite d'un concours fut conçu par Gaston Castel architecte en chef du département et le sculpteur Antoine Sartorio. Ce bâtiment forme un portique dressé sur le rocher, en promontoire devant la mer, pour rappeler que Marseille est la porte de l'Orient.</text:p>
      <text:p text:style-name="P35"/>
      <text:p text:style-name="P35">Par arrêté daté du 23 juillet 2009, modifié le 24 mai 2011, cet édifice a été classé monument Historique en raison notamment de son intérêt historique et artistique, renforcé par son caractère monumental et sa situation face à la mer.</text:p>
      <text:p text:style-name="P35"/>
      <text:p text:style-name="P35">Un état sanitaire fait par le Service Territorial de l'Architecture et du Patrimoine des Bouches-du-Rhône en juillet 2014 montre une dégradation inquiétante des soubassements de l'édifice et souligne le besoin de requalifier les abords en intégrant l'accessibilité des PMR aux niveaux inférieurs. La visite s'est effectuée au niveau du sol et sous-sol sans possibilité d'accéder aux parties hautes du monument.</text:p>
      <text:p text:style-name="P35"/>
      <text:p text:style-name="P36">Une première tranche d'études et de travaux de mise en sécurité et d'ugence <text:span text:style-name="T33">a</text:span> été réalisé<text:span text:style-name="T33">e</text:span> sur le monument et ses abords (socle et parement du monument, mise aux normes techniques, mur de soutènement et gardes-corps métalliques).</text:p>
      <text:p text:style-name="P36"/>
      <text:p text:style-name="P37">Au delà des travaux d'urgence impérieuse concernés par la pr<text:span text:style-name="T34">e</text:span>mière tranche, ce site mérite la poursuite de sa requalification afin d'augmenter sa valorisation et son attractivité. En effet, ce lieu revêt une valeur patrimoniale et commémorative mais fait également l'objet d'un fréquentation quotidienne élevée.</text:p>
      <text:p text:style-name="P35"/>
      <text:p text:style-name="P35">Par conséquen<text:span text:style-name="T40">t,</text:span> l'objectif, <text:span text:style-name="T33">dans le cadre de cette deuxième phase de travaux,</text:span> <text:span text:style-name="T33">concerne la requalification des esplanades par une réfection des sols, une restauration des gardes-corps maçonnés, la rénovation de l'éclairage public et la finalisation de la mise en valeur du monument depuis l'esplanade basse, la pose de mobilier urbain et la valorisation des plaques commémoratives ainsi que l'accessibilité aux personnes à mobilité réduite</text:span>.</text:p>
      <text:p text:style-name="P35"/>
      <text:p text:style-name="P35">L'objet du marché porte sur une mission de maîtrise d'oeuvre pour l'ensemble du <text:span text:style-name="T40">monument</text:span> et ses abords au niveau fonctionnel, culturel, sécuritaire, réglementaire dans le respect de l'intérêt patrimonial et historique.</text:p>
      <text:p text:style-name="P35"><text:soft-page-break/></text:p>
      <text:p text:style-name="P38">Enveloppe prévisionnelle consacrée aux travaux <text:span text:style-name="T50">(valeur: mois de novembre 2019)</text:span> : <text:span text:style-name="T32">79</text:span>0 000,00 € HT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p text:style-name="Standard"/>
      <text:p text:style-name="Standard"/>
      <text:p text:style-name="Standard"/>
      <text:h text:style-name="Heading_20_2" text:outline-level="2"><text:soft-page-break/>Durée</text:h>
      <text:p text:style-name="Standard">La durée du marché se définit comme suit : Le marché débutera à compter de la notification d<text:span text:style-name="T40">u marché</text:span> au titulaire et durera jusqu'à l'expiration du délai de garantie de parfait achèvement défini à l'article 44-1 du CCAG Travaux. </text:p>
      <text:p text:style-name="Standard"/>
      <text:p text:style-name="Standard">A titre indicatif, la durée globale prévisionnelle <text:span text:style-name="T38">d'exécution</text:span> du marché est de 48 mois (y compris l'année de garantie de parfait achèvement). </text:p>
      <text:p text:style-name="Standard"/>
      <text:h text:style-name="Heading_20_2" text:outline-level="2">Options</text:h>
      <text:p text:style-name="P15">Prestations supplémentaires éventuelles (PSE)</text:p>
      <text:p text:style-name="P16"/>
      <text:p text:style-name="P16">La présente consultation n'impose pas de prestations supplémentaires éventuelles. </text:p>
      <text:p text:style-name="P16"/>
      <text:p text:style-name="P15"><text:s/>Prestations similaires</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1">Forme juridique que devra revêtir le groupement attributaire :</text:p>
      <text:p text:style-name="P40">Les candidats sont informés que le marché sera conclu avec des <text:span text:style-name="T6">groupements conjoints</text:span>. Si les candidats retenus se sont présentés sous la forme d'un groupement solidaire, ils <text:s/>devront obligatoirement modifier la forme de leur groupement dans le cadre d'une mise au point avant la notification du marché.</text:p>
      <text:p text:style-name="P16"/>
      <text:p text:style-name="P16">Pour l'exécution du marché, le mandataire du groupement conjoint est solidaire de chacun des membres du groupement pour ses obligations contractuelles à l'égard du pouvoir adjudicateur. </text:p>
      <text:p text:style-name="P16"/>
      <text:p text:style-name="P16"/>
      <text:p text:style-name="P16"/>
      <text:p text:style-name="P16"/>
      <text:p text:style-name="P16"/>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6">Le marché est à prix global et forfaitaire. </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text:p>
      <text:p text:style-name="P26">- l'annexe n°<text:span text:style-name="T51">2</text:span> au RC mémoire technique – cadre de réponse type</text:p>
      <text:p text:style-name="P27">- l'annexe n°3A au RC relative aux références des architectes – cadre de réponse type</text:p>
      <text:p text:style-name="P27">- l'annexe n°3B au RC relative aux références des BET – cadre de réponse type</text:p>
      <text:p text:style-name="P16">- le Cahier des Clauses Administratives Particulières (CCAP) </text:p>
      <text:p text:style-name="P16">- l'Acte d'Engagement (AE) - cadre de réponse et son annexe financière (répartition des honoraires entre les membres du groupement ) </text:p>
      <text:p text:style-name="P16"><text:s/></text:p>
      <text:p text:style-name="P16">- le formulaire de lettre de candidature DC1 (établi par le MINEFE, téléchargeable à l'adresse suivante: http://www.economie.gouv.fr/daj/formulaires)</text:p>
      <text:p text:style-name="P16">- le formulaire de déclaration de candidature DC2 (établi par le MINEFE, téléchargeable à l'adresse suivante: http://www.economie.gouv.fr/daj/formulaires)</text:p>
      <text:p text:style-name="P16"><text:soft-page-break/>- le Cahier des Clauses Techniques pour les installations d'éclairage public de la Ville de Marseille</text:p>
      <text:p text:style-name="P17">- le programme <text:span text:style-name="T35">de l'opération</text:span></text:p>
      <text:p text:style-name="P16">- Les documents généraux sur le site:</text:p>
      <text:p text:style-name="P16">            . Etude géotechnique de conception G2PRO (1ere phase de travaux)</text:p>
      <text:p text:style-name="P16">            . Relevé topographique</text:p>
      <text:p text:style-name="P16">            . Confortement du mur de soutènement Nord (DOE 1ere phase de travaux)</text:p>
      <text:p text:style-name="P16">            . Diagnostic amiante avant travaux du 21/03/2016 (1ere phase de travaux)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2"/>
      <text:p text:style-name="P12">2° - Renseignements concernant la capacité économique et financière de l'entreprise</text:p>
      <text:p text:style-name="P16"/>
      <text:p text:style-name="P16"/>
      <text:p text:style-name="P16"><text:s/>- Déclaration concernant<text:span text:style-name="T10"> le chiffre d'affaires</text:span> global et le chiffre d'affaires du domaine d'activité faisant l'objet du marché, réalisés au cours des trois derniers exercices disponibles. </text:p>
      <text:p text:style-name="P16"><text:soft-page-break/>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33"/>
      <text:p text:style-name="P33">3° - Renseignements concernant les références professionnelles et la capacité technique du candidat</text:p>
      <text:p text:style-name="P16"/>
      <text:p text:style-name="P16"/>
      <text:p text:style-name="P16"><text:s/><text:span text:style-name="T6">Références professionnelles et capacité technique</text:span></text:p>
      <text:p text:style-name="P16"/>
      <text:p text:style-name="P28">La mission de maîtrise d'oeuvre est ouvert<text:span text:style-name="T41">e</text:span> à tout <text:span text:style-name="T41">candidat présentant obligatoirement les compétences suivantes</text:span> :</text:p>
      <text:p text:style-name="P16"/>
      <text:p text:style-name="P16">- soit un architecte ou plusieurs architectes en chef des monuments historiques ;</text:p>
      <text:p text:style-name="P18">- soit un architecte ou plusieurs architectes titulaires du diplôme de spécialisation et d'approfondissement en architecture mention « architecture et patrimoine » ou tout autre diplôme reconnu de niveau équivalent, justifiant une activité professionnelle régulière dans le domaine de la restauration du bâti ancien de dix ans et présentant les conditions requises précisées à l'article R621-28 du Code du Patrimoine.</text:p>
      <text:p text:style-name="P18"/>
      <text:p text:style-name="P18"><text:s/>Sa candidature apportera la preuve de sa qualification et fournira une liste complète de références concernant la restauration de patrimoine ancien ; précisant pour chacune d'elle le nom du maître d'ouvrage, l'importance, la complexité, l'année de réalisation des travaux de l'opération, le niveau de protection Monument Historique et les éléments protégés de l'édifice concerné ainsi que la mission effectuée.</text:p>
      <text:p text:style-name="P18"/>
      <text:p text:style-name="P16">Les architectes du groupement devront être inscrit à un tableau régional de l'ordre des architectes en vertu des dispositions de l'article 10 de la loi n° 77-2 du 3 janvier 1977 sur l'architecture.</text:p>
      <text:p text:style-name="P16"/>
      <text:p text:style-name="P21">- un bureau d'études techniques (BET) V.R.D. <text:s/><text:span text:style-name="T47">avec la qualification 1811 de l'OPQIBI (</text:span>Ingénierie de voirie et réseaux divers courants<text:span text:style-name="T47">)</text:span> <text:span text:style-name="T47">ou références équivalentes de moins de trois ans</text:span>,</text:p>
      <text:p text:style-name="P21"/>
      <text:p text:style-name="P21"><text:span text:style-name="T46">-</text:span> <text:span text:style-name="T30">un BET de structures spécialisé en V.R.D</text:span> <text:span text:style-name="T47">avec la qualification 1202 de l'OPQIBI (études de structures courantes en béton) ou références équivalentes de moins de trois ans,</text:span></text:p>
      <text:p text:style-name="P21"/>
      <text:p text:style-name="P22">- un BET d'éclairagisme extérieur avec la qualification 1409 <text:span text:style-name="T48">de l'OPQIBI</text:span> <text:span text:style-name="T48">(éclairages extérieurs de monuments historiques) ou références équivalentes de moins de trois ans,</text:span></text:p>
      <text:p text:style-name="P22"/>
      <text:p text:style-name="P23">Les références équivalentes précitées demandées devront mentionner <text:span text:style-name="T49">pour chacune d'elles le nom du maître d'ouvrage, le nom du site, son usage et sa fonction, le, cas échéant son niveau de protection au titre des monuments historiques, la nature des travaux, la date de réalisation, les montants des travaux (estimatifs et réalisés) et les missions confiées. ( voir annexes 3 fiches références)</text:span></text:p>
      <text:p text:style-name="P25">Il est conseillé aux candidats de remplir la fiche références afin d'indiquer les renseignements ci-dessus. </text:p>
      <text:p text:style-name="P23"><text:soft-page-break/></text:p>
      <text:p text:style-name="P24">Les références professionnelles relatives à des réalisations d'équipement d'importance et/ou de nature équivalente à l'objet de la présente consultation seront particulièrement appréciées (équivalence évaluée au regard des spécificités du site (protégé monuments historiques, patrimonial, muséal, urbain) corrélés à la nature et aux montants des travaux communiqués.</text:p>
      <text:p text:style-name="P16"/>
      <text:p text:style-name="P16">Le mandataire du groupement sera obligatoirement un architecte.</text:p>
      <text:p text:style-name="P16">L'architecte mandataire d'un groupement ne pourra représenter, en cette qualité, plus d'un groupement pour un même marché.</text:p>
      <text:p text:style-name="P16">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text:p>
      <text:p text:style-name="P16"/>
      <text:p text:style-name="P16">Conformément aux dispositions posées par l'a<text:span text:style-name="T42">rrêté</text:span> du <text:span text:style-name="T42">22</text:span> <text:span text:style-name="T42">mars 2019</text:span> <text:s/>fixant la liste des renseignements et documents pouvant être demandés aux candidats <text:span text:style-name="T42">aux marchés publics</text:span>, lesdites références devront toutes avoir moins de trois ans (soit en phase étude, soit en livraison après réception) à l'année de lancement de la publication de la présente consultation.</text:p>
      <text:p text:style-name="P16"/>
      <text:p text:style-name="P16">- le cas échéant : la Déclaration de sous-traitance (pouvant prendre la forme du formulaire DC4 établi par le MINEFE), dument complétée, datée et signée en original par une personne ayant le pouvoir d'engager l'opérateur économique candidat et une personne ayant le pouvoir d'engager le sous-traitant.</text:p>
      <text:p text:style-name="P16"/>
      <text:p text:style-name="P16">Les candidats peuvent obtenir gratuitement les formulaires établis par le MINEFE, cités ci-dessus (DC1, DC2, DC4...), à l'adresse Internet suivante :</text:p>
      <text:p text:style-name="P16">http://www.economie.gouv.fr/daj/formulaires.</text:p>
      <text:p text:style-name="P16"><text:s/></text:p>
      <text:p text:style-name="P12">Précisions complémentaires<text:span text:style-name="T18">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text:soft-page-break/>- l'<text:span text:style-name="T43">Acte d'Engagement, </text:span><text:span text:style-name="T44">dûment complété </text:span><text:span text:style-name="T43">et son annexe financière</text:span> <text:span text:style-name="T39">(répartition des honoraires par phase et co-traitants)</text:span></text:p>
      <text:p text:style-name="P16">Rappel : La signature de l'AE n'est que facultative au moment du dépôt de l'offre, mais sera exigée pour l'attributaire.</text:p>
      <text:p text:style-name="P34"/>
      <text:p text:style-name="P16"><text:s/></text:p>
      <text:p text:style-name="P16">- le mémoire technique dont le contenu est précisé à l'article 6.2 du présent règlement de consultation. </text:p>
      <text:p text:style-name="P16"/>
      <text:p text:style-name="P16">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 </text:p>
      <text:p text:style-name="P16"/>
      <text:p text:style-name="P31">Présentation d'un sous-traitant au stade de l'offre</text:p>
      <text:p text:style-name="P31"/>
      <text:p text:style-name="P16">Les candidats peuvent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16">Ce formulaire est disponible à l'adresse suivante : http://www.economie.gouv.fr/daj/formulaires.</text:p>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non obligatoire du site. </text:p>
      <text:p text:style-name="Standard"/>
      <text:p text:style-name="Standard">Une date de visite sera proposée aux candidats qui auront retiré un dossier au plus tard 15 jours avant la date limite de remise des offres. </text:p>
      <text:p text:style-name="Standard"/>
      <text:p text:style-name="P43">Date de visite: le <text:span text:style-name="T52">05</text:span>/0<text:span text:style-name="T52">3</text:span>/2021</text:p>
      <text:p text:style-name="Standard"/>
      <text:p text:style-name="P15">Pour procéder à cette visite, les candidats doivent contacter de préférence par téléphone le responsable technique chargée de l'opération, Monsieur Jean SERRA :</text:p>
      <text:p text:style-name="P16"/>
      <text:p text:style-name="P16"/>
      <text:p text:style-name="P16">Coordonnées du service : DEGPC/SMO - 9 rue Paul Brutus, 13233 Marseille Cedex 20</text:p>
      <text:p text:style-name="P16">Référent : Monsieur Jean SERRA - Conducteur de l'opération</text:p>
      <text:p text:style-name="P16">Téléphone :04 91 55 16 72</text:p>
      <text:p text:style-name="P16"><text:soft-page-break/>Téléphone secrétariat: 04 91 55 18 40</text:p>
      <text:p text:style-name="P16">Télécopie :04 91 55 20 42</text:p>
      <text:p text:style-name="P16">Adresse électronique :jeserra@marseille.fr</text:p>
      <text:p text:style-name="P16"/>
      <text:p text:style-name="P16">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5">Ville de Marseille</text:p>
      <text:p text:style-name="P28">Direction Générale Adjointe Architecture et Valorisation des Equipements (DGAAVE)</text:p>
      <text:p text:style-name="P28">Direction, des Ressources Partagées (DRP) - Pôle compétences marchés</text:p>
      <text:p text:style-name="P28">immeuble Allar</text:p>
      <text:p text:style-name="P28">9 rue Paul Brutus</text:p>
      <text:p text:style-name="P16">13233 MARSEILLE Cedex 20</text:p>
      <text:p text:style-name="P16"><text:soft-page-break/></text:p>
      <text:p text:style-name="P16">REMISE CONTRE RECEPISSE :</text:p>
      <text:p text:style-name="P16">Les copies de sauvegarde peuvent être remises contre récépissé à l'adresse suivante :</text:p>
      <text:p text:style-name="P28">Ville de Marseille</text:p>
      <text:p text:style-name="P16">Direction Générale Adjointe Architectur<text:span text:style-name="T37">e et</text:span> Valorisation des Équipements (DGAAVE)</text:p>
      <text:p text:style-name="P16">Direction des Ressources Partagées (DRP)</text:p>
      <text:p text:style-name="P16">Pôle compétence marchés - Secrétariat Marchés 7ème étage bureau 733C</text:p>
      <text:p text:style-name="P16">Immeuble Allar (à côté de l'hôtel B&amp;B)</text:p>
      <text:p text:style-name="P16">9 Rue Paul Brutus (accès par la rue Allar)</text:p>
      <text:p text:style-name="P16">13015 Marseille</text:p>
      <text:p text:style-name="P16"/>
      <text:p text:style-name="P16">Horaires de réception des plis : du lundi au vendredi, de <text:span text:style-name="T6">9h00 à 12h00 et de 13h</text:span><text:span text:style-name="T9">30</text:span><text:span text:style-name="T6">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Les dossiers qui seraient remis ou dont l'avis de réception serait délivré après la date et l'heure limites visées ci-dessus ainsi que ceux remis sous enveloppe non cachetée, ne seront pas retenus; ils seront renvoyés à leurs auteurs. </text:p>
      <text:h text:style-name="Heading_20_2" text:outline-level="2">Délai de validité des offres</text:h>
      <text:p text:style-name="Standard">Le délai de validité des offres est de <text:span text:style-name="T36">4</text:span><text:span text:style-name="T6"> mois</text:span><text:span text:style-name="T18"> à compter de la date limite fixée pour la réception des offres.</text:span></text:p>
      <text:p text:style-name="P16"/>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8"><text:soft-page-break/><text:s/><text:span text:style-name="T10">Exclusions à l'appréciation de l'acheteur</text:span></text:p>
      <text:p text:style-name="P16"/>
      <text:p text:style-name="P16">Le Code de la Commande Publique prévoit différents cas d'exclusion laissés à l'appréciation de la Collectivité, et notamment :</text:p>
      <text:p text:style-name="P16"/>
      <text:p text:style-name="P28"><text:span text:style-name="T16">- En application de </text:span>l'article L2141-8 du code de la commande publique<text:span text:style-name="T16">,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6"/>
      <text:p text:style-name="P29"><text:span text:style-name="T16">- De même, en application de</text:span> l'article L2141-10 du code de la commande publique<text:span text:style-name="T16">, le pouvoir adjudicateur peut exclure de la présente procédure, les opérateurs économiques qui créent une situation de conflit d'intérêts, telle que définie dans ce même article.</text:span></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6"/>
      <text:p text:style-name="Standard"><text:span text:style-name="T18">1°) </text:span><text:span text:style-name="T20">Valeur technique de l'offre </text:span><text:span text:style-name="T22">60</text:span><text:span text:style-name="T20">%</text:span></text:p>
      <text:p text:style-name="P42"><text:span text:style-name="T18">2°) Prix de l'offre </text:span><text:span text:style-name="T19">4</text:span><text:span text:style-name="T21">0</text:span><text:span text:style-name="T18"> %</text:span></text:p>
      <text:p text:style-name="P16"/>
      <text:p text:style-name="P16"/>
      <text:p text:style-name="P33">Modalités de mise en oeuvre de ces critères :</text:p>
      <text:p text:style-name="P16"/>
      <text:p text:style-name="P31"><text:span text:style-name="T45">1</text:span>°) Valeur technique de l'offre</text:p>
      <text:p text:style-name="P16"/>
      <text:p text:style-name="P12"><text:span text:style-name="T18">Le total des points relatif à la valeur technique constituera la valeur technique (VT) du candidat, le maximum pouvant être de </text:span><text:span text:style-name="T17">20 </text:span><text:span text:style-name="T18">points. </text:span></text:p>
      <text:p text:style-name="P16">La valeur technique sera appréciée à partir du mémoire technique.</text:p>
      <text:p text:style-name="P16">Ce mémoire technique (noté sur 20 points) précisera obligatoirement les éléments suivants sous peine de voir déclarer l'offre irrégulière :</text:p>
      <text:p text:style-name="P16"/>
      <text:p text:style-name="P12"><text:span text:style-name="T18">- la fonction, le rôle et les compétences de chaque membre du groupement composé pour effectuer cette mission, le curriculum vitae de chaque personne participant à la réalisation de la mission sera joint (le représentant responsable de la mission sera identifié nominativement) –</text:span><text:span text:style-name="T17"> Noté sur 7</text:span></text:p>
      <text:p text:style-name="P28"/>
      <text:p text:style-name="P19">- La méthodologie de travail de l'équipe prévue par le candidat pour chaque élément de mission ainsi que la décomposition du temps passé par élément de missions et pour chacun des membres du groupement. <text:span text:style-name="T31">L'équipe de maîtrise d'oeuvre identifiera les éléments du programme nécessitant une attention particulière ainsi que les pistes de gestion précises et spécifiques associées au regard des enjeux patrimoniaux. </text:span></text:p>
      <text:p text:style-name="P14"><text:span text:style-name="T18">– </text:span><text:span text:style-name="T17">Noté sur 13</text:span></text:p>
      <text:p text:style-name="P30"/>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4"><text:span text:style-name="T18">VT = </text:span><text:span text:style-name="T17">20</text:span><text:span text:style-name="T18"> * (VT(i)/VT(m))</text:span></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28"/>
      <text:p text:style-name="P32"><text:span text:style-name="T45">2</text:span>°) Prix de l'offre</text:p>
      <text:p text:style-name="P14"><text:soft-page-break/><text:span text:style-name="T18">La note maximum est de </text:span><text:span text:style-name="T17">20</text:span><text:span text:style-name="T18"> points .Le prix de l'offre sera analysé sur la base du montant indiqué dans l'acte d'engagement.  Après élimination des offres anormalement basses, la notation de l'offre du candidat (i) sera effectuée à l'aide de la formule suivante : </text:span></text:p>
      <text:p text:style-name="P14"><text:span text:style-name="T18">N(i) = </text:span><text:span text:style-name="T17">20</text:span><text:span text:style-name="T18"> x( P(m)/P(i))</text:span></text:p>
      <text:p text:style-name="P19"/>
      <text:p text:style-name="P19">Dans laquelle : </text:p>
      <text:p text:style-name="P19">N(i) est la note attribuée à l'offre de prix du candidat (i)</text:p>
      <text:p text:style-name="P19">P(i) est le prix de l'offre du candidat</text:p>
      <text:p text:style-name="P19">P(m) est le prix de l'offre la moins-disante.</text:p>
      <text:p text:style-name="P16"/>
      <text:p text:style-name="P31">Analyse du prix de l'offre<text:span text:style-name="T14"> :</text:span></text:p>
      <text:p text:style-name="P16"/>
      <text:p text:style-name="P16">Les offres doivent obligatoirement être libellées en euros.</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45">60% pour la valeur technique, 40% pour le prix, en fonction de la formule suivante:</text:span></text:p>
      <text:p text:style-name="P16">N(note définitive) = <text:span text:style-name="T45">(VT*0,60) + (N(i)*0,40)</text:span></text:p>
      <text:p text:style-name="P16">Le pouvoir adjudicateur peut ne pas donner suite à la consultatio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9">15</text:span><text:span text:style-name="T24"> </text:span><text:span text:style-name="T25">(quinze)</text:span><text:span text:style-name="T3"> jours calendaires avant la date limite de remise des plis. Une réponse sera alors adressée au plus tard</text:span><text:span text:style-name="T26"> </text:span><text:span text:style-name="T28">7</text:span><text:span text:style-name="T27"> </text:span><text:span text:style-name="T26">(</text:span><text:span text:style-name="T28">sept</text:span><text:span text:style-name="T26">)</text:span><text:span text:style-name="T3"> jours calendaires </text:span><text:span text:style-name="T4">a</text:span><text:span text:style-name="T3">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relative aux travaux de requalification des esplanades et divers aménagements du Monument aux Héros de l'Armée d'Orient et des Terres Lointaines "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maîtrise d'oeuvre relative aux travaux de requalification des esplanades et divers aménagements du Monument aux Héros de l'Armée d'Orient et des Terres Lointaines </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15:47:28</meta:creation-date>
    <meta:editing-duration>P3DT12H18M6S</meta:editing-duration>
    <meta:editing-cycles>38</meta:editing-cycles>
    <meta:generator>LibreOffice/5.3.6.1$Windows_x86 LibreOffice_project/686f202eff87ef707079aeb7f485847613344eb7</meta:generator>
    <dc:date>2021-02-17T10:40:37.293000000</dc:date>
    <meta:document-statistic meta:table-count="0" meta:image-count="1" meta:object-count="0" meta:page-count="18" meta:paragraph-count="302" meta:word-count="4853" meta:character-count="31741" meta:non-whitespace-character-count="27031"/>
    <meta:user-defined meta:name="Info 1"/>
    <meta:user-defined meta:name="Info 2"/>
    <meta:user-defined meta:name="Info 3"/>
    <meta:user-defined meta:name="Info 4"/>
  </office:meta>
</office:document-meta>
</file>