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30a2fc"/>
    </style:style>
    <style:style style:name="P12" style:family="paragraph" style:parent-style-name="Standard">
      <style:text-properties fo:font-style="normal" style:text-underline-style="none" fo:font-weight="normal" officeooo:rsid="003d4d62" officeooo:paragraph-rsid="00536e35"/>
    </style:style>
    <style:style style:name="P13" style:family="paragraph" style:parent-style-name="Standard">
      <style:text-properties fo:font-style="normal" style:text-underline-style="none" fo:font-weight="normal" officeooo:rsid="003e41f1" officeooo:paragraph-rsid="00536e35"/>
    </style:style>
    <style:style style:name="P14" style:family="paragraph" style:parent-style-name="Standard">
      <style:text-properties fo:font-style="normal" style:text-underline-style="none" fo:font-weight="normal" officeooo:rsid="0044658e" officeooo:paragraph-rsid="0044658e"/>
    </style:style>
    <style:style style:name="P15" style:family="paragraph" style:parent-style-name="Standard">
      <style:text-properties fo:font-style="normal" style:text-underline-style="none" fo:font-weight="normal" officeooo:paragraph-rsid="004d6fce"/>
    </style:style>
    <style:style style:name="P16" style:family="paragraph" style:parent-style-name="Standard">
      <style:text-properties fo:font-style="normal" style:text-underline-style="none" fo:font-weight="normal" officeooo:paragraph-rsid="005026c0"/>
    </style:style>
    <style:style style:name="P17" style:family="paragraph" style:parent-style-name="Standard">
      <style:text-properties fo:font-style="normal" style:text-underline-style="none" fo:font-weight="normal" officeooo:paragraph-rsid="00536e35"/>
    </style:style>
    <style:style style:name="P18" style:family="paragraph" style:parent-style-name="Standard">
      <style:text-properties fo:font-style="normal" style:text-underline-style="none" fo:font-weight="bold"/>
    </style:style>
    <style:style style:name="P19" style:family="paragraph" style:parent-style-name="Standard">
      <style:text-properties fo:font-style="normal" style:text-underline-style="none" fo:font-weight="bold" officeooo:paragraph-rsid="004d6fce"/>
    </style:style>
    <style:style style:name="P20" style:family="paragraph" style:parent-style-name="Standard">
      <style:text-properties fo:font-style="normal" style:text-underline-style="solid" style:text-underline-width="auto" style:text-underline-color="font-color" fo:font-weight="normal"/>
    </style:style>
    <style:style style:name="P21" style:family="paragraph" style:parent-style-name="Standard">
      <style:text-properties fo:font-style="normal" style:text-underline-style="solid" style:text-underline-width="auto" style:text-underline-color="font-color" fo:font-weight="normal" officeooo:rsid="003e41f1" officeooo:paragraph-rsid="00536e35"/>
    </style:style>
    <style:style style:name="P22" style:family="paragraph" style:parent-style-name="Standard">
      <style:text-properties fo:font-style="normal" style:text-underline-style="solid" style:text-underline-width="auto" style:text-underline-color="font-color" fo:font-weight="bold"/>
    </style:style>
    <style:style style:name="P23" style:family="paragraph" style:parent-style-name="Standard">
      <style:text-properties fo:font-weight="bold"/>
    </style:style>
    <style:style style:name="P24" style:family="paragraph" style:parent-style-name="Standard">
      <style:text-properties fo:font-weight="bold" officeooo:paragraph-rsid="004d6fce"/>
    </style:style>
    <style:style style:name="P25" style:family="paragraph" style:parent-style-name="Standard">
      <style:text-properties style:text-underline-style="solid" style:text-underline-width="auto" style:text-underline-color="font-color" fo:font-weight="bold"/>
    </style:style>
    <style:style style:name="P26" style:family="paragraph" style:parent-style-name="Standard">
      <style:text-properties officeooo:paragraph-rsid="0012f488"/>
    </style:style>
    <style:style style:name="P27" style:family="paragraph" style:parent-style-name="Standard">
      <style:text-properties officeooo:paragraph-rsid="001a8037"/>
    </style:style>
    <style:style style:name="P28" style:family="paragraph" style:parent-style-name="Standard">
      <style:text-properties officeooo:paragraph-rsid="001bdd98"/>
    </style:style>
    <style:style style:name="P29" style:family="paragraph" style:parent-style-name="Standard">
      <style:text-properties style:use-window-font-color="true" fo:font-style="normal" style:text-underline-style="none" fo:font-weight="normal" officeooo:rsid="002372e6" officeooo:paragraph-rsid="002372e6"/>
    </style:style>
    <style:style style:name="P30" style:family="paragraph" style:parent-style-name="Standard">
      <style:text-properties style:use-window-font-color="true" fo:font-style="normal" style:text-underline-style="none" fo:font-weight="normal" officeooo:paragraph-rsid="0025f53f"/>
    </style:style>
    <style:style style:name="P31" style:family="paragraph" style:parent-style-name="Standard">
      <style:text-properties fo:font-weight="normal" style:font-weight-asian="normal" style:font-weight-complex="normal"/>
    </style:style>
    <style:style style:name="P32" style:family="paragraph" style:parent-style-name="Standard">
      <style:text-properties officeooo:rsid="004175d9" officeooo:paragraph-rsid="004175d9"/>
    </style:style>
    <style:style style:name="P33" style:family="paragraph" style:parent-style-name="Standard">
      <style:text-properties officeooo:paragraph-rsid="004d6fce"/>
    </style:style>
    <style:style style:name="P34" style:family="paragraph" style:parent-style-name="Standard">
      <style:text-properties officeooo:rsid="004f004f" officeooo:paragraph-rsid="004f004f"/>
    </style:style>
    <style:style style:name="P35" style:family="paragraph" style:parent-style-name="Standard">
      <style:text-properties officeooo:paragraph-rsid="005026c0"/>
    </style:style>
    <style:style style:name="P36" style:family="paragraph" style:parent-style-name="Standard">
      <style:text-properties officeooo:paragraph-rsid="0055ac66"/>
    </style:style>
    <style:style style:name="P37" style:family="paragraph" style:parent-style-name="Standard">
      <style:text-properties style:font-name="Arial2" fo:font-size="12pt" fo:language="zxx" fo:country="none" fo:font-style="normal" style:text-underline-style="none" officeooo:rsid="00536e35" style:font-name-asian="MS PMincho" style:font-size-asian="18pt" style:language-asian="zxx" style:country-asian="none" style:font-name-complex="Tahoma" style:font-size-complex="18pt" style:language-complex="zxx" style:country-complex="none"/>
    </style:style>
    <style:style style:name="P38" style:family="paragraph" style:parent-style-name="NumeroConsultation">
      <style:paragraph-properties fo:margin-left="6.35cm" fo:margin-right="0cm" fo:text-align="start" style:justify-single-word="false" fo:text-indent="-5.454cm" style:auto-text-indent="false"/>
    </style:style>
    <style:style style:name="P39" style:family="paragraph" style:parent-style-name="Procedure">
      <style:paragraph-properties fo:margin-left="7.571cm" fo:margin-right="0cm" fo:text-align="start" style:justify-single-word="false" fo:text-indent="-6.636cm" style:auto-text-indent="false"/>
    </style:style>
    <style:style style:name="P40" style:family="paragraph" style:parent-style-name="DateLimite">
      <style:paragraph-properties fo:margin-left="7.53cm" fo:margin-right="0cm" fo:text-align="start" style:justify-single-word="false" fo:text-indent="-6.636cm" style:auto-text-indent="false"/>
    </style:style>
    <style:style style:name="P4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2" style:family="paragraph" style:parent-style-name="Contents_20_1">
      <style:paragraph-properties>
        <style:tab-stops>
          <style:tab-stop style:position="14.64cm" style:type="right" style:leader-style="dotted" style:leader-text="."/>
        </style:tab-stops>
      </style:paragraph-properties>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2">
      <style:paragraph-properties>
        <style:tab-stops>
          <style:tab-stop style:position="14.64cm" style:type="right" style:leader-style="dotted" style:leader-text="."/>
        </style:tab-stops>
      </style:paragraph-properties>
      <style:text-properties officeooo:rsid="0055116a" officeooo:paragraph-rsid="0055116a"/>
    </style:style>
    <style:style style:name="P45" style:family="paragraph" style:parent-style-name="Contents_20_3">
      <style:paragraph-properties>
        <style:tab-stops>
          <style:tab-stop style:position="14.34cm" style:type="right" style:leader-style="dotted" style:leader-text="."/>
        </style:tab-stops>
      </style:paragraph-properties>
    </style:style>
    <style:style style:name="P46" style:family="paragraph" style:parent-style-name="Contents_20_4">
      <style:paragraph-properties>
        <style:tab-stops>
          <style:tab-stop style:position="14.041cm" style:type="right" style:leader-style="dotted" style:leader-text="."/>
        </style:tab-stops>
      </style:paragraph-properties>
    </style:style>
    <style:style style:name="P47" style:family="paragraph" style:parent-style-name="Standard">
      <style:paragraph-properties fo:break-after="page"/>
      <style:text-properties style:font-name="Arial"/>
    </style:style>
    <style:style style:name="P48" style:family="paragraph" style:parent-style-name="Standard">
      <style:paragraph-properties fo:margin-left="0cm" fo:margin-right="0cm" fo:text-indent="0cm" style:auto-text-indent="false"/>
      <style:text-properties fo:font-style="normal" style:text-underline-style="none" fo:font-weight="normal"/>
    </style:style>
    <style:style style:name="P49" style:family="paragraph" style:parent-style-name="Standard">
      <style:paragraph-properties fo:margin-left="0cm" fo:margin-right="0cm" fo:text-indent="0cm" style:auto-text-indent="false"/>
      <style:text-properties fo:font-style="normal" style:text-underline-style="none" fo:font-weight="normal" officeooo:rsid="0022a2c7" officeooo:paragraph-rsid="0022a2c7"/>
    </style:style>
    <style:style style:name="P50" style:family="paragraph" style:parent-style-name="Standard">
      <style:paragraph-properties fo:margin-left="0cm" fo:margin-right="0cm" fo:text-indent="0cm" style:auto-text-indent="false"/>
      <style:text-properties fo:font-style="normal" style:text-underline-style="none" fo:font-weight="normal" officeooo:paragraph-rsid="0022a2c7"/>
    </style:style>
    <style:style style:name="P51" style:family="paragraph" style:parent-style-name="Standard">
      <style:paragraph-properties fo:margin-left="0cm" fo:margin-right="0cm" fo:text-indent="0cm" style:auto-text-indent="false"/>
      <style:text-properties fo:font-style="normal" style:text-underline-style="solid" style:text-underline-width="auto" style:text-underline-color="font-color" fo:font-weight="normal"/>
    </style:style>
    <style:style style:name="P52" style:family="paragraph" style:parent-style-name="Standard">
      <style:paragraph-properties fo:margin-left="0cm" fo:margin-right="0cm" fo:text-indent="0cm" style:auto-text-indent="false"/>
      <style:text-properties fo:font-style="italic" style:text-underline-style="none" fo:font-weight="normal"/>
    </style:style>
    <style:style style:name="P53"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5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paragraph-rsid="0022a2c7" style:language-asian="zxx" style:country-asian="none" style:language-complex="zxx" style:country-complex="none"/>
    </style:style>
    <style:style style:name="P55"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officeooo:rsid="00270f16" officeooo:paragraph-rsid="0022a2c7" style:language-asian="zxx" style:country-asian="none" style:language-complex="zxx" style:country-complex="none"/>
    </style:style>
    <style:style style:name="P5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P5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fo:font-style="normal" style:text-underline-style="none" officeooo:paragraph-rsid="00536e35"/>
    </style:style>
    <style:style style:name="P58"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paragraph-rsid="00536e35"/>
    </style:style>
    <style:style style:name="P59"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fo:font-style="normal" style:text-underline-style="none" fo:font-weight="normal" officeooo:rsid="0022a2c7" officeooo:paragraph-rsid="00536e35"/>
    </style:style>
    <style:style style:name="P60" style:family="paragraph" style:parent-style-name="Standard" style:list-style-name="List_20_1">
      <style:paragraph-properties fo:margin-left="0cm" fo:margin-right="0cm" fo:text-indent="1.251cm" style:auto-text-indent="false"/>
    </style:style>
    <style:style style:name="P61"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62"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159118"/>
    </style:style>
    <style:style style:name="P63"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1.251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style:language-asian="zxx" style:country-asian="none" style:language-complex="zxx" style:country-complex="none"/>
    </style:style>
    <style:style style:name="P64"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1.251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officeooo:paragraph-rsid="00159118" style:language-asian="zxx" style:country-asian="none" style:language-complex="zxx" style:country-complex="none"/>
    </style:style>
    <style:style style:name="P65" style:family="paragraph" style:parent-style-name="Standard" style:list-style-name="List_20_1">
      <style:paragraph-properties fo:margin-left="0cm" fo:margin-right="0cm" fo:text-indent="0cm" style:auto-text-indent="false"/>
      <style:text-properties fo:font-style="italic" style:text-underline-style="solid" style:text-underline-width="auto" style:text-underline-color="font-color" fo:font-weight="normal" officeooo:paragraph-rsid="00159118"/>
    </style:style>
    <style:style style:name="P66" style:family="paragraph" style:parent-style-name="Standard" style:list-style-name="List_20_1"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solid" style:text-underline-width="auto" style:text-underline-color="font-color" officeooo:paragraph-rsid="00159118" style:language-asian="zxx" style:country-asian="none" style:language-complex="zxx" style:country-complex="none"/>
    </style:style>
    <style:style style:name="P67" style:family="paragraph" style:parent-style-name="Heading_20_1">
      <style:text-properties officeooo:paragraph-rsid="00536e35"/>
    </style:style>
    <style:style style:name="P68" style:family="paragraph" style:parent-style-name="Heading_20_1">
      <style:text-properties officeooo:paragraph-rsid="005026c0"/>
    </style:style>
    <style:style style:name="P69" style:family="paragraph" style:parent-style-name="Heading_20_2">
      <style:text-properties officeooo:rsid="00536e35" officeooo:paragraph-rsid="00536e35"/>
    </style:style>
    <style:style style:name="P70" style:family="paragraph" style:parent-style-name="Heading_20_2">
      <style:text-properties officeooo:paragraph-rsid="001bdd98"/>
    </style:style>
    <style:style style:name="P71" style:family="paragraph" style:parent-style-name="Heading_20_2">
      <style:text-properties officeooo:paragraph-rsid="005026c0"/>
    </style:style>
    <style:style style:name="P72"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270f16" style:font-weight-asian="bold" style:font-weight-complex="bold"/>
    </style:style>
    <style:style style:name="T8" style:family="text">
      <style:text-properties style:text-underline-style="solid" style:text-underline-width="auto" style:text-underline-color="font-color" fo:font-weight="bold"/>
    </style:style>
    <style:style style:name="T9" style:family="text">
      <style:text-properties style:text-underline-style="solid" style:text-underline-width="auto" style:text-underline-color="font-color" fo:font-weight="bold" style:font-weight-asian="bold" style:font-name-complex="Arial" style:font-weight-complex="bold"/>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T13" style:family="text">
      <style:text-properties style:text-underline-style="none" fo:font-weight="bold"/>
    </style:style>
    <style:style style:name="T14" style:family="text">
      <style:text-properties style:text-underline-style="none" officeooo:rsid="0058c443"/>
    </style:style>
    <style:style style:name="T15" style:family="text">
      <style:text-properties fo:font-weight="normal"/>
    </style:style>
    <style:style style:name="T16" style:family="text">
      <style:text-properties fo:font-weight="normal" style:font-weight-asian="normal" style:font-weight-complex="normal"/>
    </style:style>
    <style:style style:name="T17" style:family="text">
      <style:text-properties fo:font-weight="normal" officeooo:rsid="00270f16" style:font-weight-asian="normal" style:font-weight-complex="normal"/>
    </style:style>
    <style:style style:name="T18" style:family="text">
      <style:text-properties fo:font-style="normal" style:text-underline-style="none"/>
    </style:style>
    <style:style style:name="T19" style:family="text">
      <style:text-properties fo:font-style="normal" style:text-underline-style="none" fo:font-weight="normal"/>
    </style:style>
    <style:style style:name="T20" style:family="text">
      <style:text-properties fo:font-style="normal" style:text-underline-style="none" fo:font-weight="normal" officeooo:rsid="004ad74f"/>
    </style:style>
    <style:style style:name="T21" style:family="text">
      <style:text-properties fo:font-style="normal" style:text-underline-style="none" fo:font-weight="normal" officeooo:rsid="005616da"/>
    </style:style>
    <style:style style:name="T22" style:family="text">
      <style:text-properties fo:font-style="normal" style:text-underline-style="none" fo:font-weight="bold"/>
    </style:style>
    <style:style style:name="T23" style:family="text">
      <style:text-properties fo:font-style="normal" style:text-underline-style="none" fo:font-weight="bold" style:font-weight-asian="bold" style:font-weight-complex="bold"/>
    </style:style>
    <style:style style:name="T24" style:family="text">
      <style:text-properties fo:font-style="normal" style:text-underline-style="none" fo:font-weight="bold" officeooo:rsid="0036778e"/>
    </style:style>
    <style:style style:name="T25" style:family="text">
      <style:text-properties fo:font-style="normal" style:text-underline-style="none" officeooo:rsid="0058c443"/>
    </style:style>
    <style:style style:name="T26" style:family="text">
      <style:text-properties fo:font-style="normal" style:text-underline-style="solid" style:text-underline-width="auto" style:text-underline-color="font-color" fo:font-weight="normal"/>
    </style:style>
    <style:style style:name="T27" style:family="text">
      <style:text-properties fo:font-style="normal" style:text-underline-style="solid" style:text-underline-width="auto" style:text-underline-color="font-color" fo:font-weight="bold"/>
    </style:style>
    <style:style style:name="T28" style:family="text">
      <style:text-properties fo:font-style="italic" style:text-underline-style="none"/>
    </style:style>
    <style:style style:name="T29" style:family="text">
      <style:text-properties fo:font-style="italic" style:text-underline-style="none" fo:font-weight="normal"/>
    </style:style>
    <style:style style:name="T30" style:family="text">
      <style:text-properties officeooo:rsid="0013c3f4"/>
    </style:style>
    <style:style style:name="T31" style:family="text">
      <style:text-properties officeooo:rsid="00159118"/>
    </style:style>
    <style:style style:name="T32" style:family="text">
      <style:text-properties fo:background-color="transparent" loext:char-shading-value="0"/>
    </style:style>
    <style:style style:name="T33" style:family="text">
      <style:text-properties officeooo:rsid="0019d4da"/>
    </style:style>
    <style:style style:name="T34" style:family="text">
      <style:text-properties officeooo:rsid="003b7d1d"/>
    </style:style>
    <style:style style:name="T35" style:family="text">
      <style:text-properties officeooo:rsid="003b8d19"/>
    </style:style>
    <style:style style:name="T36" style:family="text">
      <style:text-properties officeooo:rsid="00270f16"/>
    </style:style>
    <style:style style:name="T37" style:family="text">
      <style:text-properties style:font-name="Arial1" fo:font-size="10.5pt" fo:language="zxx" fo:country="none" officeooo:rsid="00270f16" style:language-asian="zxx" style:country-asian="none" style:language-complex="zxx" style:country-complex="none"/>
    </style:style>
    <style:style style:name="T38" style:family="text">
      <style:text-properties style:font-name="Arial1" fo:font-size="10.5pt" fo:language="zxx" fo:country="none" fo:font-weight="normal" officeooo:rsid="00270f16" style:language-asian="zxx" style:country-asian="none" style:font-weight-asian="normal" style:language-complex="zxx" style:country-complex="none" style:font-weight-complex="normal"/>
    </style:style>
    <style:style style:name="T39" style:family="text">
      <style:text-properties officeooo:rsid="002d3e9f"/>
    </style:style>
    <style:style style:name="T40" style:family="text">
      <style:text-properties officeooo:rsid="003298f7"/>
    </style:style>
    <style:style style:name="T41" style:family="text">
      <style:text-properties officeooo:rsid="0039ac83"/>
    </style:style>
    <style:style style:name="T42" style:family="text">
      <style:text-properties officeooo:rsid="003b1c41"/>
    </style:style>
    <style:style style:name="T43" style:family="text">
      <style:text-properties officeooo:rsid="003d4d62"/>
    </style:style>
    <style:style style:name="T44" style:family="text">
      <style:text-properties officeooo:rsid="003dd79e"/>
    </style:style>
    <style:style style:name="T45" style:family="text">
      <style:text-properties officeooo:rsid="003ed043"/>
    </style:style>
    <style:style style:name="T46" style:family="text">
      <style:text-properties officeooo:rsid="003f777b"/>
    </style:style>
    <style:style style:name="T47" style:family="text">
      <style:text-properties officeooo:rsid="0041523a"/>
    </style:style>
    <style:style style:name="T48" style:family="text">
      <style:text-properties officeooo:rsid="0043cb6f"/>
    </style:style>
    <style:style style:name="T49" style:family="text">
      <style:text-properties officeooo:rsid="0044658e"/>
    </style:style>
    <style:style style:name="T50" style:family="text">
      <style:text-properties officeooo:rsid="004838f9"/>
    </style:style>
    <style:style style:name="T51" style:family="text">
      <style:text-properties officeooo:rsid="0049abd6"/>
    </style:style>
    <style:style style:name="T52" style:family="text">
      <style:text-properties officeooo:rsid="004ad74f"/>
    </style:style>
    <style:style style:name="T53" style:family="text">
      <style:text-properties officeooo:rsid="004d6fce"/>
    </style:style>
    <style:style style:name="T54" style:family="text">
      <style:text-properties officeooo:rsid="00524dc8"/>
    </style:style>
    <style:style style:name="T55" style:family="text">
      <style:text-properties style:font-name="Arial2" fo:font-size="12pt" fo:language="zxx" fo:country="none" fo:font-style="normal" style:text-underline-style="none" style:font-name-asian="MS PMincho" style:font-size-asian="18pt" style:language-asian="zxx" style:country-asian="none" style:font-name-complex="Tahoma" style:font-size-complex="18pt" style:language-complex="zxx" style:country-complex="none"/>
    </style:style>
    <style:style style:name="T56" style:family="text">
      <style:text-properties style:font-name="Arial2" fo:font-size="12pt" fo:language="zxx" fo:country="none" fo:font-style="normal" style:text-underline-style="none" officeooo:rsid="00536e35" style:font-name-asian="MS PMincho" style:font-size-asian="18pt" style:language-asian="zxx" style:country-asian="none" style:font-name-complex="Tahoma" style:font-size-complex="18pt" style:language-complex="zxx" style:country-complex="none"/>
    </style:style>
    <style:style style:name="T57" style:family="text">
      <style:text-properties style:font-name="Arial2" fo:font-size="12pt" fo:language="zxx" fo:country="none" fo:font-style="normal" style:text-underline-style="none" officeooo:rsid="005787c2" style:font-name-asian="MS PMincho" style:font-size-asian="18pt" style:language-asian="zxx" style:country-asian="none" style:font-name-complex="Tahoma" style:font-size-complex="18pt" style:language-complex="zxx" style:country-complex="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0_50001_0054" text:name="NumeroConsultation"/>
        <text:user-field-decl office:value-type="string" office:string-value="Procédure adaptée" text:name="ProcedurePassation"/>
        <text:user-field-decl office:value-type="string" office:string-value="CAHIER DES CLAUSES ADMINISTRATIVES PARTICULIERES" text:name="TitreDocument"/>
      </text:user-field-decls>
      <text:p text:style-name="P72"><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 (50001)</text:user-field-get></text:p>
      <text:p text:style-name="P3"/>
      <text:p text:style-name="P3"/>
      <text:p text:style-name="P3"/>
      <text:p text:style-name="P3"/>
      <text:p text:style-name="TypeDocument3"><text:user-field-get text:name="TitreDocument">CAHIER DES CLAUSES ADMINISTRATIVES PARTICULIERES</text:user-field-get></text:p>
      <text:p text:style-name="Text_20_body"/>
      <text:p text:style-name="Text_20_body"/>
      <text:p text:style-name="Text_20_body"/>
      <text:p text:style-name="Intitule2"/>
      <text:p text:style-name="Intitule2"><text:user-field-get text:name="IntituleConsultation">Mission de maîtrise d'oeuvre relative aux travaux de requalification des esplanades et divers aménagements du Monument aux Héros de l'Armée d'Orient et des Terres Lointaines </text:user-field-get></text:p>
      <text:p text:style-name="Intitule2"/>
      <text:p text:style-name="Text_20_body"/>
      <text:p text:style-name="Text_20_body"/>
      <text:p text:style-name="Text_20_body"/>
      <text:p text:style-name="Text_20_body"/>
      <text:p text:style-name="P38"><text:span text:style-name="T9">Numéro de la consultation<text:tab/>:</text:span><text:span text:style-name="T5"><text:tab/></text:span><text:span text:style-name="T4"><text:user-field-get text:name="NumeroConsultation">2020_50001_0054</text:user-field-get></text:span></text:p>
      <text:p text:style-name="P7"/>
      <text:p text:style-name="P8"/>
      <text:p text:style-name="P39"><text:span text:style-name="T9">Procédure de passation :</text:span><text:span text:style-name="T5"><text:tab/></text:span><text:span text:style-name="T4"><text:user-field-get text:name="ProcedurePassation">Procédure adaptée</text:user-field-get></text:span></text:p>
      <text:p text:style-name="P4"/>
      <text:p text:style-name="P41"/>
      <text:p text:style-name="P40"><text:span text:style-name="T10">Date de notification :</text:span><text:span text:style-name="T12"><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2"><text:span text:style-name="Strong_20_Emphasis">Article 1 -</text:span> <text:s/><text:span text:style-name="Strong_20_Emphasis">OBJET DU MARCHE - INTERVENANTS SUR LE CHANTIER</text:span><text:tab/>6</text:p>
          <text:p text:style-name="P43">1.1 <text:s/>Objet du marché<text:tab/>6</text:p>
          <text:p text:style-name="P43">1.2 <text:s/>Procédure<text:tab/>7</text:p>
          <text:p text:style-name="P43">1.3 <text:s/>Décomposition en tranches<text:tab/>7</text:p>
          <text:p text:style-name="P43">1.4 <text:s/>Titulaire du marché<text:tab/>7</text:p>
          <text:p text:style-name="P43">1.5 <text:s/>Sous-traitance<text:tab/>7</text:p>
          <text:p text:style-name="P43">1.6 <text:s/>Catégorie d'ouvrages et nature des travaux<text:tab/>7</text:p>
          <text:p text:style-name="P43">1.7 <text:s/>Type de mission et contenu des éléments de mission<text:tab/>8</text:p>
          <text:p text:style-name="P43">1.8 <text:s/>Conduite d'opération<text:tab/>9</text:p>
          <text:p text:style-name="P43">1.9 <text:s/>Contrôle technique<text:tab/>9</text:p>
          <text:p text:style-name="P43">1.10 <text:s/>Mode de dévolution des travaux<text:tab/>10</text:p>
          <text:p text:style-name="P43">1.11 <text:s/>Ordonnancement, Pilotage et Coordination <text:tab/>10</text:p>
          <text:p text:style-name="P43">1.12 <text:s/>Coordination en matière de Sécurité et de Protection de la Santé<text:tab/>10</text:p>
          <text:p text:style-name="P43">1.13 <text:s/>Assistant à Maîtrise d'Ouvrage de Haute Qualité Environnementale (HQE)<text:tab/>10</text:p>
          <text:p text:style-name="P44">1.14 <text:s/>Obligations du maître d'oeuvre............................................................10</text:p>
          <text:p text:style-name="P42"><text:span text:style-name="Strong_20_Emphasis">Article 2 -</text:span> <text:s/><text:span text:style-name="Strong_20_Emphasis">CLAUSE OBLIGATOIRE D'INSERTION PAR L'ACTIVITE ECONOMIQUE</text:span><text:tab/>11</text:p>
          <text:p text:style-name="P42"><text:span text:style-name="Strong_20_Emphasis">Article 3 -</text:span> <text:s/><text:span text:style-name="Strong_20_Emphasis">DOCUMENTS CONTRACTUELS</text:span><text:tab/>11</text:p>
          <text:p text:style-name="P42"><text:span text:style-name="Strong_20_Emphasis">Article 4 -</text:span> <text:s/><text:span text:style-name="Strong_20_Emphasis">ENTREPRISES GROUPEES</text:span><text:tab/>11</text:p>
          <text:p text:style-name="P43">4.1 <text:s/>Conduite des prestations dans un groupement<text:tab/>12</text:p>
          <text:p text:style-name="P43">4.2 <text:s/>Saisie-arrêt<text:tab/>12</text:p>
          <text:p text:style-name="P42"><text:span text:style-name="Strong_20_Emphasis">Article 5 -</text:span> <text:s/><text:span text:style-name="Strong_20_Emphasis">TVA</text:span><text:tab/>12</text:p>
          <text:p text:style-name="P42"><text:span text:style-name="Strong_20_Emphasis">Article 6 -</text:span> <text:s/><text:span text:style-name="Strong_20_Emphasis">FORFAIT DE REMUNERATION</text:span><text:tab/>12</text:p>
          <text:p text:style-name="P43">6.1 <text:s/>Modalités de fixation du forfait de rémunération<text:tab/>12</text:p>
          <text:p text:style-name="P43">6.2 <text:s/>Dispositions diverses<text:tab/>13</text:p>
          <text:p text:style-name="P42"><text:span text:style-name="Strong_20_Emphasis">Article 7 -</text:span> <text:s/><text:span text:style-name="Strong_20_Emphasis">VARIATIONS DU PRIX</text:span><text:tab/>14</text:p>
          <text:p text:style-name="P43"><text:soft-page-break/>7.1 <text:s/>Forme du prix<text:tab/>14</text:p>
          <text:p text:style-name="P43">7.2 <text:s/>Mois d'établissement du prix du marché<text:tab/>14</text:p>
          <text:p text:style-name="P43">7.3 <text:s/>Choix de l'index de référence<text:tab/>14</text:p>
          <text:p text:style-name="P43">7.4 <text:s/>Disparition d'indice<text:tab/>14</text:p>
          <text:p text:style-name="P43">7.5 <text:s/>Modalités de révision des prix<text:tab/>14</text:p>
          <text:p text:style-name="P42"><text:span text:style-name="Strong_20_Emphasis">Article 8 -</text:span> <text:s/><text:span text:style-name="Strong_20_Emphasis">MODALITES DE REGLEMENT DES COMPTES</text:span><text:tab/>15</text:p>
          <text:p text:style-name="P43">8.1 <text:s/>Avances<text:tab/>15</text:p>
          <text:p text:style-name="P45">8.1.1 <text:s/>Avance au titulaire<text:tab/>15</text:p>
          <text:p text:style-name="P45">8.1.2 <text:s/>Avance aux sous-traitants<text:tab/>15</text:p>
          <text:p text:style-name="P43">8.2 <text:s/>Acomptes<text:tab/>16</text:p>
          <text:p text:style-name="P45">8.2.1 <text:s/>Modalités de réglement des acomptes<text:tab/>16</text:p>
          <text:p text:style-name="P45">8.2.2 <text:s/>Rémunération des éléments<text:tab/>18</text:p>
          <text:p text:style-name="P45">8.2.3 <text:s/>Montant de l'acompte<text:tab/>18</text:p>
          <text:p text:style-name="P46">8.2.3.a <text:s/>Etat périodique<text:tab/>19</text:p>
          <text:p text:style-name="P46">8.2.3.b <text:s/>Projet de décompte périodique<text:tab/>19</text:p>
          <text:p text:style-name="P46">8.2.3.c <text:s/>Décompte périodique<text:tab/>19</text:p>
          <text:p text:style-name="P46">8.2.3.d <text:s/>Acompte périodique<text:tab/>19</text:p>
          <text:p text:style-name="P43">8.3 <text:s/>Solde<text:tab/>20</text:p>
          <text:p text:style-name="P45">8.3.1 <text:s/>Décompte final<text:tab/>20</text:p>
          <text:p text:style-name="P45">8.3.2 <text:s/>Décompte Général - Etat du solde<text:tab/>20</text:p>
          <text:p text:style-name="P42"><text:span text:style-name="Strong_20_Emphasis">Article 9 -</text:span> <text:s/><text:span text:style-name="Strong_20_Emphasis">DELAIS ET MODALITES DE PAIEMENT</text:span><text:tab/>21</text:p>
          <text:p text:style-name="P43">9.1 <text:s/>Mode de règlement <text:tab/>21</text:p>
          <text:p text:style-name="P43">9.2 <text:s/>Délai de paiement<text:tab/>21</text:p>
          <text:p text:style-name="P43">9.3 <text:s/>Intérêts moratoires<text:tab/>21</text:p>
          <text:p text:style-name="P43">9.4 <text:s/>Présentation des demandes de paiement<text:tab/>22</text:p>
          <text:p text:style-name="P43">9.5 <text:s/>Dématérialisation des factures<text:tab/>23</text:p>
          <text:p text:style-name="P43">9.6 <text:s/>Modalités de paiement direct des sous-traitants<text:tab/>23</text:p>
          <text:p text:style-name="P42"><text:span text:style-name="Strong_20_Emphasis">Article 10 -</text:span> <text:s/><text:span text:style-name="Strong_20_Emphasis">DELAIS - PENALITES - PHASE ETUDES</text:span><text:tab/>24</text:p>
          <text:p text:style-name="P43"><text:soft-page-break/>10.1 <text:s/>Etablissement des documents d'études<text:tab/>24</text:p>
          <text:p text:style-name="P45">10.1.1 <text:s/>Délai d'établissement des documents d'études<text:tab/>24</text:p>
          <text:p text:style-name="P45">10.1.2 <text:s/>Pénalités pour retard dans l'établissement des documents d'études<text:tab/>24</text:p>
          <text:p text:style-name="P43">10.2 <text:s/>Réception des documents d'études<text:tab/>25</text:p>
          <text:p text:style-name="P45">10.2.1 <text:s/>Présentation des documents d'études<text:tab/>25</text:p>
          <text:p text:style-name="P45">10.2.2 <text:s/>Nombre d'exemplaires<text:tab/>25</text:p>
          <text:p text:style-name="P45">10.2.3 <text:s/>Délai de réception des documents d'études<text:tab/>25</text:p>
          <text:p text:style-name="P42"><text:span text:style-name="Strong_20_Emphasis">Article 11 -</text:span> <text:s/><text:span text:style-name="Strong_20_Emphasis">DELAIS - PENALITES - PHASE TRAVAUX</text:span><text:tab/>26</text:p>
          <text:p text:style-name="P43">11.1 <text:s/>Vérification des projets de décompte mensuels des entrepreneurs<text:tab/>26</text:p>
          <text:p text:style-name="P45">11.1.1 <text:s/>Délai de vérification des projets de décomptes mensuels<text:tab/>26</text:p>
          <text:p text:style-name="P45">11.1.2 <text:s/>Pénalités pour retard dans la vérification des projets de décomptes mensuels<text:tab/>26</text:p>
          <text:p text:style-name="P43">11.2 <text:s/>Vérification du projet de décompte final de l'entrepreneur<text:tab/>26</text:p>
          <text:p text:style-name="P45">11.2.1 <text:s/>Délai de vérification du projet de décompte final<text:tab/>27</text:p>
          <text:p text:style-name="P45">11.2.2 <text:s/>Pénalités pour retard dans vérification du projet de décompte final<text:tab/>27</text:p>
          <text:p text:style-name="P43">11.3 <text:s/>Instruction des mémoires en réclamation<text:tab/>27</text:p>
          <text:p text:style-name="P45">11.3.1 <text:s/>Délai d'instruction des mémoires en réclamation<text:tab/>27</text:p>
          <text:p text:style-name="P45">11.3.2 <text:s/>Pénalités pour retard dans l'instruction des mémoires en réclamation<text:tab/>27</text:p>
          <text:p text:style-name="P42"><text:span text:style-name="Strong_20_Emphasis">Article 12 -</text:span> <text:s/><text:span text:style-name="Strong_20_Emphasis">COÛT PREVISIONNEL DES TRAVAUX</text:span><text:tab/>27</text:p>
          <text:p text:style-name="P43">12.1 <text:s/>Evolution de la rémunération<text:tab/>28</text:p>
          <text:p text:style-name="P43">12.2 <text:s/>Conditions économiques d'établissement du coût prévisionnel des travaux<text:tab/>29</text:p>
          <text:p text:style-name="P43">12.3 <text:s/>Tolérance sur le coût prévisonnel des travaux<text:tab/>29</text:p>
          <text:p text:style-name="P43">12.4 <text:s/>Seuil de tolérance<text:tab/>29</text:p>
          <text:p text:style-name="P43">12.5 <text:s/>Coût de référence des travaux<text:tab/>29</text:p>
          <text:p text:style-name="P42"><text:span text:style-name="Strong_20_Emphasis">Article 13 -</text:span> <text:s/><text:span text:style-name="Strong_20_Emphasis">COÛT DE REALISATION DES TRAVAUX</text:span><text:tab/>30</text:p>
          <text:p text:style-name="P43">13.1 <text:s/>Conditions économiques d'établissement du coût de réalisation des travaux<text:tab/>30</text:p>
          <text:p text:style-name="P43">13.2 <text:s/>Tolérance sur le coût de réalisation des travaux<text:tab/>30</text:p>
          <text:p text:style-name="P43">13.3 <text:s/>Seuil de tolérance sur le coût de réalisation des travaux<text:tab/>30</text:p>
          <text:p text:style-name="P43">13.4 <text:s/>Comparaison entre réalité et tolérance<text:tab/>30</text:p>
          <text:p text:style-name="P43">13.5 <text:s/>Pénalités pour dépassement du seuil de tolérance<text:tab/>30</text:p>
          <text:p text:style-name="P42"><text:span text:style-name="Strong_20_Emphasis">Article 14 -</text:span> <text:s/><text:span text:style-name="Strong_20_Emphasis">MESURES CONSERVATOIRES</text:span><text:tab/>31</text:p>
          <text:p text:style-name="P42"><text:span text:style-name="Strong_20_Emphasis">Article 15 -</text:span> <text:s/><text:span text:style-name="Strong_20_Emphasis">ORDRES DE SERVICE</text:span><text:tab/>31</text:p>
          <text:p text:style-name="P42"><text:span text:style-name="Strong_20_Emphasis">Article 16 -</text:span> <text:s/><text:span text:style-name="Strong_20_Emphasis">PROTECTION DE LA MAIN D'OEUVRE ET CONDITIONS DE TRAVAIL</text:span><text:tab/>32</text:p>
          <text:p text:style-name="P42"><text:soft-page-break/><text:span text:style-name="Strong_20_Emphasis">Article 17 -</text:span> <text:s/><text:span text:style-name="Strong_20_Emphasis">SUIVI DE L'EXECUTION DES TRAVAUX</text:span><text:tab/>32</text:p>
          <text:p text:style-name="P42"><text:span text:style-name="Strong_20_Emphasis">Article 18 -</text:span> <text:s/><text:span text:style-name="Strong_20_Emphasis">UTILISATION DES RESULTATS</text:span><text:tab/>32</text:p>
          <text:p text:style-name="P42"><text:span text:style-name="Strong_20_Emphasis">Article 19 -</text:span> <text:s/><text:span text:style-name="Strong_20_Emphasis">ARRÊT DE L'EXECUTION DE LA PRESTATION</text:span><text:tab/>32</text:p>
          <text:p text:style-name="P42"><text:span text:style-name="Strong_20_Emphasis">Article 20 -</text:span> <text:s/><text:span text:style-name="Strong_20_Emphasis">ACHEVEMENT DE LA MISSION</text:span><text:tab/>33</text:p>
          <text:p text:style-name="P42"><text:span text:style-name="Strong_20_Emphasis">Article 21 -</text:span> <text:s/><text:span text:style-name="Strong_20_Emphasis">RESILIATION DU MARCHE</text:span><text:tab/>33</text:p>
          <text:p text:style-name="P43">21.1 <text:s/>Résiliation du fait du maître d'ouvrage, pour motif d'intérêt général<text:tab/>33</text:p>
          <text:p text:style-name="P43">21.2 <text:s/>Résiliation du marché aux torts du maître d'oeuvre ou cas particuliers<text:tab/>33</text:p>
          <text:p text:style-name="P42"><text:span text:style-name="Strong_20_Emphasis">Article 22 -</text:span> <text:s/><text:span text:style-name="Strong_20_Emphasis">ASSURANCES</text:span><text:tab/>34</text:p>
          <text:p text:style-name="P42"><text:span text:style-name="Strong_20_Emphasis">Article 23 -</text:span> <text:s/><text:span text:style-name="Strong_20_Emphasis">OBLIGATIONS ADMINISTRATIVES DU TITULAIRE</text:span><text:tab/>35</text:p>
          <text:p text:style-name="P43">23.1 <text:s/>Remise de documents attestant de l'absence d'emplois dissimulés<text:tab/>35</text:p>
          <text:p text:style-name="P43">23.2 <text:s/>Mesures d'ordre social - Application de la règlementation du travail<text:tab/>35</text:p>
          <text:p text:style-name="P43">23.3 <text:s/>Obligation de confidentialité<text:tab/>35</text:p>
          <text:p text:style-name="P43">23.4 <text:s/>Obligation du titulaire d'informer le Pouvoir Adjudicateur de tout changement de situation<text:tab/>35</text:p>
          <text:p text:style-name="P43">23.5 <text:s/>Redressement judiciaire - Liquidation judiciaire<text:tab/>36</text:p>
          <text:p text:style-name="P42"><text:span text:style-name="Strong_20_Emphasis">Article 24 -</text:span> <text:s/><text:span text:style-name="Strong_20_Emphasis">CLAUSES DE GESTION DES DONNEES</text:span><text:tab/>36</text:p>
          <text:p text:style-name="P43">24.1 <text:s/>Les contraintes réglementaires<text:tab/>36</text:p>
          <text:p text:style-name="P45">24.1.1 <text:s/>Le RGS<text:tab/>36</text:p>
          <text:p text:style-name="P45">24.1.2 <text:s/>Le Règlement Général sur la Protection des Données (RGPD)<text:tab/>36</text:p>
          <text:p text:style-name="P45">24.1.3 <text:s/>Le Code du Patrimoine<text:tab/>36</text:p>
          <text:p text:style-name="P43">24.2 <text:s/>Les clauses générales de confidentialité<text:tab/>37</text:p>
          <text:p text:style-name="P43">24.3 <text:s/>Les contrôles<text:tab/>37</text:p>
          <text:p text:style-name="P43">24.4 <text:s/>Phase de réversibilité<text:tab/>3<text:span text:style-name="T51">9</text:span></text:p>
          <text:p text:style-name="P42"><text:span text:style-name="Strong_20_Emphasis">Article 25 -</text:span> <text:s/><text:span text:style-name="Strong_20_Emphasis">LOGICIEL E-ATTESTATIONS</text:span><text:tab/>3<text:span text:style-name="T51">9</text:span></text:p>
          <text:p text:style-name="P42"><text:span text:style-name="Strong_20_Emphasis">Article 26 -</text:span> <text:s/><text:span text:style-name="Strong_20_Emphasis">LOI APPLICABLE</text:span><text:tab/>3<text:span text:style-name="T51">9</text:span></text:p>
          <text:p text:style-name="P42"><text:span text:style-name="Strong_20_Emphasis">Article 27 -</text:span> <text:s/><text:span text:style-name="Strong_20_Emphasis">DEROGATIONS AU CCAG-PI</text:span><text:tab/><text:span text:style-name="T51">40</text:span></text:p>
        </text:index-body>
      </text:table-of-content>
      <text:p text:style-name="P47"><text:s/></text:p>
      <text:h text:style-name="Heading_20_1" text:outline-level="1">OBJET DU MARCHE - INTERVENANTS SUR LE CHANTIER</text:h>
      <text:h text:style-name="Heading_20_2" text:outline-level="2">Objet du marché</text:h>
      <text:p text:style-name="Standard">Passation d'un marché de prestations de services de catégorie Services d'Architecture, services d'ingénierie et services intégrés</text:p>
      <text:p text:style-name="Standard"/>
      <text:p text:style-name="Standard"><text:s/></text:p>
      <text:p text:style-name="Standard">Intitulé de la consultation :</text:p>
      <text:p text:style-name="Standard">Mission de maîtrise d'oeuvre relative aux travaux de requalification des esplanades et divers aménagements du Monument aux Héros de l'Armée d'Orient et des Terres Lointaines <text:s/></text:p>
      <text:p text:style-name="P10"/>
      <text:p text:style-name="Standard">La présente consultation a pour objet : Mission de maîtrise d'oeuvre relative aux travaux de requalification des esplanades et divers aménagements du Monument aux Héros de l'Armée d'Orient et des Terres Lointaines - Square du lieutenant Danjaume 13007 Marseille </text:p>
      <text:p text:style-name="Standard"/>
      <text:p text:style-name="Standard"/>
      <text:p text:style-name="Standard"><text:s/><text:span text:style-name="T19"><text:s/>Descriptif succinct du projet : </text:span></text:p>
      <text:p text:style-name="P10"/>
      <text:p text:style-name="P10">Le Monument National à la mémoire des Héros de l'Armée d'Orient et des Terres Lointaines a été érigé en 1926 à Marseille pour commémorer le souvenir des soldats des armées françaises tombés sur le sol d'Europe centrale.</text:p>
      <text:p text:style-name="P10"/>
      <text:p text:style-name="P10">Ce monument retenu à la suite d'un concours fut conçu par Gaston Castel architecte en chef du département et le sculpteur Antoine Sartorio. Ce bâtiment forme un portique dressé sur le rocher, en promontoire devant la mer, pour rappeler que Marseille est la porte de l'Orient.</text:p>
      <text:p text:style-name="P10"/>
      <text:p text:style-name="P10">Par arrêté daté du 23 juillet 2009, modifié le 24 mai 2011, cet édifice a été classé monument Historique en raison notamment de son intérêt historique et artistique, renforcé par son caractère monumental et sa situation face à la mer.</text:p>
      <text:p text:style-name="P10"/>
      <text:p text:style-name="P10">Un état sanitaire fait par le Service Territorial de l'Architecture et du Patrimoine des Bouches-du-Rhône en juillet 2014 montre une dégradation inquiétante des soubassements de l'édifice et souligne le besoin de requalifier les abords en intégrant l'accessibilité des PMR aux niveaux inférieurs. La visite s'est effectuée au niveau du sol et sous-sol sans possibilité d'accéder aux parties hautes du monument.</text:p>
      <text:p text:style-name="P10"/>
      <text:p text:style-name="P10">Une première tranche d'études et de travaux de mise en sécurité et d'ugence a été réalisée sur le monument et ses abords (socle et parement du monument, mise aux normes techniques, mur de soutènement et gardes-corps métalliques).</text:p>
      <text:p text:style-name="P10"/>
      <text:p text:style-name="P10">Au delà des travaux d'urgence impérieuse concernés par la pr<text:span text:style-name="T52">e</text:span>mière tranche, ce site mérite la poursuite de sa requalification afin d'augmenter sa valorisation et son attractivité. En effet, ce lieu revêt une valeur patrimoniale et commémorative mais fait également l'objet d'un fréquentation quotidienne élevée.</text:p>
      <text:p text:style-name="P10"/>
      <text:p text:style-name="P10"><text:soft-page-break/>Par conséquent l'objectif, dans le cadre de cette deuxième phase de travaux, concerne la requalification des esplanades par une réfection des sols, une restauration des gardes-corps maçonnés, la rénovation de l'éclairage public et la finalisation de la mise en valeur du monument depuis l'esplanade basse, la pose de mobilier urbain et la valorisation des plaques commémoratives ainsi que l'accessibilité aux personnes à mobilité réduite.</text:p>
      <text:p text:style-name="P10"/>
      <text:p text:style-name="P10">L'objet du marché porte sur une mission de maîtrise d'oeuvre pour l'ensemble du bâtiment et ses abords au niveau fonctionnel, culturel, sécuritaire, réglementaire dans le respect de l'intérêt patrimonial et historique.</text:p>
      <text:p text:style-name="P10"/>
      <text:p text:style-name="P10">La mission de Maîtrise d'oeuvre objet de la présente consultation comprend la mission de base uniquement. </text:p>
      <text:p text:style-name="Standard"><text:s/>Enveloppe consacrée aux travaux : <text:span text:style-name="T3">790 000,00</text:span><text:span text:style-name="T19"> Euro HT </text:span><text:span text:style-name="T20">(Valeur </text:span><text:span text:style-name="T21">mois de novembre 2019</text:span><text:span text:style-name="T20">)</text:span></text:p>
      <text:p text:style-name="P10"/>
      <text:p text:style-name="P10"><text:s/></text:p>
      <text:h text:style-name="Heading_20_2" text:outline-level="2">Procédure</text:h>
      <text:p text:style-name="Standard">La procédure de passation est la suivante :</text:p>
      <text:p text:style-name="Standard"><text:s/>MAPA OUVERT AVEC BOAMP - selon les articles suivants : articles L2123-1, R2123-1-1°, R2123-4 et 5 du Code de la commande publique.</text:p>
      <text:p text:style-name="Standard"/>
      <text:h text:style-name="Heading_20_2" text:outline-level="2">Décomposition en tranches</text:h>
      <text:p text:style-name="Standard">L'ensemble des prestations n'est pas subdivisé en tranches. </text:p>
      <text:h text:style-name="Heading_20_2" text:outline-level="2">Titulaire du marché</text:h>
      <text:p text:style-name="Standard">Les caractéristiques du titulaire du marché désigné dans le présent C.C.A.P. sous le nom "le maître d'oeuvre", sont précisées à l'Acte d'Engagement.</text:p>
      <text:p text:style-name="Standard"><text:s/></text:p>
      <text:h text:style-name="Heading_20_2" text:outline-level="2">Sous-traitance</text:h>
      <text:p text:style-name="Standard">Le maître d'oeuvre peut sous-traiter l'exécution de certaines parties de son marché, sous réserve de l'acceptation du ou des sous-traitants par le maître de l'ouvrage et de l'agrément par lui des conditions de paiement de chaque sous-traitant.</text:p>
      <text:p text:style-name="Standard"/>
      <text:p text:style-name="Standard">Les conditions de l'exercice de cette sous-traitance sont définies à l'article 3.6 du CCAG-PI.</text:p>
      <text:p text:style-name="Standard"/>
      <text:h text:style-name="Heading_20_2" text:outline-level="2">Catégorie d'ouvrages et nature des travaux</text:h>
      <text:p text:style-name="Standard"><text:s/>L'ouvrage à réaliser appartient à la catégorie d'ouvrage : Immeuble classé monument historique. </text:p>
      <text:p text:style-name="Standard"><text:soft-page-break/></text:p>
      <text:p text:style-name="Standard">Nature des travaux: Restauration. </text:p>
      <text:h text:style-name="Heading_20_2" text:outline-level="2">Type de mission et contenu des éléments de mission</text:h>
      <text:p text:style-name="P26"/>
      <text:p text:style-name="P26"><text:s/></text:p>
      <text:p text:style-name="Standard">Le présent marché est constitué des éléments suivants :</text:p>
      <text:p text:style-name="Standard"/>
      <text:p text:style-name="P30">Le contenu de chaque élément de mission est celui qui figure à la sous-section 4 du Livre VI du Code du patrimoine.</text:p>
      <text:p text:style-name="Standard"/>
      <text:p text:style-name="P30">Le présent marché a pour objet de confier au maître d'oeuvre, dans les conditions prévues par le code du patrimoine relatif à la maîtrise d'ouvrage publique et à ses rapports avec la maîtrise d'oeuvre privée ainsi que ses décrets d'application, dans le cadre d'un processus simple de réalisation d'une mission de base au sens du décret n° 2011-574 du 24 mai 2011 (Article R621-34) et missions complémentaires (Article R621-35), avec engagement au respect d'un coût prévisionnel des travaux au sens du décret n° 2011-574 du 24 mai 2011 et au respect d'un coût de réalisation des travaux résultant des marchés de travaux.</text:p>
      <text:p text:style-name="P30"/>
      <text:p text:style-name="P30"><text:s/><text:span text:style-name="T52">L</text:span>'article R621-36 <text:span text:style-name="T52">du code du patrimoine précise</text:span> que le contenu des éléments mentionnés aux articles R621-33, R621-34 et R621-35 <text:span text:style-name="T52">de ce même code</text:span> est celui défini dans <text:s/><text:span text:style-name="T34">l'annexe III</text:span> d<text:span text:style-name="T35">e</text:span> <text:span text:style-name="T35">l'arrêté du 22 mars 2019</text:span> <text:span text:style-name="T35">précisant les modalités techniques d'exécution des éléments de </text:span>mission de maîtrise d'oeuvre confiés par des maîtres d'ouvrage publics à des prestataires de droit privé.</text:p>
      <text:p text:style-name="Standard"/>
      <text:p text:style-name="Standard"><text:s text:c="2"/>Les 9 éléments de mission de maîtrise d'oeuvre, objet de la présente consultation, pour les opérations de construction neuve (aménagements divers – accessibilité des PMR) et de réhabitation d'ouvrages d'infrastructure (requalification des esplanades), sont issus de la mission de base :</text:p>
      <text:p text:style-name="Standard"/>
      <text:p text:style-name="Standard"><text:span text:style-name="T6">Elément de mission 1 :</text:span> Les études Préliminaires (aménagements divers et accessibilité des PMR) - PRE</text:p>
      <text:p text:style-name="Standard"/>
      <text:p text:style-name="Standard"><text:span text:style-name="T6">Elément de mission 1 bis :</text:span> Les études de Diagnostic (requalification des esplanades) - DIAG</text:p>
      <text:p text:style-name="Standard"/>
      <text:p text:style-name="Standard"><text:span text:style-name="T6">Elément de mission 2 :</text:span> Les études d'Avant Projet, fondées sur la solution retenue et le programme précisé à l'issue des études préliminaires et de diagnostic approuvées par le maître d'ouvrage. Les études d'avant-projet comprennent également l'établissement des dossiers et les consultations relevant de la compétence de la maîtrise d'oeuvre et, le cas échéant, nécessaires à l'obtention de l'autorisation de travaux sur monument historique et des autres démarches administratives, ainsi que l'assistance au maître de l'ouvrage au cours de leur instruction y compris l'envoi des dossiers et les modifications éventuelles suivant les différents échanges avec les services concernés – Ces études prévoient <text:span text:style-name="T39">é</text:span>g<text:span text:style-name="T39">a</text:span>lement l'établissement de l'estimation définitive du coût prévisionnel des travaux, décomposés en lots séparés - AVP</text:p>
      <text:p text:style-name="Standard"/>
      <text:p text:style-name="Standard"><text:soft-page-break/><text:span text:style-name="T6">Elément de mission 3 :</text:span> Les études de Projet, fondées sur le programme arrêté et les études d'avant-projet approuvées par le maître d'ouvrage ansi que sur les prescriptions de celui-ci, découlant des procédures réglementaires, définissent la conception générale de l'ouvrage et établissent un coût prévisionnel des travaux décomposés par corps d'état, sur la base d'un avant-métré, avec l'élaboration des cadres de décomposition détaillé des prix et quantités de l'offre des entreprises précisant les quantités et estimations par postes (prix global et forfaitaire - DPGF) – PRO</text:p>
      <text:p text:style-name="Standard"/>
      <text:p text:style-name="Standard"><text:span text:style-name="T6">Elément de mission 4 :</text:span> L'Assistance apportée au maître d'ouvrage pour la passation des marchés publics de Travaux sur la base des études qu'il a approuvées – ACT</text:p>
      <text:p text:style-name="Standard"/>
      <text:p text:style-name="Standard"><text:span text:style-name="T6">Elément de mission 5 :</text:span> L'examen de la conformité au projet des études d'exécution et de synthèse faites par les opérateurs économiques chargés de travaux ainsi que leur visa par le maître d'oeuvre – VISA</text:p>
      <text:p text:style-name="Standard"/>
      <text:p text:style-name="Standard"><text:span text:style-name="T6">Elément de mission 6 :</text:span> La Direction de l'Exécution des marchés publics de Travaux – DET</text:p>
      <text:p text:style-name="Standard"/>
      <text:p text:style-name="Standard"><text:span text:style-name="T6">Elément de mission 7 :</text:span> L'ordonnancement et la planification du chantier qui ont pour objet, de proposer des mesures visant au respect des délais d'exécution des travaux et une répartition appropriée des éventuelles pénalités et la coordination, pouvant conduire, le cas échéant, à présider le collège inter-entreprises d'hygiène et de sécurité – OPC</text:p>
      <text:p text:style-name="Standard"/>
      <text:p text:style-name="Standard"><text:span text:style-name="T6">Elément de mission 8 :</text:span> L'Assistance apportée au maître d'ouvrage lors des Opérations de Réception et pendant la période de garantie de parfait achèvement - AOR </text:p>
      <text:p text:style-name="P10"><text:s/></text:p>
      <text:p text:style-name="Standard"/>
      <text:h text:style-name="Heading_20_2" text:outline-level="2">Conduite d'opération</text:h>
      <text:p text:style-name="Standard"/>
      <text:p text:style-name="Standard"/>
      <text:p text:style-name="Standard"><text:s/>La conduite d'opération est assurée par :</text:p>
      <text:p text:style-name="P23"/>
      <text:p text:style-name="P23"/>
      <text:p text:style-name="P23">D<text:span text:style-name="T43">irection</text:span>tion Générale Adjointe Architecture et Valorisation des Equipements (DGAAVE)</text:p>
      <text:p text:style-name="P10">Direction des Etudes et Grands Projets de Construction (DEGPC)</text:p>
      <text:p text:style-name="P10">Service Maîtrise d'Ouvrage (SMO) </text:p>
      <text:p text:style-name="P10">Monsieur Jean SERRA, chef de projets</text:p>
      <text:p text:style-name="P10">9 rue Paul Brutus</text:p>
      <text:p text:style-name="P10">13233 Marseille Cedex 20 </text:p>
      <text:p text:style-name="P10"/>
      <text:p text:style-name="P10"><text:s/></text:p>
      <text:h text:style-name="Heading_20_2" text:outline-level="2">Contrôle technique</text:h>
      <text:p text:style-name="Standard"><text:s/>Pour l'exécution du présent marché, le maître de l'ouvrage sera assisté d'un contrôleur technique agréé assurant l<text:span text:style-name="T30">es</text:span> mission<text:span text:style-name="T30">s</text:span> suivante<text:span text:style-name="T30">s</text:span> :</text:p>
      <text:p text:style-name="Standard"><text:soft-page-break/></text:p>
      <text:p text:style-name="Standard">L : Solidité des ouvrages et des éléments d'équipement indissociables</text:p>
      <text:p text:style-name="Standard">LE: Solidité des existants</text:p>
      <text:p text:style-name="Standard">P1: Solidité des éléments d'équipement non indissociablement liés</text:p>
      <text:p text:style-name="Standard">HAND+Att: Accessibilité des constructions pour les personnes handicapées + attestation de vérification</text:p>
      <text:p text:style-name="Standard"/>
      <text:p text:style-name="Standard"/>
      <text:p text:style-name="Standard"> Le contrôle technique est confié à : </text:p>
      <text:p text:style-name="Standard"/>
      <text:p text:style-name="P23">APAVE SUDEUROPE SAS</text:p>
      <text:p text:style-name="P10">Agence de Marseille</text:p>
      <text:p text:style-name="P10">8 rue Jean-Jacques Vernazza</text:p>
      <text:p text:style-name="P10">ZAC de Saumaty Séon BP 193</text:p>
      <text:p text:style-name="P10">13322 Marseille Cedex 16</text:p>
      <text:p text:style-name="P10">Tel/ 04 96 15 22 60</text:p>
      <text:p text:style-name="P10">Email: <text:a xlink:type="simple" xlink:href="mailto:batiment.marseille@apave.com" text:style-name="Internet_20_link" text:visited-style-name="Visited_20_Internet_20_Link">batiment.marseille@apave.com</text:a></text:p>
      <text:p text:style-name="P10"/>
      <text:p text:style-name="P10"><text:s/></text:p>
      <text:h text:style-name="Heading_20_2" text:outline-level="2">Mode de dévolution des travaux</text:h>
      <text:p text:style-name="Standard"><text:s/>La dévolution des travaux est prévue par lots séparés.</text:p>
      <text:p text:style-name="Standard"/>
      <text:p text:style-name="P36">Conformément à l'article R2432-1 du Code de la commande pulique, le choix définitif du mode de dévolution pourra être modifié jusqu'à ce que débutent les Etudes de Projet (PRO).</text:p>
      <text:p text:style-name="P36"/>
      <text:p text:style-name="P36">Cette modification est faite par voie d'avenant et précise toutes ses incidences sur le marché.</text:p>
      <text:h text:style-name="Heading_20_2" text:outline-level="2"><text:soft-page-break/>Ordonnancement, Pilotage et Coordination </text:h>
      <text:p text:style-name="Standard"><text:s/>L'élément d'OPC est confié au maître d'oeuvre conformément à l'élément de mission 7 désigné à l'article 1.7 <text:span text:style-name="T45">du présent CCAP</text:span>. <text:s/></text:p>
      <text:p text:style-name="P10"/>
      <text:h text:style-name="Heading_20_2" text:outline-level="2">Coordination en matière de Sécurité et de Protection de la Santé</text:h>
      <text:p text:style-name="Standard">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Standard"/>
      <text:p text:style-name="Standard"><text:s text:c="2"/>La coordination en matière de sécurité et de protection de la santé est confiée à :</text:p>
      <text:p text:style-name="Standard"/>
      <text:p text:style-name="P23">PRESENTS</text:p>
      <text:p text:style-name="P10">37-39 Boulevard Vincent Delpuech</text:p>
      <text:p text:style-name="P10">13006 Marseille</text:p>
      <text:p text:style-name="P10"/>
      <text:p text:style-name="P10"><text:s/>Dans le cadre de son marché le maître d'oeuvre doit fournir au coordonnateur toutes les informations ou documents nécessaires à l'exercice de la mission de celui-ci et tenir compte des avis de celui-ci.</text:p>
      <text:p text:style-name="P10"/>
      <text:p text:style-name="P10">Tout différend entre le maître d'oeuvre et le coordonnateur est soumis au maître de l'ouvrage.</text:p>
      <text:p text:style-name="P10"/>
      <text:p text:style-name="P10"/>
      <text:h text:style-name="Heading_20_2" text:outline-level="2">Assistant à Maîtrise d'Ouvrage de Haute Qualité Environnementale (HQE)</text:h>
      <text:p text:style-name="Standard"><text:s/>Il ne sera pas fait appel à un assistant à la maîtrise d'ouvrage en matière de HQE pour cette opération. </text:p>
      <text:p text:style-name="P37"/>
      <text:p text:style-name="P37"/>
      <text:h text:style-name="P69" text:outline-level="2"><text:span text:style-name="T56">O</text:span><text:span text:style-name="T55">bligations du maître d'oeuvre </text:span><text:span text:style-name="T57">relatives au contrôle technique</text:span></text:h>
      <text:p text:style-name="P37"/>
      <text:p text:style-name="P12">Le fait que le maître d'ouvrage confie au contrôleur technique une mission de vérification des documents fournis par le maître d'oeuvre (architecte et bureau d'études) chargé du projet de <text:span text:style-name="T44">requalification des esplanades et divers aménagements du Monument aux Héros de l'Armée d'Orient et des Terres Lointaines, et par les entreprises, n' exonère pas le maître d' oeuvre de ses responsabilités de mise en oeuvre et d'application des réglementations en vigueur et des contraintes liées à ce type d'ouvrage. </text:span></text:p>
      <text:p text:style-name="P12"/>
      <text:p text:style-name="P12"/>
      <text:p text:style-name="P12"/>
      <text:p text:style-name="P21"><text:soft-page-break/>En phase Etudes: </text:p>
      <text:p text:style-name="P13">Le maître d'oeuvre devra obligatoirement traiter les avis défavorables et suspendus afin d'obtenir un avis favorable du contrôleur technique, avant de passer à la phase ultérieure. </text:p>
      <text:p text:style-name="P13"/>
      <text:p text:style-name="P21">En phase Travaux:</text:p>
      <text:p text:style-name="P13">Avant tout commencement de travaux ou toute commande de marchandise par une entreprise, le maître d'oeuvre devra s'assurer auprès de l'entreprise concernée et auprès du contrôleur technique que les matériaux et que les procédés mis en oeuvre respectent bien les réglementations appliquées à ce type de construction. </text:p>
      <text:p text:style-name="P17"/>
      <text:p text:style-name="P17">Le maître d'oeuvre doit tenir compte à ses frais de l'ensemble des observations du contrôleur technique, que le maître de l'ouvrage lui aura notifiées pour exécution afin d'obtenir un accord sans réserve tant au stade des études que de la réalisation de l'ouvrage.</text:p>
      <text:h text:style-name="P67" text:outline-level="1">CLAUSE OBLIGATOIRE D'INSERTION PAR L'ACTIVITE ECONOMIQUE</text:h>
      <text:p text:style-name="Standard">Le marché ne prévoit pas la mise en place d'une clause obligatoire d'insertion par l'activité économique. </text:p>
      <text:h text:style-name="Heading_20_1" text:outline-level="1">DOCUMENTS CONTRACTUELS</text:h>
      <text:p text:style-name="Standard"/>
      <text:p text:style-name="P23"><text:span text:style-name="T16">Par dérogation à l'article 4.1 du C.C.A.G. PI</text:span><text:span text:style-name="T19">, les pièces constitutives du marché sont les suivantes par ordre de priorité décroissante : </text:span></text:p>
      <text:p text:style-name="P10">- L'Acte d'Engagement (AE) et <text:span text:style-name="T54">son</text:span> annexe désignée ci-après :</text:p>
      <text:list xml:id="list3501136309" text:style-name="List_20_1">
        <text:list-header>
          <text:p text:style-name="P60"><text:span text:style-name="T23">. </text:span><text:span text:style-name="T19">annexe I : répartition des missions et des honoraires</text:span></text:p>
        </text:list-header>
      </text:list>
      <text:p text:style-name="P48">- Le présent cahier des clauses administratives particulières (C.C.A.P.)</text:p>
      <text:p text:style-name="P49">- Le programme</text:p>
      <text:p text:style-name="P49">- Les documents généraux sur le site:</text:p>
      <text:p text:style-name="P50"><text:span text:style-name="T7"><text:tab/>.</text:span><text:span text:style-name="T36"> Etude géotechnique de conception G2PRO (1ere phase de travaux)</text:span></text:p>
      <text:p text:style-name="P54"><text:tab/>. <text:span text:style-name="T17">Relevé topographique</text:span></text:p>
      <text:p text:style-name="P55"><text:tab/>. <text:span text:style-name="T16">Confortement du mur de soutènement Nord (DOE 1ere phase de travaux)</text:span></text:p>
      <text:p text:style-name="P57"><text:span text:style-name="T37"><text:tab/>. </text:span><text:span text:style-name="T38">Diagnostic amiante avant travaux du 21/03/2016 (1ere phase de travaux)</text:span></text:p>
      <text:p text:style-name="P58">- Le cahier des clauses administratives générales (C.C.A.G.) applicable aux marchés publics de prestations intellectuelles par l'arrêté du 16 septembre 2009 publié au JORF du 16 octobre 2009,</text:p>
      <text:p text:style-name="P58">- Les normes françaises homologuées.</text:p>
      <text:p text:style-name="P59">- Le mémoire technique</text:p>
      <text:h text:style-name="Heading_20_1" text:outline-level="1"><text:soft-page-break/>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conjoints, le mandataire est solidaire de chacun des membres du groupement dans les obligations contractuelles de celui-ci à l'égard de la personne publique jusqu'à la date à laquelle ces obligations prennent fin.</text:p>
      <text:p text:style-name="P10"/>
      <text:p text:style-name="P10"><text:s/></text:p>
      <text:h text:style-name="Heading_20_2" text:outline-level="2">Conduite des prestations dans un groupement</text:h>
      <text:p text:style-name="P31">La bonne exécution des prestations dépendant essentiellement des cotraitants désignés comme tels dans l'acte d'engagement et constituant le groupement titulaire du marché, les stipulations de l'article 3. 4. 3 du CCAG-PI sont applicables.</text:p>
      <text:p text:style-name="P31"/>
      <text:p text:style-name="P31">En conséquence, les articles du CCAG-PI, traitant de la résiliation aux torts du titulaire et les autres cas de résiliation s'appliquent dès lors qu'un seul des cotraitants du groupement se trouve dans une des situations prévues à ces articles.</text:p>
      <text:p text:style-name="Standard"/>
      <text:p text:style-name="Standard"/>
      <text:h text:style-name="Heading_20_2" text:outline-level="2">Saisie-arrêt</text:h>
      <text:p text:style-name="P56">Si le marché est conclu avec un groupement de cotraitants solidaires, le comptable assignataire du marché auprès duquel serait pratiquée une saisie-arrêt du chef d'un des cotraitants retiendra sur les prochains mandats de paiement émis au titre du marché l'intégralité de la somme pour sûreté de laquelle cette saisie-arrêt a été faite.</text:p>
      <text:h text:style-name="Heading_20_1" text:outline-level="1">TVA</text:h>
      <text:p text:style-name="Standard">Sauf dispositions contraires, tous les montants figurant dans le présent C.C.A.P. sont exprimés hors TVA.</text:p>
      <text:p text:style-name="Standard"/>
      <text:p text:style-name="Standard"><text:s/></text:p>
      <text:p text:style-name="Standard">Le taux de la TVA à prendre en considération est celui en vigueur à la date du fait générateur, conformément à l'article 269 du CGI. </text:p>
      <text:h text:style-name="Heading_20_1" text:outline-level="1"><text:soft-page-break/>FORFAIT DE REMUNERATION</text:h>
      <text:h text:style-name="Heading_20_2" text:outline-level="2">Modalités de fixation du forfait de rémunération</text:h>
      <text:p text:style-name="P25">Forfait provisoire de rémunération</text:p>
      <text:p text:style-name="P10"/>
      <text:p text:style-name="P10">Le forfait provisoire de rémunération est fixé à l'acte d'engagement.</text:p>
      <text:p text:style-name="P10"/>
      <text:p text:style-name="P10"/>
      <text:p text:style-name="P10"/>
      <text:p text:style-name="P22">Forfait définitif de rémunération</text:p>
      <text:p text:style-name="P10"/>
      <text:p text:style-name="P10">L'avenant permettant de fixer le coût prévisionnel de l'ouvrage "C" fixera le forfait définitif de rémunération égal au produit du taux "t" fixé à l'acte d'engagement avec le coût prévisionnel "C", selon les modalités d'évolution de la rémunération décrites au présent CCAP.</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2" text:outline-level="2">Dispositions diverses</text:h>
      <text:p text:style-name="Standard">Le forfait de rémunération est exclusif de tout autre émolument ou remboursement de frais au titre de la même mission.</text:p>
      <text:p text:style-name="Standard"/>
      <text:p text:style-name="Standard">Le maître d'oeuvre s'engage à ne percevoir aucune autre rémunération dans le cadre de la réalisation de l'opération.</text:p>
      <text:p text:style-name="Standard"/>
      <text:p text:style-name="Standard">L'avenant permettant de fixer le coût prévisionnel de l'ouvrage fixe le forfait définitif de rémunération.</text:p>
      <text:p text:style-name="Standard"/>
      <text:p text:style-name="Standard"><text:s/></text:p>
      <text:p text:style-name="P18"/>
      <text:p text:style-name="P10"/>
      <text:p text:style-name="P10"/>
      <text:p text:style-name="P10"/>
      <text:p text:style-name="P10"/>
      <text:p text:style-name="P10"/>
      <text:p text:style-name="P10"/>
      <text:p text:style-name="P10"><text:s/></text:p>
      <text:h text:style-name="Heading_20_1" text:outline-level="1"><text:soft-page-break/>VARIATIONS DU PRIX</text:h>
      <text:h text:style-name="Heading_20_2" text:outline-level="2">Forme du prix</text:h>
      <text:p text:style-name="Standard"><text:span text:style-name="T31">Par dérogation à l'article 10.1.1 du CCAG-PI, l</text:span>es prix sont révisables selon les modalités fixées ci-après. </text:p>
      <text:p text:style-name="Standard"/>
      <text:p text:style-name="Standard"><text:s/></text:p>
      <text:h text:style-name="Heading_20_2" text:outline-level="2">Mois d'établissement du prix du marché</text:h>
      <text:p text:style-name="Standard"><text:s/>Le prix du présent marché est réputé établi sur la base des conditions économiques du mois m0 (m0 Etudes)<text:span text:style-name="T46">fixé dans l'acte d'engagement. Ce</text:span> mois <text:span text:style-name="T46">M0 est le mois</text:span> de remise des offres <text:span text:style-name="T41">initiales ou négociées le cas échéant. </text:span></text:p>
      <text:p text:style-name="Standard"/>
      <text:p text:style-name="Standard"><text:s/></text:p>
      <text:h text:style-name="Heading_20_2" text:outline-level="2">Choix de l'index de référence</text:h>
      <text:p text:style-name="Standard">L'index de référence choisi en fonction de sa structure pour représenter l'évolution du prix des prestations du maître d'oeuvre faisant l'objet du marché est l'index ingénierie ING ingénierie (base 100 en 2010).</text:p>
      <text:p text:style-name="P23"/>
      <text:p text:style-name="P10"><text:s/></text:p>
      <text:h text:style-name="Heading_20_2" text:outline-level="2">Disparition d'indice</text:h>
      <text:p text:style-name="Standard">Dans le cas de disparition d'indice, le nouvel indice de substitution préconisé par l'organisme qui l'établit sera de plein droit applicable, <text:span text:style-name="T47">sans qu'un avenant ne soit nécessaire,</text:span>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p text:style-name="Standard"/>
      <text:p text:style-name="Standard"/>
      <text:h text:style-name="Heading_20_2" text:outline-level="2">Modalités de révision des prix</text:h>
      <text:p text:style-name="Standard">Le prix révisable des études mentionnées ci-dessus est déterminé comme suit :</text:p>
      <text:p text:style-name="Standard"/>
      <text:p text:style-name="Standard">Le coefficient de révision Cn applicable pour le calcul de l'acompte du mois n d'exécution des prestations est donné par la formule :</text:p>
      <text:p text:style-name="Standard"/>
      <text:p text:style-name="Standard"/>
      <text:p text:style-name="Standard"/>
      <text:p text:style-name="Standard"><text:s/></text:p>
      <text:p text:style-name="Standard">Cn = 0,15 + 0,85 x (In/Io)</text:p>
      <text:p text:style-name="Standard"/>
      <text:p text:style-name="Standard">Dans laquelle Io et In sont les valeurs prises par l'index de référence respectivement au mois zéro et au mois n.</text:p>
      <text:p text:style-name="P32"><text:soft-page-break/>Io = Index Ingénierie au mois M0 études (mois d'établissement du prix)</text:p>
      <text:p text:style-name="P32"/>
      <text:p text:style-name="P32">In = Index Ingénierie déterminé comme suit pour les éléments de missions suivants:</text:p>
      <text:p text:style-name="Standard"/>
      <text:p text:style-name="Standard">Pour les phases PRE / DIAG / AVP y compris DAT <text:span text:style-name="T54">(demande d'autorisation de travaux)</text:span> / PRO et ACT : le mois n retenu sera celui du mois de remise de la prestation.</text:p>
      <text:p text:style-name="Standard"/>
      <text:p text:style-name="Standard">Pour les autres phases ou missions : le mois n retenu sera celui de l'<text:span text:style-name="T53">e</text:span>xécution des prestations. (ou la moyenne des mois d'exécution)</text:p>
      <text:p text:style-name="P23"/>
      <text:p text:style-name="P10"><text:s/></text:p>
      <text:h text:style-name="Heading_20_1" text:outline-level="1">MODALITES DE REGLEMENT DES COMPTES</text:h>
      <text:h text:style-name="Heading_20_2" text:outline-level="2">Avances</text:h>
      <text:h text:style-name="Heading_20_3" text:outline-level="3">Avance au titulaire</text:h>
      <text:p text:style-name="Standard"><text:s/>Sauf renoncement du titulaire porté à l'acte d'engagement, une avance sera versée au titulaire, dans les cas et selon les modalités prévues aux articles R2191-3 à 19 du Code de la commande publique et à l'acte d'engagement.</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p text:style-name="Standard"/>
      <text:p text:style-name="Standard"/>
      <text:h text:style-name="Heading_20_3" text:outline-level="3">Avance aux sous-traitants</text:h>
      <text:p text:style-name="Standard">Une avance peut être versée, sur leur demande, aux sous-traitants lorsque le montant de leurs prestations est au moins égal au seuil fixé par le Code de la commande publique, pour le droit au versement d'une avance.</text:p>
      <text:p text:style-name="Standard"/>
      <text:p text:style-name="Standard">Le versement de cette avance, dont le montant est égal à 5 % du montant des prestations sous-traitées, et son remboursement sont effectués à la diligence du maître d'oeuvre qui prend ce versement et ce remboursement en compte pour fixer le montant des sommes devant faire l'objet d'un paiement direct au sous-traitant.</text:p>
      <text:p text:style-name="Standard"><text:soft-page-break/></text:p>
      <text:p text:style-name="Standard"><text:s/></text:p>
      <text:h text:style-name="Heading_20_2" text:outline-level="2">Acomptes</text:h>
      <text:h text:style-name="Heading_20_3" text:outline-level="3">Modalités de réglement des acomptes</text:h>
      <text:p text:style-name="Standard">Le règlement des sommes dues au titulaire fait l'objet d'acomptes, dans les conditions suivantes :</text:p>
      <text:p text:style-name="Standard"/>
      <text:p text:style-name="Standard"/>
      <text:p text:style-name="P10"/>
      <text:list xml:id="list104224656212483" text:continue-numbering="true" text:style-name="List_20_1">
        <text:list-header>
          <text:p text:style-name="P63">Documents d'études</text:p>
        </text:list-header>
      </text:list>
      <text:p text:style-name="P48"/>
      <text:p text:style-name="P51"><text:span text:style-name="T11">Pour l'établissement des documents d'études prévus par les éléments de mission suivants : </text:span><text:span text:style-name="T13">PRE, DIAG, AVP et PRO </text:span><text:span text:style-name="T11">les prestations incluses dans les éléments susnommés seront réglées comme suit: </text:span></text:p>
      <text:p text:style-name="P48"/>
      <text:p text:style-name="P48"/>
      <text:p text:style-name="P51"><text:span text:style-name="T11">-</text:span><text:span text:style-name="T28"> 80% après remise à la maîtrise d'ouvrage des documents d'études de chacune de ces phases. </text:span></text:p>
      <text:p text:style-name="P52">- 20% après réception des phases par la Maîtrise d'Ouvrage.</text:p>
      <text:list xml:id="list104225864841116" text:continue-numbering="true" text:style-name="List_20_1">
        <text:list-header>
          <text:p text:style-name="P65"><text:span text:style-name="T11">Pour </text:span><text:span text:style-name="T14">la phase PRO</text:span><text:span text:style-name="T11">, la réception de </text:span><text:span text:style-name="T14">cette</text:span><text:span text:style-name="T11"> phase </text:span><text:span text:style-name="T14">est</text:span><text:span text:style-name="T11"> considérée à la date du dépôt de la Demande d'Autorisation de Travaux aux services instructeurs</text:span><text:span text:style-name="T18"> </text:span><text:span text:style-name="T25">(DAT)</text:span></text:p>
          <text:p text:style-name="P62"/>
          <text:p text:style-name="P66">Exécution des prestations ACT 1 / DCE</text:p>
        </text:list-header>
      </text:list>
      <text:p text:style-name="P48"/>
      <text:p text:style-name="P48"/>
      <text:p text:style-name="P48">Les prestations incluses dans ces éléments sont réglées de la manière suivante :</text:p>
      <text:p text:style-name="P48"/>
      <text:p text:style-name="P48">- Après réception du Dossier de Consultation des Entreprises : 100 %;</text:p>
      <text:p text:style-name="P48"/>
      <text:list xml:id="list104225899018956" text:continue-numbering="true" text:style-name="List_20_1">
        <text:list-header>
          <text:p text:style-name="P63">Exécution de la prestation ACT 2 / analyse des offres</text:p>
        </text:list-header>
      </text:list>
      <text:p text:style-name="P48"/>
      <text:p text:style-name="P48"/>
      <text:p text:style-name="P48">Les prestations incluses dans cet élément sont réglées de la manière suivante :</text:p>
      <text:p text:style-name="P48"/>
      <text:p text:style-name="P48">- A la remise du rapport d'analyse des offres des entreprises : 60%;</text:p>
      <text:p text:style-name="P48"/>
      <text:p text:style-name="P48">- Après mise au point des marchés de travaux et acceptation par le maître d'ouvrage de l' (ou des) offre(s) des entreprises : 40%.</text:p>
      <text:p text:style-name="P48"/>
      <text:list xml:id="list104225821740556" text:continue-numbering="true" text:style-name="List_20_1">
        <text:list-header>
          <text:p text:style-name="P63">Exécution de la prestation VISA </text:p>
          <text:p text:style-name="P61"/>
        </text:list-header>
      </text:list>
      <text:p text:style-name="P48">Les prestations incluses dans cet élément sont réglées comme suit :</text:p>
      <text:p text:style-name="P48"/>
      <text:p text:style-name="P48"><text:span text:style-name="T31">- S</text:span>ous forme d'acomptes mensuels égaux: 100%</text:p>
      <text:p text:style-name="P48">Les montants seront calculés au démarrage du chantier sur la base de la durée initiale contractuelle des travaux. </text:p>
      <text:list xml:id="list104225786808322" text:continue-numbering="true" text:style-name="List_20_1">
        <text:list-header>
          <text:p text:style-name="P62">En cas de prolongation de, la durée d'exécution des travaux, la répartition ci-dessus sera maintenue et aucune rémunération supplémentaire ne sera due.</text:p>
          <text:p text:style-name="P62"><text:s/></text:p>
          <text:p text:style-name="P64">Contrôle d'exécution - Elément DET</text:p>
        </text:list-header>
      </text:list>
      <text:p text:style-name="P48"><text:soft-page-break/></text:p>
      <text:p text:style-name="P48">Les prestations incluses dans l'élément DET sont réglées comme suit :</text:p>
      <text:p text:style-name="P48"/>
      <text:p text:style-name="P48"><text:span text:style-name="T31">- S</text:span>ous forme d'acomptes mensuels égaux : 85 %</text:p>
      <text:p text:style-name="P48">Les montants seront calculés au démarrage du chantier sur la base de la durée initiale contractuelle des travaux. </text:p>
      <text:p text:style-name="P48">En cas de prolongation de la durée d'exécution des travaux, la répartition ci-dessus sera maintenue et aucune rémunération supplémentaire ne sera due. </text:p>
      <text:p text:style-name="P48"/>
      <text:p text:style-name="P48"><text:span text:style-name="T31">- </text:span>A la date de l'accusé de réception, par le maître de l'ouvrage des projets de décomptes finaux des entreprises, et après traitement des réclamations éventuelles des entreprises : 15 %.</text:p>
      <text:p text:style-name="P48"/>
      <text:p text:style-name="P53">Mission ordonnancement, pilotage et coordination du chantier - Elément OPC</text:p>
      <text:p text:style-name="P51"/>
      <text:p text:style-name="P48">Les prestations incluses dans l'élément OPC sont réglées comme suit :</text:p>
      <text:p text:style-name="P48"/>
      <text:p text:style-name="P48">- <text:span text:style-name="T42">S</text:span>ous forme d'acomptes mensuels égaux : 95 %</text:p>
      <text:p text:style-name="P48">Les montants seront calculées au démarrage du chantier sur la base de la durée initiale contractuelle des travaux.</text:p>
      <text:p text:style-name="P48">En cas de prolongation de la durée d'exécution des travaux, la répartition ci- dessus sera maintenue et aucune rémunération supplémentaire ne sera due.</text:p>
      <text:p text:style-name="P48"/>
      <text:p text:style-name="P48">- Le solde sera réglé après la levée totale des éventuelles réserves dans le temps imparti par les contrats de travaux : 5%</text:p>
      <text:p text:style-name="P48"/>
      <text:p text:style-name="P48"/>
      <text:list xml:id="list104225322616628" text:continue-numbering="true" text:style-name="List_20_1">
        <text:list-header>
          <text:p text:style-name="P63">Contrôle d'exécution - Elément AOR</text:p>
        </text:list-header>
      </text:list>
      <text:p text:style-name="P48"/>
      <text:p text:style-name="P48"/>
      <text:p text:style-name="P48">Les prestations incluses dans l'élément AOR sont réglées comme suit :</text:p>
      <text:p text:style-name="P48"/>
      <text:p text:style-name="P48">- à l'issue des opérations préalables à la réception, à la date d'accusé de réception par le maître d'ouvrage du procès-verbal des opérations préalables à la réception : 30%</text:p>
      <text:p text:style-name="P48"/>
      <text:p text:style-name="P48">- à la remise du Dossier des Ouvrages Exécutés (DOE) : 30%</text:p>
      <text:p text:style-name="P48"/>
      <text:p text:style-name="P48">- l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20%</text:p>
      <text:p text:style-name="P48"/>
      <text:p text:style-name="P48">- à la fin du délai de garantie de parfait achèvement des ouvrages prévu à l'article 44. 1 du CCAG applicable aux marchés de travaux ou à l'issue de sa prolongation décidée par le maître de l'ouvrage en application du 44. 2 dudit CCAG : 20%</text:p>
      <text:p text:style-name="P48"/>
      <text:p text:style-name="P48"><text:s/></text:p>
      <text:h text:style-name="Heading_20_3" text:outline-level="3">Rémunération des éléments</text:h>
      <text:p text:style-name="P56"><text:soft-page-break/><text:s/>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h text:style-name="Heading_20_3" text:outline-level="3">Montant de l'acompte</text:h>
      <text:p text:style-name="Standard"><text:s/>Le règlement des sommes dues au maître d'oeuvre fera l'objet d'acomptes périodiques, dont la fréquence est déterminée ci-dessus, calculés à partir de la différence entre deux décomptes périodiques successifs. Chaque décompte sera lui-même établi à partir d'un état périodique dans les conditions ci-après définies :</text:p>
      <text:p text:style-name="Standard"/>
      <text:p text:style-name="Standard">8.2.3.a Etat périodique</text:p>
      <text:p text:style-name="Standard"/>
      <text:p text:style-name="Standard">L'état périodique, établi par le maître d'oeuvre indique les prestations effectuées par celui-ci depuis le début du marché, par référence aux éléments constitutifs de la mission.</text:p>
      <text:p text:style-name="Standard"/>
      <text:p text:style-name="Standard">L'état périodique sert de base à l'établissement par le maître d'oeuvre du projet de décompte périodique auquel il doit être annexé.</text:p>
      <text:p text:style-name="Standard"/>
      <text:p text:style-name="Standard">8.2.3.b Projet de décompte périodique</text:p>
      <text:p text:style-name="Standard"/>
      <text:p text:style-name="Standard">Pour l'application de l'article 11 du CCAG-PI, le maître d'oeuvre envoie au maître de l'ouvrage, par lettre recommandée avec avis de réception postal ou lui remet contre récépissé dûment daté, son projet de décompte périodique.</text:p>
      <text:p text:style-name="Standard"/>
      <text:p text:style-name="Standard">8.2.3.c Décompte périodique</text:p>
      <text:p text:style-name="Standard"/>
      <text:p text:style-name="Standard">Le décompte périodique établi par le maître de l'ouvrage correspond au montant des sommes dues au maître d'oeuvre du début du marché à l'expiration de la période correspondante, ce montant étant évalué en prix de base hors TVA. Il est établi à partir du projet de décompte périodique en y indiquant successivement :</text:p>
      <text:p text:style-name="Standard">- L'évaluation du montant, en prix de base de la fraction de la rémunération initiale à régler compte tenu des prestations effectuées;</text:p>
      <text:p text:style-name="Standard">- Des pénalités éventuelles pour retard de présentation par le maître d'oeuvre des documents d'étude et calculées conformément au présent C.C.A.P.</text:p>
      <text:p text:style-name="Standard"/>
      <text:p text:style-name="Standard">8.2.3.d Acompte périodique </text:p>
      <text:p text:style-name="Standard"/>
      <text:p text:style-name="Standard">Le montant de l'acompte périodique de la période P à verser au maître d'oeuvre est déterminé par le maître de l'ouvrage qui dresse à cet effet un état faisant ressortir :</text:p>
      <text:p text:style-name="Standard"/>
      <text:p text:style-name="Standard">1- Le montant du décompte périodique ci-dessus moins le montant du décompte précédent;</text:p>
      <text:p text:style-name="Standard"/>
      <text:p text:style-name="Standard">2- Le cas échéant lorsque le prix est révisable, l'incidence de la révision des prix appliquée conformément au présent C.C.A.P. sur la différence entre les décomptes périodiques respectivement de la période P et de la période précédente;</text:p>
      <text:p text:style-name="Standard"/>
      <text:p text:style-name="Standard">3- L'incidence de la TVA;</text:p>
      <text:p text:style-name="Standard"/>
      <text:p text:style-name="Standard">4- Le montant total de l'acompte à verser, ce montant étant la récapitulation des montants 1, 2 et 3 ci-dessus augmentée éventuellement des intérêts moratoires dus au maître d'oeuvre.</text:p>
      <text:p text:style-name="Standard"><text:soft-page-break/></text:p>
      <text:p text:style-name="Standard">Le maître de l'ouvrage notifie au maître d'oeuvre l'état d'acompte; s'il modifie le projet du maître d'oeuvre, il joint le décompte modifié. <text:s/></text:p>
      <text:h text:style-name="Heading_20_2" text:outline-level="2">Solde</text:h>
      <text:p text:style-name="Standard">Après constatation de l'achèvement de sa mission <text:span text:style-name="T48">de maîtrise d'oeuvre</text:span>, le maître d'oeuvre adresse au maître de l'ouvrage une demande de solde sous forme d'un projet de décompte final.</text:p>
      <text:p text:style-name="Standard"/>
      <text:p text:style-name="Standard"><text:s/></text:p>
      <text:h text:style-name="Heading_20_3" text:outline-level="3">Décompte final</text:h>
      <text:p text:style-name="Standard"><text:s/>Le décompte final établi par le maître de l'ouvrage comprend :</text:p>
      <text:p text:style-name="Standard"/>
      <text:p text:style-name="Standard">A) Le forfait de rémunération figurant au projet de décompte final ci-dessus;</text:p>
      <text:p text:style-name="Standard"/>
      <text:p text:style-name="Standard">B) La pénalité pour dépassement du seuil de tolérance, <text:span text:style-name="T48">le cas échéant,</text:span> sur le coût qui résulte des contrats de travaux passés par le maître d'ouvrage, telle que définie au présent C.C.A.P.;</text:p>
      <text:p text:style-name="Standard"/>
      <text:p text:style-name="Standard">C) Les pénalités éventuelles susceptibles d'être appliquées au maître d'oeuvre en application du présent marché ;</text:p>
      <text:p text:style-name="Standard"/>
      <text:p text:style-name="Standard">D) La rémunération en prix de base hors TVA due au titre du marché pour l'exécution de l'ensemble de la mission <text:span text:style-name="T48">de maîtrise d'oeuvre</text:span>; cette rémunération étant égale au poste a diminué des postes b et c ci-dessus.</text:p>
      <text:p text:style-name="Standard"/>
      <text:p text:style-name="Standard">Ce résultat constitue le montant du décompte final.</text:p>
      <text:p text:style-name="Standard"/>
      <text:p text:style-name="Standard"><text:soft-page-break/><text:s/></text:p>
      <text:h text:style-name="Heading_20_3" text:outline-level="3">Décompte Général - Etat du solde</text:h>
      <text:p text:style-name="Standard"><text:s/>Le maître de l'ouvrage établit le décompte général qui comprend :</text:p>
      <text:p text:style-name="Standard"/>
      <text:p text:style-name="Standard">A) Le décompte final ci-dessus;</text:p>
      <text:p text:style-name="Standard"/>
      <text:p text:style-name="Standard">B) La récapitulation du montant des acomptes arrêtés par le maître de l'ouvrage;</text:p>
      <text:p text:style-name="Standard"/>
      <text:p text:style-name="Standard">C) Le montant en prix de base hors TVA, du solde; ce montant étant la différence entre le décompte final et le décompte antérieur;</text:p>
      <text:p text:style-name="Standard"/>
      <text:p text:style-name="Standard">D) L'incidence de la révision des prix appliquée sur le montant du solde ci-dessus;</text:p>
      <text:p text:style-name="Standard"/>
      <text:p text:style-name="Standard">E) L'incidence de la TVA;</text:p>
      <text:p text:style-name="Standard"/>
      <text:p text:style-name="Standard">F) L'état du solde à verser au titulaire, ce montant étant la récapitulation des postes C, D et E ci-dessus;</text:p>
      <text:p text:style-name="Standard"/>
      <text:p text:style-name="Standard">G) La récapitulation des acomptes versés ainsi que du solde à verser; cette récapitulation constitue le montant du décompte général.</text:p>
      <text:p text:style-name="Standard"/>
      <text:p text:style-name="Standard">Le maître de l'ouvrage notifie au maître d'oeuvre le décompte général et l'état du solde.</text:p>
      <text:p text:style-name="Standard"/>
      <text:p text:style-name="Standard">Le décompte général devient définitif par la signature du maître d'oeuvre.</text:p>
      <text:p text:style-name="Standard"/>
      <text:p text:style-name="Standard"><text:s/></text:p>
      <text:h text:style-name="Heading_20_1" text:outline-level="1">DELAIS ET MODALITES DE PAIEMENT</text:h>
      <text:h text:style-name="Heading_20_2" text:outline-level="2">Mode de règlement </text:h>
      <text:p text:style-name="Standard">Le marché est financé par ressources budgétaires propres. </text:p>
      <text:p text:style-name="Standard"/>
      <text:p text:style-name="Standard">Le présent CCAP fixe ci-dessus les modalités de versement des acomptes.</text:p>
      <text:p text:style-name="Standard"/>
      <text:p text:style-name="Standard">La référence du ou des comptes bancaires où les paiements devront être effectués, doit être précisée dans l'acte d'engagement.</text:p>
      <text:p text:style-name="Standard"/>
      <text:p text:style-name="Standard">Le marché est conclu à prix révisable.</text:p>
      <text:p text:style-name="Standard"/>
      <text:p text:style-name="Standard"/>
      <text:p text:style-name="Standard"/>
      <text:p text:style-name="Standard"/>
      <text:p text:style-name="Standard"/>
      <text:p text:style-name="Standard"/>
      <text:p text:style-name="Standard"/>
      <text:p text:style-name="Standard"/>
      <text:h text:style-name="Heading_20_2" text:outline-level="2"><text:soft-page-break/>Délai de paiement</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Présentation des demandes de paiement</text:h>
      <text:p text:style-name="Standard">Les factures afférentes au marché sont établies en <text:span text:style-name="T19"><text:s/>portant, outre les mentions légales, les indications suivantes :</text:span></text:p>
      <text:p text:style-name="P10">- Le nom / la raison sociale et l'adresse du créancier </text:p>
      <text:p text:style-name="P10">- le numéro de SIRET et code APE</text:p>
      <text:p text:style-name="P10">- la nature juridique pour les personnes morales</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vancement avec cumulé antérieur </text:p>
      <text:p text:style-name="P10">- Le prix de base hors révision et hors taxes </text:p>
      <text:p text:style-name="P10">- Le taux et le montant de la T.V.A. </text:p>
      <text:p text:style-name="P10">- Le montant total de la facture en euro HT et TTC</text:p>
      <text:p text:style-name="P11">- La date et le numéro de facture.</text:p>
      <text:p text:style-name="P11"/>
      <text:p text:style-name="P11">Chaque co-traitant devra établir sa/ses facture(s) qui sera/seront visée(s) par le mandataire.</text:p>
      <text:p text:style-name="P11"/>
      <text:p text:style-name="P14">Les factures sont transmises par voie électronique conformément à l'article 9.5 du présent CCAP. </text:p>
      <text:p text:style-name="P10"><text:soft-page-break/></text:p>
      <text:p text:style-name="P10">Le paiement s'effectuera suivant les règles de la comptabilité publique dans les conditions prévues <text:span text:style-name="T49">aux</text:span> article<text:span text:style-name="T49">s</text:span> 11 <text:s/><text:span text:style-name="T49">et 12 </text:span>du CCAG-PI.</text:p>
      <text:p text:style-name="P20"/>
      <text:p text:style-name="P20">Pour les candidats européens sans établissement en France<text:span text:style-name="T11">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Le titulaire, ainsi que ses éventuels sous-traitants admis au paiement direct, transmettent leurs factures sous forme électronique, conformément aux dispositions des articles L2192-1 à L2192-7 et R2192-1 à R2192-3 du Code de la Commande Publique.</text:p>
      <text:p text:style-name="Standard"/>
      <text:p text:style-name="Standard">Les factures doivent être envoyées de façon dématérialisée et gratuite en utilisant le "portail public de facturation" sécurisé Chorus Pro à l'adresse suivante : https://chorus-pro.gouv.fr</text:p>
      <text:p text:style-name="Standard"/>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8">disponibles directement sur le site</text:span><text:span text:style-name="T19">.</text:span></text:p>
      <text:p text:style-name="P10"/>
      <text:p text:style-name="Standard"><text:span text:style-name="T19">Pour accéder à la « structure »(au sens CHORUS PRO) Ville de Marseille adéquate, le titulaire sera informé du </text:span><text:span text:style-name="T27">numéro SIRET</text:span><text:span text:style-name="T19"> devant être utilisé.</text:span></text:p>
      <text:p text:style-name="P10"/>
      <text:p text:style-name="Standard"><text:span text:style-name="T19">De même, la Ville de Marseille a choisi de rendre obligatoire la </text:span><text:span text:style-name="T27">référence à l'engagement</text:span><text:span text:style-name="T19">. Le ou les numéros d'engagement seront communiqués au titulaire par le service gestionnaire du marché ou par le service acheteur.</text:span></text:p>
      <text:p text:style-name="P10"/>
      <text:p text:style-name="P18">Sous peine d'irrecevabilité, les factures seront déposées dans CHORUS PRO en respectant l'obligation de renseignement exact des 2 numéros précités.</text:p>
      <text:p text:style-name="P10"/>
      <text:p text:style-name="P10"><text:s/></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h text:style-name="Heading_20_2" text:outline-level="2"><text:soft-page-break/>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text:span text:style-name="T49">selon les modalités de l'article 9-5 du présent CCAP. </text:span></text:p>
      <text:p text:style-name="Standard"><text:s/></text:p>
      <text:p text:style-name="Standard">Le délai global de paiement du sous-traitant est de 30 jours. Ce délai est computé dans les conditions prévues aux articles R2192-22 et R2192-23 du Code de la commande publique.</text:p>
      <text:h text:style-name="Heading_20_1" text:outline-level="1">DELAIS - PENALITES - PHASE ETUDES</text:h>
      <text:h text:style-name="Heading_20_2" text:outline-level="2">Etablissement des documents d'études</text:h>
      <text:h text:style-name="Heading_20_3" text:outline-level="3">Délai d'établissement des documents d'études</text:h>
      <text:p text:style-name="Standard">Les délais d'établissement des documents d'étude sont fixés dans l'acte d'engagement. <text:span text:style-name="T19"><text:s/></text:span></text:p>
      <text:p text:style-name="P10"/>
      <text:p text:style-name="P10"/>
      <text:p text:style-name="P10">Le point de départ de ces délais est fixé comme suit :</text:p>
      <text:p text:style-name="P10"/>
      <text:p text:style-name="P10">- 1er élément :PRE et DIAG (études préliminaires et diagnostic) : date fixée par l'Ordre de Service qui prescrira de commencer l'exécution des études.</text:p>
      <text:p text:style-name="P10"/>
      <text:p text:style-name="P10">- Les éléments ou parties d'éléments suivants : AVP, PRO, ACT 1:date de la notification de l'ordre de service de démarrage de chaque phase </text:p>
      <text:p text:style-name="P10"/>
      <text:p text:style-name="P10">- DAT (Demande d'Autorisation de Travaux) : date de la notification de la validation de l'APD</text:p>
      <text:p text:style-name="P10"/>
      <text:p text:style-name="P10">- ACT2 (analyse des offres) : date de remise par la maîtrise d'ouvrage des offres des entreprises</text:p>
      <text:p text:style-name="P10"/>
      <text:p text:style-name="P10"><text:soft-page-break/>- DOE (Dossiers des Ouvrages Exécutés) : date de remise par la maîtrise d'ouvrage des DOE des entreprises</text:p>
      <text:p text:style-name="P10"/>
      <text:h text:style-name="Heading_20_3" text:outline-level="3">Pénalités pour retard dans l'établissement des documents d'études</text:h>
      <text:p text:style-name="Standard">Par dérogation à l'article 14.1. DU CCAG P.I., en cas de retard dans la présentation de ces documents d'étude, le maître d'oeuvre subit sur ces créances, des pénalités dont le montant par jour de retard est fixé en euros : <text:span text:style-name="T19"><text:s/>Les pénalités encourues pour retard dans les délais sus-cités à l'article 10.1 du présent CCAP sont de 100 euros par jour calendaire. </text:span></text:p>
      <text:p text:style-name="P10"/>
      <text:p text:style-name="P10"><text:s/>Pour le calcul des jours de retard, il ne sera tenu compte ni du jour de la date limite, ni du jour de la date réelle de remise du document d'étude ci-dessus.</text:p>
      <text:h text:style-name="Heading_20_2" text:outline-level="2">Réception des documents d'études</text:h>
      <text:h text:style-name="Heading_20_3" text:outline-level="3">Présentation des documents d'études</text:h>
      <text:p text:style-name="Standard"><text:s/>Par dérogation à l'article 26. 4. 2 du CCAG-PI, le maître d'oeuvre est dispensé d'aviser par écrit le maître de l'ouvrage de la date à laquelle les documents d'études lui seront présentés. </text:p>
      <text:h text:style-name="Heading_20_3" text:outline-level="3">Nombre d'exemplaires</text:h>
      <text:p text:style-name="Standard">Les documents d'études sont remis par le maître d'oeuvre au maître de l'ouvrage pour vérification et réception. La liste ci- dessous précise le nombre d'exemplaires à fournir. Le maître d'ouvrage se réserve tout droit de reproduction des documents ci-dessous dans le cadre de l'opération envisagée. <text:span text:style-name="T19"><text:s/></text:span><text:span text:style-name="T22">3 EXEMPLAIRES + 1 </text:span><text:span text:style-name="T24">support numérique</text:span><text:span text:style-name="T22">:</text:span></text:p>
      <text:p text:style-name="P10">- PRE</text:p>
      <text:p text:style-name="P10">- DIAG</text:p>
      <text:p text:style-name="P10">- AVP</text:p>
      <text:p text:style-name="P10">- PRO</text:p>
      <text:p text:style-name="P10">- ACT1(DCE)</text:p>
      <text:p text:style-name="P10"/>
      <text:p text:style-name="P18">5 exemplaires + 1 <text:span text:style-name="T40">support numérique</text:span>:</text:p>
      <text:p text:style-name="P10">- DPC </text:p>
      <text:p text:style-name="P10"/>
      <text:p text:style-name="P18">2 exemplaires + 1 <text:span text:style-name="T40">support numérique</text:span>:</text:p>
      <text:p text:style-name="P10">- ACT2(analyse des offres)</text:p>
      <text:p text:style-name="P10"/>
      <text:p text:style-name="P18">3 exemplaires + 1 <text:span text:style-name="T40">support numérique</text:span>:</text:p>
      <text:p text:style-name="P10">- DOE(phase AOR)</text:p>
      <text:p text:style-name="P10">- VISA(remise des Visas) </text:p>
      <text:h text:style-name="Heading_20_3" text:outline-level="3"><text:soft-page-break/>Délai de réception des documents d'études</text:h>
      <text:p text:style-name="Standard"><text:s/>En application de l'article 27 et par dérogation à l'article 26. 2 du CCAG-PI, la décision par le maître de l'ouvrage de réception, d'ajournement, de réception avec réfaction ou de rejet des documents d'études ci-dessus doit intervenir avant l'expiration d'un délai de 1,5 mois pour chaque élément de mission suivants:</text:p>
      <text:p text:style-name="Standard"/>
      <text:p text:style-name="Standard">- PRE</text:p>
      <text:p text:style-name="P10">- DIAG</text:p>
      <text:p text:style-name="P10">- AVP <text:span text:style-name="T54">y compris DAT (demande d'autorisation de travaux)</text:span></text:p>
      <text:p text:style-name="P10">- PRO </text:p>
      <text:p text:style-name="P10">- ACT1 (DCE)</text:p>
      <text:p text:style-name="P10">- DOE (phase AOR) </text:p>
      <text:p text:style-name="P10"/>
      <text:p text:style-name="P10">Ces délais courent à compter de la date de l'accusé de réception par le maître de l'ouvrage du document d'étude à réceptionner.</text:p>
      <text:p text:style-name="P10"/>
      <text:p text:style-name="P10">Si cette décision n'est pas notifiée au titulaire dans les délais ci-dessus, la prestation est considérée comme reçue, avec effet à compter de l'expiration du délai, conformément à l'article 27 du CCAG-PI (acceptation tacite).</text:p>
      <text:p text:style-name="P10"/>
      <text:p text:style-name="P10">En cas de rejet ou d'ajournement, le maître de l'ouvrage dispose pour donner son avis, après présentation par le maître d'oeuvre des documents modifiés, des mêmes délais que ceux indiqués ci-dessus.</text:p>
      <text:p text:style-name="P10"/>
      <text:p text:style-name="P10"><text:s/></text:p>
      <text:h text:style-name="Heading_20_1" text:outline-level="1">DELAIS - PENALITES - PHASE TRAVAUX</text:h>
      <text:h text:style-name="Heading_20_2" text:outline-level="2">Vérification des projets de décompte mensuels des entrepreneurs</text:h>
      <text:p text:style-name="Standard"><text:s/>Au cours des travaux, le maître d'oeuvre doit procéder, conformément à l'article 13 du CCAG applicable aux marchés de travaux à la vérification des projets de décomptes mensuels établis par l'entrepreneur et déposés par l'entrepreneur sur la plateforme CHORUS. Après vérification, le projet de décompte mensuel devient le décompte mensuel. Cette vérification devra s'opérer via la plate forme CHORUS. </text:p>
      <text:p text:style-name="Standard"/>
      <text:p text:style-name="Standard">Le maître d'oeuvre détermine, dans les conditions défini<text:span text:style-name="T53">e</text:span>s à l'article 13. 2. du CCAG applicable aux marchés de travaux le montant de l'acompte à régler à l'entrepreneur. Il transmet au maître de l'ouvrage via la plate forme CHORUS, en vue du mandatement, l'état d'acompte correspondant, qu'il notifie à l'entrepreneur par ordre de service accompagné du décompte ayant servi de base à ce dernier si le projet établi par l'entrepreneur a été modifié. </text:p>
      <text:p text:style-name="Standard"/>
      <text:p text:style-name="Standard"><text:s/></text:p>
      <text:p text:style-name="Standard"/>
      <text:p text:style-name="Standard"/>
      <text:h text:style-name="Heading_20_3" text:outline-level="3"><text:soft-page-break/>Délai de vérification des projets de décomptes mensuels</text:h>
      <text:p text:style-name="Standard"><text:s/>Le délai de vérification par le maître d'oeuvre du projet de décompte mensuel de l'entrepreneur est fixé à<text:span text:style-name="T3"> 10 </text:span><text:span text:style-name="T19">jour(s) à compter de la date de l'accusé de réception du document ou du récépissé de remise.</text:span></text:p>
      <text:h text:style-name="Heading_20_3" text:outline-level="3">Pénalités pour retard dans la vérification des projets de décomptes mensuels</text:h>
      <text:p text:style-name="Standard"><text:s/>Si le maître d'oeuvre n'a pas transmis au maître de l'ouvrage les projets de décompte mentionnés ci-dessus dans les délais prescrits, il encourt les pénalités suivantes :<text:span text:style-name="T3"> 100 euros par jour calendaire.</text:span><text:span text:style-name="T19"> </text:span></text:p>
      <text:h text:style-name="Heading_20_2" text:outline-level="2">Vérification du projet de décompte final de l'entrepreneur</text:h>
      <text:p text:style-name="Standard"><text:s/>A l'issue des travaux, le maître d'oeuvre vérifie le projet de décompte final du marché de travaux établi par l'entrepreneur conformément à l'article 13.3.1. du CCAG applicable aux marchés de travaux et qui aura été déposé par l'entrepreneur sur la plate forme CHORUS. </text:p>
      <text:p text:style-name="Standard"/>
      <text:p text:style-name="Standard">Après vérification, le projet de décompte final devient décompte final. A partir de celui-ci le maître d'oeuvre établit, dans les conditions définies à l'article 13.4.1. du CCAG applicable aux marchés de travaux, le décompte général.</text:p>
      <text:p text:style-name="Standard"/>
      <text:p text:style-name="Standard"><text:s/></text:p>
      <text:h text:style-name="Heading_20_3" text:outline-level="3">Délai de vérification du projet de décompte final</text:h>
      <text:p text:style-name="Standard"><text:s/>Le délai pour la vérification du projet de décompte final et l'établissement du décompte général est fixé à 10 jour(s) à compter de l'accusé de réception du document ou du récépissé de remise.</text:p>
      <text:p text:style-name="Standard"/>
      <text:p text:style-name="Standard"><text:s/></text:p>
      <text:h text:style-name="Heading_20_3" text:outline-level="3">Pénalités pour retard dans vérification du projet de décompte final</text:h>
      <text:p text:style-name="Standard"><text:s/>En cas de retard dans la vérification de ce décompte, le maître d'oeuvre encourt, sur ses créances, des pénalités dont le montant par jour de retard, y compris les dimanches et jours fériés est fixé à <text:span text:style-name="T3">100 euros par jours calendaires. </text:span><text:span text:style-name="T19"> </text:span></text:p>
      <text:p text:style-name="P10"/>
      <text:p text:style-name="P10">Si le maître d'oeuvre n'a pas transmis au maître de l'ouvrage les projets de décompte mentionnés ci-dessus dans les délais prescrits, le maître de l'ouvrage le met en demeure de le faire dans un délai qu'il fixe.</text:p>
      <text:p text:style-name="P10"/>
      <text:p text:style-name="P10">A l'expiration de ce délai, le maître de l'ouvrage peut faire vérifier les projets de décompte aux frais du maître d'oeuvre défaillant.</text:p>
      <text:p text:style-name="P10"/>
      <text:p text:style-name="P10"><text:s/></text:p>
      <text:h text:style-name="Heading_20_2" text:outline-level="2">Instruction des mémoires en réclamation</text:h>
      <text:h text:style-name="Heading_20_3" text:outline-level="3">Délai d'instruction des mémoires en réclamation</text:h>
      <text:p text:style-name="Standard"><text:soft-page-break/><text:s/>Le délai d'instruction des mémoires de réclamation est de 30 jour(s) à compter de la date de réception par le maître d'oeuvre du mémoire de réclamation conformément à l'article 50.1.2 du CCAG-Travaux. Par conséquent, le maître d'oeuvre aura 21 jours pour l'instruction du mémoire de réclamation et pour donner son avis à compter de sa date de réception. </text:p>
      <text:p text:style-name="Standard"/>
      <text:p text:style-name="Standard"><text:s/></text:p>
      <text:h text:style-name="Heading_20_3" text:outline-level="3">Pénalités pour retard dans l'instruction des mémoires en réclamation</text:h>
      <text:p text:style-name="Standard"><text:s/>En cas de retard dans l'instruction de mémoire de réclamation, le maître d'oeuvre encourt sur ses créances les pénalités suivantes <text:span text:style-name="T3">: </text:span></text:p>
      <text:p text:style-name="Standard"><text:span text:style-name="T3">100 </text:span><text:span text:style-name="T19">euros par jour de retard. </text:span></text:p>
      <text:p text:style-name="P10"/>
      <text:p text:style-name="P10"><text:s/></text:p>
      <text:h text:style-name="Heading_20_1" text:outline-level="1">COÛT PREVISIONNEL DES TRAVAUX</text:h>
      <text:p text:style-name="Standard"><text:s/>Le maître d'oeuvre s'engage sur un coût prévisionnel de réalisation sur la base de l'exécution des études d'avant projet définitif.</text:p>
      <text:p text:style-name="Standard"/>
      <text:p text:style-name="Standard">Si le coût prévisionnel de réalisation proposé par le maître d'oeuvre au moment de la remise des prestations de cet élément est supérieur à l'enveloppe financière arrêtée par le maître de l'ouvrage à l'Acte d'Engagement, le maître de l'ouvrage peut refuser de réceptionner les prestations et demander au maître d'oeuvre, qui s'y engage, de reprendre gratuitement ses études pour aboutir à un projet compatible avec l'enveloppe financière citée ci-dessus.</text:p>
      <text:p text:style-name="Standard"/>
      <text:p text:style-name="Standard">Après réception de l'avant-projet définitif par le maître de l'ouvrage, un avenant fixe le montant du coût prévisionnel des travaux que le maître d'oeuvre s'engage à respecter sous réserve des sanctions prévues au présent CCAP (cf. le coût de référence des travaux).</text:p>
      <text:p text:style-name="Standard"/>
      <text:p text:style-name="Standard">Le coût prévisionnel des travaux (C) est le montant de toutes les prestations nécessaires pour mener à son terme la réalisation de l'ouvrage à l'exclusion :</text:p>
      <text:p text:style-name="Standard"/>
      <text:p text:style-name="Standard">- Du forfait de rémunération,</text:p>
      <text:p text:style-name="Standard"/>
      <text:p text:style-name="Standard">- Des dépenses de libération d'emprise,</text:p>
      <text:p text:style-name="Standard"/>
      <text:p text:style-name="Standard">- Des dépenses d'exécution d'oeuvre d'art confiée à un artiste ou à un maître,</text:p>
      <text:p text:style-name="Standard"/>
      <text:p text:style-name="Standard">- Des frais éventuels de contrôle technique,</text:p>
      <text:p text:style-name="Standard"/>
      <text:p text:style-name="Standard">- De la prime éventuelle de l'assurance "dommages",</text:p>
      <text:p text:style-name="Standard"/>
      <text:p text:style-name="Standard">- De tous les frais financiers.</text:p>
      <text:h text:style-name="Heading_20_2" text:outline-level="2"><text:soft-page-break/>Evolution de la rémunération</text:h>
      <text:p text:style-name="Standard"/>
      <text:p text:style-name="P33"><text:s/></text:p>
      <text:p text:style-name="P33"><text:s/><text:span text:style-name="T3">Abréviations figurant dans le marché</text:span></text:p>
      <text:p text:style-name="P24"/>
      <text:p text:style-name="P15">Pp= Montant prévisionnel provisoire des travaux</text:p>
      <text:p text:style-name="P15">Pd= Montant prévisionnel définitif des travaux</text:p>
      <text:p text:style-name="P15">Fp= Forfait provisoire de rémunération</text:p>
      <text:p text:style-name="P15">Fd= Forfait définitif de rémunération</text:p>
      <text:p text:style-name="P15">Tp= Taux de rémunération provisoire</text:p>
      <text:p text:style-name="P15">Td= Taux de rémunération définitif</text:p>
      <text:p text:style-name="P15">T= Taux de tolérance</text:p>
      <text:p text:style-name="P15">S= Seuil de tolérance</text:p>
      <text:p text:style-name="P15">S1= Seuil de tolérance appliqué aux résultats de l'appel d'offres travaux</text:p>
      <text:p text:style-name="P15">S2= Seuil de tolérance appliqué au montant du DGD</text:p>
      <text:p text:style-name="P15">C= Coût prévisionnel de l'ouvrage</text:p>
      <text:p text:style-name="P15">Cr= Coût de réalisation</text:p>
      <text:p text:style-name="P15">MT= Montant des marchés de travaux</text:p>
      <text:p text:style-name="P15">DGD= Décompte Général Définitif</text:p>
      <text:p text:style-name="P15"/>
      <text:p text:style-name="P19">Modalités de fixation du forfait de rémunération</text:p>
      <text:p text:style-name="P15">Forfait provisoire de rémunération Fp</text:p>
      <text:p text:style-name="P15">Le forfait provisoire de rémunération est fixé dans l'acte d'engagement.</text:p>
      <text:p text:style-name="P15">Fp= Tp* Pp</text:p>
      <text:p text:style-name="P15"/>
      <text:p text:style-name="P19">Forfait définitif de rémunération Fd</text:p>
      <text:p text:style-name="P15">L'avenant en fin de phase APD permettant de fixer Coût prévisionnel de l'ouvrage C fixera le forfait définitif de rémunération Fd égal au produit du Taux de rémunération provisoire Tp fixé dans l'acte d'engagement avec le coût prévisionnel C, selon les modalités d'évolution de la rémunération décrites dans le présent CCAP.</text:p>
      <text:p text:style-name="P15"/>
      <text:p text:style-name="P19">Dispositions diverses</text:p>
      <text:p text:style-name="P15">Le forfait de rémunération est exclusif de tout autre émolument ou remboursement de frais au titre de la même mission.</text:p>
      <text:p text:style-name="P15"/>
      <text:p text:style-name="P15">Le Maître d'oeuvre s'engage à ne percevoir aucune autre rémunération dans le cadre de la réalisation de l'opération relative à la stabilité et la conservation du monument et ses abords.</text:p>
      <text:p text:style-name="P15"/>
      <text:p text:style-name="P19"><text:span text:style-name="T15">Le forfait définitif est réputé établi sur la base des conditions économiques en vigueur </text:span>au mois m0 des études figurant à l'acte d'engagement.</text:p>
      <text:p text:style-name="P19"/>
      <text:p text:style-name="P15">Le forfait couvre l'intégralité des prestations nécessaires pour mener la mission à bonne fin dans les circonstances de temps, de lieu, de complexité et de délai que le Maître d'oeuvre est réputé connaître.</text:p>
      <text:p text:style-name="Standard"/>
      <text:p text:style-name="Standard">Le maître d'oeuvre propose un montant prévisionnel de réalisation sur la base de l'exécution des études d'Avant Projet Définitif. Si ce montant prévisionnel des travaux est supérieur au montant prévisionnel provisoire des travaux Pp, défini à l'Acte d'Engagement, le maître d'ouvrage peut refuser de réceptionner les prestations et demander au maître d'oeuvre, qui s'y engage, de reprendre gratuitement ses études pour aboutir à un projet compatible avec l'enveloppe financière citée ci-dessus.</text:p>
      <text:p text:style-name="Standard"/>
      <text:p text:style-name="Standard"><text:soft-page-break/>Après réception de l'Avant Projet Définitif, le maître d'ouvrage fixe le forfait définitif de la rémunération qui résulte du montant prévisionnel définitif des travaux Pd, que le maître d'oeuvre s'engage à respecter sous réserves des sanctions prévues au présent CCAP, en cas de dépassement du seuil de tolérance sur le coût de réalisation des travaux.</text:p>
      <text:p text:style-name="Standard"/>
      <text:p text:style-name="Standard">Le montant définitif de la rémunération est calculé dans les conditions ci-dessous :</text:p>
      <text:p text:style-name="Standard"/>
      <text:p text:style-name="Standard">Taux de rémunération définitif : </text:p>
      <text:p text:style-name="Standard"/>
      <text:p text:style-name="Standard">Td = Tp x [1  -   (Pd - Pp) / Pp ]<text:span text:style-name="T32">                     </text:span></text:p>
      <text:p text:style-name="Standard"/>
      <text:p text:style-name="Standard">Forfait définitif de la rémunération : Fd = Pd x Td</text:p>
      <text:p text:style-name="Standard"/>
      <text:p text:style-name="Standard">Le forfait définitif de la rémunération est fixé par un avenant arrêtant le montant prévisionnel définitif des travaux.</text:p>
      <text:p text:style-name="Standard"/>
      <text:p text:style-name="P29">Conformément aux dispositions de l'article R621-42 du décret 2011-574 du 24 mai 2011, toute modification de programme ou de prestation décidée par le Maître d'ouvrage fera l'objet d'un avenant au présent marché de Maîtrise d'oeuvre.</text:p>
      <text:p text:style-name="Standard"/>
      <text:p text:style-name="Standard"><text:s/></text:p>
      <text:h text:style-name="Heading_20_2" text:outline-level="2">Conditions économiques d'établissement du coût prévisionnel des travaux</text:h>
      <text:p text:style-name="Standard">Le coût prévisionnel des travaux est réputé établi sur la base des conditions économiques du mois m0 (m0 d'Etudes) fixé à l'Acte d'Engagement.</text:p>
      <text:p text:style-name="Standard"/>
      <text:p text:style-name="Standard"><text:s/></text:p>
      <text:h text:style-name="Heading_20_2" text:outline-level="2">Tolérance sur le coût prévisonnel des travaux</text:h>
      <text:p text:style-name="Standard">Le coût prévisionnel des travaux est assorti d'un taux de tolérance de <text:span text:style-name="T3">5%.</text:span><text:span text:style-name="T19"> </text:span></text:p>
      <text:h text:style-name="Heading_20_2" text:outline-level="2">Seuil de tolérance</text:h>
      <text:p text:style-name="Standard">Le seuil de tolérance est égal au coût prévisionnel des travaux majoré du produit de ce coût par le taux de tolérance fixé à l'article précédent du C.C.A.P.</text:p>
      <text:p text:style-name="Standard"/>
      <text:p text:style-name="Standard">L'avancement des études permet au maître d'oeuvre, lors de l'établissement des prestations de chaque élément, de vérifier que le projet s'inscrit dans le respect de son engagement sur le coût prévisionnel des travaux.</text:p>
      <text:p text:style-name="Standard"/>
      <text:p text:style-name="Standard">Chaque fois qu'il constate que le projet qu'il a conçu ne permet pas de respecter ce seuil de tolérance et ceci avant même de connaître les résultats de la consultation lancée pour la passation des marchés de travaux, le maître d'oeuvre doit reprendre ses études si le maître d'ouvrage le lui demande.</text:p>
      <text:p text:style-name="Standard"/>
      <text:p text:style-name="Standard"><text:s/></text:p>
      <text:p text:style-name="Standard"/>
      <text:p text:style-name="Standard"/>
      <text:p text:style-name="Standard"/>
      <text:h text:style-name="Heading_20_2" text:outline-level="2"><text:soft-page-break/>Coût de référence des travaux</text:h>
      <text:p text:style-name="Standard">Lorsque le maître de l'ouvrage dispose des résultats de la mise en compétition relative à la passation des marchés de travaux, le maître d'oeuvre établit le coût des travaux tel qu'il résulte de la consultation (coût de référence).</text:p>
      <text:p text:style-name="Standard"/>
      <text:p text:style-name="Standard">Ce coût est obtenu en multipliant le montant des offres considérées, tous critères confondus, comme les plus intéressantes par le maître d'ouvrage par un coefficient de réajustement égal au rapport des index BT01 (catégorie bâtiment) ou TP01 (catégorie infrastructure) pris respectivement au mois m0 des offres travaux ci-dessus et au mois m0 des études du marché de maîtrise d'oeuvre.</text:p>
      <text:p text:style-name="Standard"/>
      <text:p text:style-name="Standard">Ce coefficient est arrondi au millième supérieur.</text:p>
      <text:p text:style-name="Standard"/>
      <text:p text:style-name="Standard">Si le coût de référence est supérieur au seuil de tolérance, le maître de l'ouvrage peut déclarer la consultation infructueuse.</text:p>
      <text:p text:style-name="Standard"/>
      <text:p text:style-name="Standard">Le maître d'ouvrage peut également demander la repris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e seuil de tolérance.</text:p>
      <text:p text:style-name="Standard"/>
      <text:p text:style-name="P34">Le maître d'oeuvre fait des propositions dans ce sens au maître de l'ouvrage dans un délai de 15 jours suivant la demande. </text:p>
      <text:p text:style-name="P34"/>
      <text:p text:style-name="P34">Sur la base de cette nouvelle étude et après acceptation du maître de l'ouvrage, le maître d'oeuvre doit établir un nouveau dossier de consultation des entreprises dans un délai de 30 jours à dater de l'accusé de réception de cette acceptation et lancer une nouvelle procédure d'appel d'offres ou engager une nouvelle négociation. </text:p>
      <text:h text:style-name="Heading_20_1" text:outline-level="1">COÛT DE REALISATION DES TRAVAUX</text:h>
      <text:p text:style-name="Standard">Le coût de réalisation des travaux est le coût qui résulte des contrats de travaux passés par le maître de l'ouvrage pour la réalisation du projet. Il est égal à la somme des montants initiaux des marchés de travaux.</text:p>
      <text:p text:style-name="Standard"/>
      <text:p text:style-name="Standard">Le maître d'oeuvre est réputé avoir prévu, dans le document ayant servi de base à la consultation des entreprises, tous les travaux nécessaires à la réalisation du programme et du projet.</text:p>
      <text:p text:style-name="Standard"/>
      <text:p text:style-name="Standard"><text:s/></text:p>
      <text:h text:style-name="Heading_20_2" text:outline-level="2">Conditions économiques d'établissement du coût de réalisation des travaux</text:h>
      <text:p text:style-name="Standard"><text:soft-page-break/>Le coût de réalisation est réputé établi sur la base des conditions économiques du mois M(0) correspondant au mois de remise de l'offre (ou des offres) ayant permis la passation du ou des contrats de travaux.</text:p>
      <text:p text:style-name="Standard"/>
      <text:p text:style-name="Standard"><text:s/></text:p>
      <text:h text:style-name="Heading_20_2" text:outline-level="2">Tolérance sur le coût de réalisation des travaux</text:h>
      <text:p text:style-name="Standard">Le coût de réalisation des travaux est assorti d'un taux de tolérance de <text:span text:style-name="T3">5%.</text:span><text:span text:style-name="T19"> </text:span></text:p>
      <text:h text:style-name="Heading_20_2" text:outline-level="2">Seuil de tolérance sur le coût de réalisation des travaux</text:h>
      <text:p text:style-name="Standard">Le seuil de tolérance est égal au coût de réalisation des travaux majoré du produit de ce coût par le taux de tolérance indiqué à l'article précédent du CCAP.</text:p>
      <text:p text:style-name="Standard"/>
      <text:p text:style-name="Standard"><text:s/></text:p>
      <text:h text:style-name="Heading_20_2" text:outline-level="2">Comparaison entre réalité et tolérance</text:h>
      <text:p text:style-name="Standard">Le coût constaté déterminé par le maître de l'ouvrage après achèvement de l'ouvrage est le montant, en prix de base des travaux réellement exécutés dans le cadre des contrats, marchés, avenants, commandes hors marchés intervenus pour la réalisation de l'ouvrage et hors révisions de prix.</text:p>
      <text:p text:style-name="Standard"/>
      <text:p text:style-name="Standard"><text:s/></text:p>
      <text:h text:style-name="Heading_20_2" text:outline-level="2">Pénalités pour dépassement du seuil de tolérance</text:h>
      <text:p text:style-name="Standard"><text:s/>Si le coût constaté est supérieur au seuil de tolérance tel que défini au présent C.C.A.P., le concepteur versera au maître d'ouvrage une pénalité égale à la différence entre le coût constaté et le seuil de tolérance multiplié par un taux de <text:span text:style-name="T3">5%</text:span><text:span text:style-name="T19">.</text:span></text:p>
      <text:p text:style-name="P10"/>
      <text:p text:style-name="Standard"><text:span text:style-name="T19">Cependant le montant de cette pénalité ne pourra excéder </text:span><text:span text:style-name="T22">15%</text:span><text:span text:style-name="T19"> du montant de la rémunération des éléments postérieurs à la passation des marchés de travaux.</text:span></text:p>
      <text:p text:style-name="P10"/>
      <text:p text:style-name="P10">Le Maître d'ouvrage se réserve le droit de dresser la liste des travaux supplémentaires dont le montant est imputable au Maître d'oeuvre et ceux qui sont non imputables.</text:p>
      <text:h text:style-name="P68" text:outline-level="1">MESURES CONSERVATOIRES</text:h>
      <text:p text:style-name="P35"><text:s/>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 </text:p>
      <text:h text:style-name="Heading_20_1" text:outline-level="1"><text:soft-page-break/>ORDRES DE SERVICE</text:h>
      <text:p text:style-name="Standard">Dans le cadre de l'élément DET, le maître d'oeuvre est chargé d'émettre tous les ordres de service à destination de l'entrepreneur. <text:span text:style-name="T33">Il transmettra systématiquement une copie au maître d'ouvrage pour validation et vérification avant notification. </text:span></text:p>
      <text:p text:style-name="Standard"/>
      <text:p text:style-name="Standard">Les ordres de service doivent être écrits, signés, datés et numérotés par le maître d'oeuvre, et adressés à l'entrepreneur, dans les conditions précisées à l'article 3.8. du CCAG applicable aux marchés de travaux.</text:p>
      <text:p text:style-name="Standard"/>
      <text:p text:style-name="Standard"/>
      <text:p text:style-name="P10"><text:s/>Cependant, en aucun cas, le maître d'oeuvre ne peut notifier des ordres de service relatifs à :</text:p>
      <text:p text:style-name="P10"/>
      <text:p text:style-name="P10">- La modification du programme initial entraînant une modification du projet;</text:p>
      <text:p text:style-name="P10"/>
      <text:p text:style-name="P10">- La notification de la date de commencement des travaux;</text:p>
      <text:p text:style-name="P10"/>
      <text:p text:style-name="P10">- Le passage à l'exécution d'une tranche conditionnelle;</text:p>
      <text:p text:style-name="P10"/>
      <text:p text:style-name="P10">- La notification de prix nouveaux aux entrepreneurs pour les ouvrages ou travaux non prévus.</text:p>
      <text:h text:style-name="Heading_20_1" text:outline-level="1">PROTECTION DE LA MAIN D'OEUVRE ET CONDITIONS DE TRAVAIL</text:h>
      <text:p text:style-name="Standard">Conformément à l'article 6 du CCAG-PI, le titulaire assure le rôle qui lui est imparti par la réglementation en vigueur en matière de protection de la main-d'oeuvre, d'hygiène, de conditions de travail et de sécurité sur le chantier. </text:p>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soft-page-break/>SUIVI DE L'EXECUTION DES TRAVAUX</text:h>
      <text:p text:style-name="Standard">Conformément aux dispositions du présent C.C.A.P., la direction de l'exécution des marchés de travaux (DET) incombe au maître d'oeuvre qui est l'unique responsable du contrôle de l'exécution des ouvrages et qui est l'unique interlocuteur des entrepreneurs.</text:p>
      <text:p text:style-name="Standard"/>
      <text:p text:style-name="P27">Tant en phases Etudes qu'en phase Travaux, le maître d'oeuvre devra tenir compte des avis du contrôleur technique, et modifier sans délai les documents techniques (plans, CCTP, autres documents) afin qu'il ne subsiste aucun avis suspendu ou défavorable.</text:p>
      <text:p text:style-name="P27"/>
      <text:p text:style-name="P27">Il est tenu de faire respecter par les entreprises l'ensemble des stipulations du marché de travaux et ne peut y apporter aucune modification.</text:p>
      <text:h text:style-name="Heading_20_1" text:outline-level="1">UTILISATION DES RESULTATS</text:h>
      <text:p text:style-name="Standard"><text:s/>L'option retenue concernant l'utilisation des résultats et précisant les droits respectifs du pouvoir adjudicateur et du titulaire en la matière est <text:span text:style-name="T3">l'option A</text:span><text:span text:style-name="T19"> telle que définie à l'article 25 du CCAG PI. </text:span></text:p>
      <text:h text:style-name="Heading_20_1" text:outline-level="1">ARRÊT DE L'EXECUTION DE LA PRESTATION</text:h>
      <text:p text:style-name="Standard">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 </text:p>
      <text:h text:style-name="Heading_20_1" text:outline-level="1">ACHEVEMENT DE LA MISSION</text:h>
      <text:p text:style-name="Standard"><text:s/>La mission du maître d'oeuvre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Standard"/>
      <text:p text:style-name="Standard">L'achèvement de la mission fera l'objet d'une décision de réception établie sur la demande du maître d'oeuvre, par le maître de l'ouvrage, dans les conditions de l'article 27 du CCAG-PI et constatant que le titulaire a rempli toutes ses obligations.</text:p>
      <text:p text:style-name="Standard"/>
      <text:h text:style-name="Heading_20_1" text:outline-level="1">RESILIATION DU MARCHE</text:h>
      <text:p text:style-name="Standard">Il sera fait, le cas échéant, application des articles 29 à 36 inclus du CCAG-PI avec les précisions suivantes :</text:p>
      <text:p text:style-name="Standard"/>
      <text:h text:style-name="P70" text:outline-level="2"><text:soft-page-break/>Résiliation du fait du maître d'ouvrage, pour motif d'intérêt général</text:h>
      <text:p text:style-name="P28">Conformément à l'article 34.2.2.4 du CCAG PI, pour la fixation de la somme forfaitaire figurant au crédit du Maître d'oeuvre, à titre d'indemnisation, le pourcentage prévu est fixé à<text:span text:style-name="T3"> 5%.</text:span><text:span text:style-name="T19"> </text:span></text:p>
      <text:h text:style-name="Heading_20_2" text:outline-level="2">Résiliation du marché aux torts du maître d'oeuvre ou cas particuliers</text:h>
      <text:p text:style-name="Standard">Par dérogation à l'article 34 du CCAG-PI, si le présent marché est résilié dans l'un des cas prévus l'article 32 et 34 du CCAG PI, la fraction des prestations déjà accomplies par le maître d'oeuvre et acceptées par le Conducteur d'Opération est rémunérée avec un abattement de 10%. </text:p>
      <text:p text:style-name="Standard"/>
      <text:p text:style-name="Standard">Toutefois dans le cas de résiliation suite au décès ou à l'incapacité civile du titulaire (art. 30. 1 du CCAG-PI), les prestations sont réglées sans abattement.</text:p>
      <text:p text:style-name="Standard"/>
      <text:p text:style-name="Standard"/>
      <text:p text:style-name="Standard">Par dérogation à l'article 32 du CCAG PI, le marché pourra être résilié dans le cas où le maître d'oeuvre s'avérerait incapable de concevoir un projet pouvant faire l'objet de marchés de travaux traités dans les limites du seuil de tolérance sur le coût prévisionnel de travaux, fixé au présent CCAP ou bien dans le cas d'appel à la concurrence infructueux, lorsque le titulaire ne pourrait mener à bien les études ou négociations permettant la dévolution des marchés dans les limites du coût prévisionnel.</text:p>
      <text:p text:style-name="Standard"/>
      <text:p text:style-name="Standard">En cas de recours à la sous-traitance sans acceptation préalable des conditions de paiement, le marché pourra être résilié sans indemnités.</text:p>
      <text:p text:style-name="Standard"/>
      <text:p text:style-name="Standard">Le titulaire doit veiller au respect scrupuleux des dispositions de la loi n° 2008-496 du 27 mai 2008 portant diverses dispositions d'adaptation au droit communautaire dans le domaine de la lutte contre les discriminations. Toute condamnation du titulaire en sa qualité de personne morale ou de personne physique peut entraîner la résiliation du présent marché après mise en demeure restée infructueuse dans le délai d'un mois. Dans ce cas, l'indemnité prévue au 34.2.2.4 du CCAG PI ne serait pas versée.</text:p>
      <text:p text:style-name="Standard"/>
      <text:p text:style-name="Standard">En cas de résiliation aux frais et risques, les excédents sont réputés comprendre les frais de lancement de la nouvelle consultation (notamment les frais de publication), le surcoût résultant de la passation du marché de substitution déterminé par la différence entre le montant notifié du nouveau marché et le montant des prestations restant à réaliser tel qu'arrêté dans le décompte de résiliation ainsi que des frais administratifs divers.</text:p>
      <text:p text:style-name="Standard">Le cas échéant, un titre de recette sera émis si les surcoûts ne peuvent entièrement être prélevés sur les sommes restant à régler à l'entreprise.</text:p>
      <text:p text:style-name="Standard"/>
      <text:p text:style-name="Standard">Les excédents résultants de la passation d'un autre marché seront prélevés sur les sommes qui peuvent être dues au titulaire sans préjudice des droits à exercer contre lui en cas d'insuffisance. Les diminutions éventuelles des dépenses restent acquises à la personne publique.</text:p>
      <text:p text:style-name="Standard"/>
      <text:p text:style-name="Standard">En cas de résiliation, il pourra être procédé à l'exécution du marché aux frais et risques du titulaire dans les conditions prévues par l'article 36 du CCAG PI.</text:p>
      <text:p text:style-name="P10"/>
      <text:p text:style-name="Standard"><text:soft-page-break/>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ASSURANCES</text:h>
      <text:p text:style-name="Standard">Dans un délai de quinze jours à compter de la notification du marché et avant tout commencement d'exécution, le maître d'oeuvre (en la personne de chacune de ses composantes) doit justifier qu'il est titulaire d'une assurance couvrant les responsabilités découlant des principes dont s'inspirent les articles 1792 et suivants du Code civil.</text:p>
      <text:p text:style-name="Standard"/>
      <text:p text:style-name="Standard">Le maître d'oeuvre devra fournir, avant notification de son marché, une attestation de son assureur justifiant qu'il est à jour de ses cotisations et que sa police contient les garanties en rapport avec l'importance de l'opération.</text:p>
      <text:p text:style-name="Standard"/>
      <text:p text:style-name="Standard">Il devra s'il y a lieu, souscrire une police complémentaire si celle existant n'est pas considérée comme suffisante par le maître de l'ouvrage pour assurer la couverture des risques liés à cette opération.</text:p>
      <text:p text:style-name="Standard"/>
      <text:p text:style-name="Standard">Il devra fournir une attestation semblable à l'appui de son projet de décompte final.</text:p>
      <text:p text:style-name="Standard"/>
      <text:p text:style-name="Standard">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Heading_20_1" text:outline-level="1">OBLIGATIONS ADMINISTRATIVES DU TITULAIRE</text:h>
      <text:h text:style-name="P71" text:outline-level="2">Remise de documents attestant de l'absence d'emplois dissimulés</text:h>
      <text:p text:style-name="P35">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P35"/>
      <text:p text:style-name="P35">Si le candidat retenu est un groupement d'opérateurs économiques, une déclaration est remplie par membre du groupement. </text:p>
      <text:h text:style-name="Heading_20_2" text:outline-level="2"><text:soft-page-break/>Mesures d'ordre social - Application de la règlementation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9"> 50 </text:span><text:span text:style-name="T22">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Obligation de confidentialité</text:h>
      <text:p text:style-name="Standard"><text:s/>La confidentialité et les mesures de sécurité sont soumises aux dispositions de l'article 5 du CCAG PI. </text:p>
      <text:p text:style-name="Standard">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Heading_20_2" text:outline-level="2">Obligation du titulaire d'informer le Pouvoir Adjudicateur de tout changement de situation</text:h>
      <text:p text:style-name="Standard">Le titulaire, y compris s'il est étranger, informe le pouvoir adjudicateur dès qu'une procédure de redressement judiciaire est mise en oeuvre à son encontre.</text:p>
      <text:p text:style-name="Standard"><text:tab/></text:p>
      <text:p text:style-name="Standard">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h text:style-name="Heading_20_2" text:outline-level="2">Redressement judiciaire - Liquidation judiciaire</text:h>
      <text:p text:style-name="P35">Les dispositions qui suivent sont applicables en cas de redressement judiciaire ou de liquidation judiciaire.</text:p>
      <text:p text:style-name="P35"/>
      <text:p text:style-name="P35">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Heading_20_1" text:outline-level="1"><text:soft-page-break/>CLAUSES DE GESTION DES DONNEES</text:h>
      <text:h text:style-name="Heading_20_2" text:outline-level="2">Les contraintes réglementaires</text:h>
      <text:h text:style-name="Heading_20_3" text:outline-level="3">Le RGS</text:h>
      <text:p text:style-name="Standard">Le décret <text:span text:style-name="T3">RGS</text:span><text:span text:style-name="T19"> </text:span><text:span text:style-name="T29">(Référentiel Général de Sécurité)</text:span><text:span text:style-name="T19">, pris en application de</text:span><text:span text:style-name="T22"> l'ordonnance n° 2005-1516 du 8 Décembre 2005</text:span><text:span text:style-name="T19">,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2"> télé-services</text:span><text:span text:style-name="T19">.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9"> promulguée le 20 février 2015 et modifiant</text:span><text:span text:style-name="T22"> l'article L.111-1 du Code du Patrimoine</text:span><text:span text:style-name="T19">, qualifie les archives publiques de "</text:span><text:span text:style-name="T26">Trésors nationaux</text:span><text:span text:style-name="T19">"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P35">Les supports informatiques physiques et documents fournis par la <text:span text:style-name="T3">Ville de Marseille</text:span><text:span text:style-name="T19"> à la société prestataire restent la propriété de la </text:span><text:span text:style-name="T22">Ville de Marseille</text:span><text:span text:style-name="T19">.</text:span></text:p>
      <text:p text:style-name="P16"/>
      <text:p text:style-name="P35"><text:span text:style-name="T22">Les données</text:span><text:span text:style-name="T19"> contenues dans ces supports et documents sont </text:span><text:span text:style-name="T22">strictement couvertes par le secret professionnel</text:span><text:span text:style-name="T19"> (article 226-13 du Code pénal), il en va de même pour toutes les données dont la société prestataire prendra connaissance à l'occasion de l'exécution de ce marché.</text:span></text:p>
      <text:p text:style-name="P16"/>
      <text:p text:style-name="P35"><text:span text:style-name="T22">La société</text:span><text:span text:style-name="T19"> prestataire s'engage donc à respecter les obligations suivantes et à les faire respecter par son personnel :</text:span></text:p>
      <text:p text:style-name="P10"><text:soft-page-break/></text:p>
      <text:p text:style-name="P10"/>
      <text:list xml:id="list104225908215268" text:continue-numbering="true" text:style-name="List_20_1">
        <text:list-item>
          <text:p text:style-name="P61">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48"/>
      <text:list xml:id="list104226573130619" text:continue-numbering="true" text:style-name="List_20_1">
        <text:list-item>
          <text:p text:style-name="P61">ne pas utiliser les documents et informations traités à des fins autres que celles spécifiées dans ce marché ;</text:p>
        </text:list-item>
      </text:list>
      <text:p text:style-name="P48"/>
      <text:list xml:id="list104226164549232" text:continue-numbering="true" text:style-name="List_20_1">
        <text:list-item>
          <text:p text:style-name="P61">ne pas divulguer ces documents ou informations à d'autres personnes, qu'il s'agisse de personnes privées ou publiques, physiques ou morales ;</text:p>
        </text:list-item>
      </text:list>
      <text:p text:style-name="P48"/>
      <text:list xml:id="list104225843470387" text:continue-numbering="true" text:style-name="List_20_1">
        <text:list-item>
          <text:p text:style-name="P61">prendre toutes mesures permettant d'éviter toute utilisation détournée ou frauduleuse des fichiers informatiques en cours d'exécution du marché ;</text:p>
        </text:list-item>
      </text:list>
      <text:p text:style-name="P48"/>
      <text:list xml:id="list104226802785647" text:continue-numbering="true" text:style-name="List_20_1">
        <text:list-item>
          <text:p text:style-name="P61">prendre toutes mesures de sécurité, notamment matérielle, pour assurer la conservation et l'intégrité des documents et informations traités pendant la durée du marché ;</text:p>
        </text:list-item>
      </text:list>
      <text:p text:style-name="P48"/>
      <text:list xml:id="list104225391250836" text:continue-numbering="true" text:style-name="List_20_1">
        <text:list-item>
          <text:p text:style-name="P61">échanger des informations personnelles, sensibles ou des authentifications/identifications uniquement de manière chiffrée ;</text:p>
        </text:list-item>
      </text:list>
      <text:p text:style-name="P48"/>
      <text:list xml:id="list104225947483982" text:continue-numbering="true" text:style-name="List_20_1">
        <text:list-item>
          <text:p text:style-name="P61">en fin de marché à procéder à la mise à disposition de toutes les données appartenant à la Ville de Marseille ;</text:p>
        </text:list-item>
      </text:list>
      <text:p text:style-name="P48"/>
      <text:list xml:id="list104226814972863" text:continue-numbering="true" text:style-name="List_20_1">
        <text:list-item>
          <text:p text:style-name="P61">et en fin de marché à procéder à la destruction de tous fichiers manuels ou informatisés stockant les informations saisies.</text:p>
        </text:list-item>
      </text:list>
      <text:p text:style-name="P48"><text:s/></text:p>
      <text:h text:style-name="Heading_20_2" text:outline-level="2">Les contrôles</text:h>
      <text:p text:style-name="P23">La Ville de Marseille<text:span text:style-name="T19">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23"><text:span text:style-name="T18">La Ville de Marseille</text:span><text:span text:style-name="T19"> pourra prononcer la résiliation du marché, sans indemnisation du titulaire, en cas de violation du secret professionnel ou de non-respect des dispositions précitées.</text:span></text:p>
      <text:p text:style-name="P10"/>
      <text:p text:style-name="P10"/>
      <text:p text:style-name="P10"><text:s/></text:p>
      <text:h text:style-name="Heading_20_2" text:outline-level="2"><text:soft-page-break/>Phase de réversibilité</text:h>
      <text:p text:style-name="Standard">Au terme du marché, le prestataire s'engage à faciliter la réversibilité selon les modalités choisies par la <text:span text:style-name="T3">Ville de Marseille</text:span><text:span text:style-name="T19"> et à fournir toutes les informations et prestations utiles à sa mise en oeuvre.</text:span></text:p>
      <text:p text:style-name="P10"/>
      <text:p text:style-name="Standard"><text:span text:style-name="T19">La fourniture de toutes les</text:span><text:span text:style-name="T22"> informations relatives à l'exécution du marché</text:span><text:span text:style-name="T19">, la </text:span><text:span text:style-name="T22">documentation</text:span><text:span text:style-name="T19"> constituée durant la prestation, sous forme électronique mise à jour, ainsi que le</text:span><text:span text:style-name="T22"> transfert de connaissance</text:span><text:span text:style-name="T19"> sont inclus dans le présent marché.</text:span></text:p>
      <text:p text:style-name="P10"/>
      <text:p text:style-name="P10">Ce transfert se fera directement aux équipes de la Ville de Marseille.</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 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9"> de dépôt et de mise à jour, l'adresse du site est la suivante : http://www.e-attestations.com/</text:span></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DEROGATIONS AU CCAG-PI</text:h>
      <text:p text:style-name="Standard">Les dérogations explicitées dans les articles désignés ci-après du C.C.A.P. sont apportées aux articles suivants des documents et des normes françaises homologuées ci-après :</text:p>
      <text:p text:style-name="Standard"><text:soft-page-break/></text:p>
      <text:p text:style-name="Standard">Dérogations au CCAG-PI:</text:p>
      <text:p text:style-name="Standard"/>
      <text:p text:style-name="Standard">- l'article 3  déroge à l'article 4.1  du CCAG-PI.</text:p>
      <text:p text:style-name="Standard">- l'article 7.1 déroge à l'article 10.1.1  du CCAG-PI.</text:p>
      <text:p text:style-name="Standard">- l'article 10.1.2 déroge à l'article 14.1 du CCAG-PI.</text:p>
      <text:p text:style-name="Standard">- l'article 10.2.1 déroge à l'article 26.4.2 du CCAG-PI.</text:p>
      <text:p text:style-name="Standard">- l'article 10.2.3 déroge à l'article 26.2 du CCAG-PI.</text:p>
      <text:p text:style-name="Standard">- l'article 21.2 déroge à l'article 3<text:span text:style-name="T50">2</text:span> du CCAG-PI.</text:p>
      <text:p text:style-name="Standard">- l'article 21.2 déroge à l'article 3<text:span text:style-name="T50">4</text:span> du CCAG-P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134cm" fo:text-indent="-0.499cm" fo:margin-left="1.134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1.134cm" fo:text-indent="-0.501cm" fo:margin-left="1.635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134cm" fo:text-indent="-0.499cm" fo:margin-left="2.134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1.134cm" fo:text-indent="-0.501cm" fo:margin-left="2.635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1.134cm" fo:text-indent="-0.4cm" fo:margin-left="2.635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1.134cm" fo:text-indent="-0.4cm" fo:margin-left="3.036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1.134cm" fo:text-indent="-0.4cm" fo:margin-left="3.434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1.134cm" fo:text-indent="-0.4cm" fo:margin-left="3.835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1.134cm" fo:text-indent="-0.4cm" fo:margin-left="4.235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1.134cm" fo:text-indent="-0.4cm" fo:margin-left="4.636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 (50001)" text:name="DirectionService"/>
          <text:user-field-decl office:value-type="string" office:string-value="Mission de maîtrise d'oeuvre relative aux travaux de requalification des esplanades et divers aménagements du Monument aux Héros de l'Armée d'Orient et des Terres Lointaines " text:name="IntituleConsultation"/>
          <text:user-field-decl office:value-type="string" office:string-value="CAHIER DES CLAUSES ADMINISTRATIVES PARTICULIERES" text:name="TypeDocument"/>
        </text:user-field-decls>
        <text:p text:style-name="MP1"><text:user-field-get text:name="DirectionService">DGAAVE (50001)</text:user-field-get> / <text:user-field-get text:name="TypeDocument">CAHIER DES CLAUSES ADMINISTRATIVES PARTICULIERES</text:user-field-get></text:p>
        <text:p text:style-name="MP2"><text:span text:style-name="Police_20_par_20_défaut"><text:span text:style-name="MT1"><text:user-field-get text:name="IntituleConsultation">Mission de maîtrise d'oeuvre relative aux travaux de requalification des esplanades et divers aménagements du Monument aux Héros de l'Armée d'Orient et des Terres Lointaines </text:user-field-get></text:span></text:span><text:span text:style-name="MT2"><text:tab/><text:tab/></text:span><text:span text:style-name="MT2"><text:page-number text:select-page="current">17</text:page-number></text:span><text:span text:style-name="Page_20_Number"><text:span text:style-name="MT2">/</text:span></text:span><text:span text:style-name="MT2"><text:page-count style:num-format="1">4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4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4:24:19</meta:creation-date>
    <meta:editing-duration>PT6H22M43S</meta:editing-duration>
    <meta:editing-cycles>45</meta:editing-cycles>
    <meta:generator>LibreOffice/5.3.6.1$Windows_x86 LibreOffice_project/686f202eff87ef707079aeb7f485847613344eb7</meta:generator>
    <dc:date>2021-01-06T10:42:24.100000000</dc:date>
    <meta:document-statistic meta:table-count="0" meta:image-count="1" meta:object-count="0" meta:page-count="41" meta:paragraph-count="700" meta:word-count="11468" meta:character-count="72405" meta:non-whitespace-character-count="61374"/>
    <meta:user-defined meta:name="Info 1"/>
    <meta:user-defined meta:name="Info 2"/>
    <meta:user-defined meta:name="Info 3"/>
    <meta:user-defined meta:name="Info 4"/>
  </office:meta>
</office:document-meta>
</file>