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text-properties fo:font-style="normal" style:text-underline-style="none" fo:font-weight="normal"/>
    </style:style>
    <style:style style:name="P4" style:family="paragraph" style:parent-style-name="Standard">
      <style:text-properties fo:font-style="normal" style:text-underline-style="none" fo:font-weight="normal" officeooo:paragraph-rsid="00197a04"/>
    </style:style>
    <style:style style:name="P5" style:family="paragraph" style:parent-style-name="Standard">
      <style:text-properties fo:font-style="normal" style:text-underline-style="none" fo:font-weight="normal" officeooo:paragraph-rsid="0019ccc4"/>
    </style:style>
    <style:style style:name="P6" style:family="paragraph" style:parent-style-name="Standard">
      <style:text-properties fo:font-style="normal" style:text-underline-style="none" fo:font-weight="normal" officeooo:paragraph-rsid="00197a04" fo:background-color="transparent"/>
    </style:style>
    <style:style style:name="P7" style:family="paragraph" style:parent-style-name="Standard">
      <style:text-properties fo:font-style="normal" style:text-underline-style="none" fo:font-weight="normal" officeooo:paragraph-rsid="0019ccc4" fo:background-color="transparent"/>
    </style:style>
    <style:style style:name="P8" style:family="paragraph" style:parent-style-name="Standard">
      <style:text-properties fo:font-style="normal" style:text-underline-style="none" fo:font-weight="normal" officeooo:paragraph-rsid="00290b7e" fo:background-color="transparent"/>
    </style:style>
    <style:style style:name="P9" style:family="paragraph" style:parent-style-name="Standard">
      <style:text-properties fo:font-style="normal" style:text-underline-style="none" fo:font-weight="normal" officeooo:paragraph-rsid="001f1260"/>
    </style:style>
    <style:style style:name="P10" style:family="paragraph" style:parent-style-name="Standard">
      <style:text-properties fo:font-style="normal" style:text-underline-style="none" fo:font-weight="normal" fo:background-color="#ffff00"/>
    </style:style>
    <style:style style:name="P11" style:family="paragraph" style:parent-style-name="Standard">
      <style:text-properties fo:font-style="normal" style:text-underline-style="none" fo:font-weight="normal" officeooo:paragraph-rsid="00203d92"/>
    </style:style>
    <style:style style:name="P12" style:family="paragraph" style:parent-style-name="Standard">
      <style:text-properties fo:font-style="normal" style:text-underline-style="none" fo:font-weight="normal" officeooo:paragraph-rsid="00229ae6"/>
    </style:style>
    <style:style style:name="P13" style:family="paragraph" style:parent-style-name="Standard">
      <style:text-properties fo:font-style="normal" style:text-underline-style="none" fo:font-weight="normal" officeooo:paragraph-rsid="00290b7e"/>
    </style:style>
    <style:style style:name="P14" style:family="paragraph" style:parent-style-name="Standard">
      <style:text-properties fo:font-style="normal" style:text-underline-style="none" fo:font-weight="normal" officeooo:rsid="002a5ac8" officeooo:paragraph-rsid="002a5ac8"/>
    </style:style>
    <style:style style:name="P15" style:family="paragraph" style:parent-style-name="Standard">
      <style:text-properties fo:font-style="normal" style:text-underline-style="none" fo:font-weight="normal" officeooo:paragraph-rsid="002b1ce7"/>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none" fo:font-weight="bold" officeooo:paragraph-rsid="00203d92"/>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normal" officeooo:paragraph-rsid="00197a04"/>
    </style:style>
    <style:style style:name="P20" style:family="paragraph" style:parent-style-name="Standard">
      <style:text-properties fo:font-style="normal" style:text-underline-style="solid" style:text-underline-width="auto" style:text-underline-color="font-color" fo:font-weight="normal" officeooo:paragraph-rsid="001f1260"/>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Standard">
      <style:text-properties fo:font-style="normal" style:text-underline-style="solid" style:text-underline-width="auto" style:text-underline-color="font-color" fo:font-weight="bold" officeooo:paragraph-rsid="001f1260"/>
    </style:style>
    <style:style style:name="P23"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24" style:family="paragraph" style:parent-style-name="Standard">
      <style:paragraph-properties fo:text-align="justify" style:justify-single-word="false"/>
      <style:text-properties fo:color="#000000" style:font-name="Arial" fo:font-size="10pt" style:font-size-asian="10pt" style:font-size-complex="10pt"/>
    </style:style>
    <style:style style:name="P25" style:family="paragraph" style:parent-style-name="Standard">
      <style:text-properties fo:color="#000000" fo:font-style="normal" style:text-underline-style="none" fo:font-weight="normal" officeooo:paragraph-rsid="00197a04"/>
    </style:style>
    <style:style style:name="P26" style:family="paragraph" style:parent-style-name="Standard">
      <style:text-properties style:font-name="Arial" fo:font-size="10pt" style:font-size-asian="10pt" style:font-size-complex="10pt"/>
    </style:style>
    <style:style style:name="P27" style:family="paragraph" style:parent-style-name="Standard">
      <style:text-properties style:text-underline-style="solid" style:text-underline-width="auto" style:text-underline-color="font-color"/>
    </style:style>
    <style:style style:name="P28" style:family="paragraph" style:parent-style-name="Standard">
      <style:text-properties style:text-underline-style="solid" style:text-underline-width="auto" style:text-underline-color="font-color" fo:font-weight="bold"/>
    </style:style>
    <style:style style:name="P29" style:family="paragraph" style:parent-style-name="Standard">
      <style:text-properties style:text-underline-style="solid" style:text-underline-width="auto" style:text-underline-color="font-color" fo:font-weight="bold" officeooo:paragraph-rsid="00197a04"/>
    </style:style>
    <style:style style:name="P30" style:family="paragraph" style:parent-style-name="Standard">
      <style:text-properties fo:font-weight="bold"/>
    </style:style>
    <style:style style:name="P31" style:family="paragraph" style:parent-style-name="Standard">
      <style:text-properties officeooo:paragraph-rsid="00197a04"/>
    </style:style>
    <style:style style:name="P32" style:family="paragraph" style:parent-style-name="Standard">
      <style:text-properties fo:font-style="italic" style:text-underline-style="none" fo:font-weight="normal" style:font-style-asian="italic" style:font-style-complex="italic"/>
    </style:style>
    <style:style style:name="P33" style:family="paragraph" style:parent-style-name="Standard">
      <style:text-properties officeooo:paragraph-rsid="0019ccc4"/>
    </style:style>
    <style:style style:name="P34" style:family="paragraph" style:parent-style-name="Standard">
      <style:text-properties officeooo:paragraph-rsid="001f1260"/>
    </style:style>
    <style:style style:name="P35" style:family="paragraph" style:parent-style-name="Standard">
      <style:text-properties officeooo:paragraph-rsid="00203d92"/>
    </style:style>
    <style:style style:name="P36" style:family="paragraph" style:parent-style-name="Standard">
      <style:text-properties officeooo:paragraph-rsid="002c7fe5" fo:background-color="transparent"/>
    </style:style>
    <style:style style:name="P37" style:family="paragraph" style:parent-style-name="Standard">
      <style:text-properties officeooo:paragraph-rsid="002c7fe5"/>
    </style:style>
    <style:style style:name="P38"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39"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41" style:family="paragraph" style:parent-style-name="Contents_20_Heading" style:master-page-name="">
      <style:paragraph-properties style:page-number="auto" fo:break-before="page"/>
    </style:style>
    <style:style style:name="P42" style:family="paragraph" style:parent-style-name="NumeroConsultation">
      <style:paragraph-properties fo:margin-left="6.35cm" fo:margin-right="0cm" fo:text-align="start" style:justify-single-word="false" fo:text-indent="-5.454cm" style:auto-text-indent="false"/>
    </style:style>
    <style:style style:name="P43" style:family="paragraph" style:parent-style-name="Procedure">
      <style:paragraph-properties fo:margin-left="7.571cm" fo:margin-right="0cm" fo:text-align="start" style:justify-single-word="false" fo:text-indent="-6.636cm" style:auto-text-indent="false"/>
    </style:style>
    <style:style style:name="P44" style:family="paragraph" style:parent-style-name="DateLimite">
      <style:paragraph-properties fo:margin-left="7.53cm" fo:margin-right="0cm" fo:text-align="start" style:justify-single-word="false" fo:text-indent="-6.636cm" style:auto-text-indent="false"/>
    </style:style>
    <style:style style:name="P4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6" style:family="paragraph" style:parent-style-name="Table">
      <style:paragraph-properties fo:text-align="start" style:justify-single-word="false"/>
    </style:style>
    <style:style style:name="P47" style:family="paragraph" style:parent-style-name="Standard">
      <style:paragraph-properties fo:break-after="page"/>
      <style:text-properties style:font-name="Arial"/>
    </style:style>
    <style:style style:name="P48" style:family="paragraph" style:parent-style-name="Contents_20_3">
      <style:paragraph-properties>
        <style:tab-stops>
          <style:tab-stop style:position="14.34cm" style:type="right" style:leader-style="dotted" style:leader-text="."/>
        </style:tab-stops>
      </style:paragraph-properties>
    </style:style>
    <style:style style:name="P49" style:family="paragraph" style:parent-style-name="Contents_20_2">
      <style:paragraph-properties>
        <style:tab-stops>
          <style:tab-stop style:position="14.64cm" style:type="right" style:leader-style="dotted" style:leader-text="."/>
        </style:tab-stops>
      </style:paragraph-properties>
    </style:style>
    <style:style style:name="P50" style:family="paragraph" style:parent-style-name="Contents_20_1">
      <style:paragraph-properties>
        <style:tab-stops>
          <style:tab-stop style:position="14.64cm" style:type="right" style:leader-style="dotted" style:leader-text="."/>
        </style:tab-stops>
      </style:paragraph-properties>
    </style:style>
    <style:style style:name="P51" style:family="paragraph" style:parent-style-name="Heading_20_2">
      <style:text-properties fo:background-color="transparent"/>
    </style:style>
    <style:style style:name="P52" style:family="paragraph" style:parent-style-name="Heading_20_2">
      <style:text-properties officeooo:paragraph-rsid="00197a04"/>
    </style:style>
    <style:style style:name="P53" style:family="paragraph" style:parent-style-name="Heading_20_2">
      <style:text-properties officeooo:paragraph-rsid="001f1260"/>
    </style:style>
    <style:style style:name="P54" style:family="paragraph" style:parent-style-name="Heading_20_2">
      <style:text-properties officeooo:paragraph-rsid="0019ccc4"/>
    </style:style>
    <style:style style:name="P55" style:family="paragraph" style:parent-style-name="Heading_20_3">
      <style:text-properties officeooo:paragraph-rsid="001f1260"/>
    </style:style>
    <style:style style:name="P5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7" style:family="paragraph" style:parent-style-name="Standard" style:list-style-name="L1">
      <style:text-properties fo:font-style="normal" style:text-underline-style="none" fo:font-weight="normal" officeooo:paragraph-rsid="00197a04"/>
    </style:style>
    <style:style style:name="P58" style:family="paragraph" style:parent-style-name="Standard" style:list-style-name="L2">
      <style:text-properties fo:font-style="normal" style:text-underline-style="none" fo:font-weight="normal" officeooo:paragraph-rsid="00197a04"/>
    </style:style>
    <style:style style:name="P59" style:family="paragraph" style:parent-style-name="Standard" style:list-style-name="L2">
      <style:text-properties fo:font-style="normal" style:text-underline-style="none" fo:font-weight="normal" officeooo:paragraph-rsid="001f1260"/>
    </style:style>
    <style:style style:name="P60" style:family="paragraph" style:parent-style-name="Standard" style:list-style-name="L4">
      <style:text-properties fo:font-style="normal" style:text-underline-style="none" fo:font-weight="normal" fo:background-color="transparent"/>
    </style:style>
    <style:style style:name="P61" style:family="paragraph" style:parent-style-name="Standard" style:list-style-name="L4">
      <style:text-properties fo:font-style="normal" style:text-underline-style="none" fo:font-weight="normal" officeooo:paragraph-rsid="0019ccc4" fo:background-color="transparent"/>
    </style:style>
    <style:style style:name="P62" style:family="paragraph" style:parent-style-name="Standard" style:list-style-name="L4">
      <style:text-properties fo:font-style="normal" style:text-underline-style="none" fo:font-weight="normal" officeooo:paragraph-rsid="002a645b" fo:background-color="transparent"/>
    </style:style>
    <style:style style:name="P63" style:family="paragraph" style:parent-style-name="Standard" style:list-style-name="L3">
      <style:text-properties officeooo:paragraph-rsid="00290b7e" fo:background-color="transparent"/>
    </style:style>
    <style:style style:name="P64" style:family="paragraph" style:parent-style-name="Standard" style:list-style-name="L3">
      <style:text-properties style:font-name="Arial1" fo:font-size="10.5pt" fo:language="zxx" fo:country="none" fo:font-style="normal" style:text-underline-style="none" fo:font-weight="normal" officeooo:paragraph-rsid="00290b7e" fo:background-color="transparent" style:language-asian="zxx" style:country-asian="none" style:font-weight-asian="normal" style:language-complex="zxx" style:country-complex="none" style:font-weight-complex="normal"/>
    </style:style>
    <style:style style:name="P65" style:family="paragraph" style:parent-style-name="Standard" style:list-style-name="L4"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fo:background-color="transparent" style:language-asian="zxx" style:country-asian="none" style:font-weight-asian="normal" style:language-complex="zxx" style:country-complex="none" style:font-weight-complex="normal"/>
    </style:style>
    <style:style style:name="P66" style:family="paragraph" style:parent-style-name="Heading_20_1">
      <style:text-properties officeooo:paragraph-rsid="00197a04"/>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officeooo:rsid="001f1260"/>
    </style:style>
    <style:style style:name="T6" style:family="text">
      <style:text-properties officeooo:rsid="00197a04"/>
    </style:style>
    <style:style style:name="T7" style:family="text">
      <style:text-properties fo:background-color="transparent" loext:char-shading-value="0"/>
    </style:style>
    <style:style style:name="T8" style:family="text">
      <style:text-properties officeooo:rsid="001f1260" fo:background-color="transparent" loext:char-shading-value="0"/>
    </style:style>
    <style:style style:name="T9" style:family="text">
      <style:text-properties officeooo:rsid="001dce7b" fo:background-color="transparent" loext:char-shading-value="0"/>
    </style:style>
    <style:style style:name="T10" style:family="text">
      <style:text-properties officeooo:rsid="0022eab1" fo:background-color="transparent" loext:char-shading-value="0"/>
    </style:style>
    <style:style style:name="T11" style:family="text">
      <style:text-properties officeooo:rsid="002a645b" fo:background-color="transparent" loext:char-shading-value="0"/>
    </style:style>
    <style:style style:name="T12" style:family="text">
      <style:text-properties officeooo:rsid="002caf62" fo:background-color="transparent" loext:char-shading-value="0"/>
    </style:style>
    <style:style style:name="T13" style:family="text">
      <style:text-properties fo:font-weight="bold"/>
    </style:style>
    <style:style style:name="T14" style:family="text">
      <style:text-properties fo:font-weight="bold" fo:background-color="#ffffff" loext:char-shading-value="0" style:font-weight-asian="bold" style:font-name-complex="Arial" style:font-weight-complex="bold"/>
    </style:style>
    <style:style style:name="T15" style:family="text">
      <style:text-properties fo:font-weight="bold" style:font-weight-asian="bold" style:font-name-complex="Arial" style:font-weight-complex="bold"/>
    </style:style>
    <style:style style:name="T16" style:family="text">
      <style:text-properties fo:font-weight="bold" officeooo:rsid="001694dc" style:font-weight-asian="bold" style:font-weight-complex="bold"/>
    </style:style>
    <style:style style:name="T17" style:family="text">
      <style:text-properties fo:font-weight="bold" officeooo:rsid="0024404a" style:font-weight-asian="bold"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name-complex="Arial" style:font-weight-complex="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officeooo:rsid="002a5ac8"/>
    </style:style>
    <style:style style:name="T22" style:family="text">
      <style:text-properties style:text-underline-style="none"/>
    </style:style>
    <style:style style:name="T23" style:family="text">
      <style:text-properties style:text-underline-style="none" fo:font-weight="normal" style:font-weight-asian="normal" style:font-weight-complex="normal"/>
    </style:style>
    <style:style style:name="T24" style:family="text">
      <style:text-properties fo:font-weight="normal"/>
    </style:style>
    <style:style style:name="T25" style:family="text">
      <style:text-properties fo:font-weight="normal" officeooo:rsid="001694dc" style:font-weight-asian="normal" style:font-weight-complex="normal"/>
    </style:style>
    <style:style style:name="T26" style:family="text">
      <style:text-properties fo:font-weight="normal" officeooo:rsid="00169b9d" style:font-weight-asian="normal" style:font-weight-complex="normal"/>
    </style:style>
    <style:style style:name="T27" style:family="text">
      <style:text-properties fo:font-weight="normal" officeooo:rsid="00197a04" style:font-weight-asian="normal" style:font-weight-complex="normal"/>
    </style:style>
    <style:style style:name="T28" style:family="text">
      <style:text-properties fo:font-weight="normal" officeooo:rsid="0024404a" style:font-weight-asian="normal" style:font-weight-complex="normal"/>
    </style:style>
    <style:style style:name="T29" style:family="text">
      <style:text-properties fo:font-weight="normal" officeooo:rsid="0009eec5" style:font-weight-asian="normal" style:font-weight-complex="normal"/>
    </style:style>
    <style:style style:name="T30" style:family="text">
      <style:text-properties fo:font-weight="normal" officeooo:rsid="002c7fe5" style:font-weight-asian="normal" style:font-weight-complex="normal"/>
    </style:style>
    <style:style style:name="T31" style:family="text">
      <style:text-properties fo:font-weight="normal" officeooo:rsid="002e68e7" style:font-weight-asian="normal" style:font-weight-complex="normal"/>
    </style:style>
    <style:style style:name="T32" style:family="text">
      <style:text-properties fo:font-weight="normal" officeooo:rsid="002e7fa3" style:font-weight-asian="normal" style:font-weight-complex="normal"/>
    </style:style>
    <style:style style:name="T33" style:family="text">
      <style:text-properties fo:font-weight="normal" officeooo:rsid="001694dc" fo:background-color="transparent" loext:char-shading-value="0" style:font-weight-asian="normal" style:font-weight-complex="normal"/>
    </style:style>
    <style:style style:name="T34" style:family="text">
      <style:text-properties fo:font-style="normal" style:text-underline-style="none"/>
    </style:style>
    <style:style style:name="T35" style:family="text">
      <style:text-properties fo:font-style="normal" style:text-underline-style="none" fo:font-weight="normal"/>
    </style:style>
    <style:style style:name="T36" style:family="text">
      <style:text-properties fo:font-style="normal" style:text-underline-style="none" fo:font-weight="bold"/>
    </style:style>
    <style:style style:name="T37" style:family="text">
      <style:text-properties fo:font-style="normal" style:text-underline-style="none" fo:font-weight="bold" style:font-weight-asian="bold" style:font-weight-complex="bold"/>
    </style:style>
    <style:style style:name="T38" style:family="text">
      <style:text-properties fo:font-style="normal" fo:font-weight="normal"/>
    </style:style>
    <style:style style:name="T39" style:family="text">
      <style:text-properties fo:color="#0000ff" fo:font-weight="bold"/>
    </style:style>
    <style:style style:name="T40" style:family="text">
      <style:text-properties fo:color="#0000ff" fo:font-style="normal" style:text-underline-style="none" fo:font-weight="bold"/>
    </style:style>
    <style:style style:name="T41" style:family="text">
      <style:text-properties fo:language="fr" fo:country="FR" fo:font-weight="normal" officeooo:rsid="00169b9d" style:font-weight-asian="normal" style:font-weight-complex="normal"/>
    </style:style>
    <style:style style:name="T42" style:family="text">
      <style:text-properties officeooo:rsid="001bf30c"/>
    </style:style>
    <style:style style:name="T43" style:family="text">
      <style:text-properties officeooo:rsid="001cfb3b"/>
    </style:style>
    <style:style style:name="T44" style:family="text">
      <style:text-properties officeooo:rsid="001dce7b"/>
    </style:style>
    <style:style style:name="T45" style:family="text">
      <style:text-properties officeooo:rsid="0024404a"/>
    </style:style>
    <style:style style:name="T46" style:family="text">
      <style:text-properties officeooo:rsid="00262f87"/>
    </style:style>
    <style:style style:name="T47" style:family="text">
      <style:text-properties officeooo:rsid="00271917"/>
    </style:style>
    <style:style style:name="T48" style:family="text">
      <style:text-properties officeooo:rsid="00666694"/>
    </style:style>
    <style:style style:name="T49" style:family="text">
      <style:text-properties officeooo:rsid="002a5ac8"/>
    </style:style>
    <style:style style:name="T50" style:family="text">
      <style:text-properties officeooo:rsid="002a645b"/>
    </style:style>
    <style:style style:name="T51" style:family="text">
      <style:text-properties officeooo:rsid="0009eec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Entretien et maintenance des installations d'ascenseurs et appareils de levage équipant certains bâtiments à usages divers de la Ville de Marseille - 2 lots.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5/10/2020 16:00" text:name="dateLimite"/>
        <text:user-field-decl office:value-type="string" office:string-value="2020_50001_0049" text:name="NumeroConsultation"/>
        <text:user-field-decl office:value-type="string" office:string-value="Appel d'offres ouvert" text:name="ProcedurePassation"/>
        <text:user-field-decl office:value-type="string" office:string-value="Règlement de consultation" text:name="TitreDocument"/>
      </text:user-field-decls>
      <text:p text:style-name="P5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40"/>
      <text:p text:style-name="Direction"><text:user-field-get text:name="DirectionService">DGAAVE (50001)</text:user-field-get></text:p>
      <text:p text:style-name="P38"/>
      <text:p text:style-name="P38"/>
      <text:p text:style-name="P38"/>
      <text:p text:style-name="P38"/>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Entretien et maintenance des installations d'ascenseurs et appareils de levage équipant certains bâtiments à usages divers de la Ville de Marseille - 2 lots. </text:user-field-get></text:p>
      <text:p text:style-name="Intitule2"/>
      <text:p text:style-name="Text_20_body"/>
      <text:p text:style-name="Text_20_body"/>
      <text:p text:style-name="Text_20_body"/>
      <text:p text:style-name="Text_20_body"/>
      <text:p text:style-name="P42"><text:span text:style-name="T19">Numéro de la consultation<text:tab/>:</text:span><text:span text:style-name="T15"><text:tab/></text:span><text:span text:style-name="T14"><text:user-field-get text:name="NumeroConsultation">2020_50001_0049</text:user-field-get></text:span></text:p>
      <text:p text:style-name="P23"/>
      <text:p text:style-name="P24"/>
      <text:p text:style-name="P43"><text:span text:style-name="T19">Procédure de passation :</text:span><text:span text:style-name="T15"><text:tab/></text:span><text:span text:style-name="T14"><text:user-field-get text:name="ProcedurePassation">Appel d'offres ouvert</text:user-field-get></text:span></text:p>
      <text:p text:style-name="P39"/>
      <text:p text:style-name="P45"/>
      <text:p text:style-name="P44"><text:span text:style-name="T20">Date de notification :</text:span><text:span text:style-name="T23"><text:tab/></text:span></text:p>
      <text:p text:style-name="P26"/>
      <text:p text:style-name="P26"/>
      <text:p text:style-name="P39"/>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1">Sommaire</text:p>
          </text:index-title>
          <text:p text:style-name="P50"><text:span text:style-name="Strong_20_Emphasis">Article 1 -</text:span> <text:s/><text:span text:style-name="Strong_20_Emphasis">GENERALITES</text:span><text:tab/>4</text:p>
          <text:p text:style-name="P49">1.1 <text:s/>Objet et description de la consultation<text:tab/>4</text:p>
          <text:p text:style-name="P49">1.2 <text:s/>Nature<text:tab/>4</text:p>
          <text:p text:style-name="P49">1.3 <text:s/>Pouvoir adjudicateur<text:tab/>4</text:p>
          <text:p text:style-name="P49">1.4 <text:s/>Procédure<text:tab/>4</text:p>
          <text:p text:style-name="P50"><text:span text:style-name="Strong_20_Emphasis">Article 2 -</text:span> <text:s/><text:span text:style-name="Strong_20_Emphasis">CARACTERISTIQUES DE LA CONSULTATION</text:span><text:tab/>4</text:p>
          <text:p text:style-name="P49">2.1 <text:s/>Décomposition en lots, tranches et postes<text:tab/>4</text:p>
          <text:p text:style-name="P48">2.1.1 <text:s/>Décomposition en lots<text:tab/>4</text:p>
          <text:p text:style-name="P48">2.1.2 <text:s/>Décomposition en tranches<text:tab/>6</text:p>
          <text:p text:style-name="P48">2.1.3 <text:s/>Décomposition en postes<text:tab/>6</text:p>
          <text:p text:style-name="P49">2.2 <text:s/>Accord-cadre à bons de commande<text:tab/>6</text:p>
          <text:p text:style-name="P49">2.3 <text:s/>Durée<text:tab/>6</text:p>
          <text:p text:style-name="P49">2.4 <text:s/>Options<text:tab/>6</text:p>
          <text:p text:style-name="P49">2.5 <text:s/>Clause obligatoire d'insertion par l'activité économique<text:tab/>6</text:p>
          <text:p text:style-name="P49">2.6 <text:s/>Groupements d'opérateurs économiques<text:tab/>6</text:p>
          <text:p text:style-name="P49">2.7 <text:s/>Conditions relatives au marché<text:tab/>7</text:p>
          <text:p text:style-name="P48">2.7.1 <text:s/>Cautionnement et garanties exigées<text:tab/>7</text:p>
          <text:p text:style-name="P48">2.7.2 <text:s/>Modalités essentielles de financement et de paiement<text:tab/>7</text:p>
          <text:p text:style-name="P50"><text:span text:style-name="Strong_20_Emphasis">Article 3 -</text:span> <text:s/><text:span text:style-name="Strong_20_Emphasis">DOSSIER DE CONSULTATION DES ENTREPRISES (DCE)</text:span><text:tab/>7</text:p>
          <text:p text:style-name="P50"><text:span text:style-name="Strong_20_Emphasis">Article 4 -</text:span> <text:s/><text:span text:style-name="Strong_20_Emphasis">ELEMENTS EXIGES DU CANDIDAT </text:span><text:tab/>8</text:p>
          <text:p text:style-name="P49">4.1 <text:s/>Renseignements et documents demandés à l'appui des candidatures <text:tab/>8</text:p>
          <text:p text:style-name="P49">4.2 <text:s/>Eléments exigés au titre de l'offre<text:tab/>10</text:p>
          <text:p text:style-name="P48">4.2.1 <text:s/>Présentation des offres<text:tab/>10</text:p>
          <text:p text:style-name="P48">4.2.2 <text:s/>Présentation de variantes<text:tab/>10</text:p>
          <text:p text:style-name="P49">4.3 <text:s/>Visite sur site<text:tab/>10</text:p>
          <text:p text:style-name="P50"><text:span text:style-name="Strong_20_Emphasis">Article 5 -</text:span> <text:s/><text:span text:style-name="Strong_20_Emphasis">REMISE DES PLIS PAR LES CANDIDATS</text:span><text:tab/>10</text:p>
          <text:p text:style-name="P49"><text:soft-page-break/>5.1 <text:s/>Remise électronique<text:tab/>10</text:p>
          <text:p text:style-name="P49">5.2 <text:s/>Copie de sauvegarde<text:tab/>11</text:p>
          <text:p text:style-name="P49">5.3 <text:s/>Echantillons, maquettes, prototypes ou modèles réduits<text:tab/>11</text:p>
          <text:p text:style-name="P49">5.4 <text:s/>Date et heure limites de remise des plis<text:tab/>11</text:p>
          <text:p text:style-name="P49">5.5 <text:s/>Délai de validité des offres<text:tab/>11</text:p>
          <text:p text:style-name="P50"><text:span text:style-name="Strong_20_Emphasis">Article 6 -</text:span> <text:s/><text:span text:style-name="Strong_20_Emphasis">EXAMEN DES PLIS</text:span><text:tab/>12</text:p>
          <text:p text:style-name="P49">6.1 <text:s/>Examen des candidatures <text:tab/>12</text:p>
          <text:p text:style-name="P49">6.2 <text:s/>Jugement des offres<text:tab/>12</text:p>
          <text:p text:style-name="P50"><text:span text:style-name="Strong_20_Emphasis">Article 7 -</text:span> <text:s/><text:span text:style-name="Strong_20_Emphasis">PIECES A REMETTRE PAR LE(S) CANDIDAT(S) RETENU(S)</text:span><text:tab/>15</text:p>
          <text:p text:style-name="P50"><text:span text:style-name="Strong_20_Emphasis">Article 8 -</text:span> <text:s/><text:span text:style-name="Strong_20_Emphasis">MODALITES RELATIVES AUX COMMUNICATIONS ET AUX ECHANGES D'INFORMATION</text:span><text:tab/>15</text:p>
          <text:p text:style-name="P49">8.1 <text:s/>Règles liées aux échanges électroniques<text:tab/>15</text:p>
          <text:p text:style-name="P49">8.2 <text:s/>Demandes de renseignements en cours de consultation<text:tab/>16</text:p>
        </text:index-body>
      </text:table-of-content>
      <text:p text:style-name="P47"><text:s/></text:p>
      <text:h text:style-name="Heading_20_1" text:outline-level="1">GENERALITES</text:h>
      <text:h text:style-name="Heading_20_2" text:outline-level="2">Objet et description de la consultation</text:h>
      <text:p text:style-name="Standard">La présente consultation a pour objet : Entretien et maintenance des installations d'ascenseurs électrique et hydraulique, monte-charge, plateforme élévatrice et tout autre appareils de levage équipant certains bâtiments à usages divers de la Ville de Marseille - 2 lots.</text:p>
      <text:h text:style-name="Heading_20_2" text:outline-level="2">Nature</text:h>
      <text:p text:style-name="Standard">Passation d'un marché de : Services </text:p>
      <text:h text:style-name="Heading_20_2" text:outline-level="2">Pouvoir adjudicateur</text:h>
      <text:p text:style-name="P27">Acheteur public :</text:p>
      <text:p text:style-name="P3">Ville de Marseille</text:p>
      <text:p text:style-name="P3">Hôtel de Ville</text:p>
      <text:p text:style-name="P3">Quai du Port</text:p>
      <text:p text:style-name="P3">13233 Marseille Cedex 20</text:p>
      <text:p text:style-name="P3">Profil acheteur : marchespublics.mairie-marseille.fr</text:p>
      <text:p text:style-name="P3">Adresse Internet : www.marseille.fr </text:p>
      <text:h text:style-name="Heading_20_2" text:outline-level="2">Procédure</text:h>
      <text:p text:style-name="Standard">La procédure de passation est la suivante :</text:p>
      <text:p text:style-name="Standard">APPEL D'OFFRES OUVERT - selon les articles suivants :  articles R2124-2, R2161-2 à 5 du Code de la commande publique.</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text:s/></text:p>
      <table:table table:name="Tableau1" table:style-name="Tableau1">
        <table:table-column table:style-name="Tableau1.A"/>
        <table:table-column table:style-name="Tableau1.B"/>
        <table:table-row>
          <table:table-cell table:style-name="Tableau1.A1" office:value-type="string">
            <text:p text:style-name="P46">N°</text:p>
          </table:table-cell>
          <table:table-cell table:style-name="Tableau1.B1" office:value-type="string">
            <text:p text:style-name="P46">Intitulés lots séparés</text:p>
          </table:table-cell>
        </table:table-row>
        <table:table-row>
          <table:table-cell table:style-name="Tableau1.A3" office:value-type="string">
            <text:p text:style-name="P46">1</text:p>
          </table:table-cell>
          <table:table-cell table:style-name="Tableau1.B3" office:value-type="string">
            <text:p text:style-name="P46">Entretien et maintenance des ascenseurs et appareils de levage : 1er, 6ème, 7ème, 8ème, 9ème, 10ème, 11ème, et 12ème arrondissements de Marseille <text:span text:style-name="T42">et équipements rattachés</text:span></text:p>
          </table:table-cell>
        </table:table-row>
        <text:soft-page-break/>
        <table:table-row>
          <table:table-cell table:style-name="Tableau1.A3" office:value-type="string">
            <text:p text:style-name="P46">2</text:p>
          </table:table-cell>
          <table:table-cell table:style-name="Tableau1.B3" office:value-type="string">
            <text:p text:style-name="P46">Entretien et maintenance des ascenseurs et appareils de levage : 2ème, 3ème, 4ème, 5ème, 13ème, 14ème, 15ème, 16ème arrondissements de Marseille et équipements rattachés</text:p>
          </table:table-cell>
        </table:table-row>
      </table:table>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P51" text:outline-level="2">Accord-cadre <text:span text:style-name="T45">à bons de commande</text:span></text:h>
      <text:p text:style-name="P37"><text:span text:style-name="T25">Le présent </text:span><text:span text:style-name="T27">marché</text:span><text:span text:style-name="T25"> est un </text:span><text:span text:style-name="T16">accord-cadre mono attributaire </text:span><text:span text:style-name="T17">à bons de commande et à prix mixte. Il est </text:span><text:span text:style-name="T25">exécuté à travers des prestations forfaitisées </text:span><text:span text:style-name="T27">et par</text:span><text:span text:style-name="T25"> l’émission de bons de commande </text:span><text:span text:style-name="T28">(</text:span><text:span text:style-name="T31">prix unitaires et </text:span><text:span text:style-name="T28">prix unitaires forfaitisés)</text:span><text:span text:style-name="T25">, </text:span><text:span text:style-name="T41">le cas échéant</text:span><text:span text:style-name="T26">, </text:span><text:span text:style-name="T25">en application des articles R2162-1 à 6 et R2162-13 et 14 du Code de la commande publique.<text:line-break/><text:line-break/></text:span><text:span text:style-name="T32">Pour chacun des lots, l</text:span><text:span text:style-name="T33">es bons de commandes seront émis dans les conditions et limites suivantes :</text:span></text:p>
      <text:p text:style-name="P36">- <text:span text:style-name="T51">aucun minimum prévu;</text:span></text:p>
      <text:p text:style-name="P36"><text:span text:style-name="T28">- </text:span><text:span text:style-name="T29">150 000€ HT maximum </text:span><text:span text:style-name="T30">annuels</text:span><text:span text:style-name="T29">.</text:span></text:p>
      <text:h text:style-name="Heading_20_2" text:outline-level="2">Durée</text:h>
      <text:p text:style-name="P31">La durée du marché se définit comme suit :</text:p>
      <text:p text:style-name="P31">Chaque lot est conclu pour une période initiale d'un an, <text:span text:style-name="T46">comprenant une période de préparation de 15 jours,</text:span> à compter de la date de notification du marché. </text:p>
      <text:p text:style-name="Standard">Il est reconductible de manière tacite par période d'un an, dans la limite de 3 reconductions. </text:p>
      <text:p text:style-name="Standard"/>
      <text:p text:style-name="Standard">Les bons de commande émis en fin de marché ne pourront voir leur exécution se prolonger de plus de <text:span text:style-name="T13"> 3 </text:span><text:span text:style-name="T35">mois après la date d'expiration du marché.</text:span></text:p>
      <text:p text:style-name="P3">Les bons de commandes pourront être émis jusqu'au dernier jour de la période de validité du marché. </text:p>
      <text:h text:style-name="Heading_20_2" text:outline-level="2">Options</text:h>
      <text:p text:style-name="P30">Prestations supplémentaires éventuelles (PSE)</text:p>
      <text:p text:style-name="P3"/>
      <text:p text:style-name="P3">La présente consultation n'impose pas de prestations supplémentaires éventuelles. </text:p>
      <text:p text:style-name="P30"/>
      <text:p text:style-name="P30">Prestations similaires</text:p>
      <text:p text:style-name="P3"/>
      <text:p text:style-name="P3">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Clause obligatoire d'insertion par l'activité économique</text:h>
      <text:p text:style-name="P34">Le marché ne prévoit pas la mise en place d'une clause obligatoire d'insertion par l'activité économique.</text:p>
      <text:h text:style-name="P52" text:outline-level="2">Groupements d'opérateurs économiques</text:h>
      <text:p text:style-name="P31"><text:soft-page-break/>Les opérateurs économiques peuvent se porter candidats individuellement ou sous forme de groupement solidaire ou de groupement conjoint.</text:p>
      <text:p text:style-name="P31"/>
      <text:p text:style-name="P31">Ils ne peuvent modifier la composition de leur groupement entre la date de remise des candidatures et la date de signature du marché. L'entreprise mandataire d'un groupement ne pourra représenter, en cette qualité, plus d'un groupement pour un même marché.</text:p>
      <text:p text:style-name="Standard"/>
      <text:p text:style-name="P27">Forme juridique que devra revêtir le groupement attributaire :</text:p>
      <text:p text:style-name="P3">Les candidats sont informés que le(s) marché(s) sera (seront) conclu(s) avec des <text:span text:style-name="T13">groupements solidaires</text:span>. Si les candidats retenus se sont présentés sous la forme d'un groupement conjoint, ils devront obligatoirement modifier la forme de leur groupement dans le cadre d'une mise au point avant la notification du marché.</text:p>
      <text:h text:style-name="Heading_20_2" text:outline-level="2">Conditions relatives au marché</text:h>
      <text:h text:style-name="Heading_20_3" text:outline-level="3">Cautionnement et garanties exigées</text:h>
      <text:p text:style-name="Standard">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P3">Le marché est à prix mixte (global et forfaitaire et unitaires). </text:p>
      <text:p text:style-name="P3">Le marché est conclu à prix révisables.</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P31">Il ne sera transmis aucun DCE sur support physique. <text:span text:style-name="T1">Le pouvoir adjudicateur se réserve le droit d'apporter des modifications de détail au dossier de consultation au plus tard </text:span><text:span text:style-name="T39">7 (sept)</text:span><text:span text:style-name="T3"> jours avant la date limite de réception des offres. </text:span></text:p>
      <text:p text:style-name="P25"/>
      <text:p text:style-name="P25">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31"/>
      <text:p text:style-name="P31"/>
      <text:p text:style-name="P31"/>
      <text:p text:style-name="P31"/>
      <text:p text:style-name="P31"><text:soft-page-break/></text:p>
      <text:p text:style-name="P31">Le DCE comporte les documents suivants :</text:p>
      <text:p text:style-name="P3"/>
      <text:p text:style-name="P3">- le Règlement de la Consultation (RC) </text:p>
      <text:p text:style-name="P3">- l'annexe n°1 au RC relative au Guide de la dématérialisation des marchés publics </text:p>
      <text:p text:style-name="P3">- le Cahier des Clauses Administratives Particulières (CCAP) </text:p>
      <text:p text:style-name="P3">- le Cahier des Clauses Techniques Particulières (CCTP) </text:p>
      <text:p text:style-name="P3">- <text:span text:style-name="T43">un </text:span>Acte d'Engagement (AE<text:span text:style-name="T13">)</text:span> <text:span text:style-name="T43">par lot</text:span></text:p>
      <text:p text:style-name="P4">- <text:span text:style-name="T5">une</text:span> Décomposition du Prix Global et forfaitaire (DPGF), Bordereau de Prix Unitaires <text:span text:style-name="T6">(BPU) et Cadre d'offre (CO) par lot</text:span></text:p>
      <text:p text:style-name="P6">- <text:span text:style-name="T43">un</text:span> cadre d'<text:span text:style-name="T6">analyse technique par lot</text:span></text:p>
      <text:p text:style-name="P3"><text:span text:style-name="T7">- le formulaire de lettre de candidature DC1 (établi par le MINEFE, téléchargeable à l'adres</text:span>se suivante : https://www.economie.gouv.fr/daj/formulaires-marches-publics) </text:p>
      <text:p text:style-name="P3">- le formulaire de déclaration de candidature DC2 (établi par le MINEFE, téléchargeable à l'adresse suivante : https://www.economie.gouv.fr/daj/formulaires-marches-publics)</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text:p>
      <text:p text:style-name="Standard"/>
      <text:p text:style-name="P28">1° - Renseignements concernant la situation juridique du candidat</text:p>
      <text:p text:style-name="P3"/>
      <text:p text:style-name="P3">Lettre de candidature dûment remplie et comprenant la déclaration sur l'honneur justifiant qu'il n'entre dans aucun des cas d'interdiction de soumissionner obligatoires prévus aux articles L2141-1 à 11 du Code de la commande publique.</text:p>
      <text:p text:style-name="P3"/>
      <text:p text:style-name="P3">Le cas échéant, en cas de redressement judiciaire, la copie du ou des jugements prononcés à cet effet justifiant que le candidat a bien été habilité à poursuivre son activité pendant la durée prévisible d'exécution du marché.</text:p>
      <text:p text:style-name="P28"><text:soft-page-break/>2° - Renseignements concernant la capacité économique et financière de l'entreprise</text:p>
      <text:p text:style-name="P3"/>
      <text:p text:style-name="P3"/>
      <text:p text:style-name="P3"><text:s/>- Déclaration concernant<text:span text:style-name="T18"> le chiffre d'affaires</text:span> global et le chiffre d'affaires du domaine d'activité faisant l'objet du marché, réalisés au cours des trois derniers exercices disponibles. </text:p>
      <text:p text:style-name="P3">Les entreprises nouvellement créées ne pouvant produire les chiffres d'affaires des trois derniers exercices devront fournir :</text:p>
      <text:p text:style-name="P3">- une copie certifiée du récépissé de dépôt du centre de formalités des entreprises (pour vérifier la date de création de l'entreprise),</text:p>
      <text:p text:style-name="P3">- le montant de leur capital social (pour justifier de leurs capacités économiques et financières).</text:p>
      <text:p text:style-name="P3"/>
      <text:p text:style-name="P3">La capacité à réaliser le marché sera appréciée en fonction <text:span text:style-name="T46">de la moyenne </text:span>du chiffre d'affaires relatif aux prestations liées à l'objet du marché sur <text:span text:style-name="T46">les trois derniers exercices</text:span>, qui devra être au moins égal à :</text:p>
      <text:list xml:id="list4229218146" text:style-name="L1">
        <text:list-item>
          <text:p text:style-name="P57">150 000 euros H.T. pour l'obtention d'un lot;</text:p>
        </text:list-item>
        <text:list-item>
          <text:p text:style-name="P57">300 000 euros HT pour l'obtention des deux lots.</text:p>
        </text:list-item>
      </text:list>
      <text:p text:style-name="P21"/>
      <text:p text:style-name="P21">3° - Renseignements concernant les références professionnelles et la capacité technique du candidat</text:p>
      <text:p text:style-name="P3"/>
      <text:p text:style-name="P3"/>
      <text:p text:style-name="P3"><text:s/>- Déclaration indiquant les <text:span text:style-name="T18">effectifs</text:span> moyens annuels du candidat et l'importance du personnel d'encadrement pour chacune des trois dernières années</text:p>
      <text:p text:style-name="P3">L'attention de chaque candidat est attirée sur le fait qu'il sera tenu compte d'un effectif <text:span text:style-name="T47">moyen </text:span>minimum, sur le<text:span text:style-name="T47">s trois</text:span> dernier<text:span text:style-name="T47">s</text:span> exercice<text:span text:style-name="T47">s</text:span>. Les minimaux suivants seront attendus :</text:p>
      <text:list xml:id="list2154591412" text:style-name="L2">
        <text:list-item>
          <text:p text:style-name="P58">pour l'obtention d'un lot : 2 salariés d'exécution technique et 1 personnel encadrant affectés au marché;</text:p>
        </text:list-item>
        <text:list-item>
          <text:p text:style-name="P58">pour l'obtention des deux lots : 4 salariés d'exécution technique et 2 personnels encadrant affectés au marché.</text:p>
        </text:list-item>
      </text:list>
      <text:p text:style-name="P3"/>
      <text:p text:style-name="P13">- Qualification professionnelle:</text:p>
      <text:p text:style-name="P8">Le pouvoir adjudicateur précise que la preuve de la capacité du candidat peut être apportée <text:span text:style-name="T20">par tout moyen</text:span>, <text:span text:style-name="T48">et en particulier</text:span> :</text:p>
      <text:p text:style-name="P8"/>
      <text:list xml:id="list404581817" text:style-name="L3">
        <text:list-item>
          <text:p text:style-name="P63"><text:span text:style-name="T35">par une adhésion à la</text:span><text:span text:style-name="T37"> Fédération des ascenseurs</text:span><text:span text:style-name="T35"> et/ou une </text:span><text:span text:style-name="T37">Certification ISO 9000</text:span><text:span text:style-name="T35"> pour la maintenance et la modernisation des ascenseurs, et/ou des certificats d'identité professionnelle;</text:span></text:p>
        </text:list-item>
      </text:list>
      <text:p text:style-name="P8"/>
      <text:list xml:id="list92819530529715" text:continue-numbering="true" text:style-name="L3">
        <text:list-item>
          <text:p text:style-name="P64">par la présentation d'une liste détaillée de prestations exécutées et significatives par rapport aux chiffres d'affaires déclarés pour l'objet du marché, au cours des 3 dernières années. Cette liste peut être appuyée d'attestations de bonne exécution pour les prestations les plus importantes.</text:p>
        </text:list-item>
      </text:list>
      <text:p text:style-name="P10"><text:soft-page-break/></text:p>
      <text:p text:style-name="P28">Précisions complémentaires<text:span text:style-name="T35"> :</text:span></text:p>
      <text:p text:style-name="P3"/>
      <text:p text:style-name="P3">Lorsque le candidat se présente sous la forme d'un groupement, chaque membre du groupement doit fournir les pièces et documents mentionnés ci-dessus (DC2 et annexes ou DUME).</text:p>
      <text:p text:style-name="P3"/>
      <text:p text:style-name="P28"><text:span text:style-name="T3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8"> ainsi qu'un engagement écrit de chacun d'eux justifiant que le titulaire dispose de leurs capacités pour l'exécution des prestations</text:span><text:span text:style-name="T35">. En cas de déclaration de sous-traitance (formulaire DC4), la signature électronique est facultative à ce stade. </text:span></text:p>
      <text:p text:style-name="P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P3">- un <text:span text:style-name="T13">Acte d'Engagement par lot</text:span>, dûment complété.</text:p>
      <text:p text:style-name="P32">Rappel : La signature de l'AE n'est que facultative au moment du dépôt de l'offre, mais sera exigée pour l'attributaire.</text:p>
      <text:p text:style-name="Standard"/>
      <text:p text:style-name="P9"><text:s/>- <text:span text:style-name="T49">Le fichier comprenant </text:span>l<text:span text:style-name="T6">a</text:span> Décomposition du Prix Global et forfaitaire (DPGF), Bordereau de Prix Unitaires <text:span text:style-name="T6">(BPU) et Cadre d'offre (CO)</text:span> <text:span text:style-name="T18">intégralement complété</text:span><text:span text:style-name="T21">s</text:span>, concernant le ou les lots pour le(s)quel(s) le candidat souhaite soumissionner</text:p>
      <text:p text:style-name="P9"><text:s/></text:p>
      <text:p text:style-name="P9">- le cadre <text:span text:style-name="T6">d'analyse technique</text:span> du candidat concernant le ou les lots pour le(s)quel(s) le candidat souhaite soumissionner<text:span text:style-name="T8">.</text:span></text:p>
      <text:p text:style-name="P14"><text:span text:style-name="T8">- </text:span><text:span text:style-name="T7">Un </text:span><text:span text:style-name="T12">modèle</text:span><text:span text:style-name="T7"> de rapport de visite </text:span><text:span text:style-name="T10">dans le cadre du sous critère n°2 de la valeur technique</text:span><text:span text:style-name="T8">.</text:span></text:p>
      <text:p text:style-name="P14"><text:span text:style-name="T7">- Un </text:span><text:span text:style-name="T12">modèle</text:span><text:span text:style-name="T7"> de bilan annuel </text:span><text:span text:style-name="T10">dans le cadre du sous critère n°2 de la valeur technique</text:span><text:span text:style-name="T8">.</text:span></text:p>
      <text:h text:style-name="P55" text:outline-level="3">Présentation de variantes</text:h>
      <text:p text:style-name="P34">Les candidats ne sont pas autorisés à proposer des variantes de leur propre initiative. </text:p>
      <text:h text:style-name="P53" text:outline-level="2">Visite sur site</text:h>
      <text:p text:style-name="P34"><text:s/>Il n'est pas prévu de visite sur site. </text:p>
      <text:h text:style-name="Heading_20_1" text:outline-level="1"><text:soft-page-break/>REMISE DES PLIS PAR LES CANDIDATS</text:h>
      <text:h text:style-name="Heading_20_2" text:outline-level="2">Remise électronique</text:h>
      <text:p text:style-name="P31">Le pouvoir adjudicateur impose la transmission des plis par voie électronique sur son profil acheteur marchespublics.mairie-marseille.fr. La transmission par voie papier n'est pas autorisée.</text:p>
      <text:p text:style-name="P31"/>
      <text:p text:style-name="P31">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31"/>
      <text:p text:style-name="P31">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7">Cette copie est transmise sous pli scellé et comporte obligatoirement la mention « copie de sauvegarde », ainsi que le nom du candidat, l'objet et le numéro de la consultation concernée.<text:span text:style-name="T35">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P34">39 Bis, Rue Sainte</text:p>
      <text:p text:style-name="P34">13233 MARSEILLE Cedex 20</text:p>
      <text:p text:style-name="P34"/>
      <text:p text:style-name="P34">REMISE CONTRE RECEPISSE :</text:p>
      <text:p text:style-name="P34">Les plis peuvent être remis contre récépissé à l'adresse suivante :</text:p>
      <text:p text:style-name="P34">Direction des marchés et procédures d'achats publics (DGAAJ)</text:p>
      <text:p text:style-name="P34">(anciennement Service des marchés publics - DSJ )</text:p>
      <text:p text:style-name="P34">Passage Timon David, rue Sainte (1er arrondissement)</text:p>
      <text:p text:style-name="P34">13001 Marseille</text:p>
      <text:p text:style-name="P34"/>
      <text:p text:style-name="P34">Horaires de réception des plis : du lundi au vendredi, de 9h00 à 12h00 et de 13h00 à 16h00, hors jours fériés et chômés. </text:p>
      <text:h text:style-name="Heading_20_2" text:outline-level="2"><text:soft-page-break/>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p>
      <text:h text:style-name="P52" text:outline-level="2">Délai de validité des offres</text:h>
      <text:p text:style-name="P31">Le délai de validité des offres est de <text:span text:style-name="T13">6 mois</text:span><text:span text:style-name="T35"> à compter de la date limite fixée pour la réception des offres.</text:span></text:p>
      <text:h text:style-name="P66" text:outline-level="1">EXAMEN DES PLIS</text:h>
      <text:p text:style-name="P4">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19">En ce qui concerne la capacité économique et financière, l'acheteur exige les niveaux minimaux suivants :</text:p>
      <text:list xml:id="list92818625113539" text:continue-list="list4229218146" text:style-name="L1">
        <text:list-item>
          <text:p text:style-name="P57">150 000 euros H.T. pour l'obtention d'un lot;</text:p>
        </text:list-item>
        <text:list-item>
          <text:p text:style-name="P57">300 000 euros HT pour l'obtention des deux lots.</text:p>
        </text:list-item>
      </text:list>
      <text:p text:style-name="P20"/>
      <text:p text:style-name="P20">En ce qui concerne les capacités professionnelles et techniques, l'acheteur exige les niveaux minimaux suivants<text:span text:style-name="T22"> :</text:span></text:p>
      <text:list xml:id="list92818145104024" text:continue-list="list2154591412" text:style-name="L2">
        <text:list-item>
          <text:p text:style-name="P59">pour l'obtention d'un lot : 2 salariés d'exécution technique et 1 personnel encadrant affectés au marché;</text:p>
        </text:list-item>
        <text:list-item>
          <text:p text:style-name="P59">pour l'obtention des deux lots : 4 salariés d'exécution technique et 2 personnels encadrant affectés au marché.</text:p>
        </text:list-item>
      </text:list>
      <text:p text:style-name="P9"/>
      <text:p text:style-name="P22">Exclusions à l'appréciation de l'acheteur</text:p>
      <text:p text:style-name="P9"/>
      <text:p text:style-name="P9">Le Code de la Commande Publique prévoit différents cas d'exclusion laissés à l'appréciation de la Collectivité, et notamment :</text:p>
      <text:p text:style-name="P9"/>
      <text:p text:style-name="P9"><text:soft-page-break/>- En application de <text:span text:style-name="T13">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3"/>
      <text:p text:style-name="P3">- De même, en application de<text:span text:style-name="T13"> l'article L2141-10 du code de la commande publique</text:span>, le pouvoir adjudicateur peut exclure de la présente procédure, les opérateurs économiques qui créent une situation de conflit d'intérêts, telle que définie dans ce même article.</text:p>
      <text:p text:style-name="P3"/>
      <text:p text:style-name="P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52" text:outline-level="2">Jugement des offres</text:h>
      <text:p text:style-name="P31">Le jugement des offres sera effectué dans les conditions prévues aux articles R2152-1 à 12 du Code de la commande publique et donnera lieu à un classement des offres.</text:p>
      <text:p text:style-name="P29"/>
      <text:p text:style-name="P29">Le jugement des offres sera effectué sur les critères pondérés suivants :</text:p>
      <text:p text:style-name="P4"/>
      <text:p text:style-name="P31"><text:span text:style-name="T35">1°) Prix de l'offre </text:span><text:span text:style-name="T36">60</text:span><text:span text:style-name="T35"> %</text:span></text:p>
      <text:p text:style-name="P31"><text:span text:style-name="T35">2°) Valeur technique de l'offre </text:span><text:span text:style-name="T36">40</text:span><text:span text:style-name="T35"> %</text:span></text:p>
      <text:p text:style-name="P21">Modalités de mise en oeuvre de ces critères :</text:p>
      <text:p text:style-name="P3"/>
      <text:p text:style-name="P18">1°) Prix de l'offre</text:p>
      <text:p text:style-name="P28"><text:span text:style-name="T35">La note maximum est de </text:span><text:span text:style-name="T34">20</text:span><text:span text:style-name="T35"> points. Après élimination des offres anormalement basses, la notation de l'offre du candidat (i) sera effectuée à l'aide de la formule suivante : </text:span></text:p>
      <text:p text:style-name="P28"><text:span text:style-name="T35">N(i) = </text:span><text:span text:style-name="T34">20</text:span><text:span text:style-name="T35"> x P(m)/P(i)</text:span></text:p>
      <text:p text:style-name="P3">Dans laquelle : </text:p>
      <text:p text:style-name="P3">N(i) est la note attribuée à l'offre de prix du candidat (i)</text:p>
      <text:p text:style-name="P3">P(i) est le prix de l'offre du candidat</text:p>
      <text:p text:style-name="P3">P(m) est le prix de l'offre la moins-disante.</text:p>
      <text:p text:style-name="P3"/>
      <text:p text:style-name="P18">2°) Valeur technique de l'offre</text:p>
      <text:p text:style-name="P9">Par respect du principe d'égalité de traitement des candidats, le cadre d'analyse technique devra être obligatoirement renseigné de manière explicite, selon le modèle joint. Il convient de préciser que les rubriques de ce cadre d'analyse technique sont strictement intangibles. Toutefois, la taille et la forme du cadre d'analyse technique peuvent varier en fonction de l'importance des éléments que le candidat souhaite apporter dans sa réponse.</text:p>
      <text:p text:style-name="P9"/>
      <text:p text:style-name="P9">Le non renseignement de ce cadre d'analyse technique ou d'une de ses rubriques (sous-critères) entraînera le rejet de l'offre.</text:p>
      <text:p text:style-name="P9"/>
      <text:p text:style-name="P9">Attention : de simples renvois généraux à un mémoire technique seront considérés comme un non renseignement.</text:p>
      <text:p text:style-name="P3"><text:soft-page-break/>Ce cadre d'analyse technique porte sur les sous-critères suivants qui seront chacun analysés au regard de sa pertinence, son adéquation et sa cohérence avec les prestations liées à l'objet du marché :</text:p>
      <text:list xml:id="list3656197933" text:style-name="L4">
        <text:list-item>
          <text:p text:style-name="P61">Qualité du personnel d'exécution affecté à la réalisation des prestations (diplômes, habilitations, ancienneté individuelle dans l'objet du marché, formations continues) (Note de 0 à 4 points)</text:p>
        </text:list-item>
        <text:list-item>
          <text:p text:style-name="P61">Moyens généraux mis en oeuvre pour le suivi de la maintenance (Note de 0 à 8 points):</text:p>
          <text:list>
            <text:list-item>
              <text:p text:style-name="P61">Outils/méthodologie de partage entre l'entreprise et la Ville de Marseille</text:p>
            </text:list-item>
            <text:list-item>
              <text:p text:style-name="P65">Les données des extractions mensuelles dans le cadre de la GMAO</text:p>
            </text:list-item>
            <text:list-item>
              <text:p text:style-name="P62">Contenu des rapports de visites (un exemple est <text:span text:style-name="T50">demandé</text:span> <text:span text:style-name="T5">dans le respect des exigences minimales fixées au CCTP)</text:span></text:p>
            </text:list-item>
            <text:list-item>
              <text:p text:style-name="P62">Contenu du bilan annuel <text:s/><text:span text:style-name="T5">(un exemple est demandé dans le respect des exigences minimales fixées au CCTP)</text:span></text:p>
            </text:list-item>
          </text:list>
        </text:list-item>
        <text:list-item>
          <text:p text:style-name="P60">Délai d'approvisionnement de pièces détachées minimales (forfait) et supplémentaires (hors forfait) (Note de 0 à 4 points).</text:p>
        </text:list-item>
        <text:list-item>
          <text:p text:style-name="P61">Moyens en matériel (Outillages, équipements de mesures, équipements de levage, véhicules, moyens informatiques, communication)(Note de 0 à 2 points).</text:p>
        </text:list-item>
        <text:list-item>
          <text:p text:style-name="P61">Dispositions prises pour la gestion et le traitement des déchets issus des travaux de réparation ou de remplacement de pièces liées à l'exécution du présent marché. (Note de 0 à 2 points).</text:p>
        </text:list-item>
      </text:list>
      <text:p text:style-name="P7"/>
      <text:p text:style-name="P5">La note maximum est de 20 points.</text:p>
      <text:p text:style-name="P5"/>
      <text:p text:style-name="P5">Pour chacun des sous-critères, l'absence de réponses sera notée 0 (zéro).</text:p>
      <text:p text:style-name="P5">Quelle qu'en soit la raison, un sous-critère noté 0 (zéro) rendra l'offre irrégulière.</text:p>
      <text:p text:style-name="P5">Une note globale inférieure ou égale à 5 (cinq) rendra l'offre irrégulière.</text:p>
      <text:p text:style-name="P3">Le total des points attribués à chaque sous-critère, constituera la valeur technique initiale VT (i) du candidat.</text:p>
      <text:p text:style-name="P3">Après élimination éventuelle des offres irrégulières ou inappropriées, la notation de l'offre du candidat (i) sera effectuée à l'aide de la formule suivante :</text:p>
      <text:p text:style-name="P3"/>
      <text:p text:style-name="P3">VT = <text:span text:style-name="T13">20</text:span> * (VT(i)/VT(m))</text:p>
      <text:p text:style-name="P3">Dans laquelle :</text:p>
      <text:p text:style-name="P3">VT est la note finale attribuée à la valeur technique du candidat (i) ;</text:p>
      <text:p text:style-name="P3">VT (i) est la valeur technique initiale obtenue par le candidat (i) ;</text:p>
      <text:p text:style-name="P3">VT (m) est la valeur technique initiale obtenue par le candidat ayant la meilleure offre.</text:p>
      <text:p text:style-name="P3"/>
      <text:p text:style-name="P3"/>
      <text:p text:style-name="P18">Analyse du prix de l'offre<text:span text:style-name="T22"> :</text:span></text:p>
      <text:p text:style-name="P3"/>
      <text:p text:style-name="P3">Les offres doivent obligatoirement être libellées en euros.</text:p>
      <text:p text:style-name="P3"/>
      <text:p text:style-name="P17">Prix global et forfaitaire :</text:p>
      <text:p text:style-name="P12"><text:span text:style-name="T9">D</text:span><text:span text:style-name="T7">ans la Décomposition du Prix Global et Forfaitaire (DPGF) </text:span><text:span text:style-name="T9">seule la liste d'équipements </text:span><text:span text:style-name="T11">et les prix sont</text:span><text:span text:style-name="T7"> contractuel</text:span><text:span text:style-name="T11">s</text:span><text:span text:style-name="T7">, </text:span><text:span text:style-name="T9">les autres informations</text:span><text:span text:style-name="T7"> sont données à titre indicatif.</text:span></text:p>
      <text:p text:style-name="P12"><text:span text:style-name="T7">Il e</text:span>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1"><text:soft-page-break/>Le prix de l'offre sera analysé sur la base de celui figurant dans l'acte d'engagement. Ce dernier devra être identique à celui figurant dans la DPGF. En cas de discordance entre ces deux montants, le montant indiqué dans l'acte d'engagement prévaudra. </text:p>
      <text:p text:style-name="P16"/>
      <text:p text:style-name="P16">Prix unitaires :<text:span text:style-name="T24"> </text:span></text:p>
      <text:p text:style-name="P3">La comparaison des Prix sera effectuée à l'aide du <text:span text:style-name="T44">Cadre d'offre </text:span>complété par le candidat.</text:p>
      <text:p text:style-name="P3"/>
      <text:p text:style-name="P15">Ce dernier complètera le Bordereau de Prix Unitaires (BPU) ainsi que le <text:span text:style-name="T44">Cadre d'offre</text:span> fournis en indiquant les prix unitaires.</text:p>
      <text:p text:style-name="P3"/>
      <text:p text:style-name="P15">Chaque candidat veillera à la concordance entre le BPU et le <text:span text:style-name="T44">Cadre d'offre</text:span>. En cas de discordance entre ces deux documents, c'est le prix unitaire figurant sur le BPU qui prévaudra et le <text:span text:style-name="T44">Cadre d'offre</text:span> sera corrigé en conséquence.</text:p>
      <text:p text:style-name="P3"/>
      <text:p text:style-name="P5">* Evaluation finale :</text:p>
      <text:p text:style-name="P5"><text:s/>Les offres sont classées suivant la valeur de la note N correspondant à la note définitive. L'entreprise classée première est celle ayant la note la plus élevée.</text:p>
      <text:p text:style-name="P5"/>
      <text:p text:style-name="P5">La pondération s'effectuera sur la base de : <text:span text:style-name="T13">60</text:span>% pour le prix, 40% pour la valeur technique, en fonction de la formule suivante :</text:p>
      <text:p text:style-name="P5">N(note définitive) = N(i) + VT </text:p>
      <text:p text:style-name="P5">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P35">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35"/>
      <text:p text:style-name="P35">Si le candidat retenu est un groupement, la demande du pouvoir adjudicateur sera adressée au mandataire qui devra présenter les pièces exigées pour l'ensemble des membres du groupement dans le délai indiqué au présent article.</text:p>
      <text:p text:style-name="P35"/>
      <text:p text:style-name="P35"><text:soft-page-break/>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P54" text:outline-level="2">Règles liées aux échanges électroniques</text:h>
      <text:p text:style-name="P33">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33"/>
      <text:p text:style-name="P33">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39">10 (dix)</text:span><text:span text:style-name="T3"> jours calendaires avant la date limite de remise des plis. Une réponse sera alors adressée au plus tard</text:span><text:span text:style-name="T40">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tandard_20__28_user_29_" style:display-name="Standard (user)" style:family="paragraph" style:default-outline-level="">
      <style:paragraph-properties fo:text-align="justify" style:justify-single-word="false" fo:keep-together="always" fo:orphans="2" fo:widows="2" fo:hyphenation-ladder-count="no-limit" fo:keep-with-next="always" style:vertical-align="middle" style:writing-mode="lr-tb"/>
      <style:text-properties fo:color="#00000a" style:font-name="Arial3" fo:font-family="Arial" style:font-family-generic="roman" style:font-pitch="variable" fo:font-size="10.5pt" fo:language="de" fo:country="DE" style:font-name-asian="Arial4" style:font-family-asian="Arial" style:font-family-generic-asian="system" style:font-pitch-asian="variable" style:font-size-asian="10.5pt" style:language-asian="ja" style:country-asian="JP" style:font-name-complex="Arial4" style:font-family-complex="Arial" style:font-family-generic-complex="system" style:font-pitch-complex="variable" style:font-size-complex="12pt" style:language-complex="fa" style:country-complex="IR"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Entretien et maintenance des installations d'ascenseurs et appareils de levage équipant certains bâtiments à usages divers de la Ville de Marseille - 2 lots. " text:name="IntituleConsultation"/>
          <text:user-field-decl office:value-type="string" office:string-value="REGLEMENT DE LA CONSULTATION" text:name="TypeDocument"/>
        </text:user-field-decls>
        <text:p text:style-name="MP1"><text:user-field-get text:name="DirectionService">DGAAVE (50001)</text:user-field-get> / <text:user-field-get text:name="TypeDocument">REGLEMENT DE LA CONSULTATION</text:user-field-get></text:p>
        <text:p text:style-name="MP2"><text:span text:style-name="Police_20_par_20_défaut"><text:span text:style-name="MT1"><text:user-field-get text:name="IntituleConsultation">Entretien et maintenance des installations d'ascenseurs et appareils de levage équipant certains bâtiments à usages divers de la Ville de Marseille - 2 lots. </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2T14:00:13</meta:creation-date>
    <meta:editing-duration>PT2H18S</meta:editing-duration>
    <meta:editing-cycles>20</meta:editing-cycles>
    <meta:generator>LibreOffice/5.3.6.1$Windows_x86 LibreOffice_project/686f202eff87ef707079aeb7f485847613344eb7</meta:generator>
    <dc:date>2021-01-05T09:28:16.982000000</dc:date>
    <meta:document-statistic meta:table-count="1" meta:image-count="1" meta:object-count="0" meta:page-count="16" meta:paragraph-count="283" meta:word-count="4350" meta:character-count="27769" meta:non-whitespace-character-count="23656"/>
    <meta:user-defined meta:name="Info 1"/>
    <meta:user-defined meta:name="Info 2"/>
    <meta:user-defined meta:name="Info 3"/>
    <meta:user-defined meta:name="Info 4"/>
  </office:meta>
</office:document-meta>
</file>