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4" style:family="table">
      <style:table-properties style:width="14.64cm" table:align="margins" style:writing-mode="page"/>
    </style:style>
    <style:style style:name="Tableau4.A" style:family="table-column">
      <style:table-column-properties style:column-width="2.801cm" style:rel-column-width="12538*"/>
    </style:style>
    <style:style style:name="Tableau4.B" style:family="table-column">
      <style:table-column-properties style:column-width="8.098cm" style:rel-column-width="36249*"/>
    </style:style>
    <style:style style:name="Tableau4.C" style:family="table-column">
      <style:table-column-properties style:column-width="3.741cm" style:rel-column-width="16748*"/>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C1" style:family="table-cell">
      <style:table-cell-properties style:vertical-align="top" fo:background-color="#c0c0c0" fo:padding="0.097cm" fo:border="0.05pt solid #000000">
        <style:background-image/>
      </style:table-cell-properties>
    </style:style>
    <style:style style:name="Tableau4.2" style:family="table-row">
      <style:table-row-properties style:row-height="1.395cm"/>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none" fo:border-top="none" fo:border-bottom="0.05pt solid #000000"/>
    </style:style>
    <style:style style:name="Tableau4.C2" style:family="table-cell">
      <style:table-cell-properties style:vertical-align="top" fo:padding="0.097cm" fo:border-left="0.05pt solid #000000" fo:border-right="0.05pt solid #000000" fo:border-top="none" fo:border-bottom="0.05pt solid #000000"/>
    </style:style>
    <style:style style:name="Tableau4.3" style:family="table-row">
      <style:table-row-properties style:row-height="1.388cm"/>
    </style:style>
    <style:style style:name="Tableau4.A3" style:family="table-cell">
      <style:table-cell-properties style:vertical-align="top" fo:padding="0.097cm" fo:border-left="0.05pt solid #000000" fo:border-right="none" fo:border-top="none" fo:border-bottom="0.05pt solid #000000"/>
    </style:style>
    <style:style style:name="Tableau4.B3" style:family="table-cell">
      <style:table-cell-properties style:vertical-align="top" fo:padding="0.097cm" fo:border-left="0.05pt solid #000000" fo:border-right="none" fo:border-top="none" fo:border-bottom="0.05pt solid #000000"/>
    </style:style>
    <style:style style:name="Tableau4.C3" style:family="table-cell">
      <style:table-cell-properties style:vertical-align="top" fo:padding="0.097cm" fo:border-left="0.05pt solid #000000" fo:border-right="0.05pt solid #000000" fo:border-top="none" fo:border-bottom="0.05pt solid #000000"/>
    </style:style>
    <style:style style:name="Tableau4.4" style:family="table-row">
      <style:table-row-properties style:row-height="1cm"/>
    </style:style>
    <style:style style:name="Tableau4.A4" style:family="table-cell">
      <style:table-cell-properties style:vertical-align="top" fo:padding="0.097cm" fo:border-left="0.05pt solid #000000" fo:border-right="none" fo:border-top="none" fo:border-bottom="0.05pt solid #000000"/>
    </style:style>
    <style:style style:name="Tableau4.B4" style:family="table-cell">
      <style:table-cell-properties style:vertical-align="top" fo:padding="0.097cm" fo:border-left="0.05pt solid #000000" fo:border-right="none" fo:border-top="none" fo:border-bottom="0.05pt solid #000000"/>
    </style:style>
    <style:style style:name="Tableau4.C4" style:family="table-cell">
      <style:table-cell-properties style:vertical-align="top" fo:padding="0.097cm" fo:border-left="0.05pt solid #000000" fo:border-right="0.05pt solid #000000" fo:border-top="none" fo:border-bottom="0.05pt solid #000000"/>
    </style:style>
    <style:style style:name="Tableau4.A5" style:family="table-cell">
      <style:table-cell-properties style:vertical-align="top" fo:padding="0.097cm" fo:border-left="0.05pt solid #000000" fo:border-right="none" fo:border-top="none" fo:border-bottom="0.05pt solid #000000"/>
    </style:style>
    <style:style style:name="Tableau4.B5" style:family="table-cell">
      <style:table-cell-properties style:vertical-align="top" fo:padding="0.097cm" fo:border-left="0.05pt solid #000000" fo:border-right="none" fo:border-top="none" fo:border-bottom="0.05pt solid #000000"/>
    </style:style>
    <style:style style:name="Tableau4.C5" style:family="table-cell">
      <style:table-cell-properties style:vertical-align="top" fo:padding="0.097cm" fo:border-left="0.05pt solid #000000" fo:border-right="0.05pt solid #000000" fo:border-top="none" fo:border-bottom="0.05pt solid #000000"/>
    </style:style>
    <style:style style:name="Tableau4.6" style:family="table-row">
      <style:table-row-properties style:row-height="1.506cm"/>
    </style:style>
    <style:style style:name="Tableau4.A6" style:family="table-cell">
      <style:table-cell-properties style:vertical-align="top" fo:padding="0.097cm" fo:border-left="0.05pt solid #000000" fo:border-right="none" fo:border-top="none" fo:border-bottom="0.05pt solid #000000"/>
    </style:style>
    <style:style style:name="Tableau4.B6" style:family="table-cell">
      <style:table-cell-properties style:vertical-align="top" fo:padding="0.097cm" fo:border-left="0.05pt solid #000000" fo:border-right="none" fo:border-top="none" fo:border-bottom="0.05pt solid #000000"/>
    </style:style>
    <style:style style:name="Tableau4.C6" style:family="table-cell">
      <style:table-cell-properties style:vertical-align="top" fo:padding="0.097cm" fo:border-left="0.05pt solid #000000" fo:border-right="0.05pt solid #000000" fo:border-top="none" fo:border-bottom="0.05pt solid #000000"/>
    </style:style>
    <style:style style:name="Tableau4.7" style:family="table-row">
      <style:table-row-properties style:row-height="1.595cm"/>
    </style:style>
    <style:style style:name="Tableau4.A7" style:family="table-cell">
      <style:table-cell-properties style:vertical-align="top" fo:padding="0.097cm" fo:border-left="0.05pt solid #000000" fo:border-right="none" fo:border-top="none" fo:border-bottom="0.05pt solid #000000"/>
    </style:style>
    <style:style style:name="Tableau4.B7" style:family="table-cell">
      <style:table-cell-properties style:vertical-align="top" fo:padding="0.097cm" fo:border-left="0.05pt solid #000000" fo:border-right="none" fo:border-top="none" fo:border-bottom="0.05pt solid #000000"/>
    </style:style>
    <style:style style:name="Tableau4.C7" style:family="table-cell">
      <style:table-cell-properties style:vertical-align="top" fo:padding="0.097cm" fo:border-left="0.05pt solid #000000" fo:border-right="0.05pt solid #000000" fo:border-top="none" fo:border-bottom="0.05pt solid #000000"/>
    </style:style>
    <style:style style:name="Tableau4.A8" style:family="table-cell">
      <style:table-cell-properties style:vertical-align="top" fo:padding="0.097cm" fo:border-left="0.05pt solid #000000" fo:border-right="none" fo:border-top="none" fo:border-bottom="0.05pt solid #000000"/>
    </style:style>
    <style:style style:name="Tableau4.B8" style:family="table-cell">
      <style:table-cell-properties style:vertical-align="top" fo:padding="0.097cm" fo:border-left="0.05pt solid #000000" fo:border-right="none" fo:border-top="none" fo:border-bottom="0.05pt solid #000000"/>
    </style:style>
    <style:style style:name="Tableau4.C8" style:family="table-cell">
      <style:table-cell-properties style:vertical-align="top" fo:padding="0.097cm" fo:border-left="0.05pt solid #000000" fo:border-right="0.05pt solid #000000" fo:border-top="none" fo:border-bottom="0.05pt solid #000000"/>
    </style:style>
    <style:style style:name="Tableau4.A9" style:family="table-cell">
      <style:table-cell-properties style:vertical-align="top" fo:padding="0.097cm" fo:border-left="0.05pt solid #000000" fo:border-right="none" fo:border-top="none" fo:border-bottom="0.05pt solid #000000"/>
    </style:style>
    <style:style style:name="Tableau4.B9" style:family="table-cell">
      <style:table-cell-properties style:vertical-align="top" fo:padding="0.097cm" fo:border-left="0.05pt solid #000000" fo:border-right="none" fo:border-top="none" fo:border-bottom="0.05pt solid #000000"/>
    </style:style>
    <style:style style:name="Tableau4.C9" style:family="table-cell">
      <style:table-cell-properties style:vertical-align="top" fo:padding="0.097cm" fo:border-left="0.05pt solid #000000" fo:border-right="0.05pt solid #000000" fo:border-top="none" fo:border-bottom="0.05pt solid #000000"/>
    </style:style>
    <style:style style:name="Tableau4.10" style:family="table-row">
      <style:table-row-properties style:row-height="1.296cm"/>
    </style:style>
    <style:style style:name="Tableau4.A10" style:family="table-cell">
      <style:table-cell-properties style:vertical-align="top" fo:padding="0.097cm" fo:border-left="0.05pt solid #000000" fo:border-right="none" fo:border-top="none" fo:border-bottom="0.05pt solid #000000"/>
    </style:style>
    <style:style style:name="Tableau4.B10" style:family="table-cell">
      <style:table-cell-properties style:vertical-align="top" fo:padding="0.097cm" fo:border-left="0.05pt solid #000000" fo:border-right="none" fo:border-top="none" fo:border-bottom="0.05pt solid #000000"/>
    </style:style>
    <style:style style:name="Tableau4.C10"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master-page-name="">
      <loext:graphic-properties draw:fill="none"/>
      <style:paragraph-properties fo:margin-left="0cm" fo:margin-right="0cm" fo:margin-top="0cm" fo:margin-bottom="0cm" loext:contextual-spacing="false" fo:text-align="start" style:justify-single-word="false" fo:keep-together="always" fo:text-indent="0cm" style:auto-text-indent="false" style:page-number="auto" fo:background-color="transparent" fo:padding-left="0cm" fo:padding-right="0cm" fo:padding-top="0.035cm" fo:padding-bottom="0cm" fo:border-left="none" fo:border-right="none" fo:border-top="0.51pt solid #000000" fo:border-bottom="none" style:shadow="none" fo:keep-with-next="always" text:number-lines="false" text:line-number="0" style:vertical-align="middle" style:writing-mode="page">
        <style:tab-stops>
          <style:tab-stop style:position="8.498cm" style:type="center"/>
          <style:tab-stop style:position="16.999cm" style:type="right"/>
        </style:tab-stops>
      </style:paragraph-properties>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paragraph-properties>
      <style:text-properties style:font-name="Arial1" fo:font-size="10.5pt" fo:language="zxx" fo:country="none" style:text-underline-style="solid" style:text-underline-width="auto" style:text-underline-color="font-color" fo:background-color="transparent" style:language-asian="zxx" style:country-asian="none" style:language-complex="zxx" style:country-complex="none"/>
    </style:style>
    <style:style style:name="P3" style:family="paragraph" style:parent-style-name="Footer">
      <style:paragraph-properties fo:margin-left="0cm" fo:margin-right="0cm" fo:text-indent="0cm" style:auto-text-indent="false" fo:padding="0cm" fo:border="none" style:shadow="none"/>
    </style:style>
    <style:style style:name="P4" style:family="paragraph" style:parent-style-name="Text_20_body">
      <style:paragraph-properties fo:margin-left="0cm" fo:margin-right="0cm" fo:text-indent="0cm" style:auto-text-indent="false"/>
      <style:text-properties fo:background-color="transparent"/>
    </style:style>
    <style:style style:name="P5" style:family="paragraph" style:parent-style-name="Text_20_body">
      <style:paragraph-properties fo:margin-left="0cm" fo:margin-right="0cm" fo:text-indent="0cm" style:auto-text-indent="false"/>
      <style:text-properties officeooo:paragraph-rsid="0052b782" fo:background-color="transparent"/>
    </style:style>
    <style:style style:name="P6" style:family="paragraph" style:parent-style-name="Text_20_body">
      <style:paragraph-properties fo:margin-left="0cm" fo:margin-right="0cm" fo:text-indent="0cm" style:auto-text-indent="false"/>
      <style:text-properties style:text-underline-style="solid" style:text-underline-width="auto" style:text-underline-color="font-color" fo:background-color="transparent"/>
    </style:style>
    <style:style style:name="P7" style:family="paragraph" style:parent-style-name="Standard">
      <style:paragraph-properties fo:margin-left="0cm" fo:margin-right="0cm" fo:text-indent="0cm" style:auto-text-indent="false"/>
      <style:text-properties fo:background-color="transparent"/>
    </style:style>
    <style:style style:name="P8" style:family="paragraph" style:parent-style-name="Standard">
      <style:paragraph-properties fo:margin-left="0cm" fo:margin-right="0cm" fo:text-indent="0cm" style:auto-text-indent="false"/>
      <style:text-properties officeooo:paragraph-rsid="001884f1" fo:background-color="transparent"/>
    </style:style>
    <style:style style:name="P9" style:family="paragraph" style:parent-style-name="Standard">
      <style:paragraph-properties fo:margin-left="0cm" fo:margin-right="0cm" fo:text-indent="0cm" style:auto-text-indent="false"/>
      <style:text-properties officeooo:paragraph-rsid="0042f0e6" fo:background-color="transparent"/>
    </style:style>
    <style:style style:name="P10" style:family="paragraph" style:parent-style-name="Standard">
      <style:paragraph-properties fo:margin-left="0cm" fo:margin-right="0cm" fo:text-indent="0cm" style:auto-text-indent="false"/>
      <style:text-properties officeooo:paragraph-rsid="002448a0" fo:background-color="transparent"/>
    </style:style>
    <style:style style:name="P11" style:family="paragraph" style:parent-style-name="Standard">
      <style:paragraph-properties fo:margin-left="0cm" fo:margin-right="0cm" fo:text-indent="0cm" style:auto-text-indent="false"/>
      <style:text-properties officeooo:paragraph-rsid="00444df2" fo:background-color="transparent"/>
    </style:style>
    <style:style style:name="P12" style:family="paragraph" style:parent-style-name="Standard">
      <style:paragraph-properties fo:margin-left="0cm" fo:margin-right="0cm" fo:text-indent="0cm" style:auto-text-indent="false"/>
      <style:text-properties officeooo:paragraph-rsid="0045521c" fo:background-color="transparent"/>
    </style:style>
    <style:style style:name="P13" style:family="paragraph" style:parent-style-name="Standard">
      <style:paragraph-properties fo:margin-left="0cm" fo:margin-right="0cm" fo:text-indent="0cm" style:auto-text-indent="false"/>
      <style:text-properties officeooo:paragraph-rsid="0048fa37" fo:background-color="transparent"/>
    </style:style>
    <style:style style:name="P14" style:family="paragraph" style:parent-style-name="Standard">
      <style:paragraph-properties fo:margin-left="0cm" fo:margin-right="0cm" fo:text-indent="0cm" style:auto-text-indent="false"/>
      <style:text-properties style:text-underline-style="solid" style:text-underline-width="auto" style:text-underline-color="font-color" fo:background-color="transparent"/>
    </style:style>
    <style:style style:name="P15" style:family="paragraph" style:parent-style-name="Standard">
      <style:paragraph-properties fo:margin-left="0cm" fo:margin-right="0cm" fo:text-indent="0cm" style:auto-text-indent="false"/>
      <style:text-properties style:text-underline-style="solid" style:text-underline-width="auto" style:text-underline-color="font-color" officeooo:paragraph-rsid="001884f1" fo:background-color="transparent"/>
    </style:style>
    <style:style style:name="P16" style:family="paragraph" style:parent-style-name="Standard">
      <style:paragraph-properties fo:margin-left="0cm" fo:margin-right="0cm" fo:text-indent="0cm" style:auto-text-indent="false"/>
      <style:text-properties style:text-underline-style="solid" style:text-underline-width="auto" style:text-underline-color="font-color" officeooo:paragraph-rsid="0045521c" fo:background-color="transparent"/>
    </style:style>
    <style:style style:name="P17" style:family="paragraph" style:parent-style-name="Standard">
      <style:paragraph-properties fo:margin-left="0cm" fo:margin-right="0cm" fo:text-indent="0cm" style:auto-text-indent="false"/>
      <style:text-properties style:text-underline-style="solid" style:text-underline-width="auto" style:text-underline-color="font-color" fo:font-weight="bold" fo:background-color="transparent"/>
    </style:style>
    <style:style style:name="P18"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paragraph-rsid="00444df2" fo:background-color="transparent"/>
    </style:style>
    <style:style style:name="P19"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paragraph-rsid="0045521c" fo:background-color="transparent"/>
    </style:style>
    <style:style style:name="P20"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21" style:family="paragraph" style:parent-style-name="Standard">
      <style:paragraph-properties fo:margin-left="0cm" fo:margin-right="0cm" fo:text-indent="0cm" style:auto-text-indent="false"/>
      <style:text-properties fo:font-style="normal" style:text-underline-style="none" fo:font-weight="normal" officeooo:rsid="00278767" officeooo:paragraph-rsid="005173fa" fo:background-color="transparent"/>
    </style:style>
    <style:style style:name="P22" style:family="paragraph" style:parent-style-name="Standard">
      <style:paragraph-properties fo:margin-left="0cm" fo:margin-right="0cm" fo:text-indent="0cm" style:auto-text-indent="false"/>
      <style:text-properties fo:font-style="normal" style:text-underline-style="none" fo:font-weight="normal" officeooo:rsid="00296199" officeooo:paragraph-rsid="0045b8d9" fo:background-color="transparent"/>
    </style:style>
    <style:style style:name="P23" style:family="paragraph" style:parent-style-name="Standard">
      <style:paragraph-properties fo:margin-left="0cm" fo:margin-right="0cm" fo:text-indent="0cm" style:auto-text-indent="false"/>
      <style:text-properties fo:font-style="normal" style:text-underline-style="none" fo:font-weight="normal" officeooo:paragraph-rsid="001884f1" fo:background-color="transparent"/>
    </style:style>
    <style:style style:name="P24" style:family="paragraph" style:parent-style-name="Standard">
      <style:paragraph-properties fo:margin-left="0cm" fo:margin-right="0cm" fo:text-indent="0cm" style:auto-text-indent="false"/>
      <style:text-properties fo:font-style="normal" style:text-underline-style="none" fo:font-weight="normal" officeooo:paragraph-rsid="0042f0e6" fo:background-color="transparent"/>
    </style:style>
    <style:style style:name="P25" style:family="paragraph" style:parent-style-name="Standard">
      <style:paragraph-properties fo:margin-left="0cm" fo:margin-right="0cm" fo:text-indent="0cm" style:auto-text-indent="false"/>
      <style:text-properties fo:font-style="normal" style:text-underline-style="none" fo:font-weight="normal" officeooo:paragraph-rsid="002448a0" fo:background-color="transparent"/>
    </style:style>
    <style:style style:name="P26" style:family="paragraph" style:parent-style-name="Standard">
      <style:paragraph-properties fo:margin-left="0cm" fo:margin-right="0cm" fo:text-indent="0cm" style:auto-text-indent="false"/>
      <style:text-properties fo:font-style="normal" style:text-underline-style="none" fo:font-weight="normal" officeooo:paragraph-rsid="00444df2" fo:background-color="transparent"/>
    </style:style>
    <style:style style:name="P27" style:family="paragraph" style:parent-style-name="Standard">
      <style:paragraph-properties fo:margin-left="0cm" fo:margin-right="0cm" fo:text-indent="0cm" style:auto-text-indent="false"/>
      <style:text-properties fo:font-style="normal" style:text-underline-style="none" fo:font-weight="normal" officeooo:paragraph-rsid="0045521c" fo:background-color="transparent"/>
    </style:style>
    <style:style style:name="P28" style:family="paragraph" style:parent-style-name="Standard">
      <style:paragraph-properties fo:margin-left="0cm" fo:margin-right="0cm" fo:text-indent="0cm" style:auto-text-indent="false"/>
      <style:text-properties fo:font-style="normal" style:text-underline-style="none" fo:font-weight="normal" officeooo:paragraph-rsid="005173fa" fo:background-color="transparent"/>
    </style:style>
    <style:style style:name="P29" style:family="paragraph" style:parent-style-name="Standard">
      <style:paragraph-properties fo:margin-left="0cm" fo:margin-right="0cm" fo:text-indent="0cm" style:auto-text-indent="false"/>
      <style:text-properties fo:font-style="normal" style:text-underline-style="none" fo:font-weight="normal" officeooo:paragraph-rsid="0045b8d9" fo:background-color="transparent"/>
    </style:style>
    <style:style style:name="P30" style:family="paragraph" style:parent-style-name="Standard">
      <style:paragraph-properties fo:margin-left="0cm" fo:margin-right="0cm" fo:text-indent="0cm" style:auto-text-indent="false"/>
      <style:text-properties fo:font-style="normal" style:text-underline-style="none" fo:font-weight="normal" officeooo:paragraph-rsid="0052b782" fo:background-color="transparent"/>
    </style:style>
    <style:style style:name="P31" style:family="paragraph" style:parent-style-name="Standard">
      <style:paragraph-properties fo:margin-left="0cm" fo:margin-right="0cm" fo:text-indent="0cm" style:auto-text-indent="false"/>
      <style:text-properties fo:font-style="normal" style:text-underline-style="none" fo:font-weight="bold" officeooo:paragraph-rsid="0045b8d9" fo:background-color="transparent" style:font-weight-asian="bold" style:font-weight-complex="bold"/>
    </style:style>
    <style:style style:name="P32" style:family="paragraph" style:parent-style-name="Standard">
      <style:paragraph-properties fo:margin-left="0cm" fo:margin-right="0cm" fo:text-indent="0cm" style:auto-text-indent="false"/>
      <style:text-properties fo:font-style="normal" style:text-underline-style="none" fo:font-weight="bold" officeooo:paragraph-rsid="0045521c" fo:background-color="transparent"/>
    </style:style>
    <style:style style:name="P33" style:family="paragraph" style:parent-style-name="Standard">
      <style:paragraph-properties fo:margin-left="0cm" fo:margin-right="0cm" fo:text-indent="0cm" style:auto-text-indent="false"/>
      <style:text-properties fo:font-style="normal" style:text-underline-style="none" fo:font-weight="bold" officeooo:paragraph-rsid="005173fa" fo:background-color="transparent"/>
    </style:style>
    <style:style style:name="P34" style:family="paragraph" style:parent-style-name="Standard">
      <style:paragraph-properties fo:margin-left="0cm" fo:margin-right="0cm" fo:text-indent="0cm" style:auto-text-indent="false"/>
      <style:text-properties fo:font-style="normal" style:text-underline-style="none" fo:font-weight="bold" officeooo:paragraph-rsid="0045b8d9" fo:background-color="transparent"/>
    </style:style>
    <style:style style:name="P35"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fo:background-color="transparent"/>
    </style:style>
    <style:style style:name="P36"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paragraph-rsid="00444df2" fo:background-color="transparent"/>
    </style:style>
    <style:style style:name="P37"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paragraph-rsid="0045521c" fo:background-color="transparent"/>
    </style:style>
    <style:style style:name="P38"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officeooo:paragraph-rsid="0045521c" fo:background-color="transparent"/>
    </style:style>
    <style:style style:name="P39"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officeooo:paragraph-rsid="005173fa" fo:background-color="transparent"/>
    </style:style>
    <style:style style:name="P40"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officeooo:paragraph-rsid="0045b8d9" fo:background-color="transparent"/>
    </style:style>
    <style:style style:name="P41" style:family="paragraph" style:parent-style-name="Standard">
      <style:paragraph-properties fo:margin-left="0cm" fo:margin-right="0cm" fo:text-indent="0cm" style:auto-text-indent="false"/>
      <style:text-properties fo:font-weight="bold" fo:background-color="transparent"/>
    </style:style>
    <style:style style:name="P42" style:family="paragraph" style:parent-style-name="Standard">
      <style:paragraph-properties fo:margin-left="0cm" fo:margin-right="0cm" fo:text-indent="0cm" style:auto-text-indent="false"/>
      <style:text-properties fo:font-weight="bold" officeooo:paragraph-rsid="001df519" fo:background-color="transparent"/>
    </style:style>
    <style:style style:name="P43" style:family="paragraph" style:parent-style-name="Standard">
      <style:paragraph-properties fo:margin-left="0cm" fo:margin-right="0cm" fo:text-indent="0cm" style:auto-text-indent="false"/>
      <style:text-properties fo:font-weight="bold" officeooo:paragraph-rsid="001884f1" fo:background-color="transparent"/>
    </style:style>
    <style:style style:name="P44" style:family="paragraph" style:parent-style-name="Standard">
      <style:paragraph-properties fo:margin-left="0cm" fo:margin-right="0cm" fo:text-indent="0cm" style:auto-text-indent="false"/>
      <style:text-properties fo:font-weight="bold" officeooo:paragraph-rsid="0045521c" fo:background-color="transparent"/>
    </style:style>
    <style:style style:name="P45" style:family="paragraph" style:parent-style-name="Standard">
      <style:paragraph-properties fo:margin-left="0cm" fo:margin-right="0cm" fo:text-indent="0cm" style:auto-text-indent="false"/>
      <style:text-properties fo:color="#000000" fo:font-style="normal" style:text-underline-style="none" fo:font-weight="normal" fo:background-color="transparent"/>
    </style:style>
    <style:style style:name="P46" style:family="paragraph" style:parent-style-name="Footer">
      <style:paragraph-properties fo:padding="0cm" fo:border="none" style:shadow="none"/>
    </style:style>
    <style:style style:name="P47" style:family="paragraph" style:parent-style-name="Standard">
      <style:text-properties fo:font-style="normal" style:text-underline-style="none" fo:font-weight="normal" officeooo:paragraph-rsid="0042f0e6"/>
    </style:style>
    <style:style style:name="P48" style:family="paragraph" style:parent-style-name="Standard">
      <style:text-properties fo:font-style="normal" style:text-underline-style="none" fo:font-weight="normal" fo:background-color="transparent"/>
    </style:style>
    <style:style style:name="P49" style:family="paragraph" style:parent-style-name="Standard">
      <style:text-properties fo:font-style="normal" style:text-underline-style="none" fo:font-weight="normal" officeooo:rsid="001f279b" officeooo:paragraph-rsid="001f279b" fo:background-color="transparent"/>
    </style:style>
    <style:style style:name="P50" style:family="paragraph" style:parent-style-name="Standard">
      <style:text-properties fo:font-style="normal" style:text-underline-style="none" fo:font-weight="normal" officeooo:rsid="002d7926" officeooo:paragraph-rsid="002d7926" fo:background-color="transparent"/>
    </style:style>
    <style:style style:name="P51" style:family="paragraph" style:parent-style-name="Standard">
      <style:text-properties fo:font-style="normal" style:text-underline-style="none" fo:font-weight="normal" officeooo:rsid="00231e43" officeooo:paragraph-rsid="002348c0" fo:background-color="transparent"/>
    </style:style>
    <style:style style:name="P52" style:family="paragraph" style:parent-style-name="Standard">
      <style:text-properties fo:font-style="normal" style:text-underline-style="none" fo:font-weight="normal" officeooo:rsid="00231e43" officeooo:paragraph-rsid="0042f0e6" fo:background-color="transparent"/>
    </style:style>
    <style:style style:name="P53" style:family="paragraph" style:parent-style-name="Standard">
      <style:text-properties fo:font-style="normal" style:text-underline-style="none" fo:font-weight="normal" officeooo:rsid="002e1869" officeooo:paragraph-rsid="0042f0e6" fo:background-color="transparent"/>
    </style:style>
    <style:style style:name="P54" style:family="paragraph" style:parent-style-name="Standard">
      <style:text-properties fo:font-style="normal" style:text-underline-style="none" fo:font-weight="normal" officeooo:rsid="00228237" officeooo:paragraph-rsid="0042f0e6" fo:background-color="transparent"/>
    </style:style>
    <style:style style:name="P55" style:family="paragraph" style:parent-style-name="Standard">
      <style:text-properties fo:font-style="normal" style:text-underline-style="none" fo:font-weight="normal" officeooo:rsid="002ef854" officeooo:paragraph-rsid="002ef854" fo:background-color="transparent"/>
    </style:style>
    <style:style style:name="P56" style:family="paragraph" style:parent-style-name="Standard">
      <style:text-properties fo:font-style="normal" style:text-underline-style="none" fo:font-weight="normal" officeooo:rsid="00301c75" fo:background-color="transparent"/>
    </style:style>
    <style:style style:name="P57" style:family="paragraph" style:parent-style-name="Standard">
      <style:text-properties fo:font-style="normal" style:text-underline-style="none" fo:font-weight="normal" officeooo:rsid="00301c75" officeooo:paragraph-rsid="00444df2" fo:background-color="transparent"/>
    </style:style>
    <style:style style:name="P58" style:family="paragraph" style:parent-style-name="Standard">
      <style:text-properties fo:font-style="normal" style:text-underline-style="none" fo:font-weight="normal" officeooo:rsid="002448a0" officeooo:paragraph-rsid="00444df2" fo:background-color="transparent"/>
    </style:style>
    <style:style style:name="P59" style:family="paragraph" style:parent-style-name="Standard">
      <style:text-properties fo:font-style="normal" style:text-underline-style="none" fo:font-weight="normal" officeooo:rsid="0032531c" officeooo:paragraph-rsid="0045521c" fo:background-color="transparent"/>
    </style:style>
    <style:style style:name="P60" style:family="paragraph" style:parent-style-name="Standard">
      <style:text-properties fo:font-style="normal" style:text-underline-style="none" fo:font-weight="normal" officeooo:paragraph-rsid="001884f1" fo:background-color="transparent"/>
    </style:style>
    <style:style style:name="P61" style:family="paragraph" style:parent-style-name="Standard">
      <style:text-properties fo:font-style="normal" style:text-underline-style="none" fo:font-weight="normal" officeooo:paragraph-rsid="001df519" fo:background-color="transparent"/>
    </style:style>
    <style:style style:name="P62" style:family="paragraph" style:parent-style-name="Standard">
      <style:paragraph-properties fo:text-align="start" style:justify-single-word="false"/>
      <style:text-properties fo:font-style="normal" style:text-underline-style="none" fo:font-weight="normal" fo:background-color="transparent"/>
    </style:style>
    <style:style style:name="P63" style:family="paragraph" style:parent-style-name="Standard">
      <style:text-properties fo:font-style="normal" style:text-underline-style="none" fo:font-weight="normal" officeooo:paragraph-rsid="0042f0e6" fo:background-color="transparent"/>
    </style:style>
    <style:style style:name="P64" style:family="paragraph" style:parent-style-name="Standard">
      <style:text-properties fo:font-style="normal" style:text-underline-style="none" fo:font-weight="normal" officeooo:paragraph-rsid="00228237" fo:background-color="transparent"/>
    </style:style>
    <style:style style:name="P65" style:family="paragraph" style:parent-style-name="Standard">
      <style:text-properties fo:font-style="normal" style:text-underline-style="none" fo:font-weight="normal" officeooo:paragraph-rsid="001f279b" fo:background-color="transparent"/>
    </style:style>
    <style:style style:name="P66" style:family="paragraph" style:parent-style-name="Standard">
      <style:text-properties fo:font-style="normal" style:text-underline-style="none" fo:font-weight="normal" officeooo:paragraph-rsid="002448a0" fo:background-color="transparent"/>
    </style:style>
    <style:style style:name="P67" style:family="paragraph" style:parent-style-name="Standard">
      <style:text-properties fo:font-style="normal" style:text-underline-style="none" fo:font-weight="normal" officeooo:paragraph-rsid="00444df2" fo:background-color="transparent"/>
    </style:style>
    <style:style style:name="P68" style:family="paragraph" style:parent-style-name="Standard">
      <style:text-properties fo:font-style="normal" style:text-underline-style="none" fo:font-weight="normal" officeooo:paragraph-rsid="0045521c" fo:background-color="transparent"/>
    </style:style>
    <style:style style:name="P69" style:family="paragraph" style:parent-style-name="Standard">
      <style:text-properties fo:font-style="normal" style:text-underline-style="none" fo:font-weight="normal" officeooo:paragraph-rsid="005173fa" fo:background-color="transparent"/>
    </style:style>
    <style:style style:name="P70" style:family="paragraph" style:parent-style-name="Standard">
      <style:text-properties fo:font-style="normal" style:text-underline-style="none" fo:font-weight="normal" officeooo:paragraph-rsid="0045b8d9" fo:background-color="transparent"/>
    </style:style>
    <style:style style:name="P71" style:family="paragraph" style:parent-style-name="Standard">
      <style:text-properties fo:font-style="normal" style:text-underline-style="none" fo:font-weight="bold" fo:background-color="transparent"/>
    </style:style>
    <style:style style:name="P72" style:family="paragraph" style:parent-style-name="Standard">
      <style:text-properties fo:font-style="normal" style:text-underline-style="none" fo:font-weight="bold" officeooo:paragraph-rsid="0045b8d9" fo:background-color="transparent" style:font-weight-asian="bold" style:font-weight-complex="bold"/>
    </style:style>
    <style:style style:name="P73" style:family="paragraph" style:parent-style-name="Standard">
      <style:paragraph-properties fo:text-align="center" style:justify-single-word="false"/>
      <style:text-properties fo:font-style="normal" style:text-underline-style="none" fo:font-weight="bold" fo:background-color="transparent"/>
    </style:style>
    <style:style style:name="P74" style:family="paragraph" style:parent-style-name="Standard">
      <style:text-properties fo:font-style="normal" style:text-underline-style="none" fo:font-weight="bold" officeooo:paragraph-rsid="005173fa" fo:background-color="transparent"/>
    </style:style>
    <style:style style:name="P75" style:family="paragraph" style:parent-style-name="Standard">
      <style:text-properties fo:font-style="normal" style:text-underline-style="solid" style:text-underline-width="auto" style:text-underline-color="font-color" fo:font-weight="normal" officeooo:paragraph-rsid="001884f1" fo:background-color="transparent"/>
    </style:style>
    <style:style style:name="P76" style:family="paragraph" style:parent-style-name="Standard">
      <style:text-properties fo:font-style="normal" style:text-underline-style="solid" style:text-underline-width="auto" style:text-underline-color="font-color" fo:font-weight="normal" officeooo:paragraph-rsid="005173fa" fo:background-color="transparent"/>
    </style:style>
    <style:style style:name="P77"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78"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79" style:family="paragraph" style:parent-style-name="Standard">
      <style:text-properties fo:color="#000000" fo:font-style="normal" style:text-underline-style="none" fo:font-weight="normal" fo:background-color="transparent"/>
    </style:style>
    <style:style style:name="P80" style:family="paragraph" style:parent-style-name="Standard">
      <style:text-properties style:font-name="Arial" fo:font-size="10pt" fo:background-color="transparent" style:font-size-asian="10pt" style:font-size-complex="10pt"/>
    </style:style>
    <style:style style:name="P81" style:family="paragraph" style:parent-style-name="Standard">
      <style:text-properties fo:background-color="transparent"/>
    </style:style>
    <style:style style:name="P82" style:family="paragraph" style:parent-style-name="Standard">
      <style:text-properties officeooo:paragraph-rsid="0042f0e6" fo:background-color="transparent"/>
    </style:style>
    <style:style style:name="P83" style:family="paragraph" style:parent-style-name="Standard">
      <style:text-properties officeooo:paragraph-rsid="002448a0" fo:background-color="transparent"/>
    </style:style>
    <style:style style:name="P84" style:family="paragraph" style:parent-style-name="Standard">
      <style:text-properties officeooo:paragraph-rsid="00444df2" fo:background-color="transparent"/>
    </style:style>
    <style:style style:name="P85" style:family="paragraph" style:parent-style-name="Standard">
      <style:text-properties officeooo:paragraph-rsid="0045521c" fo:background-color="transparent"/>
    </style:style>
    <style:style style:name="P86" style:family="paragraph" style:parent-style-name="Standard">
      <style:text-properties officeooo:paragraph-rsid="005173fa" fo:background-color="transparent"/>
    </style:style>
    <style:style style:name="P87" style:family="paragraph" style:parent-style-name="Standard">
      <style:text-properties fo:font-weight="bold" fo:background-color="transparent"/>
    </style:style>
    <style:style style:name="P88" style:family="paragraph" style:parent-style-name="Standard">
      <style:text-properties fo:font-weight="bold" officeooo:rsid="001df519" officeooo:paragraph-rsid="001df519" fo:background-color="transparent"/>
    </style:style>
    <style:style style:name="P89" style:family="paragraph" style:parent-style-name="Standard">
      <style:paragraph-properties fo:text-align="start" style:justify-single-word="false"/>
      <style:text-properties fo:font-weight="bold" officeooo:paragraph-rsid="001df519" fo:background-color="transparent" style:font-weight-asian="bold" style:font-weight-complex="bold"/>
    </style:style>
    <style:style style:name="P90" style:family="paragraph" style:parent-style-name="Standard">
      <style:text-properties fo:font-weight="bold" officeooo:paragraph-rsid="001df519" fo:background-color="transparent"/>
    </style:style>
    <style:style style:name="P91" style:family="paragraph" style:parent-style-name="Standard">
      <style:text-properties fo:font-weight="normal" officeooo:rsid="00376ec7" officeooo:paragraph-rsid="00376ec7" fo:background-color="transparent" style:font-weight-asian="normal" style:font-weight-complex="normal"/>
    </style:style>
    <style:style style:name="P92" style:family="paragraph" style:parent-style-name="Standard">
      <style:text-properties style:text-underline-style="solid" style:text-underline-width="auto" style:text-underline-color="font-color" officeooo:paragraph-rsid="001884f1" fo:background-color="transparent"/>
    </style:style>
    <style:style style:name="P93" style:family="paragraph" style:parent-style-name="Contents_20_1">
      <style:paragraph-properties>
        <style:tab-stops>
          <style:tab-stop style:position="14.64cm" style:type="right" style:leader-style="dotted" style:leader-text="."/>
        </style:tab-stops>
      </style:paragraph-properties>
    </style:style>
    <style:style style:name="P94"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95" style:family="paragraph" style:parent-style-name="Text_20_body">
      <style:text-properties fo:background-color="transparent"/>
    </style:style>
    <style:style style:name="P96" style:family="paragraph" style:parent-style-name="Text_20_body">
      <style:paragraph-properties fo:margin-left="1.245cm" fo:margin-right="0cm" fo:text-indent="0cm" style:auto-text-indent="false"/>
      <style:text-properties fo:background-color="transparent"/>
    </style:style>
    <style:style style:name="P97" style:family="paragraph" style:parent-style-name="Standard">
      <style:paragraph-properties fo:margin-left="1.245cm" fo:margin-right="0cm" fo:text-indent="0cm" style:auto-text-indent="false"/>
      <style:text-properties fo:font-style="normal" style:text-underline-style="none" fo:font-weight="normal" officeooo:rsid="002448a0" officeooo:paragraph-rsid="00444df2" fo:background-color="transparent"/>
    </style:style>
    <style:style style:name="P98" style:family="paragraph" style:parent-style-name="Standard">
      <style:paragraph-properties fo:margin-left="1.245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bold" officeooo:paragraph-rsid="00444df2" fo:background-color="transparent"/>
    </style:style>
    <style:style style:name="P9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100" style:family="paragraph" style:parent-style-name="Contents_20_Heading" style:master-page-name="">
      <style:paragraph-properties style:page-number="auto" fo:break-before="page"/>
      <style:text-properties fo:background-color="transparent"/>
    </style:style>
    <style:style style:name="P101"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102" style:family="paragraph" style:parent-style-name="Contents_20_3">
      <style:paragraph-properties>
        <style:tab-stops>
          <style:tab-stop style:position="14.34cm" style:type="right" style:leader-style="dotted" style:leader-text="."/>
        </style:tab-stops>
      </style:paragraph-properties>
      <style:text-properties fo:background-color="transparent"/>
    </style:style>
    <style:style style:name="P103" style:family="paragraph" style:parent-style-name="TypeDocument3">
      <style:text-properties fo:background-color="transparent"/>
    </style:style>
    <style:style style:name="P104" style:family="paragraph" style:parent-style-name="Table">
      <style:paragraph-properties fo:text-align="center" style:justify-single-word="false"/>
      <style:text-properties officeooo:rsid="00057f99" officeooo:paragraph-rsid="001df519" fo:background-color="transparent"/>
    </style:style>
    <style:style style:name="P105" style:family="paragraph" style:parent-style-name="Table">
      <style:paragraph-properties fo:text-align="start" style:justify-single-word="false"/>
      <style:text-properties fo:background-color="transparent"/>
    </style:style>
    <style:style style:name="P106" style:family="paragraph" style:parent-style-name="Table">
      <style:paragraph-properties fo:text-align="start" style:justify-single-word="false"/>
      <style:text-properties officeooo:paragraph-rsid="001df519" fo:background-color="transparent"/>
    </style:style>
    <style:style style:name="P107" style:family="paragraph" style:parent-style-name="Table">
      <style:paragraph-properties fo:text-align="center" style:justify-single-word="false"/>
      <style:text-properties fo:font-weight="bold" officeooo:rsid="00057f99" officeooo:paragraph-rsid="001df519" fo:background-color="transparent" style:font-weight-asian="bold" style:font-weight-complex="bold"/>
    </style:style>
    <style:style style:name="P108" style:family="paragraph" style:parent-style-name="Table">
      <style:paragraph-properties fo:text-align="start" style:justify-single-word="false"/>
      <style:text-properties fo:font-weight="bold" officeooo:rsid="00057f99" officeooo:paragraph-rsid="001df519" fo:background-color="transparent" style:font-weight-asian="bold" style:font-weight-complex="bold"/>
    </style:style>
    <style:style style:name="P109" style:family="paragraph" style:parent-style-name="Intitule2">
      <style:text-properties fo:background-color="transparent"/>
    </style:style>
    <style:style style:name="P110" style:family="paragraph" style:parent-style-name="Direction">
      <style:text-properties fo:background-color="transparent"/>
    </style:style>
    <style:style style:name="P111"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1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113" style:family="paragraph" style:parent-style-name="DateLimite">
      <style:paragraph-properties fo:margin-left="7.53cm" fo:margin-right="0cm" fo:text-align="start" style:justify-single-word="false" fo:text-indent="-6.636cm" style:auto-text-indent="false"/>
      <style:text-properties fo:background-color="transparent"/>
    </style:style>
    <style:style style:name="P114"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115" style:family="paragraph" style:parent-style-name="PA">
      <style:text-properties fo:background-color="transparent"/>
    </style:style>
    <style:style style:name="P11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117" style:family="paragraph" style:parent-style-name="Standard">
      <style:paragraph-properties fo:break-after="page"/>
      <style:text-properties style:font-name="Arial" fo:background-color="transparent"/>
    </style:style>
    <style:style style:name="P118" style:family="paragraph" style:parent-style-name="Standard">
      <style:paragraph-properties fo:margin-left="2.491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0319fae" officeooo:paragraph-rsid="00444df2" fo:background-color="transparent" style:language-asian="zxx" style:country-asian="none" style:language-complex="zxx" style:country-complex="none"/>
    </style:style>
    <style:style style:name="P119" style:family="paragraph" style:parent-style-name="Standard">
      <style:paragraph-properties fo:margin-left="2.491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319fae" officeooo:paragraph-rsid="00444df2" fo:background-color="transparent" style:language-asian="zxx" style:country-asian="none" style:language-complex="zxx" style:country-complex="none"/>
    </style:style>
    <style:style style:name="P120" style:family="paragraph" style:parent-style-name="Standard" style:master-page-name="">
      <style:paragraph-properties fo:margin-left="2.491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319fae" officeooo:paragraph-rsid="00444df2" fo:background-color="transparent" style:language-asian="zxx" style:country-asian="none" style:language-complex="zxx" style:country-complex="none"/>
    </style:style>
    <style:style style:name="P121" style:family="paragraph" style:parent-style-name="Standard" style:master-page-name="">
      <style:paragraph-properties fo:margin-left="1.111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fo:font-weight="normal" officeooo:paragraph-rsid="0045521c" fo:background-color="transparent" style:language-asian="zxx" style:country-asian="none" style:language-complex="zxx" style:country-complex="none"/>
    </style:style>
    <style:style style:name="P122"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P123" style:family="paragraph" style:parent-style-name="Heading_20_1">
      <style:text-properties fo:background-color="transparent"/>
    </style:style>
    <style:style style:name="P124" style:family="paragraph" style:parent-style-name="Heading_20_1">
      <style:text-properties officeooo:paragraph-rsid="0042f0e6" fo:background-color="transparent"/>
    </style:style>
    <style:style style:name="P125" style:family="paragraph" style:parent-style-name="Heading_20_1">
      <style:text-properties officeooo:paragraph-rsid="0045521c" fo:background-color="transparent"/>
    </style:style>
    <style:style style:name="P126" style:family="paragraph" style:parent-style-name="Heading_20_2">
      <style:text-properties fo:background-color="transparent"/>
    </style:style>
    <style:style style:name="P127" style:family="paragraph" style:parent-style-name="Heading_20_2">
      <style:text-properties officeooo:paragraph-rsid="00444df2" fo:background-color="transparent"/>
    </style:style>
    <style:style style:name="P128" style:family="paragraph" style:parent-style-name="Heading_20_2">
      <style:text-properties officeooo:paragraph-rsid="0045521c" fo:background-color="transparent"/>
    </style:style>
    <style:style style:name="P129" style:family="paragraph" style:parent-style-name="Heading_20_3">
      <style:text-properties fo:background-color="transparent"/>
    </style:style>
    <style:style style:name="P130" style:family="paragraph" style:parent-style-name="Heading_20_3">
      <style:text-properties officeooo:paragraph-rsid="0042f0e6" fo:background-color="transparent"/>
    </style:style>
    <style:style style:name="P131" style:family="paragraph" style:parent-style-name="Heading_20_3">
      <style:text-properties officeooo:paragraph-rsid="00444df2" fo:background-color="transparen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45b8d9" style:font-weight-asian="bold" style:font-weight-complex="bold"/>
    </style:style>
    <style:style style:name="T9" style:family="text">
      <style:text-properties fo:font-weight="bold" officeooo:rsid="0045b8d9"/>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2ce989" style:font-weight-asian="normal" style:font-weight-complex="normal"/>
    </style:style>
    <style:style style:name="T17" style:family="text">
      <style:text-properties fo:font-weight="normal" officeooo:rsid="001c269f" style:font-weight-asian="normal" style:font-weight-complex="normal"/>
    </style:style>
    <style:style style:name="T18" style:family="text">
      <style:text-properties fo:font-weight="normal" officeooo:rsid="0038c647" style:font-weight-asian="normal" style:font-weight-complex="normal"/>
    </style:style>
    <style:style style:name="T19" style:family="text">
      <style:text-properties fo:font-weight="normal" officeooo:rsid="0040826f" style:font-weight-asian="normal" style:font-weight-complex="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2b3a1d"/>
    </style:style>
    <style:style style:name="T23" style:family="text">
      <style:text-properties fo:font-style="normal" style:text-underline-style="none" fo:font-weight="bold"/>
    </style:style>
    <style:style style:name="T24" style:family="text">
      <style:text-properties fo:font-style="normal" style:text-underline-style="none" fo:font-weight="bold" officeooo:rsid="00278767" style:font-weight-asian="bold" style:font-weight-complex="bold"/>
    </style:style>
    <style:style style:name="T25" style:family="text">
      <style:text-properties fo:font-style="normal" style:text-underline-style="none" fo:font-weight="bold" officeooo:rsid="0045b8d9" style:font-weight-asian="bold" style:font-weight-complex="bold"/>
    </style:style>
    <style:style style:name="T26" style:family="text">
      <style:text-properties fo:font-style="normal" style:text-underline-style="none" fo:font-weight="bold" officeooo:rsid="002b3a1d"/>
    </style:style>
    <style:style style:name="T27" style:family="text">
      <style:text-properties fo:font-style="normal" style:text-underline-style="none" officeooo:rsid="00057f99"/>
    </style:style>
    <style:style style:name="T28" style:family="text">
      <style:text-properties fo:font-style="normal" fo:font-weight="normal"/>
    </style:style>
    <style:style style:name="T29" style:family="text">
      <style:text-properties fo:color="#0000ff" fo:font-weight="bold"/>
    </style:style>
    <style:style style:name="T30" style:family="text">
      <style:text-properties fo:color="#0000ff" fo:font-style="normal" style:text-underline-style="none" fo:font-weight="bold"/>
    </style:style>
    <style:style style:name="T31" style:family="text">
      <style:text-properties style:font-weight-asian="normal" style:font-weight-complex="normal"/>
    </style:style>
    <style:style style:name="T32" style:family="text">
      <style:text-properties officeooo:rsid="001a3b5f" style:font-weight-asian="normal" style:font-weight-complex="normal"/>
    </style:style>
    <style:style style:name="T33" style:family="text">
      <style:text-properties officeooo:rsid="001df519"/>
    </style:style>
    <style:style style:name="T34" style:family="text">
      <style:text-properties officeooo:rsid="001f279b"/>
    </style:style>
    <style:style style:name="T35" style:family="text">
      <style:text-properties officeooo:rsid="00228237"/>
    </style:style>
    <style:style style:name="T36" style:family="text">
      <style:text-properties officeooo:rsid="002448a0" style:font-weight-asian="bold" style:font-weight-complex="bold"/>
    </style:style>
    <style:style style:name="T37" style:family="text">
      <style:text-properties officeooo:rsid="00263141"/>
    </style:style>
    <style:style style:name="T38" style:family="text">
      <style:text-properties officeooo:rsid="00296199"/>
    </style:style>
    <style:style style:name="T39" style:family="text">
      <style:text-properties officeooo:rsid="00298a1c"/>
    </style:style>
    <style:style style:name="T40" style:family="text">
      <style:text-properties officeooo:rsid="002ef854"/>
    </style:style>
    <style:style style:name="T41" style:family="text">
      <style:text-properties officeooo:rsid="00301c75"/>
    </style:style>
    <style:style style:name="T42" style:family="text">
      <style:text-properties officeooo:rsid="00319fae"/>
    </style:style>
    <style:style style:name="T43" style:family="text">
      <style:text-properties officeooo:rsid="0032531c"/>
    </style:style>
    <style:style style:name="T44" style:family="text">
      <style:text-properties officeooo:rsid="003bf9d1"/>
    </style:style>
    <style:style style:name="T45" style:family="text">
      <style:text-properties officeooo:rsid="003d8f85"/>
    </style:style>
    <style:style style:name="T46" style:family="text">
      <style:text-properties officeooo:rsid="003fd3d2"/>
    </style:style>
    <style:style style:name="T47" style:family="text">
      <style:text-properties officeooo:rsid="003ffeca"/>
    </style:style>
    <style:style style:name="T48" style:family="text">
      <style:text-properties officeooo:rsid="0040826f"/>
    </style:style>
    <style:style style:name="T49" style:family="text">
      <style:text-properties officeooo:rsid="002ffe9f"/>
    </style:style>
    <style:style style:name="T50" style:family="text">
      <style:text-properties officeooo:rsid="00444df2"/>
    </style:style>
    <style:style style:name="T51" style:family="text">
      <style:text-properties fo:text-transform="uppercase"/>
    </style:style>
    <style:style style:name="T52" style:family="text">
      <style:text-properties fo:text-transform="uppercase" fo:font-size="10.5pt"/>
    </style:style>
    <style:style style:name="T53" style:family="text">
      <style:text-properties style:font-name="Arial1" fo:font-size="10.5pt" fo:language="zxx" fo:country="none" officeooo:rsid="002448a0" style:language-asian="zxx" style:country-asian="none" style:font-weight-asian="bold" style:language-complex="zxx" style:country-complex="none" style:font-weight-complex="bold"/>
    </style:style>
    <style:style style:name="T54" style:family="text">
      <style:text-properties style:font-name="Arial1" fo:font-size="10.5pt" fo:language="zxx" fo:country="none" fo:font-weight="normal" officeooo:rsid="002448a0" style:language-asian="zxx" style:country-asian="none" style:font-weight-asian="normal" style:language-complex="zxx" style:country-complex="none" style:font-weight-complex="normal"/>
    </style:style>
    <style:style style:name="T55" style:family="text">
      <style:text-properties officeooo:rsid="0045b8d9"/>
    </style:style>
    <style:style style:name="T56" style:family="text">
      <style:text-properties fo:color="#000040" fo:font-weight="bold" style:font-weight-asian="bold" style:font-weight-complex="bold"/>
    </style:style>
    <style:style style:name="T57" style:family="text">
      <style:text-properties officeooo:rsid="005173fa"/>
    </style:style>
    <style:style style:name="T58" style:family="text">
      <style:text-properties fo:background-color="transparent" loext:char-shading-value="0"/>
    </style:style>
    <style:style style:name="T59" style:family="text">
      <style:text-properties officeooo:rsid="00228237" fo:background-color="transparent" loext:char-shading-value="0"/>
    </style:style>
    <style:style style:name="T60" style:family="text">
      <style:text-properties officeooo:rsid="0052b782"/>
    </style:style>
    <style:style style:name="T61" style:family="text">
      <style:text-properties officeooo:rsid="0056ba6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 Travaux de modernisation du stade Saint-Henri - Marseille 16ème - 9 lot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8/2020 16:00"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REGLEMENT DE CONSULTATION" text:name="TitreDocument"/>
      </text:user-field-decls>
      <text:p text:style-name="P12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15"/>
      <text:p text:style-name="P115"><text:user-field-get text:name="PouvoirAdjudicateur">Ville de Marseille - Mairie de Marseille</text:user-field-get></text:p>
      <text:p text:style-name="P99"/>
      <text:p text:style-name="P110"><text:user-field-get text:name="DirectionService">DGAAVE (50001)</text:user-field-get></text:p>
      <text:p text:style-name="P94"/>
      <text:p text:style-name="P94"/>
      <text:p text:style-name="P94"/>
      <text:p text:style-name="P94"/>
      <text:p text:style-name="P103"><text:user-field-get text:name="TitreDocument">REGLEMENT DE CONSULTATION</text:user-field-get></text:p>
      <text:p text:style-name="P95"/>
      <text:p text:style-name="P95"/>
      <text:p text:style-name="P95"/>
      <text:p text:style-name="P109"/>
      <text:p text:style-name="P109"><text:user-field-get text:name="IntituleConsultation"> Travaux de modernisation du stade Saint-Henri - Marseille 16ème - 9 lots </text:user-field-get></text:p>
      <text:p text:style-name="P109"/>
      <text:p text:style-name="P95"/>
      <text:p text:style-name="P95"/>
      <text:p text:style-name="P95"/>
      <text:p text:style-name="P95"/>
      <text:p text:style-name="P111"><text:span text:style-name="T11">Numéro de la consultation<text:tab/>:</text:span><text:span text:style-name="T6"><text:tab/></text:span><text:span text:style-name="T6"><text:user-field-get text:name="NumeroConsultation">2020_50001_0044</text:user-field-get></text:span></text:p>
      <text:p text:style-name="P77"/>
      <text:p text:style-name="P78"/>
      <text:p text:style-name="P114"><text:span text:style-name="T11">Procédure de passation :</text:span><text:span text:style-name="T6"><text:tab/></text:span><text:span text:style-name="T6"><text:user-field-get text:name="ProcedurePassation">Procédure adaptée</text:user-field-get></text:span></text:p>
      <text:p text:style-name="P116"/>
      <text:p text:style-name="P112"/>
      <text:p text:style-name="P113"><text:span text:style-name="T12">Date de notification :</text:span><text:span text:style-name="T14"><text:tab/></text:span></text:p>
      <text:p text:style-name="P80"/>
      <text:p text:style-name="P80"/>
      <text:p text:style-name="P11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0">Sommaire</text:p>
          </text:index-title>
          <text:p text:style-name="P93"><text:span text:style-name="Strong_20_Emphasis"><text:span text:style-name="T58">Article 1 - </text:span></text:span><text:span text:style-name="T58"><text:s text:c="2"/></text:span><text:span text:style-name="Strong_20_Emphasis"><text:span text:style-name="T58">GENERALITES</text:span></text:span><text:span text:style-name="T58"><text:tab/>4</text:span></text:p>
          <text:p text:style-name="P101">1.1 <text:s text:c="2"/>Objet et description de la consultation<text:tab/>4</text:p>
          <text:p text:style-name="P101">1.2 <text:s text:c="2"/>Nature<text:tab/>4</text:p>
          <text:p text:style-name="P101">1.3 <text:s text:c="2"/>Pouvoir adjudicateur<text:tab/>4</text:p>
          <text:p text:style-name="P101">1.4 <text:s text:c="2"/>Procédure<text:tab/>4</text:p>
          <text:p text:style-name="P93"><text:span text:style-name="Strong_20_Emphasis"><text:span text:style-name="T58">Article 2 - </text:span></text:span><text:span text:style-name="T58"><text:s text:c="2"/></text:span><text:span text:style-name="Strong_20_Emphasis"><text:span text:style-name="T58">CARACTERISTIQUES DE LA CONSULTATION</text:span></text:span><text:span text:style-name="T58"><text:tab/>5</text:span></text:p>
          <text:p text:style-name="P101">2.1 <text:s text:c="2"/>Décomposition en lots, tranches et postes<text:tab/>5</text:p>
          <text:p text:style-name="P102">2.1.1 <text:s text:c="2"/>Décomposition en lots<text:tab/>5</text:p>
          <text:p text:style-name="P102">2.1.2 <text:s text:c="2"/>Décomposition en tranches<text:tab/>6</text:p>
          <text:p text:style-name="P102">2.1.3 <text:s text:c="2"/>Décomposition en postes<text:tab/>6</text:p>
          <text:p text:style-name="P101">2.2 <text:s text:c="2"/>Accord-cadre à bons de commande<text:tab/>6</text:p>
          <text:p text:style-name="P101">2.3 <text:s text:c="2"/>Durée<text:tab/>6</text:p>
          <text:p text:style-name="P101">2.4 <text:s text:c="2"/>Options<text:tab/>6</text:p>
          <text:p text:style-name="P101">2.5 <text:s text:c="2"/>Clause obligatoire d'insertion par l'activité économique<text:tab/>7</text:p>
          <text:p text:style-name="P101">2.6 <text:s text:c="2"/>Groupements d'opérateurs économiques<text:tab/>9</text:p>
          <text:p text:style-name="P101">2.7 <text:s text:c="2"/>Conditions relatives au marché<text:tab/>9</text:p>
          <text:p text:style-name="P102">2.7.1 <text:s text:c="2"/>Cautionnement et garanties exigées<text:tab/>10</text:p>
          <text:p text:style-name="P102">2.7.2 <text:s text:c="2"/>Modalités essentielles de financement et de paiement<text:tab/>10</text:p>
          <text:p text:style-name="P93"><text:span text:style-name="Strong_20_Emphasis"><text:span text:style-name="T58">Article 3 - </text:span></text:span><text:span text:style-name="T58"><text:s text:c="2"/></text:span><text:span text:style-name="Strong_20_Emphasis"><text:span text:style-name="T58">DOSSIER DE CONSULTATION DES ENTREPRISES (DCE)</text:span></text:span><text:span text:style-name="T58"><text:tab/>10</text:span></text:p>
          <text:p text:style-name="P93"><text:span text:style-name="Strong_20_Emphasis"><text:span text:style-name="T58">Article 4 - </text:span></text:span><text:span text:style-name="T58"><text:s text:c="2"/></text:span><text:span text:style-name="Strong_20_Emphasis"><text:span text:style-name="T58">ELEMENTS EXIGES DU CANDIDAT</text:span></text:span><text:span text:style-name="T58"><text:tab/>11</text:span></text:p>
          <text:p text:style-name="P101">4.1 <text:s text:c="2"/>Renseignements et documents demandés à l'appui des candidatures<text:tab/>11</text:p>
          <text:p text:style-name="P101">4.2 <text:s text:c="2"/>Eléments exigés au titre de l'offre<text:tab/>14</text:p>
          <text:p text:style-name="P102">4.2.1 <text:s text:c="2"/>Présentation des offres<text:tab/>14</text:p>
          <text:p text:style-name="P102">4.2.2 <text:s text:c="2"/>Présentation de variantes<text:tab/>15</text:p>
          <text:p text:style-name="P101">4.3 <text:s text:c="2"/>Visite sur site<text:tab/>15</text:p>
          <text:p text:style-name="P93"><text:span text:style-name="Strong_20_Emphasis"><text:span text:style-name="T58">Article 5 - </text:span></text:span><text:span text:style-name="T58"><text:s text:c="2"/></text:span><text:span text:style-name="Strong_20_Emphasis"><text:span text:style-name="T58">REMISE DES PLIS PAR LES CANDIDATS</text:span></text:span><text:span text:style-name="T58"><text:tab/>15</text:span></text:p>
          <text:p text:style-name="P101"><text:soft-page-break/>5.1 <text:s text:c="2"/>Remise électronique<text:tab/>15</text:p>
          <text:p text:style-name="P101">5.2 <text:s text:c="2"/>Copie de sauvegarde<text:tab/>16</text:p>
          <text:p text:style-name="P101">5.3 <text:s text:c="2"/>Echantillons, maquettes, prototypes ou modèles réduits<text:tab/>16</text:p>
          <text:p text:style-name="P101">5.4 <text:s text:c="2"/>Date et heure limites de remise des plis<text:tab/>17</text:p>
          <text:p text:style-name="P101">5.5 <text:s text:c="2"/>Délai de validité des offres<text:tab/>17</text:p>
          <text:p text:style-name="P93"><text:span text:style-name="Strong_20_Emphasis"><text:span text:style-name="T58">Article 6 - </text:span></text:span><text:span text:style-name="T58"><text:s text:c="2"/></text:span><text:span text:style-name="Strong_20_Emphasis"><text:span text:style-name="T58">EXAMEN DES PLIS</text:span></text:span><text:span text:style-name="T58"><text:tab/>17</text:span></text:p>
          <text:p text:style-name="P101">6.1 <text:s text:c="2"/>Examen des candidatures<text:tab/>17</text:p>
          <text:p text:style-name="P101">6.2 <text:s text:c="2"/>Jugement des offres<text:tab/>19</text:p>
          <text:p text:style-name="P93"><text:span text:style-name="Strong_20_Emphasis"><text:span text:style-name="T58">Article 7 - </text:span></text:span><text:span text:style-name="T58"><text:s text:c="2"/></text:span><text:span text:style-name="Strong_20_Emphasis"><text:span text:style-name="T58">PIECES A REMETTRE PAR LE(S) CANDIDAT(S) RETENU(S)</text:span></text:span><text:span text:style-name="T58"><text:tab/>21</text:span></text:p>
          <text:p text:style-name="P93"><text:span text:style-name="Strong_20_Emphasis"><text:span text:style-name="T58">Article 8 - </text:span></text:span><text:span text:style-name="T58"><text:s text:c="2"/></text:span><text:span text:style-name="Strong_20_Emphasis"><text:span text:style-name="T58">MODALITES RELATIVES AUX COMMUNICATIONS ET AUX ECHANGES D'INFORMATION</text:span></text:span><text:span text:style-name="T58"><text:tab/>22</text:span></text:p>
          <text:p text:style-name="P101">8.1 <text:s text:c="2"/>Règles liées aux échanges électroniques<text:tab/>22</text:p>
          <text:p text:style-name="P101">8.2 <text:s text:c="2"/>Demandes de renseignements en cours de consultation<text:tab/>22</text:p>
        </text:index-body>
      </text:table-of-content>
      <text:p text:style-name="P117"><text:s/></text:p>
      <text:h text:style-name="P123" text:outline-level="1">GENERALITES</text:h>
      <text:h text:style-name="P126" text:outline-level="2">Objet et description de la consultation</text:h>
      <text:p text:style-name="P7">La présente consultation a pour objet : <text:s/>Travaux de modernisation du stade Saint-Henri - Marseille 16ème - 9 lots <text:s/></text:p>
      <text:p text:style-name="P81"/>
      <text:p text:style-name="P7">Le projet a pour objet :</text:p>
      <text:p text:style-name="P81"/>
      <text:p text:style-name="P81">- La démolition de l'annexe sportive</text:p>
      <text:p text:style-name="P81">- La construction d'une nouvelle annexe sportive en R+1 comprenant au rez-de- chaussée des vestiaires joueurs et arbitres, des dépôts de matériel, un bureau pour le gardien et au R+1 une salle de convivialité avec sa terrasse couverte et des locaux techniques</text:p>
      <text:p text:style-name="P81">- la création d'un terrain de football de catégorie 5 aux dimensions 60 mètres x 100 mètres hors dégagements en synthétique</text:p>
      <text:p text:style-name="P81">- la création d'un terrain d'échauffement au Sud du site aux dimensions 20 mètres x 30 mètres hors dégagements en synthétique</text:p>
      <text:p text:style-name="P81">- La transformation de la buvette actuelle en sanitaires hommes et femmes</text:p>
      <text:p text:style-name="P81">- L'aménagement des abords du terrain avec la création de nouveaux accès</text:p>
      <text:p text:style-name="P81"/>
      <text:p text:style-name="P7">La description des ouvrages et leurs spécifications techniques sont indiquées dans le cahier des clauses techniques particulières (C.C.T.P.).</text:p>
      <text:p text:style-name="P81"/>
      <text:p text:style-name="P7">Les travaux se dérouleront en site inoccupé. </text:p>
      <text:h text:style-name="P126" text:outline-level="2">Nature</text:h>
      <text:p text:style-name="P7">Passation d'un marché de : Travaux </text:p>
      <text:h text:style-name="P126" text:outline-level="2">Pouvoir adjudicateur</text:h>
      <text:p text:style-name="P14">Acheteur public :</text:p>
      <text:p text:style-name="P20">Ville de Marseille</text:p>
      <text:p text:style-name="P20">Hôtel de Ville</text:p>
      <text:p text:style-name="P20">Quai du Port</text:p>
      <text:p text:style-name="P20">13233 Marseille Cedex 20</text:p>
      <text:p text:style-name="P20">Profil acheteur : marchespublics.mairie-marseille.fr</text:p>
      <text:p text:style-name="P20">Adresse Internet : www.marseille.fr </text:p>
      <text:h text:style-name="P126" text:outline-level="2">Procédure</text:h>
      <text:p text:style-name="P7">La procédure de passation est la suivante :</text:p>
      <text:p text:style-name="P7">MAPA OUVERT AVEC BOAMP - selon les articles suivants : articles L2123-1, R2123-1-1°, R2123-4 et 5 du Code de la commande publique.</text:p>
      <text:p text:style-name="P81"/>
      <text:p text:style-name="P87"/>
      <text:p text:style-name="P48"><text:s/></text:p>
      <text:h text:style-name="P123" text:outline-level="1"><text:soft-page-break/>CARACTERISTIQUES DE LA CONSULTATION</text:h>
      <text:h text:style-name="P126" text:outline-level="2">Décomposition en lots, tranches et postes</text:h>
      <text:h text:style-name="P129" text:outline-level="3">Décomposition en lots</text:h>
      <text:p text:style-name="P7">L'ensemble des prestations est réparti en plusieurs lots traités par marchés séparés et définis comme suit :</text:p>
      <text:p text:style-name="P81"/>
      <text:p text:style-name="P81"><text:s/></text:p>
      <table:table table:name="Tableau1" table:style-name="Tableau1">
        <table:table-column table:style-name="Tableau1.A"/>
        <table:table-column table:style-name="Tableau1.B"/>
        <table:table-row>
          <table:table-cell table:style-name="Tableau1.A1" office:value-type="string">
            <text:p text:style-name="P105">N°</text:p>
          </table:table-cell>
          <table:table-cell table:style-name="Tableau1.B1" office:value-type="string">
            <text:p text:style-name="P105">Intitulés lots séparés</text:p>
          </table:table-cell>
        </table:table-row>
        <table:table-row>
          <table:table-cell table:style-name="Tableau1.A10" office:value-type="string">
            <text:p text:style-name="P105">1</text:p>
          </table:table-cell>
          <table:table-cell table:style-name="Tableau1.B10" office:value-type="string">
            <text:p text:style-name="P105">Terrassements / VRD / Espaces verts</text:p>
          </table:table-cell>
        </table:table-row>
        <table:table-row>
          <table:table-cell table:style-name="Tableau1.A10" office:value-type="string">
            <text:p text:style-name="P105">2</text:p>
          </table:table-cell>
          <table:table-cell table:style-name="Tableau1.B10" office:value-type="string">
            <text:p text:style-name="P105">Terrains de football / Equipements sportifs</text:p>
          </table:table-cell>
        </table:table-row>
        <table:table-row>
          <table:table-cell table:style-name="Tableau1.A10" office:value-type="string">
            <text:p text:style-name="P105">3</text:p>
          </table:table-cell>
          <table:table-cell table:style-name="Tableau1.B10" office:value-type="string">
            <text:p text:style-name="P105">Gros Oeuvre </text:p>
          </table:table-cell>
        </table:table-row>
        <table:table-row>
          <table:table-cell table:style-name="Tableau1.A10" office:value-type="string">
            <text:p text:style-name="P105">4</text:p>
          </table:table-cell>
          <table:table-cell table:style-name="Tableau1.B10" office:value-type="string">
            <text:p text:style-name="P105">Etanchéité </text:p>
          </table:table-cell>
        </table:table-row>
        <table:table-row>
          <table:table-cell table:style-name="Tableau1.A10" office:value-type="string">
            <text:p text:style-name="P105">5</text:p>
          </table:table-cell>
          <table:table-cell table:style-name="Tableau1.B10" office:value-type="string">
            <text:p text:style-name="P105">Menuiseries extérieures / Serrurerie</text:p>
          </table:table-cell>
        </table:table-row>
        <table:table-row>
          <table:table-cell table:style-name="Tableau1.A10" office:value-type="string">
            <text:p text:style-name="P105">6</text:p>
          </table:table-cell>
          <table:table-cell table:style-name="Tableau1.B10" office:value-type="string">
            <text:p text:style-name="P105">Plâtrerie / Faux plafonds / Menuiseries intérieures / Peinture</text:p>
          </table:table-cell>
        </table:table-row>
        <table:table-row>
          <table:table-cell table:style-name="Tableau1.A10" office:value-type="string">
            <text:p text:style-name="P105">7</text:p>
          </table:table-cell>
          <table:table-cell table:style-name="Tableau1.B10" office:value-type="string">
            <text:p text:style-name="P105">Revêtements de sols / Faïences </text:p>
          </table:table-cell>
        </table:table-row>
        <table:table-row>
          <table:table-cell table:style-name="Tableau1.A10" office:value-type="string">
            <text:p text:style-name="P105">8</text:p>
          </table:table-cell>
          <table:table-cell table:style-name="Tableau1.B10" office:value-type="string">
            <text:p text:style-name="P105">Electricité</text:p>
          </table:table-cell>
        </table:table-row>
        <table:table-row>
          <table:table-cell table:style-name="Tableau1.A10" office:value-type="string">
            <text:p text:style-name="P105">9</text:p>
          </table:table-cell>
          <table:table-cell table:style-name="Tableau1.B10" office:value-type="string">
            <text:p text:style-name="P105">Chauffage / Ventilation / Plomberie / Sanitaires</text:p>
          </table:table-cell>
        </table:table-row>
      </table:table>
      <text:h text:style-name="P129" text:outline-level="3"><text:soft-page-break/>Décomposition en tranches</text:h>
      <text:p text:style-name="P7">L'ensemble des prestations n'est pas subdivisé en tranches. </text:p>
      <text:h text:style-name="P129" text:outline-level="3">Décomposition en postes</text:h>
      <text:p text:style-name="P7">L'ensemble des prestations n'est pas subdivisé en postes. </text:p>
      <text:h text:style-name="P126" text:outline-level="2">Accord-cadre à bons de commande</text:h>
      <text:p text:style-name="P7">Les prestations ne font pas l'objet de bons de commande. </text:p>
      <text:h text:style-name="P126" text:outline-level="2">Durée</text:h>
      <text:p text:style-name="P48"/>
      <text:p text:style-name="P4">La durée du marché se définit comme suit: La période de validité du marché démarre à compter de sa notification et court jusqu'à la fin de la garantie de parfait achèvement (G.P.A). </text:p>
      <text:p text:style-name="P4"/>
      <text:p text:style-name="P4">Date prévisionnelle de début des travaux: <text:span text:style-name="T7">Juin 2021</text:span></text:p>
      <text:p text:style-name="P6"/>
      <text:p text:style-name="P2">Délai global d'exécution de tous les lots :</text:p>
      <text:p text:style-name="P4"/>
      <text:p text:style-name="P4">Le délai global d'exécution démarre à la notification du marché et est défini comme suit :</text:p>
      <text:p text:style-name="P4"/>
      <text:p text:style-name="P96">- 13 mois décomposés en : 1 mois de période de préparation + 12 mois de travaux, à compter de la date fixée par ordre de service comme défini ci-dessous</text:p>
      <text:p text:style-name="P96"/>
      <text:p text:style-name="P96">- 12 mois de garantie de parfait achèvement à compter de la date de réception des travaux .</text:p>
      <text:p text:style-name="P4"/>
      <text:p text:style-name="P81">Délai d'exécution propre à chaque lot :</text:p>
      <text:p text:style-name="P81"/>
      <text:p text:style-name="P5">Le délai d'exécution des travaux et la date de début d’exécution de chaque lot seront spécifiés au titulaire par l’ordre de service de notification du calendrier détaillé d’exécution établi à la fin de la période de préparation des travaux.</text:p>
      <text:p text:style-name="P4"/>
      <text:p text:style-name="P4">Par dérogation à l'article 19.1.4 du CCAG Travaux, le délai propre à chaque lot s'inscrira obligatoirement dans le délai global d'exécution de tous les lots défini ci-dessus.</text:p>
      <text:h text:style-name="P126" text:outline-level="2">Options</text:h>
      <text:p text:style-name="P41">Prestations supplémentaires éventuelles (PSE)</text:p>
      <text:p text:style-name="P48"/>
      <text:p text:style-name="P20">Les PSE sont des options relevant du pouvoir adjudicateur, qui demande aux candidats d'y répondre. </text:p>
      <text:p text:style-name="P41"><text:span text:style-name="T15">Le candidat doit</text:span> obligatoirement <text:span text:style-name="T15">procéder au chiffrage financier des prestations décrites</text:span>. En l'absence de réponse du candidat sur ce point, l'offre est écartée.</text:p>
      <text:p text:style-name="P87"><text:soft-page-break/></text:p>
      <text:p text:style-name="P42"><text:tab/>- Lot 2: PSE N°<text:span text:style-name="T39">2-</text:span>1: <text:span text:style-name="T19">Plus value liée au</text:span><text:span text:style-name="T48"> </text:span><text:span text:style-name="T16">R</text:span><text:span text:style-name="T15">emplissage </text:span><text:span text:style-name="T17">gazon par produit</text:span><text:span text:style-name="T15"> biosourcé</text:span></text:p>
      <text:p text:style-name="P90"/>
      <text:p text:style-name="P90">- Lot 3:</text:p>
      <text:p text:style-name="P90">PSE N°<text:span text:style-name="T39">3-</text:span>1: <text:span text:style-name="T17">Fourniture et installation d'un bloc sanitaires modulaires Hommes/Femmes pré-équipés en lieu et place de la buvette existante</text:span></text:p>
      <text:p text:style-name="P88">PSE <text:s text:c="3"/>N°<text:span text:style-name="T39">3-</text:span>2: <text:span text:style-name="T15">Construction d'un bloc sanitaires public en maçonnerie traditionnelle en lieu et place de la buvette existante</text:span></text:p>
      <text:p text:style-name="P91">Les PSE N°3-1 et N°3-2 sont exclusives l'une de l'autre. </text:p>
      <text:p text:style-name="P87"><text:tab/></text:p>
      <text:p text:style-name="P87">- Lot 6: PSE N°<text:span text:style-name="T39">6-</text:span>1: <text:span text:style-name="T15">Traitement anti-graffiti </text:span><text:span text:style-name="T18">sur voiles bruts</text:span></text:p>
      <text:p text:style-name="P87"/>
      <text:p text:style-name="P87">- Lot 9: PSE N°<text:span text:style-name="T39">9-</text:span>1: <text:span text:style-name="T15">Climatisation du bureau du gardien</text:span></text:p>
      <text:p text:style-name="P87"><text:tab/> PSE N°<text:span text:style-name="T39">9-</text:span>2: <text:span text:style-name="T15">Climatisation de la salle de convivialité </text:span></text:p>
      <text:p text:style-name="P87"/>
      <text:p text:style-name="P41"><text:s/>Prestations similaires</text:p>
      <text:p text:style-name="P48"/>
      <text:p text:style-name="P2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126" text:outline-level="2">Clause obligatoire d'insertion par l'activité économique</text:h>
      <text:p text:style-name="P41">Présentation de la clause sociale</text:p>
      <text:p text:style-name="P48"/>
      <text:p text:style-name="P20">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43"><text:span text:style-name="T21">Cette clause est applicable</text:span><text:span text:style-name="T20"> </text:span><text:span text:style-name="T21">pour chacun des lots conformément au Cahier des Clauses Administratives Particulières.</text:span></text:p>
      <text:p text:style-name="P60"/>
      <text:p text:style-name="P23">Le nombre d'heures d'insertion à réaliser dans l'exécution de la prestation est <text:span text:style-name="T33">le suivant :</text:span></text:p>
      <text:p text:style-name="P61"/>
      <text:p text:style-name="P61"/>
      <table:table table:name="Tableau4" table:style-name="Tableau4">
        <table:table-column table:style-name="Tableau4.A"/>
        <table:table-column table:style-name="Tableau4.B"/>
        <table:table-column table:style-name="Tableau4.C"/>
        <table:table-row>
          <table:table-cell table:style-name="Tableau4.A1" office:value-type="string">
            <text:p text:style-name="P89"><text:span text:style-name="T27">P</text:span><text:span text:style-name="T20">our le lot n </text:span><text:span text:style-name="T27">°</text:span></text:p>
          </table:table-cell>
          <table:table-cell table:style-name="Tableau4.A1" office:value-type="string">
            <text:p text:style-name="P107">Intitulé</text:p>
          </table:table-cell>
          <table:table-cell table:style-name="Tableau4.C1" office:value-type="string">
            <text:p text:style-name="P108">Nombre d'heures</text:p>
          </table:table-cell>
        </table:table-row>
        <table:table-row table:style-name="Tableau4.2">
          <table:table-cell table:style-name="Tableau4.A9" office:value-type="string">
            <text:p text:style-name="P106">1</text:p>
          </table:table-cell>
          <table:table-cell table:style-name="Tableau4.B2" office:value-type="string">
            <text:p text:style-name="P106">Terrassements / VRD / Espaces verts</text:p>
          </table:table-cell>
          <table:table-cell table:style-name="Tableau4.C2" office:value-type="string">
            <text:p text:style-name="P104">170 h</text:p>
          </table:table-cell>
        </table:table-row>
        <table:table-row table:style-name="Tableau4.3">
          <table:table-cell table:style-name="Tableau4.A9" office:value-type="string">
            <text:p text:style-name="P106">2</text:p>
          </table:table-cell>
          <table:table-cell table:style-name="Tableau4.B3" office:value-type="string">
            <text:p text:style-name="P106">Terrains de football / Equipements sportifs</text:p>
          </table:table-cell>
          <table:table-cell table:style-name="Tableau4.C3" office:value-type="string">
            <text:p text:style-name="P104">400 h</text:p>
          </table:table-cell>
        </table:table-row>
        <table:table-row table:style-name="Tableau4.4">
          <table:table-cell table:style-name="Tableau4.A9" office:value-type="string">
            <text:p text:style-name="P106">3</text:p>
          </table:table-cell>
          <table:table-cell table:style-name="Tableau4.B4" office:value-type="string">
            <text:p text:style-name="P106">Gros Oeuvre </text:p>
          </table:table-cell>
          <table:table-cell table:style-name="Tableau4.C4" office:value-type="string">
            <text:p text:style-name="P104">550 h</text:p>
          </table:table-cell>
        </table:table-row>
        <table:table-row table:style-name="Tableau4.4">
          <table:table-cell table:style-name="Tableau4.A9" office:value-type="string">
            <text:p text:style-name="P106">4</text:p>
          </table:table-cell>
          <table:table-cell table:style-name="Tableau4.B5" office:value-type="string">
            <text:p text:style-name="P106">Etanchéité </text:p>
          </table:table-cell>
          <table:table-cell table:style-name="Tableau4.C5" office:value-type="string">
            <text:p text:style-name="P104">39 h</text:p>
          </table:table-cell>
        </table:table-row>
        <text:soft-page-break/>
        <table:table-row table:style-name="Tableau4.6">
          <table:table-cell table:style-name="Tableau4.A9" office:value-type="string">
            <text:p text:style-name="P106">5</text:p>
          </table:table-cell>
          <table:table-cell table:style-name="Tableau4.B6" office:value-type="string">
            <text:p text:style-name="P106">Menuiseries extérieures / Serrurerie</text:p>
          </table:table-cell>
          <table:table-cell table:style-name="Tableau4.C6" office:value-type="string">
            <text:p text:style-name="P104">117 h</text:p>
          </table:table-cell>
        </table:table-row>
        <table:table-row table:style-name="Tableau4.7">
          <table:table-cell table:style-name="Tableau4.A9" office:value-type="string">
            <text:p text:style-name="P106">6</text:p>
          </table:table-cell>
          <table:table-cell table:style-name="Tableau4.B7" office:value-type="string">
            <text:p text:style-name="P106">Plâtrerie / Faux plafonds / Menuiseries intérieures / Peinture</text:p>
          </table:table-cell>
          <table:table-cell table:style-name="Tableau4.C7" office:value-type="string">
            <text:p text:style-name="P104">79 h</text:p>
          </table:table-cell>
        </table:table-row>
        <table:table-row table:style-name="Tableau4.4">
          <table:table-cell table:style-name="Tableau4.A9" office:value-type="string">
            <text:p text:style-name="P106">7</text:p>
          </table:table-cell>
          <table:table-cell table:style-name="Tableau4.B8" office:value-type="string">
            <text:p text:style-name="P106">Revêtements de sols / Faïences </text:p>
          </table:table-cell>
          <table:table-cell table:style-name="Tableau4.C8" office:value-type="string">
            <text:p text:style-name="P104">35 h</text:p>
          </table:table-cell>
        </table:table-row>
        <table:table-row table:style-name="Tableau4.4">
          <table:table-cell table:style-name="Tableau4.A9" office:value-type="string">
            <text:p text:style-name="P106">8</text:p>
          </table:table-cell>
          <table:table-cell table:style-name="Tableau4.B9" office:value-type="string">
            <text:p text:style-name="P106">Electricité</text:p>
          </table:table-cell>
          <table:table-cell table:style-name="Tableau4.C9" office:value-type="string">
            <text:p text:style-name="P104">82 h</text:p>
          </table:table-cell>
        </table:table-row>
        <table:table-row table:style-name="Tableau4.10">
          <table:table-cell table:style-name="Tableau4.A10" office:value-type="string">
            <text:p text:style-name="P106">9</text:p>
          </table:table-cell>
          <table:table-cell table:style-name="Tableau4.B10" office:value-type="string">
            <text:p text:style-name="P106">Chauffage / Ventilation / Plomberie / Sanitaires</text:p>
          </table:table-cell>
          <table:table-cell table:style-name="Tableau4.C10" office:value-type="string">
            <text:p text:style-name="P104">148 h</text:p>
          </table:table-cell>
        </table:table-row>
      </table:table>
      <text:p text:style-name="P61"/>
      <text:p text:style-name="P60"/>
      <text:p text:style-name="P60">L'entreprise attributaire devra réaliser une action d'insertion qui permette l'accès ou le retour à l'emploi de personnes rencontrant des difficultés sociales ou professionnelles particulières.</text:p>
      <text:p text:style-name="P60"/>
      <text:p text:style-name="P48">Le cahier des charges précise à cet égard les différentes modalités envisageables de mise en oeuvre de cette action d'insertion.</text:p>
      <text:p text:style-name="P48"/>
      <text:p text:style-name="P48">Le suivi des heures d'insertion, ainsi que le recensement de la typologie du public bénéficiaire sera réalisé pour la Ville de Marseille par :</text:p>
      <text:p text:style-name="P48">Cabinet PLURICITE, représenté par Monsieur Paul GARCIA. </text:p>
      <text:p text:style-name="P48"/>
      <text:p text:style-name="P48">Les entreprises souhaitant être accompagnées dans la bonne compréhension et la mise en oeuvre de la clause d'insertion pourront prendre contact avec un facilitateur :</text:p>
      <text:p text:style-name="P48"/>
      <text:p text:style-name="P48">=&gt; Alliance Ville Emploi met à disposition un annuaire des facilitateurs : https://www.ville-emploi.asso.fr/annuaire/facilitateurs-des-clauses-sociales/</text:p>
      <text:p text:style-name="P48"/>
      <text:p text:style-name="P48">=&gt; Facilitateur sur le territoire de Marseille :</text:p>
      <text:p text:style-name="P48">PLIE MP CENTRE – Emergences – 5 rue de la République – 13002 Marseille</text:p>
      <text:p text:style-name="P48">courriel : info@plie-mpmcentre.com - tél : 04 96 11 64 80 – fax : 04 91 90 01 50</text:p>
      <text:p text:style-name="P48"/>
      <text:p text:style-name="P48"/>
      <text:p text:style-name="P73">ATTENTION :</text:p>
      <text:p text:style-name="P62"/>
      <text:p text:style-name="P73">Les candidats ne sont pas autorisés à formuler dans leur offre des réserves sur la clause obligatoire d'insertion par l'activité économique.</text:p>
      <text:p text:style-name="P62"/>
      <text:p text:style-name="P73">Une offre qui ne satisferait pas à cette condition d'exécution sera déclarée irrégulière au motif du non-respect du cahier des charges.</text:p>
      <text:p text:style-name="P62"/>
      <text:h text:style-name="P126" text:outline-level="2"><text:soft-page-break/>Groupements d'opérateurs économiques</text:h>
      <text:p text:style-name="P7">Les opérateurs économiques peuvent se porter candidats individuellement ou sous forme de groupement solidaire ou de groupement conjoint.</text:p>
      <text:p text:style-name="P8"/>
      <text:p text:style-name="P8">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92"/>
      <text:p text:style-name="P15">Forme juridique que devra revêtir le groupement attributaire :</text:p>
      <text:p text:style-name="P75"/>
      <text:p text:style-name="P8"><text:span text:style-name="T21">Les candidats sont informés que le(s) marché(s) sera (seront) conclu(s) avec des </text:span><text:span text:style-name="T23">groupements </text:span><text:span text:style-name="T26">conjoints</text:span><text:span text:style-name="T21">. Si les candidats retenus se sont présentés sous la forme d'un groupement </text:span><text:span text:style-name="T22">solidaire</text:span><text:span text:style-name="T21">, ils devront obligatoirement modifier la forme de leur groupement dans le cadre d'une mise au point avant la notification du marché. </text:span></text:p>
      <text:h text:style-name="P126" text:outline-level="2">Conditions relatives au marché</text:h>
      <text:h text:style-name="P130" text:outline-level="3"><text:soft-page-break/>Cautionnement et garanties exigées</text:h>
      <text:p text:style-name="P9">Retenue de garantie : 5 % de la valeur du marché.</text:p>
      <text:p text:style-name="P82"/>
      <text:p text:style-name="P9">Garantie autre que les cautionnements et caution : retenue de garantie dans les conditions prévues auxarticles R2191-32 à 42 du Code de la commande publique. </text:p>
      <text:h text:style-name="P130" text:outline-level="3">Modalités essentielles de financement et de paiement</text:h>
      <text:p text:style-name="P9">Le marché est financé par ressources budgétaires propres<text:span text:style-name="T5">.</text:span></text:p>
      <text:p text:style-name="P63"/>
      <text:p text:style-name="P24">Les règlements seront effectués par virement bancaire dans un délai de 30 jours.</text:p>
      <text:p text:style-name="P63"/>
      <text:p text:style-name="P24">La référence du ou des comptes bancaires où les paiements devront être effectués, doit être précisée dans l'acte d'engagement.</text:p>
      <text:p text:style-name="P82"><text:s/></text:p>
      <text:p text:style-name="P24">Le marché est à prix global et forfaitaire. </text:p>
      <text:p text:style-name="P24">Le marché est conclu à prix révisables. </text:p>
      <text:h text:style-name="P124" text:outline-level="1">DOSSIER DE CONSULTATION DES ENTREPRISES (DCE)</text:h>
      <text:p text:style-name="P7">Le Dossier de Consultation des Entreprises (DCE) est remis gratuitement à chaque candidat. Il est disponible à l'adresse électronique suivante : marchespublics.mairie-marseille.fr</text:p>
      <text:p text:style-name="P81"/>
      <text:p text:style-name="P7">Il ne sera transmis aucun DCE sur support physique. <text:span text:style-name="T1">Le pouvoir adjudicateur se réserve le droit d'apporter des modifications de détail au dossier de consultation au plus tard </text:span><text:span text:style-name="T29">7 (sept)</text:span><text:span text:style-name="T3"> jours avant la date limite de réception des offres. </text:span></text:p>
      <text:p text:style-name="P79"/>
      <text:p text:style-name="P45">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9"/>
      <text:p text:style-name="P7">Le DCE comporte les documents suivants :</text:p>
      <text:p text:style-name="P48"/>
      <text:p text:style-name="P48">- le Règlement de la Consultation (RC) </text:p>
      <text:p text:style-name="P48">- l'annexe n°1 au RC relative au Guide de la dématérialisation des marchés publics</text:p>
      <text:p text:style-name="P64">- l'Acte d'Engagement (AE) - cadre de réponse pour chacun des lots</text:p>
      <text:p text:style-name="P64">- la Décomposition du Prix Global et forfaitaire (DPGF) pour chacun des lots</text:p>
      <text:p text:style-name="P48">- le Cahier des Clauses Administratives Particulières (CCAP) </text:p>
      <text:p text:style-name="P65">- le Cahier des Clauses Techniques Particulières (CCTP) ( lot 00 commun à tous les lots) <text:span text:style-name="T34"><text:s/></text:span></text:p>
      <text:p text:style-name="P49">- les Cahiers des Clauses Techniques Particulières (CCTP) des lots 1 à 9</text:p>
      <text:p text:style-name="P50">- <text:span text:style-name="T34">l'ensemble des pièces graphiques ( plans architecte et plans techniques) dont la liste est donnée en annexe 1 au CCTP</text:span></text:p>
      <text:p text:style-name="P63"><text:span text:style-name="T34">- le mémoire technique - cadre de réponse pour tous les lots</text:span> </text:p>
      <text:p text:style-name="P51">- le planning prévisionnel</text:p>
      <text:p text:style-name="P52">- le rapport initial contrôle technique <text:span text:style-name="T49">(</text:span>RICT<text:span text:style-name="T49">)</text:span></text:p>
      <text:p text:style-name="P63"><text:soft-page-break/>- le plan général de coordination en matière de sécurité et de protection de la santé PGC</text:p>
      <text:p text:style-name="P53">- la notice de sécurité, la notice handicapés et les attendus du permis de construire </text:p>
      <text:p text:style-name="P63">- le rapport <text:span text:style-name="T35">de</text:span> d<text:span text:style-name="T35">iagnostics techniques (Réf 18-06023117) DEKRA du 20/06/2018 – Amiante avant Démolition</text:span></text:p>
      <text:p text:style-name="P54">- le Rapport de Diagnostic approfondi de l'état des milieux et procédures de gestion des futurs déblais 2018/07962/MARSE/02 GEOTEC du 14/10/2019</text:p>
      <text:p text:style-name="P54">- le Rapport de Diagnostic de pollution 2018/07962/MARSE/01 GEOTEC du 08/02/2019</text:p>
      <text:p text:style-name="P54">- le Rapport d'études géotechniques Phase G2 PRO GEOTEC du 11/08/2020</text:p>
      <text:p text:style-name="P47"><text:span text:style-name="T59">- le formulaire de lettre de candidature DC1 (établi par le MINEFE, téléchargeable à l'adresse suivante : </text:span><text:a xlink:type="simple" xlink:href="https://www.economie.gouv.fr/daj/formulaires-marches-publics" text:style-name="Internet_20_link" text:visited-style-name="Visited_20_Internet_20_Link"><text:span text:style-name="T59">https://www.economie.gouv.fr/daj/formulaires-marches-publics</text:span></text:a><text:span text:style-name="T59">)</text:span></text:p>
      <text:p text:style-name="P63">- le formulaire de déclaration de candidature DC2 (établi par le MINEFE, téléchargeable à l'adresse suivante : https://www.economie.gouv.fr/daj/formulaires-marches-publics)</text:p>
      <text:h text:style-name="P123" text:outline-level="1">ELEMENTS EXIGES DU CANDIDAT </text:h>
      <text:p text:style-name="P7">Tous les documents, pièces et attestations remis au titre de la candidature ou de l'offre par le candidat sont établis en langue française et exprimées en EURO. A défaut, ils doivent être accompagnés d'une traduction en langue française.</text:p>
      <text:h text:style-name="P126" text:outline-level="2">Renseignements et documents demandés à l'appui des candidatures </text:h>
      <text:p text:style-name="P7">Pour présenter leur candidature, le(s) candidat(s) peuvent utiliser soit :</text:p>
      <text:p text:style-name="P81">- les formulaires DC1 (lettre de candidature) et DC2 (déclaration du candidat) ;</text:p>
      <text:p text:style-name="P81">- le DUME (Document Unique de Marché Européen).</text:p>
      <text:p text:style-name="P81"/>
      <text:p text:style-name="P7">Les informations concernant ces supports sont détaillées dans l'annexe n°1 au présent RC relative au Guide de la dématérialisation des marchés publics.</text:p>
      <text:p text:style-name="P81"/>
      <text:p text:style-name="P10">Chaque candidat doit produire un dossier complet comprenant les pièces décrites ci-après.</text:p>
      <text:p text:style-name="P83"><text:s/></text:p>
      <text:p text:style-name="P17">1° - Renseignements concernant la situation juridique du candidat</text:p>
      <text:p text:style-name="P48"/>
      <text:p text:style-name="P25">Lettre de candidature dûment remplie et comprenant la déclaration sur l'honneur justifiant qu'il n'entre dans aucun des cas d'interdiction de soumissionner obligatoires prévus aux articles L2141-1 à 11 du Code de la commande publique.</text:p>
      <text:p text:style-name="P66"/>
      <text:p text:style-name="P26">Le cas échéant, en cas de redressement judiciaire, la copie du ou des jugements prononcés à cet effet justifiant que le candidat a bien été habilité à poursuivre son activité pendant la durée prévisible d'exécution du marché.</text:p>
      <text:p text:style-name="P36"/>
      <text:p text:style-name="P18">2° - Renseignements concernant la capacité économique et financière de l'entreprise</text:p>
      <text:p text:style-name="P18"/>
      <text:p text:style-name="P26"><text:soft-page-break/>- Déclaration concernant<text:span text:style-name="T10"> le chiffre d'affaires</text:span> global et le chiffre d'affaires du domaine d'activité faisant l'objet du marché, réalisés au cours des trois derniers exercices disponibles. </text:p>
      <text:p text:style-name="P26">Les entreprises nouvellement créées ne pouvant produire les chiffres d'affaires des trois derniers exercices devront fournir :</text:p>
      <text:p text:style-name="P81">- une copie certifiée du récépissé de dépôt du centre de formalités des entreprises (pour vérifier la date de création de l'entreprise),</text:p>
      <text:p text:style-name="P81">- le montant de leur capital social (pour justifier de leurs capacités économiques et financières)</text:p>
      <text:p text:style-name="P81"/>
      <text:p text:style-name="P36">3° - Renseignements concernant les références professionnelles et la capacité technique du candidat</text:p>
      <text:p text:style-name="P67"/>
      <text:p text:style-name="P26">- Déclaration indiquant les <text:span text:style-name="T10">effectifs</text:span> moyens annuels du candidat et l'importance du personnel d'encadrement pour chacune des trois dernières années</text:p>
      <text:p text:style-name="P26"/>
      <text:p text:style-name="P26">- Présentation d'une liste des travaux en cours d'exécution ou exécutés au cours des <text:span text:style-name="T50">cinq </text:span>dernières années permettant d'apprécier la compétence de l'entreprise à réaliser la prestation pour laquelle elle se porte candidate, les références opérationnelles en rapport avec l'objet de la consultation seront particulièrement appréciées. Ces références <text:span text:style-name="T40">pourront</text:span> indiquer le montant des travaux, la date, le destinataire public ou privé et le domaine d'intervention.</text:p>
      <text:p text:style-name="P67"/>
      <text:p text:style-name="P26">- Certificat(s) de qualifications professionnelles établis par des organismes indépendants :</text:p>
      <text:p text:style-name="P48"/>
      <text:p text:style-name="P48">Lot n°01 : TERRASSEMENTS / VRD / ESPACES VERTS</text:p>
      <text:p text:style-name="P48">Qualification Qualibat</text:p>
      <text:p text:style-name="P48">131<text:span text:style-name="T40">2</text:span> Terrassement – Fouilles <text:span text:style-name="T40">(Technicité confirmée)</text:span></text:p>
      <text:p text:style-name="P48">132<text:span text:style-name="T40">2</text:span> Canalisation d'assainissement <text:span text:style-name="T40">(Technicité confirmée)</text:span></text:p>
      <text:p text:style-name="P55">1331 Poteaux et clôtures</text:p>
      <text:p text:style-name="P48">1341 Aménagements de chausées et trottoirs</text:p>
      <text:p text:style-name="P55">1351 Espaces verts</text:p>
      <text:p text:style-name="P48">Certification LNE Sites et Sols Pollués - Exécution des travaux de réhabilitation – Domaine C</text:p>
      <text:p text:style-name="P48"/>
      <text:p text:style-name="P67">Lot n°02 : TERRAINS DE FOOTBALL / EQUIPEMENTS SPORTIFS</text:p>
      <text:p text:style-name="P67">Qualifications Qualisport</text:p>
      <text:p text:style-name="P67">102 Gazon synthétique construction <text:span text:style-name="T41">ou rénovation</text:span></text:p>
      <text:p text:style-name="P67"/>
      <text:p text:style-name="P67">Lot n°03 :GROS ŒUVRE</text:p>
      <text:p text:style-name="P67">Qualifications Qualibat</text:p>
      <text:p text:style-name="P67">1231 Micropieux</text:p>
      <text:p text:style-name="P67">211<text:span text:style-name="T41">2</text:span> Maçonnerie et béton armé courant <text:span text:style-name="T41">(Technicité confirmée)</text:span></text:p>
      <text:p text:style-name="P67"/>
      <text:p text:style-name="P67">Lot n°04 <text:span text:style-name="T52">: Etanchéité</text:span></text:p>
      <text:p text:style-name="P67">Qualifications Qualibat</text:p>
      <text:p text:style-name="P67">3212 Etanchéité en matériaux bitumineux en feuilles <text:span text:style-name="T41">(Technicité confirmée)</text:span></text:p>
      <text:p text:style-name="P67"/>
      <text:p text:style-name="P67">Lot n°05 : <text:span text:style-name="T51">Menuiseries extérieures – Serrurerie</text:span></text:p>
      <text:p text:style-name="P67">Qualifications Qualibat</text:p>
      <text:p text:style-name="P67">3521 Fabrication et pose de menuiseries extérieures en aluminium</text:p>
      <text:p text:style-name="P57">4412 Métallerie (Technicité confirmée)</text:p>
      <text:p text:style-name="P67"><text:soft-page-break/>4441 Clôtures métalliques</text:p>
      <text:p text:style-name="P67"/>
      <text:p text:style-name="P67">Lot n°06 : <text:span text:style-name="T51">Plâtrerie - Faux plafonds - Menuiseries intérieures - Peinture</text:span></text:p>
      <text:p text:style-name="P67">Qualifications Qualibat</text:p>
      <text:p text:style-name="P67">4131 Plaques de plâtre</text:p>
      <text:p text:style-name="P67">4312 Fourniture et pose de menuiserie intérieure en bois</text:p>
      <text:p text:style-name="P57">6111 Peinture et ravalement</text:p>
      <text:p text:style-name="P57">7121 Isolation thermique par l'intérieur</text:p>
      <text:p text:style-name="P67"/>
      <text:p text:style-name="P67">Lot n°07 : <text:span text:style-name="T51">Revêtements de sols / faïences</text:span></text:p>
      <text:p text:style-name="P67">Qualifications Qualibat</text:p>
      <text:p text:style-name="P67">6312 Carrelages, revêtements <text:span text:style-name="T41">(Technicité confirmée)</text:span></text:p>
      <text:p text:style-name="P67"/>
      <text:p text:style-name="P67">Lot n°08 : <text:span text:style-name="T51">Électricité</text:span></text:p>
      <text:p text:style-name="P57">Qualifeclec MGTI et CF1</text:p>
      <text:p text:style-name="P67"/>
      <text:p text:style-name="P67">Lot n°09 : <text:span text:style-name="T51">Chauffage – Ventilation -Plomberie - Sanitaires</text:span></text:p>
      <text:p text:style-name="P67">Qualifications Qualibat</text:p>
      <text:p text:style-name="P57">5112 Insatllation de plomberie sanitaire pour des bâtiments sans surpresseur supérieurs à 1 000 m²</text:p>
      <text:p text:style-name="P57">5232 Installation de pompe à chaleur et groupe froid en habitat individuel, collectif et tertiaire supérieur à 1 000 m²</text:p>
      <text:p text:style-name="P57">5312 Installation de VMC en habitat individuel, collectif et tertiaire supérieur à 1 000 m²</text:p>
      <text:p text:style-name="P56"/>
      <text:p text:style-name="P48"/>
      <text:p text:style-name="P20">Toutefois, l'acheteur accepte tout moyen de preuve équivalent ainsi que les certificats équivalents d'organismes établis dans d'autres Etats membres.</text:p>
      <text:p text:style-name="P48"/>
      <text:p text:style-name="P48"><text:s/></text:p>
      <text:p text:style-name="P17">Précisions complémentaires<text:span text:style-name="T21"> :</text:span></text:p>
      <text:p text:style-name="P20"/>
      <text:p text:style-name="P26">Lorsque le candidat se présente sous la forme d'un groupement, chaque membre du groupement doit fournir les pièces et documents mentionnés ci-dessus (DC2 et annexes ou DUME).</text:p>
      <text:p text:style-name="P67"/>
      <text:p text:style-name="P18"><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8"> ainsi qu'un engagement écrit de chacun d'eux justifiant que le titulaire dispose de leurs capacités pour l'exécution des prestations</text:span><text:span text:style-name="T21">. En cas de déclaration de sous-traitance (formulaire DC4), la signature électronique est facultative à ce stade. </text:span></text:p>
      <text:p text:style-name="P67"/>
      <text:h text:style-name="P127" text:outline-level="2">Eléments exigés au titre de l'offre</text:h>
      <text:h text:style-name="P131" text:outline-level="3">Présentation des offres</text:h>
      <text:p text:style-name="P11">L'offre du candidat comporte les pièces ou documents suivants :</text:p>
      <text:p text:style-name="P84"/>
      <text:p text:style-name="P67"/>
      <text:p text:style-name="P67">- l'<text:span text:style-name="T5">Acte d'Engagement</text:span>, dûment complété.</text:p>
      <text:p text:style-name="P67"><text:soft-page-break/>Rappel : La signature de l'AE n'est que facultative au moment du dépôt de l'offre, mais sera exigée pour l'attributaire.</text:p>
      <text:p text:style-name="P67"><text:s/></text:p>
      <text:p text:style-name="P67">- la Décomposition du Prix Global et Forfaitaire (DPGF) concernant le ou les lots pour le(s)quel(s) le candidat souhaite soumissionner</text:p>
      <text:p text:style-name="P67"><text:s/></text:p>
      <text:p text:style-name="P67">- le mémoire technique du candidat concernant le ou les lots pour le(s)quel(s) le candidat souhaite soumissionner</text:p>
      <text:p text:style-name="P67"/>
      <text:p text:style-name="P58">- Pour le lot N° 2, <text:span text:style-name="T44">les 2 fiches techniques suivantes</text:span>:</text:p>
      <text:p text:style-name="P97"><text:span text:style-name="T7">. </text:span><text:span text:style-name="T31">la</text:span> fiche technique du produit proposé (gazon et sable), avec indication de sa provenance et/ou origine <text:span text:style-name="T42">et des éléments suivants: </text:span></text:p>
      <text:p text:style-name="P120">- Nature du fil:</text:p>
      <text:p text:style-name="P118">- Poids du fil:</text:p>
      <text:p text:style-name="P118">- Hauteur de brin ériré:</text:p>
      <text:p text:style-name="P118">- Epaisseur de la fibre mini:</text:p>
      <text:p text:style-name="P118">- Nombre de brins par touffes:</text:p>
      <text:p text:style-name="P118">- Nombre de touffes au mètre carré:</text:p>
      <text:p text:style-name="P118">- Rapport (nombre de brins * nombre de touffes par m²) *2:</text:p>
      <text:p text:style-name="P118">- Composition du dossier:</text:p>
      <text:p text:style-name="P118">- Poids du dossier avant tuftage:</text:p>
      <text:p text:style-name="P118">- Composition de l'enduction:</text:p>
      <text:p text:style-name="P118">- Largeur des lès:</text:p>
      <text:p text:style-name="P118">- Masse surfacique du tapis:</text:p>
      <text:p text:style-name="P118">- Masse surfacique de l'enduction:</text:p>
      <text:p text:style-name="P118">- Résistance en traction (EN 4919, ISO 13934-1):</text:p>
      <text:p text:style-name="P118">- Résistance des joints:</text:p>
      <text:p text:style-name="P118">- Roulement du ballon:</text:p>
      <text:p text:style-name="P118">- Rebond du ballon</text:p>
      <text:p text:style-name="P118">- Traction / Rotation:</text:p>
      <text:p text:style-name="P118">-Absorption de choc:</text:p>
      <text:p text:style-name="P118">- Stabilité dimensionnelle (EN 13746):</text:p>
      <text:p text:style-name="P119">- Perméabilité ( EN 12616):</text:p>
      <text:p text:style-name="P119"/>
      <text:p text:style-name="P98"><text:span text:style-name="T53">. <text:s/></text:span><text:span text:style-name="T54">la fiche technique spécifique des granulats avec type de granulométrie, diamètre, densité et provenance. </text:span><text:span text:style-name="T53"><text:s/></text:span><text:span text:style-name="T36"><text:s/></text:span></text:p>
      <text:p text:style-name="P67"/>
      <text:h text:style-name="P131" text:outline-level="3">Présentation de variantes</text:h>
      <text:p text:style-name="P11">Les candidats ne sont pas autorisés à proposer des variantes de leur propre initiative. </text:p>
      <text:h text:style-name="P127" text:outline-level="2">Visite sur site</text:h>
      <text:p text:style-name="P11">VISITE FACULTATIVE <text:span text:style-name="T37">(mais vivement conseillée)</text:span> SUR PRISE DE RENDEZ-VOUS</text:p>
      <text:p text:style-name="P84"/>
      <text:p text:style-name="P11">Les candidats ont la possibilité d'effectuer une visite non obligatoire du site.</text:p>
      <text:p text:style-name="P84"/>
      <text:p text:style-name="P11">Compte tenu des mesures de sécurité sanitaire lié<text:span text:style-name="T45">es</text:span> à l'épidémie de Covid 19, les visites seront organisées de manière individuelles, en fonction des prises de rendez-vous organisées par le conducteur d'opération. </text:p>
      <text:p text:style-name="P84"/>
      <text:p text:style-name="P11"><text:soft-page-break/>Les demandes de rendez-vous devront être formulées au plus tard 15 (quinze) jours avant la date limite de remise des offres, pour des visites à effectuer au plus tard 12 (douze) jours avant la date limite de remise des offres. </text:p>
      <text:p text:style-name="P84"/>
      <text:p text:style-name="P11"><text:span text:style-name="T46">Au regard du contexte sanitaire, toute visite sera soumise aux conditions spécifiques afférentes à l'hygiène et au risque sanitaire prévues dans une liste dédiée, et destinées à limiter autant que faire se peut la coactivité</text:span>. <text:span text:style-name="T46">Ces visites impliqueront des règles sanitaires spécifiques (capacité à respecter les gestes barrières, distance minimale de 1 mètre avec toute personne,etc...). Le port du masque est obligatoire. </text:span></text:p>
      <text:p text:style-name="P84"/>
      <text:p text:style-name="P11">Les candidats intéressés devront s'inscrire selon les modalités ci-dessous.</text:p>
      <text:p text:style-name="P11"/>
      <text:p text:style-name="P11">Pour procéder aux visites, les candidats doivent contacter de préférence par mail auprès du chef de projet, Mme Anne BUXEDA : - Coordonnées du service : DEGPC/SMO, Ilot Allar – 9 rue Paul Brutus – 13233 Marseille Cedex 20 - téléphone : 04 91 55 18 28 -  secrétariat : 04 91 55 18 36 - - adresse électronique : abuxeda@marseille.fr</text:p>
      <text:p text:style-name="P26">Si au cours ou à l'issue de la visite, les candidats souhaitent poser des questions, ils devront les poser par écrit dans les conditions fixées au présent règlement de consultation. </text:p>
      <text:h text:style-name="P125" text:outline-level="1">REMISE DES PLIS PAR LES CANDIDATS</text:h>
      <text:h text:style-name="P126" text:outline-level="2">Remise électronique</text:h>
      <text:p text:style-name="P95"/>
      <text:p text:style-name="P12">Le pouvoir adjudicateur impose la transmission des plis par voie électronique sur son profil acheteur marchespublics.mairie-marseille.fr. La transmission par voie papier n'est pas autorisée.</text:p>
      <text:p text:style-name="P85"/>
      <text:p text:style-name="P1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85"/>
      <text:p text:style-name="P12">Les modalités relatives à la réponse par voie électronique sont détaillées dans l'annexe n°1 au présent RC intitulée Guide de la dématérialisation des marchés publics. </text:p>
      <text:h text:style-name="P128" text:outline-level="2">Copie de sauvegarde</text:h>
      <text:p text:style-name="P12">Le pli électronique peut être doublé d'une copie de sauvegarde transmise dans les délais impartis, sur support physique électronique ou sur support papier. </text:p>
      <text:p text:style-name="P12">Cette copie de sauvegarde devra comporter l'intégralité des éléments exigés au Règlement de consultation.</text:p>
      <text:p text:style-name="P85"/>
      <text:p text:style-name="P16"><text:soft-page-break/>Cette copie est transmise sous pli scellé et comporte obligatoirement la mention « copie de sauvegarde », ainsi que le nom du candidat, l'objet et le numéro de la consultation concernée.<text:span text:style-name="T21"> </text:span></text:p>
      <text:p text:style-name="P85"/>
      <text:p text:style-name="P12">Les dossiers des candidats sont transmis par tout moyen permettant de déterminer de façon certaine la date et l'heure de leur réception et de garantir la confidentialité.</text:p>
      <text:p text:style-name="P85"/>
      <text:p text:style-name="P12">ENVOI POSTAL :</text:p>
      <text:p text:style-name="P12">En cas d'envoi postal, les copies de sauvegarde doivent être adressées à l'adresse suivante :</text:p>
      <text:p text:style-name="P44">Ville de Marseille</text:p>
      <text:p text:style-name="P27">Direction des Marchés et Procédures d'Achats Publics (DMPAP)</text:p>
      <text:p text:style-name="P27">39 bis, rue Sainte</text:p>
      <text:p text:style-name="P27">13233 MARSEILLE Cedex 20</text:p>
      <text:p text:style-name="P68"/>
      <text:p text:style-name="P27"/>
      <text:p text:style-name="P27"/>
      <text:p text:style-name="P27"/>
      <text:p text:style-name="P27"/>
      <text:p text:style-name="P27"/>
      <text:p text:style-name="P27">REMISE CONTRE RECEPISSE :</text:p>
      <text:p text:style-name="P27">Les copies de sauvegarde peuvent être remises contre récépissé à l'adresse suivante :</text:p>
      <text:p text:style-name="P32">Ville de Marseille</text:p>
      <text:p text:style-name="P27">Direction des Marchés et Procédures d'Achats Publics (DMPAP)</text:p>
      <text:p text:style-name="P27">39 bis, rue Sainte</text:p>
      <text:p text:style-name="P27">13001 Marseille</text:p>
      <text:p text:style-name="P68"/>
      <text:p text:style-name="P27">Horaires de réception des plis : du lundi au vendredi, de <text:span text:style-name="T5">9h00 à 12h00 et de 13h00 à 16h00</text:span>, hors jours fériés et chômés. </text:p>
      <text:h text:style-name="P128" text:outline-level="2">Echantillons, maquettes, prototypes ou modèles réduits</text:h>
      <text:p text:style-name="P12"><text:s/>sans objet </text:p>
      <text:h text:style-name="P128" text:outline-level="2">Date et heure limites de remise des plis</text:h>
      <text:p text:style-name="P12">Les date et heure limites de réception des plis sont celles indiquées dans l'avis d'appel public à la concurrence, qui valent également pour la transmission des « copies de sauvegarde » des candidats. </text:p>
      <text:p text:style-name="P68"><text:s/></text:p>
      <text:h text:style-name="P128" text:outline-level="2">Délai de validité des offres</text:h>
      <text:p text:style-name="P12">Le délai de validité des offres est de <text:span text:style-name="T7">4 </text:span><text:span text:style-name="T5">mois</text:span><text:span text:style-name="T21"> à compter de la date limite fixée pour la réception des offres. </text:span></text:p>
      <text:h text:style-name="P125" text:outline-level="1">EXAMEN DES PLIS</text:h>
      <text:p text:style-name="P12"><text:soft-page-break/>La présentation telle qu'exposée ci-après ne préjuge en rien de l'ordre dans lequel l'acheteur procèdera à l'examen des plis. Ainsi, celui-ci peut, en cas de procédure ouverte, décider d'examiner les offres avant les candidatures. </text:p>
      <text:h text:style-name="P128" text:outline-level="2">Examen des candidatures </text:h>
      <text:p text:style-name="P1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85"/>
      <text:p text:style-name="P1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7"/>
      <text:p text:style-name="P38">En ce qui concerne les capacités professionnelles et techniques, l'acheteur exige les niveaux minimaux suivants :</text:p>
      <text:p text:style-name="P38"/>
      <text:p text:style-name="P68">Lot n°01 : TERRASSEMENTS / VRD / ESPACES VERTS</text:p>
      <text:p text:style-name="P68">Qualification Qualibat</text:p>
      <text:p text:style-name="P68">131<text:span text:style-name="T43">2</text:span> Terrassement – Fouilles <text:span text:style-name="T43">(Technicité confirmée)</text:span></text:p>
      <text:p text:style-name="P68">132<text:span text:style-name="T43">2</text:span> Canalisation d'assainissement <text:span text:style-name="T43">(Technicité confirmée)</text:span></text:p>
      <text:p text:style-name="P59">1331 Poteaux et clôtures</text:p>
      <text:p text:style-name="P68">1341 Aménagements de chausées et trottoirs</text:p>
      <text:p text:style-name="P59">1351 Espaces verts</text:p>
      <text:p text:style-name="P68">Certification LNE Sites et Sols Pollués - Exécution des travaux de réhabilitation – Domaine C</text:p>
      <text:p text:style-name="P68"/>
      <text:p text:style-name="P68">Lot n°02 : TERRAINS DE FOOTBALL / EQUIPEMENTS SPORTIFS</text:p>
      <text:p text:style-name="P68">Qualifications Qualisport</text:p>
      <text:p text:style-name="P68">102 Gazon synthétique construction ou rénovation</text:p>
      <text:p text:style-name="P68"/>
      <text:p text:style-name="P68">Lot n°03 :GROS ŒUVRE</text:p>
      <text:p text:style-name="P68">Qualifications Qualibat</text:p>
      <text:p text:style-name="P68">1231 Micropieux</text:p>
      <text:p text:style-name="P68">211<text:span text:style-name="T43">2</text:span> Maçonnerie et béton armé courant <text:span text:style-name="T43">(Technicité confirmée)</text:span></text:p>
      <text:p text:style-name="P68"/>
      <text:p text:style-name="P68">Lot n°04 :<text:span text:style-name="T51"> Etanchéité</text:span></text:p>
      <text:p text:style-name="P68">Qualifications Qualibat</text:p>
      <text:p text:style-name="P68">3212 Etanchéité en matériaux bitumineux en feuilles <text:span text:style-name="T43">(Technicité confirmée)</text:span></text:p>
      <text:p text:style-name="P68"/>
      <text:p text:style-name="P68">Lot n°05 : <text:span text:style-name="T51">Menuiseries extérieures – Serrurerie</text:span></text:p>
      <text:p text:style-name="P68">Qualifications Qualibat</text:p>
      <text:p text:style-name="P68">3521 Fabrication et pose de menuiseries extérieures en aluminium</text:p>
      <text:p text:style-name="P59">4412 Métallerie (Technicité confirmée)</text:p>
      <text:p text:style-name="P68">4441 Clôtures métalliques</text:p>
      <text:p text:style-name="P68"/>
      <text:p text:style-name="P68">Lot n°06 : <text:span text:style-name="T51">Plâtrerie - Faux plafonds - Menuiseries intérieures - Peinture</text:span></text:p>
      <text:p text:style-name="P68">Qualifications Qualibat</text:p>
      <text:p text:style-name="P68">4131 Plaques de plâtre</text:p>
      <text:p text:style-name="P68">4312 Fourniture et pose de menuiserie intérieure en bois</text:p>
      <text:p text:style-name="P59"><text:soft-page-break/>6111 Peinture et ravalement</text:p>
      <text:p text:style-name="P59">7121 Isolation thermique par l'intérieur</text:p>
      <text:p text:style-name="P68"/>
      <text:p text:style-name="P68">Lot n°07 : <text:span text:style-name="T51">Revêtements de sols / faïences</text:span></text:p>
      <text:p text:style-name="P68">Qualifications Qualibat</text:p>
      <text:p text:style-name="P68">6312 Carrelages, revêtements <text:span text:style-name="T43">(Technicité confirmée)</text:span></text:p>
      <text:p text:style-name="P68"/>
      <text:p text:style-name="P68">Lot n°08 : <text:span text:style-name="T51">Électricité</text:span></text:p>
      <text:p text:style-name="P59">Qualifelec <text:span text:style-name="T51">MGTI</text:span> et CF1</text:p>
      <text:p text:style-name="P68"/>
      <text:p text:style-name="P68">Lot n°09 : <text:span text:style-name="T51">Chauffage – Ventilation -Plomberie - Sanitaires</text:span></text:p>
      <text:p text:style-name="P68">Qualifications Qualibat</text:p>
      <text:p text:style-name="P59">5112 Installation de plomberie sanitaire pour des bâtiments sans surpresseur supérieurs à 1 000 m²</text:p>
      <text:p text:style-name="P59">5232 Installation de pompe à chaleur et groupe froid en habitat individuel, collectif et tertiaire supérieur à 1 000 m²</text:p>
      <text:p text:style-name="P121">5312 Installation de VMC en habitat individuel, collectif et tertiaire supérieur à 1 000 m²</text:p>
      <text:p text:style-name="P71"/>
      <text:p text:style-name="P48"/>
      <text:p text:style-name="P35">Exclusions à l'appréciation de l'acheteur</text:p>
      <text:p text:style-name="P48"/>
      <text:p text:style-name="P20">Le Code de la Commande Publique prévoit différents cas d'exclusion laissés à l'appréciation de la Collectivité, et notamment :</text:p>
      <text:p text:style-name="P48"/>
      <text:p text:style-name="P4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8"/>
      <text:p text:style-name="P6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68"/>
      <text:p text:style-name="P2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27"/>
      <text:p text:style-name="P68"><text:s/></text:p>
      <text:h text:style-name="P128" text:outline-level="2">Jugement des offres</text:h>
      <text:p text:style-name="P12">* Le Représentant du Pouvoir Adjudicateur procède à l'analyse des offres et rejette les offres inappropriées.</text:p>
      <text:p text:style-name="P85"/>
      <text:p text:style-name="P12"><text:soft-page-break/>* Conformément aux dispositions des articles R2123-4 et 5 du Code de la commande publique, le pouvoir adjudicateur<text:span text:style-name="T5"> se réserve la possibilité d'engager</text:span><text:span text:style-name="T21"> des négociations avec les candidats ayant remis une offre, à l'exception des offres inappropriées, avant attribution du marché.</text:span></text:p>
      <text:p text:style-name="P85"/>
      <text:p text:style-name="P12">Le jugement des offres sera effectué dans les conditions prévues aux articles R2152-1 à 12 du Code de la commande publique et donnera lieu à un classement des offres.</text:p>
      <text:p text:style-name="P85"/>
      <text:p text:style-name="P85"/>
      <text:p text:style-name="P19"><text:span text:style-name="T61">Pour chacun des lots, l</text:span>e jugement des offres sera effectué sur les critères pondérés suivants :</text:p>
      <text:p text:style-name="P68"/>
      <text:p text:style-name="P86"><text:span text:style-name="T21">1°) Valeur technique de l'offre </text:span><text:span text:style-name="T24">5</text:span><text:span text:style-name="T25">5</text:span><text:span text:style-name="T21"> %</text:span></text:p>
      <text:p text:style-name="P86"><text:span text:style-name="T21">2°) Prix de l'offre </text:span><text:span text:style-name="T25">45</text:span><text:span text:style-name="T21"> %</text:span></text:p>
      <text:p text:style-name="P68"/>
      <text:p text:style-name="P37">Modalités de mise en oeuvre de ces critères <text:span text:style-name="T61">pour chacun des lots </text:span><text:s/>:</text:p>
      <text:p text:style-name="P37"/>
      <text:p text:style-name="P39"><text:span text:style-name="T57">1</text:span>°) Valeur technique de l'offre</text:p>
      <text:p text:style-name="P76"/>
      <text:p text:style-name="P21">La valeur technique sera appréciée à partir du mémoire technique constitué des sous-critères indiqués ci-dessous. </text:p>
      <text:p text:style-name="P21">Chaque sous-critère sera étudié au regard de sa pertinence, son adéquation et sa cohérence avec le projet. </text:p>
      <text:p text:style-name="P21">Le candidat est fortement incité à utiliser le modèle de mémoire technique – cadre de réponse fourni dans le dossier de consultation. </text:p>
      <text:p text:style-name="P33"/>
      <text:p text:style-name="P74">Sous critère 1  - Adéquation des moyens affectés spécifiquement au chantier (noté sur <text:span text:style-name="T55">15</text:span> points )</text:p>
      <text:p text:style-name="P69">- Adéquation des moyens humains spécifiquement dédiés dont encadrement avec qualifications et compétences ( <text:span text:style-name="T55">10</text:span> points)</text:p>
      <text:p text:style-name="P69">- Adéquation des moyens matériels spécifiquement affectés ( <text:span text:style-name="T55">5 </text:span>points)</text:p>
      <text:p text:style-name="P74"/>
      <text:p text:style-name="P74">sous-critère 2  - Pertinence et cohérence de l'organisation et méthodes opérationnelles spécifiques au chantier (noté sur <text:span text:style-name="T55">50</text:span> points)</text:p>
      <text:p text:style-name="P74"/>
      <text:p text:style-name="P69">• Procédés d'études et préparation de chantier (<text:span text:style-name="T55">10</text:span> points)</text:p>
      <text:p text:style-name="P69">• Méthodologie de réalisation des travaux (<text:span text:style-name="T55">20</text:span> points)</text:p>
      <text:p text:style-name="P69">• Dispositions mises en place afin d'assurer le respect des délais (moyens de contrôle des délais) (<text:span text:style-name="T55">5</text:span> points)</text:p>
      <text:p text:style-name="P69">• Dispositions prévues pour assurer la sécurité, l'hygiène et la santé sur le chantier et aux abords (<text:span text:style-name="T55">10</text:span> points)</text:p>
      <text:p text:style-name="P69">• Protection de l'environnement, prévention et réduction des nuisances ( <text:span text:style-name="T55">5</text:span> point<text:span text:style-name="T55">s</text:span><text:span text:style-name="T5">)</text:span></text:p>
      <text:p text:style-name="P74"/>
      <text:p text:style-name="P74">sous-critère 3  - Qualité des matériaux, fournitures et produits mis en oeuvre <text:span text:style-name="T47">et</text:span> spécifiques au chantier (noté sur <text:span text:style-name="T55">35</text:span> points)</text:p>
      <text:p text:style-name="P69"/>
      <text:p text:style-name="P28">Le total des points relatif à la valeur technique constituera la valeur technique (VT) du candidat, le maximum pouvant être de <text:span text:style-name="T8">100</text:span> <text:span text:style-name="T56">points. </text:span></text:p>
      <text:p text:style-name="P69"/>
      <text:p text:style-name="P28">Le total des points attribués à chaque sous-critère, constituera la valeur technique initiale VT (i) du candidat.</text:p>
      <text:p text:style-name="P28">Après élimination éventuelle des offres irrégulières ou inappropriées, la notation de l'offre du candidat (i) sera effectuée à l'aide de la formule suivante :</text:p>
      <text:p text:style-name="P69"><text:soft-page-break/></text:p>
      <text:p text:style-name="P69">VT = <text:span text:style-name="T9">100</text:span> * (VT(i)/VT(m))</text:p>
      <text:p text:style-name="P69">Dans laquelle :</text:p>
      <text:p text:style-name="P69">VT est la note finale attribuée à la valeur technique du candidat (i) ;</text:p>
      <text:p text:style-name="P69">VT (i) est la valeur technique initiale obtenue par le candidat (i) ;</text:p>
      <text:p text:style-name="P28">VT (m) est la valeur technique initiale obtenue par le candidat ayant la meilleure offre.</text:p>
      <text:p text:style-name="P68"/>
      <text:p text:style-name="P38"><text:span text:style-name="T57">2</text:span>°) Prix de l'offre</text:p>
      <text:p text:style-name="P27"><text:span text:style-name="T7">La note maximum est de </text:span><text:span text:style-name="T8">100</text:span><text:span text:style-name="T7"> points</text:span>. Après élimination des offres anormalement basses, la notation de l'offre du candidat (i) sera effectuée à l'aide de la formule suivante : </text:p>
      <text:p text:style-name="P68">N(i) = <text:span text:style-name="T55">100 </text:span>x <text:span text:style-name="T60">(</text:span>P(m)/P(i))</text:p>
      <text:p text:style-name="P68">Dans laquelle : </text:p>
      <text:p text:style-name="P68">N(i) est la note attribuée à l'offre de prix du candidat (i)</text:p>
      <text:p text:style-name="P68">P(i) est le prix de l'offre du candidat</text:p>
      <text:p text:style-name="P68">P(m) est le prix de l'offre la moins-disante.</text:p>
      <text:p text:style-name="P68"/>
      <text:p text:style-name="P40">Analyse du prix de l'offre<text:span text:style-name="T13"> :</text:span></text:p>
      <text:p text:style-name="P70"/>
      <text:p text:style-name="P29">Les offres doivent obligatoirement être libellées en euros.</text:p>
      <text:p text:style-name="P29"/>
      <text:p text:style-name="P34">Prix global et forfaitaire :</text:p>
      <text:p text:style-name="P29">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70"/>
      <text:p text:style-name="P29">Le prix de l'offre sera analysé sur la base de celui figurant dans l'acte d'engagement. Ce dernier devra être identique à celui figurant dans la DPGF. En cas de discordance entre ces deux montants, le montant indiqué dans l'acte d'engagement prévaudra. </text:p>
      <text:p text:style-name="P70"/>
      <text:p text:style-name="P29">Attention, <text:s/>concernant les lots n° <text:span text:style-name="T32">1 à 9</text:span>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72"/>
      <text:p text:style-name="P31">* Evaluation finale :</text:p>
      <text:p text:style-name="P29">Les offres sont classées suivant la valeur de la note N correspondant à la note définitive. L'entreprise classée première est celle ayant la note la plus élevée.</text:p>
      <text:p text:style-name="P70"/>
      <text:p text:style-name="P30">La pondération s'effectuera sur la base de : <text:span text:style-name="T38">55</text:span>% pour la valeur technique <text:span text:style-name="T60">et 45</text:span>% pour le prix en fonction de la formule suivante:</text:p>
      <text:p text:style-name="P30">N(note définitive) = (VT X 0.<text:span text:style-name="T38">55</text:span>) <text:span text:style-name="T60">+ </text:span>(N(i) X 0.<text:span text:style-name="T55">45</text:span>) </text:p>
      <text:p text:style-name="P70"/>
      <text:p text:style-name="P22">Les offres sont classées suivant la valeur de la note N(i) correspondant à la note définitive. L'entreprise classée première est celle ayant la note la plus élevée. </text:p>
      <text:p text:style-name="P69"><text:s/></text:p>
      <text:p text:style-name="P28">Le pouvoir adjudicateur peut ne pas donner suite à la consultation.</text:p>
      <text:p text:style-name="P29"><text:soft-page-break/><text:span text:style-name="T10">Analyse des Options (PSE)</text:span> :</text:p>
      <text:p text:style-name="P70"/>
      <text:p text:style-name="P29">Concernant les lots n° 2, 3, 6 et 9, le classement des offres se fera dans un premier temps sur l'offre de base, puis dans un deuxieme temps sur l'offre de base et chaque option (PSE).</text:p>
      <text:p text:style-name="P29">Il sera alors décidé de lever ou non la (les) option(s).</text:p>
      <text:p text:style-name="P29">L'attributaire retenu sera celui le mieux classé en fonction d<text:span text:style-name="T38">e l'</text:span> (des) option(s) éventuellement retenue(s).</text:p>
      <text:p text:style-name="P48"/>
      <text:h text:style-name="P123" text:outline-level="1">PIECES A REMETTRE PAR LE(S) CANDIDAT(S) RETENU(S)</text:h>
      <text:p text:style-name="P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81"/>
      <text:p text:style-name="P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81"/>
      <text:p text:style-name="P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81"/>
      <text:p text:style-name="P7">Si le candidat retenu est un groupement, la demande du pouvoir adjudicateur sera adressée au mandataire qui devra présenter les pièces exigées pour l'ensemble des membres du groupement dans le délai indiqué au présent article.</text:p>
      <text:p text:style-name="P81"/>
      <text:p text:style-name="P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81"/>
      <text:p text:style-name="P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23" text:outline-level="1"><text:soft-page-break/>MODALITES RELATIVES AUX COMMUNICATIONS ET AUX ECHANGES D'INFORMATION</text:h>
      <text:h text:style-name="P126" text:outline-level="2">Règles liées aux échanges électroniques</text:h>
      <text:p text:style-name="P1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3"/>
      <text:p text:style-name="P13">Afin de garantir la lecture et l'exploitation des échanges dans le cadre de cette consultation, seuls les formats de fichiers suivants sont acceptés : .odt ; .ods ; .odg ; .doc ; .docx ; .rtf ; .pdf ; .ods ; .xls ; .xlsx ; .rar ; .zip ; .gif ; .jpeg ; .png ; .tif ; .ppt ; .odp ; .dwg ; .dxf. </text:p>
      <text:h text:style-name="P126" text:outline-level="2">Demandes de renseignements en cours de consultation</text:h>
      <text:p text:style-name="P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81"/>
      <text:p text:style-name="P7">Ces demandes peuvent être adressées au représentant du pouvoir adjudicateur, par écrit, au plus tard <text:span text:style-name="T29">10 (dix)</text:span><text:span text:style-name="T3"> jours calendaires avant la date limite de remise des plis. Une réponse sera alors adressée au plus tard</text:span><text:span text:style-name="T30">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1.111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margin-left="0cm" fo:margin-right="0cm" fo:margin-top="0cm" fo:margin-bottom="0cm" loext:contextual-spacing="false" fo:text-align="start" style:justify-single-word="false" fo:keep-together="always" fo:text-indent="0cm" style:auto-text-indent="false" style:page-number="auto" fo:background-color="transparent" fo:padding-left="0cm" fo:padding-right="0cm" fo:padding-top="0.035cm" fo:padding-bottom="0cm" fo:border-left="none" fo:border-right="none" fo:border-top="0.51pt solid #000000" fo:border-bottom="none" style:shadow="none" fo:keep-with-next="always" text:number-lines="false" text:line-number="0" style:vertical-align="middle" style:writing-mode="page">
        <style:tab-stops>
          <style:tab-stop style:position="8.498cm" style:type="center"/>
          <style:tab-stop style:position="16.999cm" style:type="right"/>
        </style:tab-stops>
      </style:paragraph-properties>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margin-left="0cm" fo:margin-right="0cm" fo:text-indent="0cm" style:auto-text-indent="false" fo:padding="0cm" fo:border="none" style:shadow="none"/>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 Travaux de modernisation du stade Saint-Henri - Marseille 16ème - 9 lots "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 Travaux de modernisation du stade Saint-Henri - Marseille 16ème - 9 lots </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4:25:08</meta:creation-date>
    <meta:editing-duration>PT14H1M38S</meta:editing-duration>
    <meta:editing-cycles>42</meta:editing-cycles>
    <meta:generator>LibreOffice/5.3.6.1$Windows_x86 LibreOffice_project/686f202eff87ef707079aeb7f485847613344eb7</meta:generator>
    <dc:date>2021-02-18T17:01:05.404000000</dc:date>
    <dc:creator>CP </dc:creator>
    <meta:document-statistic meta:table-count="2" meta:image-count="1" meta:object-count="0" meta:page-count="22" meta:paragraph-count="477" meta:word-count="5727" meta:character-count="36775" meta:non-whitespace-character-count="31365"/>
    <meta:user-defined meta:name="Info 1"/>
    <meta:user-defined meta:name="Info 2"/>
    <meta:user-defined meta:name="Info 3"/>
    <meta:user-defined meta:name="Info 4"/>
  </office:meta>
</office:document-meta>
</file>