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paragraph-properties fo:text-align="justify" style:justify-single-word="false"/>
      <style:text-properties style:font-name="Arial" fo:font-style="normal" style:text-underline-style="none" fo:font-weight="normal" officeooo:rsid="00935512" officeooo:paragraph-rsid="0010bf51"/>
    </style:style>
    <style:style style:name="P11" style:family="paragraph" style:parent-style-name="Standard">
      <style:text-properties fo:font-weight="bold"/>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text-properties fo:font-style="normal" style:text-underline-style="none" fo:font-weight="normal" officeooo:rsid="000770b2" officeooo:paragraph-rsid="000770b2"/>
    </style:style>
    <style:style style:name="P15" style:family="paragraph" style:parent-style-name="Standard">
      <style:text-properties fo:font-style="normal" style:text-underline-style="none" fo:font-weight="normal" officeooo:paragraph-rsid="000d6eea"/>
    </style:style>
    <style:style style:name="P16" style:family="paragraph" style:parent-style-name="Standard">
      <style:text-properties fo:font-style="normal" style:text-underline-style="none" fo:font-weight="normal" officeooo:rsid="0011e174" officeooo:paragraph-rsid="0011e174"/>
    </style:style>
    <style:style style:name="P17" style:family="paragraph" style:parent-style-name="Standard">
      <style:text-properties fo:font-style="normal" style:text-underline-style="none" fo:font-weight="bold"/>
    </style:style>
    <style:style style:name="P18" style:family="paragraph" style:parent-style-name="Standard">
      <style:paragraph-properties fo:text-align="start" style:justify-single-word="false"/>
      <style:text-properties fo:font-style="normal" style:text-underline-style="none" fo:font-weight="bold"/>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text-properties style:text-underline-style="solid" style:text-underline-width="auto" style:text-underline-color="font-color" officeooo:paragraph-rsid="0014fb57"/>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
      <style:text-properties style:text-underline-style="none" fo:font-weight="normal" officeooo:paragraph-rsid="000d6eea"/>
    </style:style>
    <style:style style:name="P25" style:family="paragraph" style:parent-style-name="Standard">
      <style:text-properties officeooo:rsid="000fc62d" officeooo:paragraph-rsid="000fc62d"/>
    </style:style>
    <style:style style:name="P26" style:family="paragraph" style:parent-style-name="Standard">
      <style:text-properties officeooo:rsid="0008a2fe" officeooo:paragraph-rsid="0010bf51"/>
    </style:style>
    <style:style style:name="P27" style:family="paragraph" style:parent-style-name="Standard">
      <style:text-properties officeooo:rsid="000d06f1" officeooo:paragraph-rsid="0010bf51"/>
    </style:style>
    <style:style style:name="P28" style:family="paragraph" style:parent-style-name="Standard">
      <style:text-properties officeooo:paragraph-rsid="0010bf51"/>
    </style:style>
    <style:style style:name="P29" style:family="paragraph" style:parent-style-name="NumeroConsultation">
      <style:paragraph-properties fo:margin-left="6.35cm" fo:margin-right="0cm" fo:text-align="start" style:justify-single-word="false" fo:text-indent="-5.454cm" style:auto-text-indent="false"/>
    </style:style>
    <style:style style:name="P30" style:family="paragraph" style:parent-style-name="Procedure">
      <style:paragraph-properties fo:margin-left="7.571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3" style:family="paragraph" style:parent-style-name="Standard">
      <style:paragraph-properties fo:break-after="page"/>
      <style:text-properties style:font-name="Arial"/>
    </style:style>
    <style:style style:name="P34" style:family="paragraph" style:parent-style-name="Contents_20_1">
      <style:paragraph-properties>
        <style:tab-stops>
          <style:tab-stop style:position="14.64cm" style:type="right" style:leader-style="dotted" style:leader-text="."/>
        </style:tab-stops>
      </style:paragraph-properties>
    </style:style>
    <style:style style:name="P35" style:family="paragraph" style:parent-style-name="Contents_20_2">
      <style:paragraph-properties>
        <style:tab-stops>
          <style:tab-stop style:position="14.64cm" style:type="right" style:leader-style="dotted" style:leader-text="."/>
        </style:tab-stops>
      </style:paragraph-properties>
    </style:style>
    <style:style style:name="P36" style:family="paragraph" style:parent-style-name="Table">
      <style:paragraph-properties fo:text-align="start" style:justify-single-word="false"/>
    </style:style>
    <style:style style:name="P37" style:family="paragraph" style:parent-style-name="TypeDocument3">
      <style:text-properties officeooo:rsid="000c327b" officeooo:paragraph-rsid="000c327b"/>
    </style:style>
    <style:style style:name="P3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normal" officeooo:rsid="0014fb57" officeooo:paragraph-rsid="0014fb57" style:language-asian="zxx" style:country-asian="none" style:language-complex="zxx" style:country-complex="none"/>
    </style:style>
    <style:style style:name="P3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0" style:family="paragraph" style:parent-style-name="Heading_20_2">
      <style:text-properties officeooo:paragraph-rsid="0014fb57"/>
    </style:style>
    <style:style style:name="P41" style:family="paragraph" style:parent-style-name="Standard">
      <style:text-properties fo:font-style="normal" style:text-underline-style="none" fo:font-weight="normal"/>
    </style:style>
    <style:style style:name="P42" style:family="paragraph" style:parent-style-name="Standard">
      <style:text-properties fo:font-style="normal" style:text-underline-style="none" fo:font-weight="normal" officeooo:paragraph-rsid="0014fb57"/>
    </style:style>
    <style:style style:name="P43" style:family="paragraph" style:parent-style-name="Standard">
      <style:text-properties style:text-underline-style="none"/>
    </style:style>
    <style:style style:name="P44" style:family="paragraph" style:parent-style-name="Standard">
      <style:text-properties style:text-underline-style="none" fo:font-weight="bold"/>
    </style:style>
    <style:style style:name="T1" style:family="text">
      <style:text-properties officeooo:rsid="000c327b"/>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font-weight-asian="normal" style:font-weight-complex="normal"/>
    </style:style>
    <style:style style:name="T10" style:family="text">
      <style:text-properties fo:font-weight="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normal" officeooo:rsid="0014fb57"/>
    </style:style>
    <style:style style:name="T15" style:family="text">
      <style:text-properties fo:font-style="normal" style:text-underline-style="none" fo:font-weight="normal" officeooo:rsid="001793d6"/>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fo:font-style="normal" fo:font-weight="bold"/>
    </style:style>
    <style:style style:name="T19" style:family="text">
      <style:text-properties officeooo:rsid="000593ad"/>
    </style:style>
    <style:style style:name="T20" style:family="text">
      <style:text-properties officeooo:rsid="000b2e88"/>
    </style:style>
    <style:style style:name="T21" style:family="text">
      <style:text-properties officeooo:rsid="000bf33a"/>
    </style:style>
    <style:style style:name="T22" style:family="text">
      <style:text-properties officeooo:rsid="0010bf51"/>
    </style:style>
    <style:style style:name="T23" style:family="text">
      <style:text-properties officeooo:rsid="000ea8d0"/>
    </style:style>
    <style:style style:name="T24" style:family="text">
      <style:text-properties officeooo:rsid="0010b4af"/>
    </style:style>
    <style:style style:name="T25" style:family="text">
      <style:text-properties officeooo:rsid="001474ab"/>
    </style:style>
    <style:style style:name="T26" style:family="text">
      <style:text-properties officeooo:rsid="0011e174"/>
    </style:style>
    <style:style style:name="T27" style:family="text">
      <style:text-properties officeooo:rsid="0014336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Modernisation du stade Saint-Henri - Marseille 16èm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50001_0044" text:name="NumeroConsultation"/>
        <text:user-field-decl office:value-type="string" office:string-value="Procédure adaptée" text:name="ProcedurePassation"/>
        <text:user-field-decl office:value-type="string" office:string-value="ACTE D'ENGAGEMENT LOT 5" text:name="TitreDocument"/>
      </text:user-field-decls>
      <text:p text:style-name="P3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5</text:user-field-get></text:p>
      <text:p text:style-name="TypeDocument3"/>
      <text:p text:style-name="P37">Menuiseries extérieures / Serrurerie</text:p>
      <text:p text:style-name="Text_20_body"/>
      <text:p text:style-name="Text_20_body"/>
      <text:p text:style-name="Text_20_body"/>
      <text:p text:style-name="Intitule2"/>
      <text:p text:style-name="Intitule2"><text:user-field-get text:name="IntituleConsultation">Modernisation du stade Saint-Henri - Marseille 16ème</text:user-field-get><text:span text:style-name="T21">- 9 lots</text:span></text:p>
      <text:p text:style-name="Intitule2"/>
      <text:p text:style-name="Text_20_body"/>
      <text:p text:style-name="Text_20_body"/>
      <text:p text:style-name="Text_20_body"/>
      <text:p text:style-name="Text_20_body"/>
      <text:p text:style-name="P29"><text:span text:style-name="T6">Numéro de la consultation<text:tab/>:</text:span><text:span text:style-name="T5"><text:tab/></text:span><text:span text:style-name="T4"><text:user-field-get text:name="NumeroConsultation">2020_50001_0044</text:user-field-get></text:span></text:p>
      <text:p text:style-name="P7"/>
      <text:p text:style-name="P8"/>
      <text:p text:style-name="P30"><text:span text:style-name="T6">Procédure de passation :</text:span><text:span text:style-name="T5"><text:tab/></text:span><text:span text:style-name="T4"><text:user-field-get text:name="ProcedurePassation">Procédure adaptée</text:user-field-get></text:span></text:p>
      <text:p text:style-name="P4"/>
      <text:p text:style-name="P32"/>
      <text:p text:style-name="P31"><text:span text:style-name="T7">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4"><text:span text:style-name="Strong_20_Emphasis">Article 1 -</text:span> <text:s/><text:span text:style-name="Strong_20_Emphasis">INFORMATIONS ADMINISTRATIVES (RENSEIGNE PAR LA COLLECTIVITE)</text:span><text:tab/>3</text:p>
          <text:p text:style-name="P35">1.1 <text:s/>Marché<text:tab/>3</text:p>
          <text:p text:style-name="P35">1.2 <text:s/>Pouvoir adjudicateur<text:tab/>3</text:p>
          <text:p text:style-name="P35">1.3 <text:s/>Informations comptables et financières<text:tab/>3</text:p>
          <text:p text:style-name="P34"><text:span text:style-name="Strong_20_Emphasis">Article 2 -</text:span> <text:s/><text:span text:style-name="Strong_20_Emphasis">CONTRACTANT(S)</text:span><text:tab/>4</text:p>
          <text:p text:style-name="P35">2.1 <text:s/>Identification<text:tab/>4</text:p>
          <text:p text:style-name="P35">2.2 <text:s/>Compte à créditer<text:tab/>6</text:p>
          <text:p text:style-name="P34"><text:span text:style-name="Strong_20_Emphasis">Article 3 -</text:span> <text:s/><text:span text:style-name="Strong_20_Emphasis">OBJET</text:span><text:tab/>7</text:p>
          <text:p text:style-name="P34"><text:span text:style-name="Strong_20_Emphasis">Article 4 -</text:span> <text:s/><text:span text:style-name="Strong_20_Emphasis">MONTANT ET PRIX DU MARCHE</text:span><text:tab/>8</text:p>
          <text:p text:style-name="P35">4.1 <text:s/>Forme du prix<text:tab/>8</text:p>
          <text:p text:style-name="P35">4.2 <text:s/>Montant<text:tab/>8</text:p>
          <text:p text:style-name="P35">4.3 <text:s/>Sous traitance<text:tab/>9</text:p>
          <text:p text:style-name="P34"><text:span text:style-name="Strong_20_Emphasis">Article 5 -</text:span> <text:s/><text:span text:style-name="Strong_20_Emphasis">AVANCE</text:span><text:tab/>9</text:p>
          <text:p text:style-name="P34"><text:span text:style-name="Strong_20_Emphasis">Article 6 -</text:span> <text:s/><text:span text:style-name="Strong_20_Emphasis">DUREE</text:span><text:tab/>10</text:p>
          <text:p text:style-name="P34"><text:span text:style-name="Strong_20_Emphasis">Article 7 -</text:span> <text:s/><text:span text:style-name="Strong_20_Emphasis">PROVENANCE DES FOURNITURES</text:span><text:tab/>10</text:p>
          <text:p text:style-name="P34"><text:span text:style-name="Strong_20_Emphasis">Article 8 -</text:span> <text:s/><text:span text:style-name="Strong_20_Emphasis">DELAI DE VALIDITE DES OFFRES</text:span><text:tab/>10</text:p>
          <text:p text:style-name="P34"><text:span text:style-name="Strong_20_Emphasis">Article 9 -</text:span> <text:s/><text:span text:style-name="Strong_20_Emphasis">ENGAGEMENT ET SIGNATURE DU CANDIDAT</text:span><text:tab/>10</text:p>
          <text:p text:style-name="P34"><text:span text:style-name="Strong_20_Emphasis">Article 10 -</text:span> <text:s/><text:span text:style-name="Strong_20_Emphasis">SIGNATURE DU POUVOIR ADJUDICATEUR</text:span><text:tab/>13</text:p>
          <text:p text:style-name="P34"><text:span text:style-name="Strong_20_Emphasis">Article 11 -</text:span> <text:s/><text:span text:style-name="Strong_20_Emphasis">NOTIFICATION DU MARCHE</text:span><text:tab/>14</text:p>
          <text:p text:style-name="P34"><text:span text:style-name="Strong_20_Emphasis">Article 12 -</text:span> <text:s/><text:span text:style-name="Strong_20_Emphasis">EXEMPLAIRE UNIQUE - NANTISSEMENT OU CESSION DE CREANCE</text:span><text:tab/>14</text:p>
        </text:index-body>
      </text:table-of-content>
      <text:p text:style-name="P33"><text:s/></text:p>
      <text:h text:style-name="Heading_20_1" text:outline-level="1">INFORMATIONS ADMINISTRATIVES (RENSEIGNE PAR LA COLLECTIVITE)</text:h>
      <text:h text:style-name="Heading_20_2" text:outline-level="2">Marché</text:h>
      <text:p text:style-name="Standard">Numéro du marché : </text:p>
      <text:p text:style-name="P43"><text:s/>Délibération : N° 20/0103/ECSS </text:p>
      <text:p text:style-name="P43">La procédure de passation est la suivante :</text:p>
      <text:p text:style-name="P43"><text:s/>MAPA OUVERT AVEC BOAMP - selon les articles suivants : articles L2123-1, R2123-1-1°, R2123-4 et 5 du Code de la commande publique.</text:p>
      <text:p text:style-name="P44"/>
      <text:p text:style-name="P12"><text:s/></text:p>
      <text:p text:style-name="P43">Consultation allotie (articles R2113-1 à 3 du Code de la commande publique). </text:p>
      <text:p text:style-name="P43">Nature des prestations : Travaux </text:p>
      <text:h text:style-name="Heading_20_2" text:outline-level="2">Pouvoir adjudicateur</text:h>
      <text:p text:style-name="Standard"/>
      <text:p text:style-name="P43"><text:s/></text:p>
      <text:p text:style-name="P43">Représentant du pouvoir adjudicateur : <text:span text:style-name="T20">Sébastien JIBRAYEL, Adjoint en charge du sport, de l'accès à la pratique sportive et de l' e-sport</text:span></text:p>
      <text:p text:style-name="P43"/>
      <text:p text:style-name="P43"><text:s/></text:p>
      <text:p text:style-name="P43">Personne habilitée à donner des renseignements prévus à l'article R2191-60 du Code de la commande publique : <text:span text:style-name="T19">L</text:span>e Directeur des Etudes et Grands Projets de Construction </text:p>
      <text:p text:style-name="P43">Service responsable de l'exécution du marché </text:p>
      <text:p text:style-name="P43"/>
      <text:p text:style-name="P43"/>
      <text:p text:style-name="P43">Direction Générale Adjointe de l'Architecture et Valorisation des Equipements</text:p>
      <text:p text:style-name="P43">Direction des Etudes et Grands Projets de Construction</text:p>
      <text:p text:style-name="P43">Service Maîtrise d'Ouvrage</text:p>
      <text:p text:style-name="P43">Immeuble Allard - 9 rue Paul Brutus</text:p>
      <text:p text:style-name="P43">13233 Marseille Cedex 20 </text:p>
      <text:h text:style-name="Heading_20_2" text:outline-level="2">Informations comptables et financières</text:h>
      <text:p text:style-name="P43">Comptable public assignataire des paiements :</text:p>
      <text:p text:style-name="P43"/>
      <text:p text:style-name="P43">Monsieur l'Administrateur Finances Publiques de la Ville de Marseille</text:p>
      <text:p text:style-name="P43">Trésorerie de Marseille Municipale</text:p>
      <text:p text:style-name="P43">33 A rue Montgrand</text:p>
      <text:p text:style-name="P43">13251 MARSEILLE CEDEX 20</text:p>
      <text:p text:style-name="P43"/>
      <text:p text:style-name="P43"/>
      <text:p text:style-name="P43"><text:s/></text:p>
      <text:p text:style-name="P43">Imputation budgétaire : </text:p>
      <text:p text:style-name="P43">Investissement </text:p>
      <text:p text:style-name="P43"/>
      <text:p text:style-name="Standard"/>
      <text:h text:style-name="P40" text:outline-level="2"><text:soft-page-break/>Code CPV</text:h>
      <text:p text:style-name="P21">CPV principal<text:span text:style-name="T13"> : </text:span><text:span text:style-name="T14"><text:s/></text:span><text:span text:style-name="T15">45421100-5 Pose de portes et de fenêtres et d'éléments accessoires</text:span></text:p>
      <text:p text:style-name="P42"/>
      <text:p text:style-name="P38">CPV complémentaire:<text:span text:style-name="T8"> 44316500 Serrurerie</text:span></text:p>
      <text:h text:style-name="Heading_20_1" text:outline-level="1">CONTRACTANT(S)</text:h>
      <text:h text:style-name="Heading_20_2" text:outline-level="2">Identification</text:h>
      <text:p text:style-name="P11">EN CAS DE CANDIDATURE INDIVIDUELLE</text:p>
      <text:p text:style-name="P12"/>
      <text:p text:style-name="P12"><text:s/></text:p>
      <table:table table:name="Tableau1" table:style-name="Tableau1">
        <table:table-column table:style-name="Tableau1.A"/>
        <table:table-column table:style-name="Tableau1.B"/>
        <table:table-row>
          <table:table-cell table:style-name="Tableau1.A1" office:value-type="string">
            <text:p text:style-name="P36">Nom, prénom et qualité du signataire :</text:p>
          </table:table-cell>
          <table:table-cell table:style-name="Tableau1.B1" office:value-type="string">
            <text:p text:style-name="Table"/>
          </table:table-cell>
        </table:table-row>
        <table:table-row>
          <table:table-cell table:style-name="Tableau1.A2" office:value-type="string">
            <text:p text:style-name="P36">Adresse professionnelle :</text:p>
          </table:table-cell>
          <table:table-cell table:style-name="Tableau1.B16" office:value-type="string">
            <text:p text:style-name="Table"/>
          </table:table-cell>
        </table:table-row>
        <table:table-row>
          <table:table-cell table:style-name="Tableau1.A2" office:value-type="string">
            <text:p text:style-name="P36">Téléphone :</text:p>
          </table:table-cell>
          <table:table-cell table:style-name="Tableau1.B16" office:value-type="string">
            <text:p text:style-name="Table"/>
          </table:table-cell>
        </table:table-row>
        <table:table-row>
          <table:table-cell table:style-name="Tableau1.A2" office:value-type="string">
            <text:p text:style-name="P36">Télécopie :</text:p>
          </table:table-cell>
          <table:table-cell table:style-name="Tableau1.B16" office:value-type="string">
            <text:p text:style-name="Table"/>
          </table:table-cell>
        </table:table-row>
        <table:table-row>
          <table:table-cell table:style-name="Tableau1.A2" office:value-type="string">
            <text:p text:style-name="P36">Courriel :</text:p>
          </table:table-cell>
          <table:table-cell table:style-name="Tableau1.B16" office:value-type="string">
            <text:p text:style-name="Table"/>
          </table:table-cell>
        </table:table-row>
        <table:table-row>
          <table:table-cell table:style-name="Tableau1.A2" office:value-type="string">
            <text:p text:style-name="P36">*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6">Raison sociale :</text:p>
          </table:table-cell>
          <table:table-cell table:style-name="Tableau1.B16" office:value-type="string">
            <text:p text:style-name="Table"/>
          </table:table-cell>
        </table:table-row>
        <table:table-row>
          <table:table-cell table:style-name="Tableau1.A2" office:value-type="string">
            <text:p text:style-name="P36">Domicilié à :</text:p>
          </table:table-cell>
          <table:table-cell table:style-name="Tableau1.B16" office:value-type="string">
            <text:p text:style-name="Table"/>
          </table:table-cell>
        </table:table-row>
        <table:table-row>
          <table:table-cell table:style-name="Tableau1.A2" office:value-type="string">
            <text:p text:style-name="P36">Téléphone :</text:p>
          </table:table-cell>
          <table:table-cell table:style-name="Tableau1.B16" office:value-type="string">
            <text:p text:style-name="Table"/>
          </table:table-cell>
        </table:table-row>
        <table:table-row>
          <table:table-cell table:style-name="Tableau1.A2" office:value-type="string">
            <text:p text:style-name="P36">Télécopie :</text:p>
          </table:table-cell>
          <table:table-cell table:style-name="Tableau1.B16" office:value-type="string">
            <text:p text:style-name="Table"/>
          </table:table-cell>
        </table:table-row>
        <table:table-row>
          <table:table-cell table:style-name="Tableau1.A2" office:value-type="string">
            <text:p text:style-name="P36">Courriel :</text:p>
          </table:table-cell>
          <table:table-cell table:style-name="Tableau1.B16" office:value-type="string">
            <text:p text:style-name="Table"/>
          </table:table-cell>
        </table:table-row>
        <table:table-row>
          <table:table-cell table:style-name="Tableau1.A2" office:value-type="string">
            <text:p text:style-name="P36">Dont le siège social est à :</text:p>
          </table:table-cell>
          <table:table-cell table:style-name="Tableau1.B16" office:value-type="string">
            <text:p text:style-name="Table"/>
          </table:table-cell>
        </table:table-row>
        <table:table-row>
          <table:table-cell table:style-name="Tableau1.A2" office:value-type="string">
            <text:p text:style-name="P36">Téléphone :</text:p>
          </table:table-cell>
          <table:table-cell table:style-name="Tableau1.B16" office:value-type="string">
            <text:p text:style-name="Table"/>
          </table:table-cell>
        </table:table-row>
        <text:soft-page-break/>
        <table:table-row>
          <table:table-cell table:style-name="Tableau1.A2" office:value-type="string">
            <text:p text:style-name="P36">Télécopie :</text:p>
          </table:table-cell>
          <table:table-cell table:style-name="Tableau1.B16" office:value-type="string">
            <text:p text:style-name="Table"/>
          </table:table-cell>
        </table:table-row>
        <table:table-row>
          <table:table-cell table:style-name="Tableau1.A2" office:value-type="string">
            <text:p text:style-name="P36">N° Siret :</text:p>
          </table:table-cell>
          <table:table-cell table:style-name="Tableau1.B16" office:value-type="string">
            <text:p text:style-name="Table"/>
          </table:table-cell>
        </table:table-row>
        <table:table-row>
          <table:table-cell table:style-name="Tableau1.A2" office:value-type="string">
            <text:p text:style-name="P36">Code APE :</text:p>
          </table:table-cell>
          <table:table-cell table:style-name="Tableau1.B16" office:value-type="string">
            <text:p text:style-name="Table"/>
          </table:table-cell>
        </table:table-row>
      </table:table>
      <text:p text:style-name="P12"/>
      <text:p text:style-name="P12">N° TVA intracommunautaire : ...........................................</text:p>
      <text:p text:style-name="P12">(pour les candidats européens sans établissement en France)</text:p>
      <text:p text:style-name="P12"/>
      <text:p text:style-name="P12"/>
      <text:p text:style-name="Standard"/>
      <text:p text:style-name="P11">EN CAS DE CANDIDATURE SOUS FORME DE GROUPEMENT D'ENTREPRISES<text:span text:style-name="T13"> </text:span></text:p>
      <text:p text:style-name="P12"/>
      <text:p text:style-name="P11"><text:span text:style-name="T13">- </text:span><text:span text:style-name="T17">1er co-contractant</text:span><text:span text:style-name="T13"> :  </text:span><text:span text:style-name="T12">MANDATAIRE</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20"><text:span text:style-name="T16">agissant en tant que mandataire</text:span><text:span text:style-name="T13"> :</text:span></text:p>
      <text:p text:style-name="P12">* du groupement conjoint </text:p>
      <text:p text:style-name="P12">* pour lequel il est solidaire des cotraitants membres du groupement conjoint</text:p>
      <text:p text:style-name="P12">* du groupement solidaire </text:p>
      <text:p text:style-name="P12">(Rayez ci-dessus les mentions inutiles)</text:p>
      <text:p text:style-name="P12"><text:soft-page-break/>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20"><text:span text:style-name="T13">- </text:span><text:span text:style-name="T11">2ème co-contractant</text:span><text:span text:style-name="T13">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ext:soft-page-break/>Tél : .....................</text:p>
      <text:p text:style-name="P12">Fax : ....................</text:p>
      <text:p text:style-name="P12">Courriel : ....................................</text:p>
      <text:p text:style-name="P12"/>
      <text:p text:style-name="P12"/>
      <text:p text:style-name="P20"><text:span text:style-name="T13">- </text:span><text:span text:style-name="T11">3ème co-contractant</text:span><text:span text:style-name="T13">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2"><text:s/></text:p>
      <text:h text:style-name="Heading_20_2" text:outline-level="2">Compte à créditer</text:h>
      <text:p text:style-name="P19">Règlement sur un compte unique<text:span text:style-name="T13">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Compte ouvert au nom de :  .............................................................................................</text:p>
      <text:p text:style-name="P12">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2"/>
      <text:p text:style-name="P19"><text:span text:style-name="T16">Règlements sur des comptes séparés</text:span><text:span text:style-name="T13"> :</text:span></text:p>
      <text:p text:style-name="P12"/>
      <text:p text:style-name="P12"><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9"/>
      <text:p text:style-name="P20">Obligation du titulaire d'informer le Représentant du Pouvoir Adjudicateur de tout changement de sa situation<text:span text:style-name="T13">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2"/>
      <text:p text:style-name="P12"><text:s/></text:p>
      <text:h text:style-name="Heading_20_1" text:outline-level="1">OBJET</text:h>
      <text:p text:style-name="Standard"/>
      <text:p text:style-name="Standard">Modernisation du stade Saint-Henri - Marseille 16ème </text:p>
      <table:table table:name="Tableau2" table:style-name="Tableau2">
        <table:table-column table:style-name="Tableau2.A"/>
        <table:table-column table:style-name="Tableau2.B"/>
        <table:table-row>
          <table:table-cell table:style-name="Tableau2.A1" office:value-type="string">
            <text:p text:style-name="P36">N°</text:p>
          </table:table-cell>
          <table:table-cell table:style-name="Tableau2.B1" office:value-type="string">
            <text:p text:style-name="P36">Intitulé <text:span text:style-name="T22">du présent </text:span>lot</text:p>
          </table:table-cell>
        </table:table-row>
        <table:table-row>
          <table:table-cell table:style-name="Tableau2.A2" office:value-type="string">
            <text:p text:style-name="P36">5</text:p>
          </table:table-cell>
          <table:table-cell table:style-name="Tableau2.B2" office:value-type="string">
            <text:p text:style-name="P36">Menuiseries extérieures / Serrurerie</text:p>
          </table:table-cell>
        </table:table-row>
      </table:table>
      <text:p text:style-name="Standard"><text:soft-page-break/></text:p>
      <text:p text:style-name="Standard"><text:s/>L'acte d'engagement est établi pour :</text:p>
      <text:p text:style-name="Standard">- l'offre de base </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P36">Montant HT (EUR)</text:p>
          </table:table-cell>
          <table:table-cell table:style-name="Tableau3.B1" office:value-type="string">
            <text:p text:style-name="Table"/>
          </table:table-cell>
        </table:table-row>
        <table:table-row>
          <table:table-cell table:style-name="Tableau3.A2" office:value-type="string">
            <text:p text:style-name="P36">Montant HT (EUR) en toute lettres</text:p>
          </table:table-cell>
          <table:table-cell table:style-name="Tableau3.B6" office:value-type="string">
            <text:p text:style-name="Table"/>
          </table:table-cell>
        </table:table-row>
        <table:table-row>
          <table:table-cell table:style-name="Tableau3.A2" office:value-type="string">
            <text:p text:style-name="P36">Taux de TVA (%)</text:p>
          </table:table-cell>
          <table:table-cell table:style-name="Tableau3.B6" office:value-type="string">
            <text:p text:style-name="Table"/>
          </table:table-cell>
        </table:table-row>
        <table:table-row>
          <table:table-cell table:style-name="Tableau3.A2" office:value-type="string">
            <text:p text:style-name="P36">Montant TVA (EUR)</text:p>
          </table:table-cell>
          <table:table-cell table:style-name="Tableau3.B6" office:value-type="string">
            <text:p text:style-name="Table"/>
          </table:table-cell>
        </table:table-row>
        <table:table-row>
          <table:table-cell table:style-name="Tableau3.A2" office:value-type="string">
            <text:p text:style-name="P36">Montant TTC (EUR)</text:p>
          </table:table-cell>
          <table:table-cell table:style-name="Tableau3.B6" office:value-type="string">
            <text:p text:style-name="Table"/>
          </table:table-cell>
        </table:table-row>
        <table:table-row>
          <table:table-cell table:style-name="Tableau3.A2" office:value-type="string">
            <text:p text:style-name="P36">Montant TTC (EUR) en toutes lettres :</text:p>
          </table:table-cell>
          <table:table-cell table:style-name="Tableau3.B6" office:value-type="string">
            <text:p text:style-name="Table"/>
          </table:table-cell>
        </table:table-row>
      </table:table>
      <text:p text:style-name="P12"><text:soft-page-break/></text:p>
      <text:p text:style-name="P12"/>
      <text:p text:style-name="P12"/>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25"><text:soft-page-break/>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Standard"/>
      <text:p text:style-name="P11">Le candidat est une PME* : oui/non</text:p>
      <text:p text:style-name="P17">Je renonce au bénéfice de l'avance : oui/non</text:p>
      <text:p text:style-name="P12">(Rayez la mention inutile)</text:p>
      <text:p text:style-name="P12"/>
      <text:p text:style-name="P12">*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P28">La durée du marché se définit comme suit : </text:p>
      <text:p text:style-name="P28"/>
      <text:p text:style-name="P26">La période de validité du marché démarre à compter de sa notification et court jusqu'à la fin de la garantie de parfait achèvement (G.P.A). </text:p>
      <text:p text:style-name="P26"/>
      <text:p text:style-name="P10">Le délai global d'exécution <text:span text:style-name="T24">pour l'ensemble des lots </text:span>est défini comme suit :</text:p>
      <text:p text:style-name="P10"/>
      <text:p text:style-name="P10">- 13 mois décomposés en : 1 mois de période de préparation + 12 mois de travaux, à compter de la date fixée par ordre de service comme défini ci-dessous</text:p>
      <text:p text:style-name="P10"/>
      <text:p text:style-name="P10">- 12 mois de garantie de parfait achèvement à compter de la date de réception des travaux .</text:p>
      <text:p text:style-name="P10"/>
      <text:p text:style-name="P10">Le délai global d'exécution démarre à la notification du marché.</text:p>
      <text:p text:style-name="P26"/>
      <text:p text:style-name="P27">Le délai propre d<text:span text:style-name="T24">u présent </text:span>lot s'inscrira obligatoirement dans le délai global d'exécution de tous les lots défini ci-dessus.</text:p>
      <text:p text:style-name="P26"/>
      <text:p text:style-name="P10">Le délai d'exécution des travaux et la date de début d’exécution de chaque lot seront spécifiés au titulaire par l’ordre de service de notification du calendrier détaillé d’exécution établi à la fin de la période de préparation des travaux selon l'<text:span text:style-name="T25">article 7.1</text:span> du CCAP.</text:p>
      <text:p text:style-name="P28"/>
      <text:p text:style-name="P28">Toute information complémentaire relative à la durée et/ou aux délais figure au CCAP / CC<text:span text:style-name="T23">T</text:span>P.</text:p>
      <text:h text:style-name="Heading_20_1" text:outline-level="1">DELAI DE VALIDITE DES OFFRES</text:h>
      <text:p text:style-name="Standard"><text:s/>Le candidat est tenu de maintenir son offre, à compter de la date limite de remise des offres, pendant un délai de : <text:span text:style-name="T21">4</text:span> mois. </text:p>
      <text:h text:style-name="Heading_20_1" text:outline-level="1"><text:soft-page-break/>ENGAGEMENT ET SIGNATURE DU CANDIDAT</text:h>
      <text:p text:style-name="Standard"/>
      <text:p text:style-name="P20">Clause d'insertion sociale</text:p>
      <text:p text:style-name="P12"/>
      <text:p text:style-name="P15">1. Insertion par l'activité économique</text:p>
      <text:p text:style-name="P15"/>
      <text:p text:style-name="P15">En application des dispositions des articles L2111-3 et L2112-2 du Code de la commande publique, une action d'insertion qui permette l'accès ou le retour à l'emploi de personnes rencontrant des difficultés sociales ou professionnelles particulières doit être réalisée par <text:span text:style-name="T27">les entreprises attributaires sur les lots suivants: </text:span></text:p>
      <text:p text:style-name="P15"/>
      <text:p text:style-name="P15">Le nombre d'heures d'insertion à réaliser dans l'exécution de la prestation est le suivant :</text:p>
      <text:p text:style-name="P15"/>
      <text:p text:style-name="P24"><text:span text:style-name="T11">- pour le lot n°</text:span><text:span text:style-name="T18"> </text:span><text:span text:style-name="T11">5 - intitulé Menuiseries extérieures /Serrurerie : 117 heures.</text:span></text:p>
      <text:p text:style-name="P18">2. Engagement d'insertion</text:p>
      <text:p text:style-name="P13"/>
      <text:p text:style-name="P13">-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3"/>
      <text:p text:style-name="P13">-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3"/>
      <text:p text:style-name="P13">- JE M'ENGAGE / NOUS NOUS ENGAGEONS à fournir, à la demande du référent, et dans le délai qui me/nous sera imparti, toutes informations utiles à l'appréciation de la réalisation de l'action d'insertion.</text:p>
      <text:p text:style-name="P13"/>
      <text:p text:style-name="P13">- JE M'ENGAGE / NOUS NOUS ENGAGEONS pour assurer la mise en oeuvre de la clause d'insertion, à appliquer la solution cochée ci-dessous</text:p>
      <text:p text:style-name="P13"/>
      <text:p text:style-name="P13">O (1) JE FAIS / NOUS FAISONS le choix, parmi les solutions proposées ci-dessous, de la solution n° .... et renseigne/renseignons la rubrique choisie</text:p>
      <text:p text:style-name="P13"/>
      <text:p text:style-name="P13">O (1) J'ATTENDS / NOUS ATTENDONS l'attribution du marché, pour faire le choix de la solution, en liaison avec le correspondant « clause d'insertion », désigné au RC.</text:p>
      <text:p text:style-name="P13"/>
      <text:p text:style-name="P13">(1) Cocher la solution retenue</text:p>
      <text:p text:style-name="P13"/>
      <text:p text:style-name="P18">Solution n° 1<text:span text:style-name="T10"> : recours à la sous-traitance, ou à la co-traitance(2) d'une partie des travaux à une entreprise d'insertion.</text:span></text:p>
      <text:p text:style-name="P13"/>
      <text:p text:style-name="P13">Société : ______________________________________________________________</text:p>
      <text:p text:style-name="P13"/>
      <text:p text:style-name="P13">Siège social à : _________________________________________________________</text:p>
      <text:p text:style-name="P13"/>
      <text:p text:style-name="P13">_____________________________________________________________________</text:p>
      <text:p text:style-name="P13"/>
      <text:p text:style-name="P13">Numéro SIRET :_______________________</text:p>
      <text:p text:style-name="P13"><text:soft-page-break/></text:p>
      <text:p text:style-name="P13">Code APE : __________________________</text:p>
      <text:p text:style-name="P13"/>
      <text:p text:style-name="P13">(2) Attention la co-traitance ne peut intervenir après le dépôt de l'offre</text:p>
      <text:p text:style-name="P13"/>
      <text:p text:style-name="P13"/>
      <text:p text:style-name="P18">Solution n° 2<text:span text:style-name="T10"> :  mise à disposition de salariés</text:span></text:p>
      <text:p text:style-name="P13"/>
      <text:p text:style-name="P13">O Recours à une entreprise de travail temporaire d'insertion :</text:p>
      <text:p text:style-name="P13"/>
      <text:p text:style-name="P13">Société : 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
      <text:p text:style-name="P13">Numéro SIRET :_________________________</text:p>
      <text:p text:style-name="P13"/>
      <text:p text:style-name="P13">Code APE :_____________________________</text:p>
      <text:p text:style-name="P13"/>
      <text:p text:style-name="P13">O Recours à une association intermédiaire :</text:p>
      <text:p text:style-name="P13"/>
      <text:p text:style-name="P13">Société : 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
      <text:p text:style-name="P13">Numéro SIRET :________________________</text:p>
      <text:p text:style-name="P13"/>
      <text:p text:style-name="P13">Code APE :____________________________</text:p>
      <text:p text:style-name="P13"/>
      <text:p text:style-name="P13">O Recours à un groupement d'employeurs pour l'insertion et la qualification :</text:p>
      <text:p text:style-name="P13"/>
      <text:p text:style-name="P13">Société : _______________________________________________________________</text:p>
      <text:p text:style-name="P13"/>
      <text:p text:style-name="P13">Siège social à : ___________________________________________________________</text:p>
      <text:p text:style-name="P13"/>
      <text:p text:style-name="P13">_______________________________________________________________________</text:p>
      <text:p text:style-name="P13"/>
      <text:p text:style-name="P13">Numéro SIRET :_______________________________</text:p>
      <text:p text:style-name="P13"/>
      <text:p text:style-name="P13">Code APE :___________________________________</text:p>
      <text:p text:style-name="P13"/>
      <text:p text:style-name="P13">O Recours à une entreprise de travail temporaire :</text:p>
      <text:p text:style-name="P13"/>
      <text:p text:style-name="P13">Société : _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
      <text:p text:style-name="P13"><text:soft-page-break/>Numéro SIRET :_________________________________</text:p>
      <text:p text:style-name="P13"/>
      <text:p text:style-name="P13">Code APE :_____________________________________</text:p>
      <text:p text:style-name="P18"/>
      <text:p text:style-name="P18"/>
      <text:p text:style-name="P18">Solution n° 3<text:span text:style-name="T10"> : embauche directe dans l'entreprise :</text:span></text:p>
      <text:p text:style-name="P13"/>
      <text:p text:style-name="P13">Nombre de personnes embauchées : ___________</text:p>
      <text:p text:style-name="P13"/>
      <text:p text:style-name="P13">Nature du ou des postes : __________________________________________________</text:p>
      <text:p text:style-name="P13"/>
      <text:p text:style-name="P13">_______________________________________________________________________</text:p>
      <text:p text:style-name="P13"/>
      <text:p text:style-name="P13">Nature des contrats : _____________________________________________________</text:p>
      <text:p text:style-name="P13"/>
      <text:p text:style-name="P13">_______________________________________________________________________</text:p>
      <text:p text:style-name="P13"/>
      <text:p text:style-name="P13">(Contrat à durée indéterminée, Contrat à durée déterminée, Contrat à durée du chantier, Contrat en alternance, etc.)</text:p>
      <text:p text:style-name="P13"/>
      <text:p text:style-name="P13"/>
      <text:p text:style-name="P13"/>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p>
      <text:p text:style-name="P23">prénom et qualité du signataire</text:p>
      <text:p text:style-name="P12">(Le signataire doit avoir le pouvoir d'engager la personne qu'il représente).</text:p>
      <text:p text:style-name="P12"/>
      <text:p text:style-name="P12"/>
      <text:p text:style-name="P12"/>
      <text:p text:style-name="P12"/>
      <text:p text:style-name="P12"/>
      <text:p text:style-name="P12"/>
      <text:p text:style-name="P12"><text:s/></text:p>
      <text:h text:style-name="Heading_20_1" text:outline-level="1">SIGNATURE DU POUVOIR ADJUDICATEUR</text:h>
      <text:p text:style-name="Standard">La présente offre est acceptée.</text:p>
      <text:p text:style-name="P12"><text:soft-page-break/></text:p>
      <text:p text:style-name="P12">A Marseille, le .......................................</text:p>
      <text:p text:style-name="P12"/>
      <text:p text:style-name="P12">Signature</text:p>
      <text:p text:style-name="P23">(Représentant du pouvoir adjudicateur habilité à signer)</text:p>
      <text:p text:style-name="P12"/>
      <text:p text:style-name="P12"/>
      <text:p text:style-name="P14">Pour <text:span text:style-name="T26">le</text:span> Maire et par délégation,</text:p>
      <text:p text:style-name="P12"/>
      <text:p text:style-name="P12"/>
      <text:p text:style-name="P14">Sébastien JIBRAYEL, Adjoint en charge du sport, de l'accès à la pratique sportive <text:span text:style-name="T26">et de </text:span></text:p>
      <text:p text:style-name="P16">l' e-sport</text:p>
      <text:p text:style-name="P12"/>
      <text:p text:style-name="P12"/>
      <text:p text:style-name="P12">Date de transmission en Préfecture :</text:p>
      <text:p text:style-name="P12"/>
      <text:p text:style-name="P12"><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Madame le Directeur par intérim des Etudes et Grands Projets de Construction </text:p>
      <text:p text:style-name="Standard"><text:soft-page-break/>Adresse : 9 rue Paul BRUTUS</text:p>
      <text:p text:style-name="Standard">Code postal : 13233 Ville : Marseille Cedex 20</text:p>
      <text:p text:style-name="Standard">Tél : 04 91 55 10 78</text:p>
      <text:p text:style-name="Standard"/>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0">ANNEXE : COMPTE A CREDITER</text:p>
      <text:p text:style-name="P12"/>
      <text:p text:style-name="P13"/>
      <text:p text:style-name="P13">Objet de la consultation : ......................................................................................................</text:p>
      <text:p text:style-name="P13"/>
      <text:p text:style-name="P13">Prestations concernées : ......................................................................................................</text:p>
      <text:p text:style-name="P13"/>
      <text:p text:style-name="P13">Désignation de l'entreprise : ................................................................................................</text:p>
      <text:p text:style-name="P13">Nom : ......................................................................................................</text:p>
      <text:p text:style-name="P13">Raison sociale : ..........................................................................................</text:p>
      <text:p text:style-name="P13">Adresse : ..........................................................................................................................</text:p>
      <text:p text:style-name="P13"/>
      <text:p text:style-name="P13">Désignation du compte à créditer :</text:p>
      <text:p text:style-name="P13">Compte ouvert au nom de :  .............................................................................................</text:p>
      <text:p text:style-name="P13">Etablissement (libellé en toutes lettres) : ......................................................................</text:p>
      <text:p text:style-name="P13">Adresse : ..........................................................................................................................</text:p>
      <text:p text:style-name="P13"/>
      <text:p text:style-name="P13">Code Banque  .............................................................................................</text:p>
      <text:p text:style-name="P13">Code Guichet  .............................................................................................</text:p>
      <text:p text:style-name="P13">N° compte  ........................................................................ Clé :........</text:p>
      <text:p text:style-name="P13">IBAN   ...............................................................................................</text:p>
      <text:p text:style-name="P13">BIC     ...............................................................................................</text:p>
      <text:p text:style-name="P13"/>
      <text:p text:style-name="P13"><text:soft-page-break/>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solid" style:text-underline-width="auto" style:text-underline-color="font-color"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0c327b"/>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Modernisation du stade Saint-Henri - Marseille 16ème"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 <text:span text:style-name="MT1">Lot N°5</text:span></text:p>
        <text:p text:style-name="MP2"><text:span text:style-name="Police_20_par_20_défaut"><text:span text:style-name="MT2"><text:user-field-get text:name="IntituleConsultation">Modernisation du stade Saint-Henri - Marseille 16ème</text:user-field-get></text:span></text:span><text:span text:style-name="MT3"><text:tab/><text:tab/></text:span><text:span text:style-name="MT3"><text:page-number text:select-page="current">17</text:page-number></text:span><text:span text:style-name="Page_20_Number"><text:span text:style-name="MT3">/</text:span></text:span><text:span text:style-name="MT3"><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3T14:03:38</meta:creation-date>
    <meta:editing-duration>PT45M11S</meta:editing-duration>
    <meta:editing-cycles>17</meta:editing-cycles>
    <meta:generator>LibreOffice/5.3.6.1$Windows_x86 LibreOffice_project/686f202eff87ef707079aeb7f485847613344eb7</meta:generator>
    <dc:date>2021-02-16T16:03:26.516000000</dc:date>
    <meta:document-statistic meta:table-count="3" meta:image-count="1" meta:object-count="0" meta:page-count="17" meta:paragraph-count="358" meta:word-count="3062" meta:character-count="24315" meta:non-whitespace-character-count="21457"/>
    <meta:user-defined meta:name="Info 1"/>
    <meta:user-defined meta:name="Info 2"/>
    <meta:user-defined meta:name="Info 3"/>
    <meta:user-defined meta:name="Info 4"/>
  </office:meta>
</office:document-meta>
</file>