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font-style="normal" fo:font-weight="normal" officeooo:paragraph-rsid="00298f81"/>
    </style:style>
    <style:style style:name="P4" style:family="paragraph" style:parent-style-name="Standard">
      <style:text-properties fo:font-style="normal" fo:font-weight="normal" officeooo:paragraph-rsid="0068f70e"/>
    </style:style>
    <style:style style:name="P5" style:family="paragraph" style:parent-style-name="Standard">
      <style:text-properties fo:font-style="normal" style:text-underline-style="none" fo:font-weight="normal"/>
    </style:style>
    <style:style style:name="P6" style:family="paragraph" style:parent-style-name="Standard">
      <style:text-properties fo:font-style="normal" style:text-underline-style="none" fo:font-weight="normal" officeooo:paragraph-rsid="005462e4" fo:background-color="transparent"/>
    </style:style>
    <style:style style:name="P7" style:family="paragraph" style:parent-style-name="Standard">
      <style:text-properties fo:font-style="normal" style:text-underline-style="none" fo:font-weight="normal" officeooo:paragraph-rsid="0055845b" fo:background-color="transparent"/>
    </style:style>
    <style:style style:name="P8" style:family="paragraph" style:parent-style-name="Standard">
      <style:text-properties fo:font-style="normal" style:text-underline-style="none" fo:font-weight="normal" officeooo:rsid="0055845b" officeooo:paragraph-rsid="0055845b" fo:background-color="transparent"/>
    </style:style>
    <style:style style:name="P9" style:family="paragraph" style:parent-style-name="Standard">
      <style:text-properties fo:font-style="normal" style:text-underline-style="none" fo:font-weight="normal" officeooo:rsid="0055845b" officeooo:paragraph-rsid="0068f70e" fo:background-color="transparent"/>
    </style:style>
    <style:style style:name="P10" style:family="paragraph" style:parent-style-name="Standard">
      <style:text-properties fo:font-style="normal" style:text-underline-style="none" fo:font-weight="normal" officeooo:paragraph-rsid="0053ae78" fo:background-color="transparent"/>
    </style:style>
    <style:style style:name="P11" style:family="paragraph" style:parent-style-name="Standard">
      <style:text-properties fo:font-style="normal" style:text-underline-style="none" fo:font-weight="normal" officeooo:paragraph-rsid="006453f6" fo:background-color="transparent"/>
    </style:style>
    <style:style style:name="P12" style:family="paragraph" style:parent-style-name="Standard">
      <style:text-properties fo:font-style="normal" style:text-underline-style="none" fo:font-weight="normal" officeooo:rsid="00644b1c" officeooo:paragraph-rsid="00644b1c" fo:background-color="transparent"/>
    </style:style>
    <style:style style:name="P13" style:family="paragraph" style:parent-style-name="Standard">
      <style:text-properties fo:font-style="normal" style:text-underline-style="none" fo:font-weight="normal" officeooo:paragraph-rsid="0068f70e" fo:background-color="transparent"/>
    </style:style>
    <style:style style:name="P14" style:family="paragraph" style:parent-style-name="Standard">
      <style:text-properties fo:font-style="normal" style:text-underline-style="none" fo:font-weight="normal" officeooo:paragraph-rsid="0055e426" fo:background-color="transparent"/>
    </style:style>
    <style:style style:name="P15" style:family="paragraph" style:parent-style-name="Standard">
      <style:text-properties fo:font-style="normal" style:text-underline-style="none" fo:font-weight="normal" officeooo:rsid="0055e426" officeooo:paragraph-rsid="0055e426" fo:background-color="transparent"/>
    </style:style>
    <style:style style:name="P16" style:family="paragraph" style:parent-style-name="Standard">
      <style:text-properties fo:font-style="normal" style:text-underline-style="none" fo:font-weight="normal" officeooo:rsid="0068dd7f" officeooo:paragraph-rsid="0067aa05" fo:background-color="transparent"/>
    </style:style>
    <style:style style:name="P17" style:family="paragraph" style:parent-style-name="Standard">
      <style:text-properties fo:font-style="normal" style:text-underline-style="none" fo:font-weight="normal" fo:background-color="#ffff00" style:font-style-asian="normal" style:font-style-complex="normal"/>
    </style:style>
    <style:style style:name="P18" style:family="paragraph" style:parent-style-name="Standard">
      <style:text-properties fo:font-style="normal" style:text-underline-style="none" fo:font-weight="normal" officeooo:paragraph-rsid="0053ae78"/>
    </style:style>
    <style:style style:name="P19" style:family="paragraph" style:parent-style-name="Standard">
      <style:text-properties fo:font-style="normal" style:text-underline-style="none" fo:font-weight="normal" officeooo:paragraph-rsid="0055845b"/>
    </style:style>
    <style:style style:name="P20" style:family="paragraph" style:parent-style-name="Standard">
      <style:text-properties fo:font-style="normal" style:text-underline-style="none" fo:font-weight="normal" officeooo:paragraph-rsid="0055e426"/>
    </style:style>
    <style:style style:name="P21" style:family="paragraph" style:parent-style-name="Standard">
      <style:text-properties fo:font-style="normal" style:text-underline-style="none" fo:font-weight="normal" officeooo:paragraph-rsid="005ebf72"/>
    </style:style>
    <style:style style:name="P22" style:family="paragraph" style:parent-style-name="Standard">
      <style:text-properties fo:font-style="normal" style:text-underline-style="none" fo:font-weight="normal" officeooo:paragraph-rsid="00644b1c"/>
    </style:style>
    <style:style style:name="P23" style:family="paragraph" style:parent-style-name="Standard">
      <style:text-properties fo:font-style="normal" style:text-underline-style="none" fo:font-weight="normal" officeooo:paragraph-rsid="006453f6"/>
    </style:style>
    <style:style style:name="P24" style:family="paragraph" style:parent-style-name="Standard">
      <style:text-properties fo:font-style="normal" style:text-underline-style="none" fo:font-weight="normal" officeooo:paragraph-rsid="0068f70e"/>
    </style:style>
    <style:style style:name="P25" style:family="paragraph" style:parent-style-name="Standard">
      <style:text-properties fo:font-style="normal" style:text-underline-style="solid" style:text-underline-width="auto" style:text-underline-color="font-color" fo:font-weight="normal" officeooo:paragraph-rsid="0055845b"/>
    </style:style>
    <style:style style:name="P26" style:family="paragraph" style:parent-style-name="Standard">
      <style:text-properties fo:font-style="normal" style:text-underline-style="solid" style:text-underline-width="auto" style:text-underline-color="font-color" fo:font-weight="normal" officeooo:paragraph-rsid="0055e426"/>
    </style:style>
    <style:style style:name="P27" style:family="paragraph" style:parent-style-name="Standard">
      <style:text-properties fo:font-style="normal" style:text-underline-style="solid" style:text-underline-width="auto" style:text-underline-color="font-color" fo:font-weight="normal" officeooo:paragraph-rsid="0053ae78" fo:background-color="transparent"/>
    </style:style>
    <style:style style:name="P28" style:family="paragraph" style:parent-style-name="Standard">
      <style:text-properties fo:font-style="normal" style:text-underline-style="solid" style:text-underline-width="auto" style:text-underline-color="font-color" fo:font-weight="normal" officeooo:rsid="00644b1c" officeooo:paragraph-rsid="00644b1c" fo:background-color="transparent"/>
    </style:style>
    <style:style style:name="P29" style:family="paragraph" style:parent-style-name="Standard">
      <style:text-properties fo:font-style="normal" style:text-underline-style="solid" style:text-underline-width="auto" style:text-underline-color="font-color" fo:font-weight="normal" officeooo:paragraph-rsid="006453f6"/>
    </style:style>
    <style:style style:name="P30" style:family="paragraph" style:parent-style-name="Standard">
      <style:text-properties fo:font-style="normal" style:text-underline-style="solid" style:text-underline-width="auto" style:text-underline-color="font-color" fo:font-weight="normal" officeooo:paragraph-rsid="0068f70e"/>
    </style:style>
    <style:style style:name="P31" style:family="paragraph" style:parent-style-name="Standard">
      <style:text-properties fo:font-style="normal" style:text-underline-style="solid" style:text-underline-width="auto" style:text-underline-color="font-color" fo:font-weight="bold" officeooo:paragraph-rsid="006453f6"/>
    </style:style>
    <style:style style:name="P3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3" style:family="paragraph" style:parent-style-name="Standard">
      <style:paragraph-properties fo:text-align="justify" style:justify-single-word="false"/>
      <style:text-properties fo:color="#000000" style:font-name="Arial" fo:font-size="10pt" style:font-size-asian="10pt" style:font-size-complex="10pt"/>
    </style:style>
    <style:style style:name="P34" style:family="paragraph" style:parent-style-name="Standard">
      <style:text-properties fo:color="#000000" fo:font-style="normal" style:text-underline-style="none" fo:font-weight="normal" officeooo:paragraph-rsid="006453f6" fo:background-color="transparent"/>
    </style:style>
    <style:style style:name="P35" style:family="paragraph" style:parent-style-name="Standard">
      <style:text-properties fo:color="#000000" fo:font-style="normal" style:text-underline-style="none" fo:font-weight="normal" officeooo:paragraph-rsid="006453f6"/>
    </style:style>
    <style:style style:name="P36" style:family="paragraph" style:parent-style-name="Standard">
      <style:text-properties style:font-name="Arial" fo:font-size="10pt" style:font-size-asian="10pt" style:font-size-complex="10pt"/>
    </style:style>
    <style:style style:name="P37" style:family="paragraph" style:parent-style-name="Standard">
      <style:text-properties style:text-underline-style="solid" style:text-underline-width="auto" style:text-underline-color="font-color"/>
    </style:style>
    <style:style style:name="P38" style:family="paragraph" style:parent-style-name="Standard">
      <style:text-properties style:text-underline-style="solid" style:text-underline-width="auto" style:text-underline-color="font-color" fo:font-weight="bold"/>
    </style:style>
    <style:style style:name="P39" style:family="paragraph" style:parent-style-name="Standard">
      <style:text-properties style:text-underline-style="solid" style:text-underline-width="auto" style:text-underline-color="font-color" fo:font-weight="bold" officeooo:paragraph-rsid="006453f6"/>
    </style:style>
    <style:style style:name="P40" style:family="paragraph" style:parent-style-name="Standard">
      <style:text-properties style:text-underline-style="solid" style:text-underline-width="auto" style:text-underline-color="font-color" fo:font-weight="bold" officeooo:paragraph-rsid="006453f6" fo:background-color="transparent"/>
    </style:style>
    <style:style style:name="P41" style:family="paragraph" style:parent-style-name="Standard">
      <style:text-properties style:text-underline-style="solid" style:text-underline-width="auto" style:text-underline-color="font-color" officeooo:paragraph-rsid="006453f6"/>
    </style:style>
    <style:style style:name="P42" style:family="paragraph" style:parent-style-name="Standard">
      <style:text-properties fo:font-weight="bold"/>
    </style:style>
    <style:style style:name="P43" style:family="paragraph" style:parent-style-name="Standard">
      <style:text-properties fo:font-style="italic" style:text-underline-style="none" fo:font-weight="normal"/>
    </style:style>
    <style:style style:name="P44" style:family="paragraph" style:parent-style-name="Standard">
      <style:text-properties fo:font-style="italic" style:text-underline-style="none" fo:font-weight="normal" officeooo:rsid="002af710" officeooo:paragraph-rsid="0055e426"/>
    </style:style>
    <style:style style:name="P45" style:family="paragraph" style:parent-style-name="Standard">
      <style:text-properties fo:font-style="italic" style:text-underline-style="none" fo:font-weight="normal" officeooo:paragraph-rsid="0055e426"/>
    </style:style>
    <style:style style:name="P46" style:family="paragraph" style:parent-style-name="Standard">
      <style:text-properties fo:font-style="italic" style:text-underline-style="solid" style:text-underline-width="auto" style:text-underline-color="font-color" fo:font-weight="normal" officeooo:paragraph-rsid="0055e426"/>
    </style:style>
    <style:style style:name="P47" style:family="paragraph" style:parent-style-name="Standard">
      <style:text-properties officeooo:paragraph-rsid="003d0193"/>
    </style:style>
    <style:style style:name="P48" style:family="paragraph" style:parent-style-name="Standard">
      <style:text-properties officeooo:paragraph-rsid="0053ae78"/>
    </style:style>
    <style:style style:name="P49" style:family="paragraph" style:parent-style-name="Standard">
      <style:text-properties officeooo:paragraph-rsid="0041a9de"/>
    </style:style>
    <style:style style:name="P50" style:family="paragraph" style:parent-style-name="Standard">
      <style:text-properties officeooo:paragraph-rsid="005462e4"/>
    </style:style>
    <style:style style:name="P51" style:family="paragraph" style:parent-style-name="Standard">
      <style:text-properties officeooo:paragraph-rsid="0055845b"/>
    </style:style>
    <style:style style:name="P52" style:family="paragraph" style:parent-style-name="Standard">
      <style:text-properties officeooo:paragraph-rsid="0055e426"/>
    </style:style>
    <style:style style:name="P53" style:family="paragraph" style:parent-style-name="Standard">
      <style:text-properties style:font-name="Arial1" fo:font-size="10.5pt" fo:language="zxx" fo:country="none" fo:font-style="normal" style:text-underline-style="none" fo:font-weight="normal" officeooo:paragraph-rsid="0055e426" style:language-asian="zxx" style:country-asian="none" style:language-complex="zxx" style:country-complex="none"/>
    </style:style>
    <style:style style:name="P54" style:family="paragraph" style:parent-style-name="Standard">
      <style:text-properties style:font-name="Arial1" fo:font-size="10.5pt" fo:language="zxx" fo:country="none" fo:font-style="normal" style:text-underline-style="none" fo:font-weight="normal" officeooo:paragraph-rsid="0068f70e" style:language-asian="zxx" style:country-asian="none" style:language-complex="zxx" style:country-complex="none"/>
    </style:style>
    <style:style style:name="P55" style:family="paragraph" style:parent-style-name="Standard">
      <style:text-properties style:font-name="Arial1" fo:font-size="10.5pt" fo:language="zxx" fo:country="none" fo:font-style="normal" style:text-underline-style="none" fo:font-weight="normal" officeooo:rsid="001a41ae" officeooo:paragraph-rsid="0055845b"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6" style:family="paragraph" style:parent-style-name="Standard">
      <style:text-properties style:font-name="Arial1" fo:font-size="10.5pt" fo:language="zxx" fo:country="none" fo:font-style="normal" style:text-underline-style="none" fo:font-weight="normal" officeooo:rsid="001a41ae" officeooo:paragraph-rsid="00644b1c"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7" style:family="paragraph" style:parent-style-name="Standard">
      <style:text-properties style:font-name="Arial1" fo:font-size="10.5pt" fo:language="zxx" fo:country="none" fo:font-style="normal" fo:font-weight="normal" officeooo:paragraph-rsid="00298f81" style:language-asian="zxx" style:country-asian="none" style:language-complex="zxx" style:country-complex="none"/>
    </style:style>
    <style:style style:name="P58" style:family="paragraph" style:parent-style-name="Standard">
      <style:text-properties style:font-name="Arial1" fo:font-size="10.5pt" fo:language="zxx" fo:country="none" style:text-underline-style="none" officeooo:rsid="004ed0ed" officeooo:paragraph-rsid="0068f70e" fo:background-color="transparent" style:language-asian="zxx" style:country-asian="none" style:language-complex="zxx" style:country-complex="none"/>
    </style:style>
    <style:style style:name="P59" style:family="paragraph" style:parent-style-name="Standard">
      <style:text-properties officeooo:paragraph-rsid="005cc5e8"/>
    </style:style>
    <style:style style:name="P60" style:family="paragraph" style:parent-style-name="Standard">
      <style:text-properties officeooo:paragraph-rsid="005462e4" fo:background-color="#ffffff"/>
    </style:style>
    <style:style style:name="P61" style:family="paragraph" style:parent-style-name="Standard">
      <style:text-properties fo:font-size="7pt" fo:font-style="normal" style:text-underline-style="none" fo:font-weight="normal" officeooo:paragraph-rsid="006453f6" style:font-size-asian="6.09999990463257pt" style:font-size-complex="7pt"/>
    </style:style>
    <style:style style:name="P62" style:family="paragraph" style:parent-style-name="Standard">
      <style:text-properties officeooo:paragraph-rsid="00627b25"/>
    </style:style>
    <style:style style:name="P63" style:family="paragraph" style:parent-style-name="Standard">
      <style:text-properties fo:background-color="transparent"/>
    </style:style>
    <style:style style:name="P64" style:family="paragraph" style:parent-style-name="Standard">
      <style:text-properties officeooo:paragraph-rsid="00644b1c" fo:background-color="transparent"/>
    </style:style>
    <style:style style:name="P65" style:family="paragraph" style:parent-style-name="Standard">
      <style:text-properties officeooo:paragraph-rsid="0068f70e" fo:background-color="transparent"/>
    </style:style>
    <style:style style:name="P66" style:family="paragraph" style:parent-style-name="Standard">
      <style:text-properties officeooo:paragraph-rsid="003eb39f" fo:background-color="transparent"/>
    </style:style>
    <style:style style:name="P67" style:family="paragraph" style:parent-style-name="Standard">
      <style:text-properties officeooo:paragraph-rsid="003fdc27" fo:background-color="transparent"/>
    </style:style>
    <style:style style:name="P68" style:family="paragraph" style:parent-style-name="Standard">
      <style:text-properties officeooo:paragraph-rsid="00644b1c"/>
    </style:style>
    <style:style style:name="P69" style:family="paragraph" style:parent-style-name="Standard">
      <style:text-properties officeooo:paragraph-rsid="006453f6"/>
    </style:style>
    <style:style style:name="P70" style:family="paragraph" style:parent-style-name="Standard">
      <style:text-properties officeooo:paragraph-rsid="0068f70e"/>
    </style:style>
    <style:style style:name="P7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4" style:family="paragraph" style:parent-style-name="Contents_20_Heading" style:master-page-name="">
      <style:paragraph-properties style:page-number="auto" fo:break-before="page"/>
    </style:style>
    <style:style style:name="P75" style:family="paragraph" style:parent-style-name="NumeroConsultation">
      <style:paragraph-properties fo:margin-left="6.35cm" fo:margin-right="0cm" fo:text-align="start" style:justify-single-word="false" fo:text-indent="-5.454cm" style:auto-text-indent="false"/>
    </style:style>
    <style:style style:name="P76" style:family="paragraph" style:parent-style-name="Procedure">
      <style:paragraph-properties fo:margin-left="7.571cm" fo:margin-right="0cm" fo:text-align="start" style:justify-single-word="false" fo:text-indent="-6.636cm" style:auto-text-indent="false"/>
    </style:style>
    <style:style style:name="P77" style:family="paragraph" style:parent-style-name="DateLimite">
      <style:paragraph-properties fo:margin-left="7.53cm" fo:margin-right="0cm" fo:text-align="start" style:justify-single-word="false" fo:text-indent="-6.636cm" style:auto-text-indent="false"/>
    </style:style>
    <style:style style:name="P7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9" style:family="paragraph" style:parent-style-name="Contents_20_3">
      <style:paragraph-properties>
        <style:tab-stops>
          <style:tab-stop style:position="14.34cm" style:type="right" style:leader-style="dotted" style:leader-text="."/>
        </style:tab-stops>
      </style:paragraph-properties>
    </style:style>
    <style:style style:name="P80" style:family="paragraph" style:parent-style-name="Contents_20_1">
      <style:paragraph-properties>
        <style:tab-stops>
          <style:tab-stop style:position="14.64cm" style:type="right" style:leader-style="dotted" style:leader-text="."/>
        </style:tab-stops>
      </style:paragraph-properties>
    </style:style>
    <style:style style:name="P81" style:family="paragraph" style:parent-style-name="Standard">
      <style:paragraph-properties fo:break-after="page"/>
      <style:text-properties style:font-name="Arial"/>
    </style:style>
    <style:style style:name="P82" style:family="paragraph" style:parent-style-name="Contents_20_2">
      <style:paragraph-properties>
        <style:tab-stops>
          <style:tab-stop style:position="14.64cm" style:type="right" style:leader-style="dotted" style:leader-text="."/>
        </style:tab-stops>
      </style:paragraph-properties>
    </style:style>
    <style:style style:name="P83" style:family="paragraph" style:parent-style-name="Table">
      <style:paragraph-properties fo:text-align="center" style:justify-single-word="false"/>
      <style:text-properties fo:font-weight="bold"/>
    </style:style>
    <style:style style:name="P84" style:family="paragraph" style:parent-style-name="Table">
      <style:text-properties officeooo:rsid="000de817" officeooo:paragraph-rsid="0016b897"/>
    </style:style>
    <style:style style:name="P85" style:family="paragraph" style:parent-style-name="Table">
      <style:text-properties officeooo:paragraph-rsid="0060cf68"/>
    </style:style>
    <style:style style:name="P86" style:family="paragraph" style:parent-style-name="Direction">
      <style:text-properties officeooo:rsid="001ba13f" officeooo:paragraph-rsid="001ba13f" fo:background-color="#cccccc"/>
    </style:style>
    <style:style style:name="P87" style:family="paragraph" style:parent-style-name="TypeDocument3">
      <style:text-properties officeooo:rsid="004235b3" officeooo:paragraph-rsid="004235b3" fo:background-color="#cccccc"/>
    </style:style>
    <style:style style:name="P88" style:family="paragraph" style:parent-style-name="Intitule2">
      <style:text-properties officeooo:rsid="00627b25" officeooo:paragraph-rsid="00627b25"/>
    </style:style>
    <style:style style:name="P89" style:family="paragraph" style:parent-style-name="Standard" style:list-style-name="L1">
      <style:text-properties officeooo:paragraph-rsid="0053ae78"/>
    </style:style>
    <style:style style:name="P90" style:family="paragraph" style:parent-style-name="Standard" style:list-style-name="L2">
      <style:text-properties fo:font-style="normal" style:text-underline-style="none" fo:font-weight="normal" officeooo:paragraph-rsid="0055845b"/>
    </style:style>
    <style:style style:name="P91" style:family="paragraph" style:parent-style-name="Standard" style:list-style-name="L2">
      <style:text-properties fo:font-style="normal" style:text-underline-style="none" fo:font-weight="normal" officeooo:rsid="00644b1c" officeooo:paragraph-rsid="00644b1c" fo:background-color="transparent"/>
    </style:style>
    <style:style style:name="P92" style:family="paragraph" style:parent-style-name="Standard" style:list-style-name="L4">
      <style:text-properties fo:font-style="normal" style:text-underline-style="none" fo:font-weight="normal" officeooo:rsid="00644b1c" officeooo:paragraph-rsid="00644b1c" fo:background-color="transparent"/>
    </style:style>
    <style:style style:name="P93" style:family="paragraph" style:parent-style-name="Standard" style:list-style-name="L3">
      <style:text-properties fo:font-style="normal" style:text-underline-style="none" fo:font-weight="normal" officeooo:paragraph-rsid="0068f70e" fo:background-color="transparent"/>
    </style:style>
    <style:style style:name="P94" style:family="paragraph" style:parent-style-name="Standard" style:list-style-name="L4">
      <style:text-properties fo:font-style="normal" style:text-underline-style="none" fo:font-weight="normal" officeooo:rsid="0055845b" officeooo:paragraph-rsid="0055845b" fo:background-color="transparent"/>
    </style:style>
    <style:style style:name="P95" style:family="paragraph" style:parent-style-name="Standard">
      <style:text-properties fo:font-style="normal" style:text-underline-style="none" fo:font-weight="normal" officeooo:paragraph-rsid="006453f6" fo:background-color="transparent"/>
    </style:style>
    <style:style style:name="P96" style:family="paragraph" style:parent-style-name="Standard">
      <style:text-properties fo:font-style="normal" style:text-underline-style="none" fo:font-weight="normal" officeooo:rsid="0071a387" officeooo:paragraph-rsid="0071a387" fo:background-color="transparent"/>
    </style:style>
    <style:style style:name="P97" style:family="paragraph" style:parent-style-name="Standard" style:list-style-name="L3">
      <style:text-properties officeooo:paragraph-rsid="0068f70e" fo:background-color="transparent"/>
    </style:style>
    <style:style style:name="P98" style:family="paragraph" style:parent-style-name="Heading_20_3">
      <style:text-properties officeooo:paragraph-rsid="006453f6"/>
    </style:style>
    <style:style style:name="P99" style:family="paragraph" style:parent-style-name="Heading_20_3">
      <style:text-properties officeooo:paragraph-rsid="0055845b"/>
    </style:style>
    <style:style style:name="P100" style:family="paragraph" style:parent-style-name="Heading_20_2">
      <style:text-properties officeooo:paragraph-rsid="0053ae78"/>
    </style:style>
    <style:style style:name="P101" style:family="paragraph" style:parent-style-name="Heading_20_2">
      <style:text-properties officeooo:paragraph-rsid="005462e4"/>
    </style:style>
    <style:style style:name="P102" style:family="paragraph" style:parent-style-name="Heading_20_2">
      <style:text-properties officeooo:paragraph-rsid="006453f6"/>
    </style:style>
    <style:style style:name="P103" style:family="paragraph" style:parent-style-name="Heading_20_2">
      <style:text-properties officeooo:paragraph-rsid="0055845b"/>
    </style:style>
    <style:style style:name="P104" style:family="paragraph" style:parent-style-name="Heading_20_2">
      <style:text-properties officeooo:paragraph-rsid="00644b1c"/>
    </style:style>
    <style:style style:name="P105" style:family="paragraph" style:parent-style-name="Heading_20_2">
      <style:text-properties officeooo:paragraph-rsid="0064af70"/>
    </style:style>
    <style:style style:name="P106" style:family="paragraph" style:parent-style-name="Heading_20_1">
      <style:text-properties officeooo:paragraph-rsid="0053ae78"/>
    </style:style>
    <style:style style:name="P107" style:family="paragraph" style:parent-style-name="Heading_20_1">
      <style:text-properties officeooo:paragraph-rsid="005462e4"/>
    </style:style>
    <style:style style:name="P108" style:family="paragraph" style:parent-style-name="Heading_20_1">
      <style:text-properties officeooo:paragraph-rsid="0055845b"/>
    </style:style>
    <style:style style:name="P109" style:family="paragraph" style:parent-style-name="Heading_20_1">
      <style:text-properties officeooo:paragraph-rsid="00644b1c"/>
    </style:style>
    <style:style style:name="P11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ba13f"/>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2pt" fo:language="zxx" fo:country="none" style:text-underline-style="none" fo:font-weight="bold" officeooo:rsid="004c0262"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5" style:family="text">
      <style:text-properties fo:color="#000000" style:font-name="Arial" fo:font-size="12pt" fo:language="zxx" fo:country="none" style:text-underline-style="none" fo:font-weight="bold" officeooo:rsid="0053ae78"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6" style:family="text">
      <style:text-properties fo:color="#000000" fo:font-style="normal" style:text-underline-style="none" fo:font-weight="normal"/>
    </style:style>
    <style:style style:name="T7" style:family="text">
      <style:text-properties fo:color="#000000" fo:font-style="normal" style:text-underline-style="none" fo:font-weight="bold"/>
    </style:style>
    <style:style style:name="T8" style:family="text">
      <style:text-properties fo:color="#000000" officeooo:rsid="00290669"/>
    </style:style>
    <style:style style:name="T9" style:family="text">
      <style:text-properties fo:color="#000000" officeooo:rsid="00298f81"/>
    </style:style>
    <style:style style:name="T10" style:family="text">
      <style:text-properties fo:color="#000000" fo:font-weight="bold"/>
    </style:style>
    <style:style style:name="T11" style:family="text">
      <style:text-properties fo:color="#000000" officeooo:rsid="005cc5e8"/>
    </style:style>
    <style:style style:name="T12" style:family="text">
      <style:text-properties fo:color="#000000" officeooo:rsid="002574a6"/>
    </style:style>
    <style:style style:name="T13" style:family="text">
      <style:text-properties fo:color="#000000" officeooo:rsid="00644b1c"/>
    </style:style>
    <style:style style:name="T14" style:family="text">
      <style:text-properties style:font-name="Arial" fo:font-size="8pt" style:font-size-asian="8pt" style:font-size-complex="8pt"/>
    </style:style>
    <style:style style:name="T15" style:family="text">
      <style:text-properties style:font-name="Arial1" fo:font-size="10.5pt" fo:language="zxx" fo:country="none" style:text-underline-style="none" officeooo:rsid="0055845b" fo:background-color="transparent" loext:char-shading-value="0" style:language-asian="zxx" style:country-asian="none" style:language-complex="zxx" style:country-complex="none"/>
    </style:style>
    <style:style style:name="T16" style:family="text">
      <style:text-properties style:font-name="Arial1" fo:font-size="10.5pt" fo:language="zxx" fo:country="none" style:text-underline-style="none" officeooo:rsid="00666694" fo:background-color="transparent" loext:char-shading-value="0" style:language-asian="zxx" style:country-asian="none" style:language-complex="zxx" style:country-complex="none"/>
    </style:style>
    <style:style style:name="T17" style:family="text">
      <style:text-properties style:font-name="Arial1" fo:font-size="10.5pt" fo:language="zxx" fo:country="none" style:text-underline-style="none" officeooo:rsid="006f8850" fo:background-color="transparent" loext:char-shading-value="0" style:language-asian="zxx" style:country-asian="none" style:language-complex="zxx" style:country-complex="none"/>
    </style:style>
    <style:style style:name="T18" style:family="text">
      <style:text-properties style:font-name="Arial1" fo:font-size="10.5pt" fo:language="zxx" fo:country="none" style:text-underline-style="none" officeooo:rsid="006fcf36" fo:background-color="transparent" loext:char-shading-value="0" style:language-asian="zxx" style:country-asian="none" style:language-complex="zxx" style:country-complex="none"/>
    </style:style>
    <style:style style:name="T19" style:family="text">
      <style:text-properties style:font-name="Arial1" fo:font-size="10.5pt" fo:language="zxx" fo:country="none" style:text-underline-style="none" officeooo:rsid="004ed0ed" style:language-asian="zxx" style:country-asian="none" style:language-complex="zxx" style:country-complex="none"/>
    </style:style>
    <style:style style:name="T20" style:family="text">
      <style:text-properties style:font-name="Arial1" fo:font-size="10.5pt" fo:language="zxx" fo:country="none" style:text-underline-style="none" officeooo:rsid="00666694" style:language-asian="zxx" style:country-asian="none" style:language-complex="zxx" style:country-complex="none"/>
    </style:style>
    <style:style style:name="T21" style:family="text">
      <style:text-properties style:font-name="Arial1" fo:font-size="10.5pt" fo:language="zxx" fo:country="none" style:text-underline-style="none" officeooo:rsid="00bdc53b" style:language-asian="zxx" style:country-asian="none" style:language-complex="zxx" style:country-complex="none"/>
    </style:style>
    <style:style style:name="T22" style:family="text">
      <style:text-properties style:font-name="Arial1" fo:font-size="10.5pt" fo:language="zxx" fo:country="none" style:text-underline-style="none" officeooo:rsid="0068f70e" style:language-asian="zxx" style:country-asian="none" style:language-complex="zxx" style:country-complex="none"/>
    </style:style>
    <style:style style:name="T23" style:family="text">
      <style:text-properties style:font-name="Arial1" fo:font-size="10.5pt" fo:language="zxx" fo:country="none" style:language-asian="zxx" style:country-asian="none" style:language-complex="zxx" style:country-complex="none"/>
    </style:style>
    <style:style style:name="T24" style:family="text">
      <style:text-properties style:font-name="Arial1" fo:font-size="10.5pt" fo:language="zxx" fo:country="none" officeooo:rsid="0055e426" style:language-asian="zxx" style:country-asian="none" style:language-complex="zxx" style:country-complex="none"/>
    </style:style>
    <style:style style:name="T25" style:family="text">
      <style:text-properties style:font-name="Arial1" fo:font-size="10.5pt" fo:language="zxx" fo:country="none" officeooo:rsid="005cc5e8" style:language-asian="zxx" style:country-asian="none" style:language-complex="zxx" style:country-complex="none"/>
    </style:style>
    <style:style style:name="T26" style:family="text">
      <style:text-properties style:font-name="Arial1" fo:font-size="10.5pt" fo:language="zxx" fo:country="none" officeooo:rsid="00603f9a" style:language-asian="zxx" style:country-asian="none" style:language-complex="zxx" style:country-complex="none"/>
    </style:style>
    <style:style style:name="T27" style:family="text">
      <style:text-properties style:font-name="Arial1" fo:font-size="10.5pt" fo:language="zxx" fo:country="none" officeooo:rsid="00627b25" style:language-asian="zxx" style:country-asian="none" style:language-complex="zxx" style:country-complex="none"/>
    </style:style>
    <style:style style:name="T28" style:family="text">
      <style:text-properties style:font-name="Arial1" fo:font-size="10.5pt" fo:language="zxx" fo:country="none" officeooo:rsid="00666694" style:language-asian="zxx" style:country-asian="none" style:language-complex="zxx" style:country-complex="none"/>
    </style:style>
    <style:style style:name="T29" style:family="text">
      <style:text-properties style:font-name="Arial1" fo:font-size="10.5pt" fo:language="zxx" fo:country="none" officeooo:rsid="006a99e8" style:language-asian="zxx" style:country-asian="none" style:language-complex="zxx" style:country-complex="none"/>
    </style:style>
    <style:style style:name="T30" style:family="text">
      <style:text-properties style:font-name="Arial1" fo:font-size="10.5pt" fo:language="zxx" fo:country="none" officeooo:rsid="006fcf36" style:language-asian="zxx" style:country-asian="none" style:language-complex="zxx" style:country-complex="none"/>
    </style:style>
    <style:style style:name="T31" style:family="text">
      <style:text-properties style:font-name="Arial1" fo:font-size="10.5pt" fo:language="zxx" fo:country="none" fo:background-color="transparent" loext:char-shading-value="0" style:language-asian="zxx" style:country-asian="none" style:language-complex="zxx" style:country-complex="none"/>
    </style:style>
    <style:style style:name="T32" style:family="text">
      <style:text-properties style:font-name="Arial1" fo:font-size="10.5pt" fo:language="zxx" fo:country="none" officeooo:rsid="0055845b" fo:background-color="transparent" loext:char-shading-value="0" style:language-asian="zxx" style:country-asian="none" style:language-complex="zxx" style:country-complex="none"/>
    </style:style>
    <style:style style:name="T33" style:family="text">
      <style:text-properties style:font-name="Arial1" fo:font-size="10.5pt" fo:language="zxx" fo:country="none" officeooo:rsid="00603f9a" fo:background-color="transparent" loext:char-shading-value="0" style:language-asian="zxx" style:country-asian="none" style:language-complex="zxx" style:country-complex="none"/>
    </style:style>
    <style:style style:name="T34" style:family="text">
      <style:text-properties style:font-name="Arial1" fo:font-size="10.5pt" fo:language="zxx" fo:country="none" officeooo:rsid="00516931" fo:background-color="transparent" loext:char-shading-value="0" style:language-asian="zxx" style:country-asian="none" style:language-complex="zxx" style:country-complex="none"/>
    </style:style>
    <style:style style:name="T35" style:family="text">
      <style:text-properties style:font-name="Arial1" fo:font-size="10.5pt" fo:language="zxx" fo:country="none" officeooo:rsid="00627b25" fo:background-color="transparent" loext:char-shading-value="0" style:language-asian="zxx" style:country-asian="none" style:language-complex="zxx" style:country-complex="none"/>
    </style:style>
    <style:style style:name="T36" style:family="text">
      <style:text-properties style:font-name="Arial1" fo:font-size="10.5pt" fo:language="zxx" fo:country="none" officeooo:rsid="00666694" fo:background-color="transparent" loext:char-shading-value="0" style:language-asian="zxx" style:country-asian="none" style:language-complex="zxx" style:country-complex="none"/>
    </style:style>
    <style:style style:name="T37" style:family="text">
      <style:text-properties style:font-name="Arial1" fo:font-size="10.5pt" fo:language="zxx" fo:country="none" officeooo:rsid="006f8850" fo:background-color="transparent" loext:char-shading-value="0" style:language-asian="zxx" style:country-asian="none" style:language-complex="zxx" style:country-complex="none"/>
    </style:style>
    <style:style style:name="T38" style:family="text">
      <style:text-properties fo:background-color="transparent" loext:char-shading-value="0"/>
    </style:style>
    <style:style style:name="T39" style:family="text">
      <style:text-properties officeooo:rsid="00504079" fo:background-color="transparent" loext:char-shading-value="0"/>
    </style:style>
    <style:style style:name="T40" style:family="text">
      <style:text-properties officeooo:rsid="003df49e" fo:background-color="transparent" loext:char-shading-value="0"/>
    </style:style>
    <style:style style:name="T41" style:family="text">
      <style:text-properties officeooo:rsid="005cc5e8" fo:background-color="transparent" loext:char-shading-value="0"/>
    </style:style>
    <style:style style:name="T42" style:family="text">
      <style:text-properties officeooo:rsid="0055e426" fo:background-color="transparent" loext:char-shading-value="0"/>
    </style:style>
    <style:style style:name="T43" style:family="text">
      <style:text-properties officeooo:rsid="00271b50" fo:background-color="transparent" loext:char-shading-value="0"/>
    </style:style>
    <style:style style:name="T44" style:family="text">
      <style:text-properties officeooo:rsid="00627b25" fo:background-color="transparent" loext:char-shading-value="0"/>
    </style:style>
    <style:style style:name="T45" style:family="text">
      <style:text-properties officeooo:rsid="0064af70" fo:background-color="transparent" loext:char-shading-value="0"/>
    </style:style>
    <style:style style:name="T46" style:family="text">
      <style:text-properties officeooo:rsid="0068f70e" fo:background-color="transparent" loext:char-shading-value="0"/>
    </style:style>
    <style:style style:name="T47" style:family="text">
      <style:text-properties officeooo:rsid="006a99e8" fo:background-color="transparent" loext:char-shading-value="0"/>
    </style:style>
    <style:style style:name="T48" style:family="text">
      <style:text-properties fo:font-weight="bold"/>
    </style:style>
    <style:style style:name="T49" style:family="text">
      <style:text-properties fo:font-weight="bold" fo:background-color="#ffffff" loext:char-shading-value="0" style:font-weight-asian="bold" style:font-name-complex="Arial" style:font-weight-complex="bold"/>
    </style:style>
    <style:style style:name="T50" style:family="text">
      <style:text-properties fo:font-weight="bold" style:font-weight-asian="bold" style:font-name-complex="Arial" style:font-weight-complex="bold"/>
    </style:style>
    <style:style style:name="T51" style:family="text">
      <style:text-properties fo:font-weight="bold" fo:background-color="transparent" loext:char-shading-value="0"/>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01b877f" fo:background-color="transparent" loext:char-shading-value="0" style:font-weight-asian="bold"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style>
    <style:style style:name="T56" style:family="text">
      <style:text-properties style:text-underline-style="solid" style:text-underline-width="auto" style:text-underline-color="font-color" fo:font-weight="bold" style:font-weight-asian="bold" style:font-name-complex="Arial"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officeooo:rsid="0043a93d"/>
    </style:style>
    <style:style style:name="T59" style:family="text">
      <style:text-properties style:text-underline-style="solid" style:text-underline-width="auto" style:text-underline-color="font-color" fo:background-color="transparent" loext:char-shading-value="0"/>
    </style:style>
    <style:style style:name="T60" style:family="text">
      <style:text-properties style:text-underline-style="solid" style:text-underline-width="auto" style:text-underline-color="font-color" officeooo:rsid="00187ef5" fo:background-color="transparent" loext:char-shading-value="0"/>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style:text-underline-style="none" officeooo:rsid="0033b8ea"/>
    </style:style>
    <style:style style:name="T64" style:family="text">
      <style:text-properties style:text-underline-style="none" fo:background-color="transparent" loext:char-shading-value="0"/>
    </style:style>
    <style:style style:name="T65" style:family="text">
      <style:text-properties style:text-underline-style="none" officeooo:rsid="005b1dce" fo:background-color="transparent" loext:char-shading-value="0"/>
    </style:style>
    <style:style style:name="T66" style:family="text">
      <style:text-properties fo:font-style="normal" style:text-underline-style="none" fo:font-weight="normal"/>
    </style:style>
    <style:style style:name="T67" style:family="text">
      <style:text-properties fo:font-style="normal" style:text-underline-style="none" fo:font-weight="normal" officeooo:rsid="003df49e"/>
    </style:style>
    <style:style style:name="T68" style:family="text">
      <style:text-properties fo:font-style="normal" style:text-underline-style="none" fo:font-weight="normal" fo:background-color="transparent" loext:char-shading-value="0"/>
    </style:style>
    <style:style style:name="T69" style:family="text">
      <style:text-properties fo:font-style="normal" style:text-underline-style="none" fo:font-weight="normal" officeooo:rsid="0053ae78" fo:background-color="transparent" loext:char-shading-value="0"/>
    </style:style>
    <style:style style:name="T70" style:family="text">
      <style:text-properties fo:font-style="normal" style:text-underline-style="none" fo:font-weight="normal" officeooo:rsid="00515606" fo:background-color="transparent" loext:char-shading-value="0"/>
    </style:style>
    <style:style style:name="T71" style:family="text">
      <style:text-properties fo:font-style="normal" style:text-underline-style="none" fo:font-weight="normal" officeooo:rsid="0051e150" fo:background-color="transparent" loext:char-shading-value="0"/>
    </style:style>
    <style:style style:name="T72" style:family="text">
      <style:text-properties fo:font-style="normal" style:text-underline-style="none" fo:font-weight="normal" officeooo:rsid="00627b25" fo:background-color="transparent" loext:char-shading-value="0"/>
    </style:style>
    <style:style style:name="T73" style:family="text">
      <style:text-properties fo:font-style="normal" style:text-underline-style="none" fo:font-weight="normal" officeooo:rsid="003af2ca" fo:background-color="transparent" loext:char-shading-value="0"/>
    </style:style>
    <style:style style:name="T74" style:family="text">
      <style:text-properties fo:font-style="normal" style:text-underline-style="none" fo:font-weight="bold"/>
    </style:style>
    <style:style style:name="T75" style:family="text">
      <style:text-properties fo:font-style="normal" style:text-underline-style="none" fo:font-weight="bold" style:font-weight-asian="bold" style:font-weight-complex="bold"/>
    </style:style>
    <style:style style:name="T76" style:family="text">
      <style:text-properties fo:color="#0000ff" fo:font-weight="bold"/>
    </style:style>
    <style:style style:name="T77" style:family="text">
      <style:text-properties officeooo:rsid="0016b897"/>
    </style:style>
    <style:style style:name="T78" style:family="text">
      <style:text-properties officeooo:rsid="001df46f"/>
    </style:style>
    <style:style style:name="T79" style:family="text">
      <style:text-properties officeooo:rsid="0024f3fe"/>
    </style:style>
    <style:style style:name="T80" style:family="text">
      <style:text-properties officeooo:rsid="002574a6"/>
    </style:style>
    <style:style style:name="T81" style:family="text">
      <style:text-properties officeooo:rsid="00271b50"/>
    </style:style>
    <style:style style:name="T82" style:family="text">
      <style:text-properties officeooo:rsid="0036f146"/>
    </style:style>
    <style:style style:name="T83" style:family="text">
      <style:text-properties style:use-window-font-color="true"/>
    </style:style>
    <style:style style:name="T84" style:family="text">
      <style:text-properties style:use-window-font-color="true" officeooo:rsid="003d1103"/>
    </style:style>
    <style:style style:name="T85" style:family="text">
      <style:text-properties style:use-window-font-color="true" style:text-underline-style="none"/>
    </style:style>
    <style:style style:name="T86" style:family="text">
      <style:text-properties style:use-window-font-color="true" style:text-underline-style="none" officeooo:rsid="00439cfa"/>
    </style:style>
    <style:style style:name="T87" style:family="text">
      <style:text-properties style:use-window-font-color="true" style:text-underline-style="none" officeooo:rsid="00439cfa" fo:background-color="transparent" loext:char-shading-value="0"/>
    </style:style>
    <style:style style:name="T88" style:family="text">
      <style:text-properties officeooo:rsid="003e2d4a"/>
    </style:style>
    <style:style style:name="T89" style:family="text">
      <style:text-properties officeooo:rsid="003eb39f"/>
    </style:style>
    <style:style style:name="T90" style:family="text">
      <style:text-properties officeooo:rsid="003fdc27"/>
    </style:style>
    <style:style style:name="T91" style:family="text">
      <style:text-properties officeooo:rsid="004a7e38"/>
    </style:style>
    <style:style style:name="T92" style:family="text">
      <style:text-properties officeooo:rsid="0051e150"/>
    </style:style>
    <style:style style:name="T93" style:family="text">
      <style:text-properties officeooo:rsid="005462e4"/>
    </style:style>
    <style:style style:name="T94" style:family="text">
      <style:text-properties officeooo:rsid="0055845b"/>
    </style:style>
    <style:style style:name="T95" style:family="text">
      <style:text-properties officeooo:rsid="00568543"/>
    </style:style>
    <style:style style:name="T96" style:family="text">
      <style:text-properties fo:background-color="#ffffff" loext:char-shading-value="0"/>
    </style:style>
    <style:style style:name="T97" style:family="text">
      <style:text-properties officeooo:rsid="0060cf68"/>
    </style:style>
    <style:style style:name="T98" style:family="text">
      <style:text-properties officeooo:rsid="00627b25"/>
    </style:style>
    <style:style style:name="T99" style:family="text">
      <style:text-properties officeooo:rsid="00644b1c"/>
    </style:style>
    <style:style style:name="T100" style:family="text">
      <style:text-properties officeooo:rsid="006453f6"/>
    </style:style>
    <style:style style:name="T101" style:family="text">
      <style:text-properties officeooo:rsid="00666694"/>
    </style:style>
    <style:style style:name="T102" style:family="text">
      <style:text-properties officeooo:rsid="006b96a8"/>
    </style:style>
    <style:style style:name="T103" style:family="text">
      <style:text-properties officeooo:rsid="006d074c"/>
    </style:style>
    <style:style style:name="T104" style:family="text">
      <style:text-properties officeooo:rsid="006ef036"/>
    </style:style>
    <style:style style:name="T105" style:family="text">
      <style:text-properties officeooo:rsid="0070d9d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446cm" fo:text-indent="-0.635cm" fo:margin-left="1.44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ravaux de grosses réparations, de rénovation et de mise en conformité sur  les appareils de levage des bâtiments et ouvrages divers de la ville de Marseille – 3  lots" text:name="IntituleConsultation"/>
        <text:user-field-decl office:value-type="string" office:string-value="REGLEMENT DE LA CONSULTATION" text:name="TypeDocument"/>
        <text:user-field-decl office:value-type="string" office:string-value="DGAVE (500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7/2019 16:00" text:name="dateLimite"/>
        <text:user-field-decl office:value-type="string" office:string-value="2019_50001_0044" text:name="NumeroConsultation"/>
        <text:user-field-decl office:value-type="string" office:string-value="Appel d'offres ouvert" text:name="ProcedurePassation"/>
        <text:user-field-decl office:value-type="string" office:string-value="Règlement de consultation" text:name="TitreDocument"/>
      </text:user-field-decls>
      <text:p text:style-name="P11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3"/>
      <text:p text:style-name="P86">DGAAVE (50004)</text:p>
      <text:p text:style-name="P71"/>
      <text:p text:style-name="P71"/>
      <text:p text:style-name="P71"/>
      <text:p text:style-name="P71"/>
      <text:p text:style-name="TypeDocument3"><text:user-field-get text:name="TitreDocument">Règlement de consultation</text:user-field-get></text:p>
      <text:p text:style-name="P87">de l'Accord-Cadre</text:p>
      <text:p text:style-name="Text_20_body"/>
      <text:p text:style-name="Text_20_body"/>
      <text:p text:style-name="Text_20_body"/>
      <text:p text:style-name="Intitule2"/>
      <text:p text:style-name="P88">Travaux de grosses réparations, de rénovation et de mise en conformité sur <text:tab/>les appareils de levage des bâtiments et ouvrages divers de la ville de Marseille – 3 <text:tab/>lots</text:p>
      <text:p text:style-name="Intitule2"/>
      <text:p text:style-name="Text_20_body"/>
      <text:p text:style-name="Text_20_body"/>
      <text:p text:style-name="Text_20_body"/>
      <text:p text:style-name="Text_20_body"/>
      <text:p text:style-name="P75"><text:span text:style-name="T56">Numéro de la consultation<text:tab/>:</text:span><text:span text:style-name="T50"><text:tab/></text:span><text:span text:style-name="T4">2020_50001_</text:span><text:span text:style-name="T5">0043</text:span></text:p>
      <text:p text:style-name="P32"/>
      <text:p text:style-name="P33"/>
      <text:p text:style-name="P76"><text:span text:style-name="T56">Procédure de passation :</text:span><text:span text:style-name="T50"><text:tab/></text:span><text:span text:style-name="T49"><text:user-field-get text:name="ProcedurePassation">Appel d'offres ouvert</text:user-field-get></text:span></text:p>
      <text:p text:style-name="P72"/>
      <text:p text:style-name="P78"/>
      <text:p text:style-name="P77"><text:span text:style-name="T57">Date de notification :</text:span><text:span text:style-name="T62"><text:tab/></text:span></text:p>
      <text:p text:style-name="P36"/>
      <text:p text:style-name="P36"/>
      <text:p text:style-name="P7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4">Sommaire</text:p>
          </text:index-title>
          <text:p text:style-name="P80"><text:span text:style-name="Strong_20_Emphasis">Article 1 -</text:span> <text:s/><text:span text:style-name="Strong_20_Emphasis">GENERALITES</text:span><text:tab/>4</text:p>
          <text:p text:style-name="P82">1.1 <text:s/>Objet et description de la consultation<text:tab/>4</text:p>
          <text:p text:style-name="P82">1.2 <text:s/>Nature<text:tab/>4</text:p>
          <text:p text:style-name="P82">1.3 <text:s/>Pouvoir adjudicateur<text:tab/>4</text:p>
          <text:p text:style-name="P82">1.4 <text:s/>Procédure<text:tab/>4</text:p>
          <text:p text:style-name="P80"><text:span text:style-name="Strong_20_Emphasis">Article 2 -</text:span> <text:s/><text:span text:style-name="Strong_20_Emphasis">CARACTERISTIQUES DE LA CONSULTATION</text:span><text:tab/>4</text:p>
          <text:p text:style-name="P82">2.1 <text:s/>Décomposition en lots, tranches et postes<text:tab/>4</text:p>
          <text:p text:style-name="P79">2.1.1 <text:s/>Décomposition en lots<text:tab/>4</text:p>
          <text:p text:style-name="P79">2.1.2 <text:s/>Décomposition en tranches<text:tab/>6</text:p>
          <text:p text:style-name="P79">2.1.3 <text:s/>Décomposition en postes<text:tab/>6</text:p>
          <text:p text:style-name="P82">2.2 <text:s/>Accord-cadre à bons de commande<text:tab/>6</text:p>
          <text:p text:style-name="P82">2.3 <text:s/>Durée<text:tab/>7</text:p>
          <text:p text:style-name="P82">2.4 <text:s/>Options<text:tab/>7</text:p>
          <text:p text:style-name="P82">2.5 <text:s/>Clause obligatoire d'insertion par l'activité économique<text:tab/>7</text:p>
          <text:p text:style-name="P82">2.6 <text:s/>Groupements d'opérateurs économiques<text:tab/>8</text:p>
          <text:p text:style-name="P82">2.7 <text:s/>Conditions relatives au marché<text:tab/>8</text:p>
          <text:p text:style-name="P79">2.7.1 <text:s/>Cautionnement et garanties exigées<text:tab/>8</text:p>
          <text:p text:style-name="P79">2.7.2 <text:s/>Modalités essentielles de financement et de paiement<text:tab/>8</text:p>
          <text:p text:style-name="P80"><text:span text:style-name="Strong_20_Emphasis">Article 3 -</text:span> <text:s/><text:span text:style-name="Strong_20_Emphasis">DOSSIER DE CONSULTATION DES ENTREPRISES (DCE)</text:span><text:tab/>8</text:p>
          <text:p text:style-name="P80"><text:span text:style-name="Strong_20_Emphasis">Article 4 -</text:span> <text:s/><text:span text:style-name="Strong_20_Emphasis">ELEMENTS EXIGES DU CANDIDAT </text:span><text:tab/>9</text:p>
          <text:p text:style-name="P82">4.1 <text:s/>Renseignements et documents demandés à l'appui des candidatures <text:tab/>9</text:p>
          <text:p text:style-name="P82">4.2 <text:s/>Eléments exigés au titre de l'offre<text:tab/>11</text:p>
          <text:p text:style-name="P79">4.2.1 <text:s/>Présentation des offres<text:tab/>11</text:p>
          <text:p text:style-name="P79">4.2.2 <text:s/>Présentation de variantes<text:tab/>11</text:p>
          <text:p text:style-name="P82">4.3 <text:s/>Visite sur site<text:tab/>11</text:p>
          <text:p text:style-name="P80"><text:span text:style-name="Strong_20_Emphasis">Article 5 -</text:span> <text:s/><text:span text:style-name="Strong_20_Emphasis">REMISE DES PLIS PAR LES CANDIDATS</text:span><text:tab/>11</text:p>
          <text:p text:style-name="P82"><text:soft-page-break/>5.1 <text:s/>Remise électronique<text:tab/>11</text:p>
          <text:p text:style-name="P82">5.2 <text:s/>Copie de sauvegarde<text:tab/>12</text:p>
          <text:p text:style-name="P82">5.3 <text:s/>Echantillons, maquettes, prototypes ou modèles réduits<text:tab/>12</text:p>
          <text:p text:style-name="P82">5.4 <text:s/>Date et heure limites de remise des plis<text:tab/>12</text:p>
          <text:p text:style-name="P82">5.5 <text:s/>Délai de validité des offres<text:tab/>12</text:p>
          <text:p text:style-name="P80"><text:span text:style-name="Strong_20_Emphasis">Article 6 -</text:span> <text:s/><text:span text:style-name="Strong_20_Emphasis">EXAMEN DES PLIS</text:span><text:tab/>13</text:p>
          <text:p text:style-name="P82">6.1 <text:s/>Examen des candidatures <text:tab/>13</text:p>
          <text:p text:style-name="P82">6.2 <text:s/>Jugement des offres<text:tab/>14</text:p>
          <text:p text:style-name="P80"><text:span text:style-name="Strong_20_Emphasis">Article 7 -</text:span> <text:s/><text:span text:style-name="Strong_20_Emphasis">PIECES A REMETTRE PAR LE(S) CANDIDAT(S) RETENU(S)</text:span><text:tab/>17</text:p>
          <text:p text:style-name="P80"><text:span text:style-name="Strong_20_Emphasis">Article 8 -</text:span> <text:s/><text:span text:style-name="Strong_20_Emphasis">MODALITES RELATIVES AUX COMMUNICATIONS ET AUX ECHANGES D'INFORMATION</text:span><text:tab/>18</text:p>
          <text:p text:style-name="P82">8.1 <text:s/>Règles liées aux échanges électroniques<text:tab/>18</text:p>
          <text:p text:style-name="P82">8.2 <text:s/>Demandes de renseignements en cours de consultation<text:tab/>18</text:p>
        </text:index-body>
      </text:table-of-content>
      <text:p text:style-name="P81"><text:s/></text:p>
      <text:h text:style-name="Heading_20_1" text:outline-level="1">GENERALITES</text:h>
      <text:h text:style-name="Heading_20_2" text:outline-level="2">Objet et description de la consultation</text:h>
      <text:p text:style-name="P62">La présente consultation a pour objet : <text:span text:style-name="T44">Travaux de grosses réparations, de rénovation et de mise en conformité sur les ascenseurs, les plateformes élévatrices et les monte-charges des bâtiments et ouvrages divers constituant le patrimoine immobilier de la Ville de Marseille pour l'ensemble des services municipaux - 3 lots. </text:span></text:p>
      <text:p text:style-name="Standard"/>
      <text:p text:style-name="Standard">Les lots n°1 et 2 seront des accord-cadres mono-attributaire<text:span text:style-name="T102">s</text:span> à bons de commande.</text:p>
      <text:p text:style-name="Standard"/>
      <text:p text:style-name="Standard">Le lot n°3 sera un accord-cadre multi-attributaire<text:span text:style-name="T92"> </text:span>à marchés subséquents.</text:p>
      <text:p text:style-name="P47">Il sera retenu un <text:span text:style-name="T38">maximum de </text:span><text:span text:style-name="T41">3</text:span><text:span text:style-name="T38"> titulaires p</text:span>our ce lot, <text:span text:style-name="T84">sous réserve d'un nombre de candidats suffisant</text:span><text:span text:style-name="T83">. </text:span></text:p>
      <text:h text:style-name="Heading_20_2" text:outline-level="2">Nature</text:h>
      <text:p text:style-name="Standard">Passation d'un marché de : Travaux </text:p>
      <text:h text:style-name="Heading_20_2" text:outline-level="2">Pouvoir adjudicateur</text:h>
      <text:p text:style-name="P37">Acheteur public :</text:p>
      <text:p text:style-name="P5">Ville de Marseille</text:p>
      <text:p text:style-name="P5">Hôtel de Ville</text:p>
      <text:p text:style-name="P5">Quai du Port</text:p>
      <text:p text:style-name="P5">13233 Marseille Cedex 20</text:p>
      <text:p text:style-name="P5">Profil acheteur : marchespublics.mairie-marseille.fr</text:p>
      <text:p text:style-name="P5">Adresse Internet : www.marseille.fr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text:p>
      <text:p text:style-name="Standard"/>
      <text:p text:style-name="Standard"/>
      <text:p text:style-name="Standard"/>
      <text:h text:style-name="P106"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83">N°</text:p>
          </table:table-cell>
          <table:table-cell table:style-name="Tableau1.B1" office:value-type="string">
            <text:p text:style-name="P83">Intitulés lots séparés</text:p>
          </table:table-cell>
        </table:table-row>
        <table:table-row>
          <table:table-cell table:style-name="Tableau1.A4" office:value-type="string">
            <text:p text:style-name="Table">1</text:p>
          </table:table-cell>
          <table:table-cell table:style-name="Tableau1.B4" office:value-type="string">
            <text:p text:style-name="P85">Travaux de grosses réparations, <text:span text:style-name="T97">de rénovation et de mise en conformité</text:span> sur les appareils de levage: 1er, 6ème, 7ème, 8ème, 9ème, 10ème, 11ème et 12ème arrondissements et équipements rattachés.</text:p>
            <text:p text:style-name="P84">Accord-cadre mono attributaire à bons de commande<text:span text:style-name="T77">s</text:span></text:p>
          </table:table-cell>
        </table:table-row>
        <table:table-row>
          <table:table-cell table:style-name="Tableau1.A4" office:value-type="string">
            <text:p text:style-name="Table">2</text:p>
          </table:table-cell>
          <table:table-cell table:style-name="Tableau1.B4" office:value-type="string">
            <text:p text:style-name="P85">Travaux de grosses réparations, <text:span text:style-name="T97">de rénovation et de mise en conformité</text:span> sur les appareils de levage: 2ème, 3ème, 4ème, 5ème, 13ème, 14ème, 15ème et 16ème arrondissements et équipements rattachés.</text:p>
            <text:p text:style-name="P84">Accord-cadre mono attributaire à bons de commande<text:span text:style-name="T77">s</text:span></text:p>
          </table:table-cell>
        </table:table-row>
        <table:table-row>
          <table:table-cell table:style-name="Tableau1.A4" office:value-type="string">
            <text:p text:style-name="Table">3</text:p>
          </table:table-cell>
          <table:table-cell table:style-name="Tableau1.B4" office:value-type="string">
            <text:p text:style-name="Table">Travaux de grosses réparations, <text:span text:style-name="T97">de rénovation et de mise en conformité</text:span> sur les appareils de levage : <text:span text:style-name="T98">Tous arrondissements.</text:span></text:p>
            <text:p text:style-name="P84">Accord-cadre multi attributaire à marchés subséquents</text:p>
          </table:table-cell>
        </table:table-row>
      </table:table>
      <text:p text:style-name="P10"><text:soft-page-break/>Le lot n°3 sera utilisé dès lors que :</text:p>
      <text:list xml:id="list1231042427" text:style-name="L1">
        <text:list-item>
          <text:p text:style-name="P89"><text:span text:style-name="T68">le montant d'un</text:span><text:span text:style-name="T69">e prestation qui aurait dû entrer dans le cadre des lots 1 ou 2</text:span><text:span text:style-name="T68"> sera supérieur à </text:span><text:span text:style-name="T70">4</text:span><text:span text:style-name="T68">0 000 Euros H.T,</text:span></text:p>
        </text:list-item>
        <text:list-item>
          <text:p text:style-name="P89"><text:span text:style-name="T68">la prestation n'est pas prévue au bordereau de prix unitaires des lots </text:span><text:span text:style-name="T71">1 et 2 </text:span><text:span text:style-name="T69">et que son montant est de plus de </text:span><text:span text:style-name="T72">1 2</text:span><text:span text:style-name="T69">00€ HT</text:span><text:span text:style-name="T68">.</text:span></text:p>
        </text:list-item>
      </text:list>
      <text:p text:style-name="P48"><text:span text:style-name="T71">Sur les lots 1 et 2, les prestations de moins de </text:span><text:span text:style-name="T72">1 2</text:span><text:span text:style-name="T71">00€ HT pourront faire l'objet de prix hors bordereau </text:span><text:span text:style-name="T68">dans les conditions fixées à l'article 5.2 du C.C.A.P.</text:span></text:p>
      <text:p text:style-name="P5"/>
      <text:p text:style-name="P16">Les équipements rattachés correspondent au patrimoine rattaché situés hors du territoire de la commune de Marseille, décrit dans le CCTP, sur lequel l'entreprise peut être amenée à intervenir.</text:p>
      <text:p text:style-name="P5"/>
      <text:p text:style-name="P5">Chaque candidat pourra faire une offre pour un ou plusieurs lots.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s lots n°1 et 2 sont des accord-cadres <text:span text:style-name="T101">mono attributaires</text:span> exécutés par l'émission de bons de commande, en application des articles R2162-1 à 6 et R2162-13 et 14 du Code de la commande publique.</text:p>
      <text:p text:style-name="Standard"/>
      <text:p text:style-name="Standard">Le lot n°3 <text:span text:style-name="T92">est</text:span> un accord-cadre <text:span text:style-name="T101">multi attributaire</text:span> à marchés subséquents, <text:span text:style-name="T79">en application des articles R2162-7 à R2162-10 du code de la commande publique</text:span>.</text:p>
      <text:p text:style-name="Standard"/>
      <text:p text:style-name="P37">Concernant les lots 1 et 2:</text:p>
      <text:p text:style-name="P21"><text:span text:style-name="T41">Il n'est pas fixé de montant minimum. L</text:span><text:span text:style-name="T38">e montant maximum annuel est fixé à </text:span><text:span text:style-name="T39">40</text:span><text:span text:style-name="T38">0 000 Euros H.T.</text:span></text:p>
      <text:p text:style-name="P27"/>
      <text:p text:style-name="P18"><text:span text:style-name="T54">Concernant le</text:span><text:span text:style-name="T59"> lot n°</text:span><text:span text:style-name="T60">3</text:span><text:span text:style-name="T59">:</text:span></text:p>
      <text:p text:style-name="P18"><text:span text:style-name="T38">Il n'est pas fixé de montant minimum. Le montant maximum annuel </text:span><text:span text:style-name="T40">de l'accord-cadre</text:span><text:span text:style-name="T38"> est fixé à </text:span><text:span text:style-name="T41">5</text:span><text:span text:style-name="T38">00 000 Euros H.T.</text:span></text:p>
      <text:h text:style-name="P100" text:outline-level="2">Durée</text:h>
      <text:p text:style-name="P49">La durée <text:span text:style-name="T91">de l'accord-cadre</text:span> se définit comme suit : </text:p>
      <text:p text:style-name="P64"/>
      <text:p text:style-name="P65"><text:span text:style-name="T88">Chaque lot</text:span> est conclu pour une période initiale d'un an à compter d<text:span text:style-name="T19">e la date de notification d</text:span><text:span text:style-name="T20">e l'accord cadre</text:span><text:span text:style-name="T19">. </text:span><text:span text:style-name="T21">Les lots n°1 et n°2 comprennent</text:span><text:span text:style-name="T19"> un délai de mise en place (période de préparation) de 15 jours. </text:span></text:p>
      <text:p text:style-name="P58"/>
      <text:p text:style-name="P65"><text:span text:style-name="T19">Il est reconductible de manière tacite par période d'un an </text:span><text:span text:style-name="T22">à compter de la date anniversaire de l'accord-cadre</text:span><text:span text:style-name="T19">, dans la limite de 3 reconductions.</text:span></text:p>
      <text:p text:style-name="P58"/>
      <text:p text:style-name="P65">En cas de décision de non reconduction d<text:span text:style-name="T91">e l'accord-cadre</text:span>, le représentant du pouvoir adjudicateur transmet sa décision au titulaire par lettre recommandée avec accusé de réception au plus tard 1 mois avant la fin de la durée de validité <text:span text:style-name="T88">de </text:span><text:span text:style-name="T67">l'accord-cadre.</text:span></text:p>
      <text:p text:style-name="P66"><text:soft-page-break/>Concernant les lots n°1 et 2, les bons de commande émis en fin de marché ne pourront voir leur exécution se prolonger de plus de 3 mois après la date d'expiration <text:span text:style-name="T89">de </text:span><text:span text:style-name="T67">l'accord-cadre</text:span>.</text:p>
      <text:p text:style-name="P67">Les bons de commandes pourront être émis jusqu'au dernier jour de la période de validité <text:span text:style-name="T90">de </text:span><text:span text:style-name="T67">l'accord-cadre</text:span><text:span text:style-name="T90"> </text:span>.</text:p>
      <text:p text:style-name="P63"/>
      <text:p text:style-name="P63">Concernant le lot 3, <text:span text:style-name="T93">l</text:span>es délais d'exécution de chaque marché subséquent seront ceux proposés par le titulaire dans l'acte d'engagement du marché concerné.</text:p>
      <text:p text:style-name="Standard"><text:span text:style-name="T38">Un délai d'exécution maximum pourra être </text:span>fixé dans les documents propres à chaque marché subséquent.</text:p>
      <text:p text:style-name="P60"><text:span text:style-name="T93">Ils pourront être notifiés jusqu'au dernier jour de validité de l'accord-cadre mais </text:span>ne pourront voir leur exécution se prolonger de plus de <text:span text:style-name="T103">1</text:span> mois après la date d'expiration <text:span text:style-name="T89">de </text:span><text:span text:style-name="T67">l'accord-cadre</text:span>.</text:p>
      <text:p text:style-name="Standard"/>
      <text:h text:style-name="Heading_20_2" text:outline-level="2">Options</text:h>
      <text:p text:style-name="P42">Prestations supplémentaires éventuelles (PSE)</text:p>
      <text:p text:style-name="P5"/>
      <text:p text:style-name="P5">La présente consultation n'impose pas de prestations supplémentaires éventuelles. </text:p>
      <text:p text:style-name="P42"><text:s/></text:p>
      <text:p text:style-name="P38">Prestations similaires</text:p>
      <text:p text:style-name="P5"/>
      <text:p text:style-name="P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h text:style-name="Heading_20_2" text:outline-level="2">Clause obligatoire d'insertion par l'activité économique</text:h>
      <text:p text:style-name="P50">Le marché ne prévoit pas la mise en place d'une clause obligatoire d'insertion par l'activité économique.</text:p>
      <text:h text:style-name="P101" text:outline-level="2">Groupements d'opérateurs économiques</text:h>
      <text:p text:style-name="P69">Les opérateurs économiques peuvent se porter candidats individuellement ou sous forme de groupement solidaire ou de groupement conjoint.</text:p>
      <text:p text:style-name="P69"/>
      <text:p text:style-name="P69">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41"/>
      <text:p text:style-name="P41">Forme juridique que devra revêtir le groupement attributaire :</text:p>
      <text:p text:style-name="P29"/>
      <text:p text:style-name="P69"><text:span text:style-name="T66">Les candidats sont informés que le(s) marché(s) sera (seront) conclu(s) avec des </text:span><text:span text:style-name="T74">groupements solidaires</text:span><text:span text:style-name="T66">. Si les candidats retenus se sont présentés sous la forme d'un groupement conjoint, ils devront obligatoirement modifier la forme de leur groupement dans le cadre d'une mise au point avant la notification du marché.</text:span></text:p>
      <text:h text:style-name="Heading_20_2" text:outline-level="2"><text:soft-page-break/>Conditions relatives au marché</text:h>
      <text:h text:style-name="Heading_20_3" text:outline-level="3">Cautionnement et garanties exigées</text:h>
      <text:p text:style-name="Standard">Pas de cautionnement, ni de garantie demandés au titre des articles R2191-32 à 42 du Code de la commande publique.</text:p>
      <text:h text:style-name="Heading_20_3" text:outline-level="3">Modalités essentielles de financement et de paiement</text:h>
      <text:p text:style-name="Standard">Le marché est financé par ressources budgétaires propres.</text:p>
      <text:p text:style-name="Standard"/>
      <text:p text:style-name="Standard">Les lots 1 et 2 sont des accord-cadres à prix unitaires.</text:p>
      <text:p text:style-name="Standard">Le lot 3 <text:span text:style-name="T92">est</text:span> un accord-cadre à marchés subséquents à prix forfaitaires.</text:p>
      <text:p text:style-name="Standard"/>
      <text:p text:style-name="Standard">Les accord-cadres sont conclus à prix révisables.</text:p>
      <text:p text:style-name="Standard"><text:s/></text:p>
      <text:p text:style-name="Standard">Les règlements seront effectués par virement bancaire dans un délai de 30 jours.</text:p>
      <text:p text:style-name="Standard"/>
      <text:p text:style-name="P50">La référence du ou des comptes bancaires où les paiements devront être effectués, doit être précisée dans l'acte d'engagement.</text:p>
      <text:h text:style-name="P107" text:outline-level="1">DOSSIER DE CONSULTATION DES ENTREPRISES (DCE)</text:h>
      <text:p text:style-name="P50">Le Dossier de Consultation des Entreprises (DCE) est remis gratuitement à chaque candidat. Il est disponible à l'adresse électronique suivante : marchespublics.mairie-marseille.fr</text:p>
      <text:p text:style-name="P50"/>
      <text:p text:style-name="P69">Il ne sera transmis aucun DCE sur support physique. <text:span text:style-name="T2">Le pouvoir adjudicateur se réserve le droit d'apporter des modifications de détail au dossier de consultation au plus tard </text:span><text:span text:style-name="T76">7 (sept)</text:span><text:span text:style-name="T6"> jours avant la date limite de réception des offres. </text:span></text:p>
      <text:p text:style-name="P35"/>
      <text:p text:style-name="P3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5"/>
      <text:p text:style-name="P69"><text:span text:style-name="T93">L</text:span>e DCE comporte les documents suivants :</text:p>
      <text:p text:style-name="P61"/>
      <text:p text:style-name="P11">- le Règlement de la Consultation (RC) <text:span text:style-name="T95">de l'accord-cadre</text:span></text:p>
      <text:p text:style-name="P11">- <text:span text:style-name="T104">Liste des équipements rattachés</text:span></text:p>
      <text:p text:style-name="P11">- le Règlement de la Consultation (RC) <text:span text:style-name="T95">des marchés subséquents</text:span></text:p>
      <text:p text:style-name="P11">- l'annexe n°1 au RC relative au Guide de la dématérialisation des marchés publics</text:p>
      <text:p text:style-name="P96">- l'annexe n°2 au RC "Liste des équipements constituant le Patrimoine de la Ville de Marseille"</text:p>
      <text:p text:style-name="P11">- le Cahier des Clauses Administratives Particulières (CCAP) <text:span text:style-name="T78">de l'accord cadre</text:span></text:p>
      <text:p text:style-name="P11">- le Cahier des Clauses Administratives Particulières (CCAP) <text:span text:style-name="T78">des marchés subséquents</text:span></text:p>
      <text:p text:style-name="P34">- le Cahier des Cla<text:span text:style-name="T96">uses Techniques Particulières (CCTP)</text:span></text:p>
      <text:p text:style-name="P11">- l'Acte d'Engagement (AE) pour chacun des lots</text:p>
      <text:p text:style-name="P11">- le Bordereau de Prix Unitaires  - cadre d'<text:span text:style-name="T99">offre (CO)</text:span>, pour <text:span text:style-name="T80">l</text:span>es lots <text:span text:style-name="T80">1 et 2</text:span>.</text:p>
      <text:p text:style-name="P11"><text:span text:style-name="T2">- le Bordereau de</text:span><text:span text:style-name="T12">s</text:span><text:span text:style-name="T2"> Prix </text:span><text:span text:style-name="T12">Référentiels</text:span><text:span text:style-name="T2">  - cadre d'</text:span><text:span text:style-name="T13">offre (CO)</text:span><text:span text:style-name="T2">, pour </text:span><text:span text:style-name="T12">l</text:span><text:span text:style-name="T2">e lot </text:span><text:span text:style-name="T12">3</text:span></text:p>
      <text:p text:style-name="P11"><text:soft-page-break/>- le cadre d'analyse technique, pour chacun des lots</text:p>
      <text:p text:style-name="P11"><text:span text:style-name="T96">- le formulaire de lettre de candidature DC1 (établi par le MINEFE, téléchargeable à l'adresse suivante : </text:span><text:a xlink:type="simple" xlink:href="http://www.economie.gouv.fr/daj/formulaires" text:style-name="Internet_20_link" text:visited-style-name="Visited_20_Internet_20_Link"><text:span text:style-name="T96">http://www.economie.gouv.fr/daj/formulaires</text:span></text:a><text:span text:style-name="T96">)</text:span></text:p>
      <text:p text:style-name="P6">- le formulaire de déclaration de candidature DC2 (établi par le MINEFE, téléchargeable à l'adresse suivante : http://www.economie.gouv.fr/daj/formulaire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P51">Les informations concernant ces supports sont détaillées dans l'annexe n°1 au présent RC relative au Guide de la dématérialisation des marchés publics.</text:p>
      <text:p text:style-name="P51"/>
      <text:p text:style-name="P69">Chaque candidat doit produire un dossier complet comprenant les pièces décrites ci-après.</text:p>
      <text:p text:style-name="P69"/>
      <text:p text:style-name="P39">1° - Renseignements concernant la situation juridique du candidat</text:p>
      <text:p text:style-name="P23"/>
      <text:p text:style-name="P23">Lettre de candidature dûment remplie et comprenant la déclaration sur l'honneur justifiant qu'il n'entre dans aucun des cas d'interdiction de soumissionner obligatoires prévus aux articles L2141-1 à 11 du Code de la commande publique.</text:p>
      <text:p text:style-name="P23"/>
      <text:p text:style-name="P23">Le cas échéant, en cas de redressement judiciaire, la copie du ou des jugements prononcés à cet effet justifiant que le candidat a bien été habilité à poursuivre son activité pendant la durée prévisible d'exécution du marché.</text:p>
      <text:p text:style-name="P39"/>
      <text:p text:style-name="P39">2° - Renseignements concernant la capacité économique et financière de l'entreprise</text:p>
      <text:p text:style-name="P23"/>
      <text:p text:style-name="P23"><text:s/>- Déclaration concernant le chiffre d'affaires global et le chiffre d'affaires du domaine d'activité faisant l'objet du marché, réalisés au cours des trois derniers exercices disponibles.</text:p>
      <text:p text:style-name="P23">Les entreprises nouvellement créées ne pouvant produire les chiffres d'affaires des trois derniers exercices devront fournir :</text:p>
      <text:p text:style-name="P23">- une copie certifiée du récépissé de dépôt du centre de formalités des entreprises (pour vérifier la date de création de l'entreprise),</text:p>
      <text:p text:style-name="P23">- le montant de leur capital social (pour justifier de leurs capacités économiques et financières).</text:p>
      <text:p text:style-name="P23"/>
      <text:p text:style-name="P4"><text:span text:style-name="T15">La capacité à réaliser le marché sera appréciée en fonction </text:span><text:span text:style-name="T16">de la moyenne </text:span><text:span text:style-name="T15">du chiffre d'affaires </text:span><text:span text:style-name="T16">des 3 derni</text:span><text:span text:style-name="T17">ers exercices</text:span><text:span text:style-name="T16">,</text:span><text:span text:style-name="T15"> relatif aux </text:span><text:span text:style-name="T23">prestations liées à l'objet du marché, qui devra être au moins égal </text:span><text:span text:style-name="T31">à </text:span><text:span text:style-name="T34">3</text:span><text:span text:style-name="T32">5</text:span><text:span text:style-name="T31">0 000 euros H.T. pour l'obtention d'</text:span><text:span text:style-name="T32">un lot</text:span><text:span text:style-name="T31">.</text:span></text:p>
      <text:p text:style-name="P4"><text:soft-page-break/><text:span text:style-name="T32">Pour l'obtention de </text:span><text:span text:style-name="T33">deux lots </text:span><text:span text:style-name="T35">ou plus,</text:span><text:span text:style-name="T32"> l</text:span><text:span text:style-name="T36">a moyenne du</text:span><text:span text:style-name="T32"> chiffre d'affaires </text:span><text:span text:style-name="T36">des 3 derni</text:span><text:span text:style-name="T37">ers exercices</text:span><text:span text:style-name="T32"> devra être au moins égal à 700 000€ HT.</text:span></text:p>
      <text:p text:style-name="P31">3° - Renseignements concernant les références professionnelles et la capacité technique du candidat</text:p>
      <text:p text:style-name="P23"/>
      <text:p text:style-name="P23"><text:s/>- Déclaration indiquant les effectifs du candidat sur le dernier exercice.</text:p>
      <text:p text:style-name="P23">L'attention de chaque candidat est attirée sur le fait qu'il sera tenu compte d'un effectif minimum, sur le dernier exercice: </text:p>
      <text:list xml:id="list910158630" text:style-name="L2">
        <text:list-item>
          <text:p text:style-name="P90">4 salariés d'exécution technique affectés au marché pour l'obtention de chacun des 3 lots.</text:p>
        </text:list-item>
        <text:list-item>
          <text:p text:style-name="P91">1 personnel encadrant affecté au marché pour l'obtention de chaque lot.</text:p>
        </text:list-item>
      </text:list>
      <text:p text:style-name="P12"/>
      <text:p text:style-name="P23">- Qualification professionnelle:</text:p>
      <text:p text:style-name="P13">Le pouvoir adjudicateur précise que la preuve de la capacité du candidat peut être apportée <text:span text:style-name="T57">par tout moyen</text:span>, <text:span text:style-name="T101">et en particulier</text:span> :</text:p>
      <text:p text:style-name="P13"/>
      <text:list xml:id="list4256164975" text:style-name="L3">
        <text:list-item>
          <text:p text:style-name="P97"><text:span text:style-name="T66">par une adhésion à la</text:span><text:span text:style-name="T75"> Fédération des ascenseurs</text:span><text:span text:style-name="T66"> et/ou une </text:span><text:span text:style-name="T75">Certification ISO 9000</text:span><text:span text:style-name="T66"> pour la maintenance et la modernisation des ascenseurs, et/ou des certificats d'identité professionnelle;</text:span></text:p>
        </text:list-item>
      </text:list>
      <text:p text:style-name="P13"/>
      <text:list xml:id="list113148165183727" text:continue-numbering="true" text:style-name="L3">
        <text:list-item>
          <text:p text:style-name="P93">par la présentation d'une liste détaillée de prestations exécutées et significatives par rapport aux chiffres d'affaires déclarés pour l'objet du marché, au cours des 3 dernières années. Cette liste peut être appuyée d'attestations de bonne exécution pour les prestations les plus importantes.</text:p>
        </text:list-item>
      </text:list>
      <text:p text:style-name="P40"/>
      <text:p text:style-name="P39">Précisions complémentaires<text:span text:style-name="T66"> :</text:span></text:p>
      <text:p text:style-name="P23"/>
      <text:p text:style-name="P23">Lorsque le candidat se présente sous la forme d'un groupement, chaque membre du groupement doit fournir les pièces et documents mentionnés ci-dessus (DC2 et annexes ou DUME).</text:p>
      <text:p text:style-name="P23"/>
      <text:p text:style-name="P23">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h text:style-name="P102" text:outline-level="2">Eléments exigés au titre de l'offre</text:h>
      <text:h text:style-name="P98" text:outline-level="3">Présentation des offres</text:h>
      <text:p text:style-name="P69">L'offre du candidat comporte les pièces ou documents suivants :</text:p>
      <text:p text:style-name="P69"/>
      <text:p text:style-name="P23"><text:s/>- un Acte d'Engagement par lot, dûment complété</text:p>
      <text:p text:style-name="P24">Rappel : La signature de l'AE n'est que facultative au moment du dépôt de l'offre, mais sera exigée pour l'attributaire.</text:p>
      <text:p text:style-name="P24"/>
      <text:p text:style-name="P24">- le Bordereau de Prix Unitaires (BPU) –<text:span text:style-name="T99"> Cadre d'offre (CO) </text:span>intégralement complété, concernant le<text:span text:style-name="T100">(</text:span>s<text:span text:style-name="T100">)</text:span> lot<text:span text:style-name="T100">(</text:span>s<text:span text:style-name="T100">)</text:span> pour le(s)quel(s) le candidat souhaite soumissionner <text:span text:style-name="T82">(lots 1 et 2)</text:span></text:p>
      <text:p text:style-name="P23"><text:soft-page-break/><text:span text:style-name="T66">- le Bordereau de</text:span><text:span text:style-name="T81">s</text:span><text:span text:style-name="T66"> Prix </text:span><text:span text:style-name="T81">Référentiels</text:span><text:span text:style-name="T66"> (BP</text:span><text:span text:style-name="T81">R</text:span><text:span text:style-name="T66">) –</text:span><text:span text:style-name="T99"> Cadre d'offre (CO) </text:span><text:span text:style-name="T66"><text:s/>intégralement complété, concernant le lot pour lequel le candidat souhaite soumissionner </text:span><text:span text:style-name="T82">(lot 3)</text:span></text:p>
      <text:p text:style-name="P43">N.B.: il est demandé aux candidats de remettre les<text:span text:style-name="T38"> BPU,</text:span><text:span text:style-name="T43"> BPR</text:span><text:span text:style-name="T41"> </text:span><text:span text:style-name="T38">au mêm</text:span>e format informatique que celui transmis dans le DCE, ou dans le format bureautique ouvert ODF mode révisable, format ouvert, normalisé ISO (.odt, .ods, .odp, .odg) utilisé par les suites bureautiques Open Office et Libre Office.</text:p>
      <text:p text:style-name="P17"/>
      <text:p text:style-name="P19">- le cadre d'analyse technique concernant le<text:span text:style-name="T94">(</text:span>s<text:span text:style-name="T94">)</text:span> lot<text:span text:style-name="T94">(</text:span>s<text:span text:style-name="T94">)</text:span> pour le(s)quel(s) le candidat souhaite soumissionner.</text:p>
      <text:h text:style-name="P99" text:outline-level="3">Présentation de variantes</text:h>
      <text:p text:style-name="P51">Les candidats ne sont pas autorisés à proposer des variantes de leur propre initiative. </text:p>
      <text:h text:style-name="P103" text:outline-level="2">Visite sur site</text:h>
      <text:p text:style-name="P55"><text:s/>Il n'est pas prévu de visite sur site.</text:p>
      <text:h text:style-name="P108" text:outline-level="1">REMISE DES PLIS PAR LES CANDIDATS</text:h>
      <text:h text:style-name="P103" text:outline-level="2">Remise électronique</text:h>
      <text:p text:style-name="P56">Le pouvoir adjudicateur impose la transmission des plis par voie électronique sur son profil acheteur marchespublics.mairie-marseille.fr. La transmission par voie papier n'est pas autorisée.</text:p>
      <text:p text:style-name="P56"/>
      <text:p text:style-name="P6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8"/>
      <text:p text:style-name="P68">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70"><text:span text:style-name="T54">Cette copie est transmise sous pli scellé et comporte obligatoirement la mention « copie de sauvegarde », ainsi que le nom du candidat, l'objet et le numéro de la consultation concernée.</text:span><text:span text:style-name="T66"> </text:span></text:p>
      <text:p text:style-name="P24"/>
      <text:p text:style-name="P70">Les dossiers des candidats sont transmis par tout moyen permettant de déterminer de façon certaine la date et l'heure de leur réception et de garantir la confidentialité.</text:p>
      <text:p text:style-name="Standard"><text:soft-page-break/>ENVOI POSTAL :</text:p>
      <text:p text:style-name="Standard">En cas d'envoi postal, les plis doivent être adressés à l'adresse suivante :</text:p>
      <text:p text:style-name="P51">Ville de Marseille </text:p>
      <text:p text:style-name="P51">Direction des marchés et procédures d'achats publics (DGAAJ)</text:p>
      <text:p text:style-name="P51">39 Bis, Rue Sainte</text:p>
      <text:p text:style-name="P51">13233 MARSEILLE Cedex 20</text:p>
      <text:p text:style-name="P51"/>
      <text:p text:style-name="P51">REMISE CONTRE RECEPISSE :</text:p>
      <text:p text:style-name="P51">Les plis peuvent être remis contre récépissé à l'adresse suivante :</text:p>
      <text:p text:style-name="P51">Direction des marchés et procédures d'achats publics (DGAAJ)</text:p>
      <text:p text:style-name="P51">(anciennement Service des marchés publics - DSJ )</text:p>
      <text:p text:style-name="P51">Passage Timon David, rue Sainte (1er arrondissement)</text:p>
      <text:p text:style-name="P51">13001 Marseille</text:p>
      <text:p text:style-name="P51"/>
      <text:p text:style-name="P51">Horaires de réception des plis : du lundi au vendredi, de 9h00 à 12h00 et de 13h00 à 16h00, hors jours fériés et chômés.</text:p>
      <text:h text:style-name="P103" text:outline-level="2">Echantillons, maquettes, prototypes ou modèles réduits</text:h>
      <text:p text:style-name="P51"><text:s/>Sans objet. </text:p>
      <text:h text:style-name="P103" text:outline-level="2">Date et heure limites de remise des plis</text:h>
      <text:p text:style-name="P51">Les date et heure limites de réception des plis sont celles indiquées dans l'avis d'appel public à la concurrence, qui valent également pour la transmission des « copies de sauvegarde » des candidats.</text:p>
      <text:h text:style-name="P104" text:outline-level="2">Délai de validité des offres</text:h>
      <text:p text:style-name="P68">Le délai de validité des offres est d<text:span text:style-name="T38">e</text:span><text:span text:style-name="T52"> </text:span><text:span text:style-name="T53">6</text:span><text:span text:style-name="T51"> </text:span><text:span text:style-name="T48">mois</text:span><text:span text:style-name="T66"> à compter de la date limite fixée pour la réception des offres.</text:span></text:p>
      <text:h text:style-name="P109" text:outline-level="1">EXAMEN DES PLIS</text:h>
      <text:p text:style-name="P68">La présentation telle qu'exposée ci-après ne préjuge en rien de l'ordre dans lequel l'acheteur procèdera à l'examen des plis. Ainsi, celui-ci peut, en cas de procédure ouverte, décider d'examiner les offres avant les candidatures.</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1"/>
      <text:p text:style-name="P51">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5"><text:soft-page-break/>En ce qui concerne la capacité économique et financière, l'acheteur exige les niveaux minimaux suivants :</text:p>
      <text:p text:style-name="P19"/>
      <text:p text:style-name="P19">Situation économique et financière de l'entreprise présentée à travers ses chiffres d'affaires.</text:p>
      <text:p text:style-name="P7"/>
      <text:p text:style-name="P4"><text:span text:style-name="T15">La capacité à réaliser le marché sera appréciée en fonction </text:span><text:span text:style-name="T16">de la moyenne </text:span><text:span text:style-name="T15">du chiffre d'affaires </text:span><text:span text:style-name="T16">des 3 derni</text:span><text:span text:style-name="T18">ers exercices</text:span><text:span text:style-name="T16">,</text:span><text:span text:style-name="T15"> relatif aux </text:span><text:span text:style-name="T23">prestations liées à l'objet du marché, qui devra être au moins égal </text:span><text:span text:style-name="T31">à </text:span><text:span text:style-name="T34">3</text:span><text:span text:style-name="T32">5</text:span><text:span text:style-name="T31">0 000 euros H.T. pour l'obtention d'</text:span><text:span text:style-name="T32">un lot</text:span><text:span text:style-name="T31">.</text:span></text:p>
      <text:p text:style-name="P9"><text:span text:style-name="T23">Pour l'obtention de </text:span><text:span text:style-name="T26">deux lots </text:span><text:span text:style-name="T27">ou plus,</text:span><text:span text:style-name="T23"> l</text:span><text:span text:style-name="T28">a moyenne du</text:span><text:span text:style-name="T23"> chiffre d'affaires </text:span><text:span text:style-name="T28">des 3 derni</text:span><text:span text:style-name="T30">ers exercices</text:span><text:span text:style-name="T23"> devra être au moins égal à 700 000€ HT.</text:span></text:p>
      <text:p text:style-name="P8"/>
      <text:p text:style-name="P25">En ce qui concerne les capacités professionnelles et techniques, l'acheteur exige les niveaux minimaux suivants :</text:p>
      <text:p text:style-name="P25"/>
      <text:p text:style-name="P19">Exigence de garanties et capacités techniques en rapport avec la prestation demandée, analysée sur la base des éléments remis au titre de l'article 4.1 du présent RC.</text:p>
      <text:p text:style-name="P19"/>
      <text:p text:style-name="P8">L'attention de chaque candidat est attirée sur le fait qu'il sera tenu compte d'un effectif minimum, sur le dernier exercice :</text:p>
      <text:list xml:id="list3015705728" text:style-name="L4">
        <text:list-item>
          <text:p text:style-name="P94">4 salariés d'exécution technique affectés au marché pour l'obtention de chacun des 3 lots.</text:p>
        </text:list-item>
        <text:list-item>
          <text:p text:style-name="P92">1 personnel encadrant affecté au marché pour l'obtention de chaque lot.</text:p>
        </text:list-item>
      </text:list>
      <text:h text:style-name="P104" text:outline-level="2">Jugement des offres</text:h>
      <text:p text:style-name="P68">Le jugement des offres sera effectué dans les conditions prévues aux articles R2152-1 à 12 du Code de la commande publique et donnera lieu à un classement des offres.</text:p>
      <text:p text:style-name="P68"/>
      <text:p text:style-name="P68"><text:span text:style-name="T55">Le jugement des offres sera effectué sur les critères pondérés suivants, </text:span><text:span text:style-name="T58">pour chacun des lots</text:span><text:span text:style-name="T55"> :</text:span></text:p>
      <text:p text:style-name="P22"/>
      <text:p text:style-name="P22">1°) Prix de l'offre : 60 %</text:p>
      <text:p text:style-name="P22">2°) Valeur technique de l'offre : 40 %</text:p>
      <text:p text:style-name="P22"/>
      <text:p text:style-name="P22">Modalités de mise en oeuvre de ces critères :</text:p>
      <text:p text:style-name="P22"/>
      <text:p text:style-name="P28">1°) Prix de l'offre : 60 %</text:p>
      <text:p text:style-name="P12"/>
      <text:p text:style-name="P22">La notation de l'offre financière du candidat, N(i), sera effectuée à l'aide de la formule suivante : N (i) = 20 X [P(m) / P(i)]</text:p>
      <text:p text:style-name="P20">Dans laquelle :</text:p>
      <text:p text:style-name="P20">N(i) est la note attribuée à l'offre de prix du candidat (i)</text:p>
      <text:p text:style-name="P20">P(i) est le prix de l'offre du candidat</text:p>
      <text:p text:style-name="P20">P(m) est le prix de l'offre la moins disante (après élimination éventuelle des offres anormalement basses).</text:p>
      <text:p text:style-name="P20">Le nombre maximum de points sera de 20 points.</text:p>
      <text:p text:style-name="P20"/>
      <text:p text:style-name="P30">2°) Valeur technique de l'offre : 40 %</text:p>
      <text:p text:style-name="P24"/>
      <text:p text:style-name="P24">La valeur technique sera évaluée à partir du cadre d'analyse technique complété par le candidat.</text:p>
      <text:p text:style-name="P20"><text:soft-page-break/>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20"/>
      <text:p text:style-name="P26">Le non renseignement de ce cadre d'analyse technique ou d'une de ses rubriques (sous-critères) entraînera le rejet de l'offre.</text:p>
      <text:p text:style-name="P20"/>
      <text:p text:style-name="P29">Attention : de simples renvois généraux à un mémoire technique seront considérés comme un non renseignement.</text:p>
      <text:p text:style-name="P23"/>
      <text:p text:style-name="P23">Ce cadre d'analyse technique porte sur les sous-critères suivants qui seront chacun analysés au regard de sa pertinence, son adéquation et sa cohérence avec les prestations liées à l'objet du marché :</text:p>
      <text:p text:style-name="P23"/>
      <text:p text:style-name="P20">- Les moyens en personnel d'exécution et d'encadrement affectés spécifiquement au présent marché ainsi que leur niveau de qualification (Note de 0 à 6 points)</text:p>
      <text:p text:style-name="P20">- La méthodologie d'organisation <text:span text:style-name="T105">spécifique</text:span> pour la réalisation des prestations (prises de RdV, organisation, suivi de chantiers) (Note de 0 à 4 points)</text:p>
      <text:p text:style-name="P22">- Les dispositions prises et les délais <text:span text:style-name="T105">spécifiques </text:span>pour les interventions en cas d'urgence en semaine, de nuit, les jours fériés et week-ends (Note de 0 à 4 points).</text:p>
      <text:p text:style-name="P22">- Les dispositions prises en terme de stockage permanent de matériel d'entretien et d'approvisionnement de grosses pièces détachées liées à l'exécution du présent marché (Note de 0 à 3 points).</text:p>
      <text:p text:style-name="P22">- Les dispositions prises pour la gestion et le traitement des déchets issus des travaux de réparation ou de remplacement de pièces liées à l'exécution du présent marché (Note de 0 à 3 points).</text:p>
      <text:p text:style-name="P22"/>
      <text:p text:style-name="P22">La note maximum est de 20 points.</text:p>
      <text:p text:style-name="P5"/>
      <text:p text:style-name="P5">Pour chacun des sous-critères, l'absence de réponses sera notée 0 (zéro).</text:p>
      <text:p text:style-name="P5">Quelle qu'en soit la raison, un sous-critère noté 0 (zéro) rendra l'offre irrégulière.</text:p>
      <text:p text:style-name="P5">Une note globale inférieure ou égale à 5 (cinq) rendra l'offre irrégulière.</text:p>
      <text:p text:style-name="P5"/>
      <text:p text:style-name="P20">Le total des points attribués à chaque sous-critère, constituera la valeur technique initiale VT (i) du candidat.</text:p>
      <text:p text:style-name="P20">Après élimination éventuelle des offres irrégulières ou inappropriées, la notation de l'offre du candidat (i) sera effectuée à l'aide de la formule suivante :</text:p>
      <text:p text:style-name="P20"/>
      <text:p text:style-name="P20">VT = 20 X (VT(i)/VT(m))</text:p>
      <text:p text:style-name="P20"/>
      <text:p text:style-name="P20">Dans laquelle :</text:p>
      <text:p text:style-name="P20">VT est la note finale attribuée à la valeur technique du candidat (i) ;</text:p>
      <text:p text:style-name="P20">VT (i) est la valeur technique initiale obtenue par le candidat (i) ;</text:p>
      <text:p text:style-name="P24">VT (m) est la valeur technique initiale obtenue par le candidat ayant la meilleure offre. </text:p>
      <text:p text:style-name="P30"/>
      <text:p text:style-name="P24"><text:span text:style-name="T54">Analyse du prix de l'offre</text:span> :</text:p>
      <text:p text:style-name="P24"/>
      <text:p text:style-name="P24">Les offres doivent obligatoirement être libellées en euros.</text:p>
      <text:p text:style-name="P20"><text:soft-page-break/>L'analyse des offres sera effectuée sur la base d'un cadre d'offre établi par le service, portant, à titre indicatif, les quantités affectées à chaque prestation.</text:p>
      <text:p text:style-name="P52"><text:span text:style-name="T66">Pour effectuer l'analyse, ce cadre d'offre reprendra les prix unitaires du bordereau de prix <text:s/>remis par le candidat, qui seront multipliés par les quantités d'usage à c</text:span><text:span text:style-name="T68">aractère indicatif, pour chaque prestation. Les montants ainsi obtenus serviront à la comparaison des prix. </text:span><text:span text:style-name="T73">P</text:span><text:span text:style-name="T38">our les lots 1 et 2, il s'agit de prix unitaires et pour le lot 3 de prix référentiels </text:span><text:span text:style-name="T46">unitaires</text:span><text:span text:style-name="T38">. </text:span></text:p>
      <text:p text:style-name="P14"/>
      <text:p text:style-name="P14">Tout prix manquant dans le bordereau de prix entraînera le rejet de l'offre.</text:p>
      <text:p text:style-name="P14"/>
      <text:p text:style-name="P14">- Concernant les lots n° 1 et 2, le BPU sera la pièce contractuelle permettant de passer les bons de commande.</text:p>
      <text:p text:style-name="P20">- Concernant le lot n°3, les prix du<text:span text:style-name="T2"> </text:span><text:span text:style-name="T8">bordereau de</text:span><text:span text:style-name="T9">s</text:span><text:span text:style-name="T8"> prix référentiel</text:span><text:span text:style-name="T9">s</text:span><text:span text:style-name="T11"> </text:span>serviront de prix plafonds pour la remise des offres subséquentes, tel que détaillé dans le Règlement de consultation des marchés subséquents.</text:p>
      <text:p text:style-name="P20"/>
      <text:p text:style-name="P26">Pour les lots 1 et 2:<text:span text:style-name="T61"> </text:span></text:p>
      <text:p text:style-name="P20">Concernant les prestations hors bordereau de prix <text:span text:style-name="T38">unitaire, </text:span><text:span text:style-name="T42">un coefficient </text:span><text:span text:style-name="T47">de charge</text:span><text:span text:style-name="T41"> </text:span><text:span text:style-name="T42">sera appliqué sur </text:span><text:span text:style-name="T41">le prix d'achat</text:span><text:span text:style-name="T42"> </text:span><text:span text:style-name="T45">entreprise</text:span><text:span text:style-name="T42">. Des contrôles aléatoires pourront être réalisés sur ces fac</text:span><text:span text:style-name="T41">t</text:span><text:span text:style-name="T42">ures, par la Ville de Marseille ou par un prestataire que la Ville aura désigné.</text:span></text:p>
      <text:p text:style-name="P15"/>
      <text:p text:style-name="P53"/>
      <text:p text:style-name="P3"><text:span text:style-name="T23">En cas de discordance entre le </text:span><text:span text:style-name="T24">coefficient </text:span><text:span text:style-name="T29">de charge</text:span><text:span text:style-name="T25"> </text:span><text:span text:style-name="T23">indiqué dans l'Acte d'engagement et celui précisé dans le Bordereau de prix unitaires, ce sera le montant indiqué dans l'Acte d'engagement en toutes lettres qui prévaudra.</text:span></text:p>
      <text:p text:style-name="P57"/>
      <text:p text:style-name="P26"><text:span text:style-name="T63">Pour rappel, l</text:span><text:span text:style-name="T61">e lot n°3 ser</text:span><text:span text:style-name="T64">a un accord-cadre multi-attributaire à marchés subséquents. Il sera retenu un maximum de </text:span><text:span text:style-name="T65">3</text:span><text:span text:style-name="T64"> titulaires pour ce lot, </text:span><text:span text:style-name="T87">sous réserve </text:span><text:span text:style-name="T86">d'un nombre de candidats suffisant.</text:span><text:span text:style-name="T85"> </text:span></text:p>
      <text:p text:style-name="P44"/>
      <text:p text:style-name="P45">Si une entreprise est classée première sur un nombre de lots supérieur à celui auquel elle peut prétendre au regard de ses capacités (chiffre d'affaires, moyens d'exécution, etc.), elle se verra attribuer les lots dans l'ordre numérique, jusqu'à concurrence du nombre de lots correspondant à ses capacités. Les lots suivants pour lesquels elle était classée première, seront attribués au candidat classé en deuxième position, et ainsi de suite jusqu'à l'attribution de la totalité des lots.</text:p>
      <text:p text:style-name="P45"/>
      <text:p text:style-name="P20"/>
      <text:p text:style-name="P46">* Evaluation finale :</text:p>
      <text:p text:style-name="P20"><text:s/></text:p>
      <text:p text:style-name="P20">Les offres sont classées suivant la valeur de la note N correspondant à la note définitive. L'entreprise classée première est celle ayant la note la plus élevée.</text:p>
      <text:p text:style-name="P20"/>
      <text:p text:style-name="P20">La note N du candidat est définie par la formule de pondération suivante :</text:p>
      <text:p text:style-name="P20"/>
      <text:p text:style-name="P24">N = N(i) x 0,60 + VT x 0,40</text:p>
      <text:p text:style-name="P24"/>
      <text:p text:style-name="P24">Compte tenu de la formule présentée ci-dessus, la pondération s'effectuera sur la base de 60 % au regard du prix, et de 40 % en ce qui concerne la valeur technique.</text:p>
      <text:p text:style-name="P54"/>
      <text:p text:style-name="P54">Le pouvoir adjudicateur peut ne pas donner suite à la consultation.</text:p>
      <text:h text:style-name="Heading_20_1" text:outline-level="1"><text:soft-page-break/>PIECES A REMETTRE PAR LE(S) CANDIDAT(S) RETENU(S)</text:h>
      <text:p text:style-name="P5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9"/>
      <text:p text:style-name="P5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P105" text:outline-level="2">Règles liées aux échanges électroniques</text:h>
      <text:p text:style-name="P7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0"/>
      <text:p text:style-name="P70">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0">10 (dix)</text:span><text:span text:style-name="T6"> jours calendaires avant la date limite de remise des plis. Une réponse sera alors adressée au plus tard</text:span><text:span text:style-name="T7"> 7 (sept)</text:span><text:span text:style-name="T6">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ba13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grosses réparations, de rénovation et de mise en conformité sur  les appareils de levage des bâtiments et ouvrages divers de la ville de Marseille – 3  lots" text:name="IntituleConsultation"/>
          <text:user-field-decl office:value-type="string" office:string-value="REGLEMENT DE LA CONSULTATION" text:name="TypeDocument"/>
        </text:user-field-decls>
        <text:p text:style-name="MP1"><text:span text:style-name="MT1">DGAAVE</text:span> / <text:user-field-get text:name="TypeDocument">REGLEMENT DE LA CONSULTATION</text:user-field-get></text:p>
        <text:p text:style-name="MP2"><text:span text:style-name="Police_20_par_20_défaut"><text:span text:style-name="MT2"><text:user-field-get text:name="IntituleConsultation">Travaux de grosses réparations, de rénovation et de mise en conformité sur  les appareils de levage des bâtiments et ouvrages divers de la ville de Marseille – 3  lots</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0:51:15</meta:creation-date>
    <meta:editing-duration>PT6H27M</meta:editing-duration>
    <meta:editing-cycles>83</meta:editing-cycles>
    <meta:generator>LibreOffice/5.3.6.1$Windows_x86 LibreOffice_project/686f202eff87ef707079aeb7f485847613344eb7</meta:generator>
    <dc:date>2021-01-12T11:31:45.060000000</dc:date>
    <meta:document-statistic meta:table-count="1" meta:image-count="1" meta:object-count="0" meta:page-count="17" meta:paragraph-count="310" meta:word-count="4901" meta:character-count="30832" meta:non-whitespace-character-count="26183"/>
    <meta:user-defined meta:name="Info 1"/>
    <meta:user-defined meta:name="Info 2"/>
    <meta:user-defined meta:name="Info 3"/>
    <meta:user-defined meta:name="Info 4"/>
  </office:meta>
</office:document-meta>
</file>