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verdana" svg:font-family="verdana, geneva, sans-serif"/>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lr-tb"/>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585615" officeooo:paragraph-rsid="005e9441" fo:background-color="transparent" style:language-asian="zxx" style:country-asian="none" style:language-complex="zxx" style:country-complex="none"/>
    </style:style>
    <style:style style:name="P2" style:family="paragraph" style:parent-style-name="Standard">
      <style:text-properties officeooo:paragraph-rsid="009428ea" fo:background-color="#ffff00"/>
    </style:style>
    <style:style style:name="P3" style:family="paragraph" style:parent-style-name="Standard">
      <style:text-properties officeooo:rsid="009428ea" officeooo:paragraph-rsid="009428ea" fo:background-color="#ffff00"/>
    </style:style>
    <style:style style:name="P4"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5" style:family="paragraph" style:parent-style-name="Footer">
      <style:paragraph-properties fo:padding="0cm" fo:border="none" style:shadow="none"/>
    </style:style>
    <style:style style:name="P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officeooo:paragraph-rsid="005e9441" fo:background-color="transparent"/>
    </style:style>
    <style:style style:name="P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6e7749" fo:background-color="transparent"/>
    </style:style>
    <style:style style:name="P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1" fo:font-size="10.5pt" fo:language="zxx" fo:country="none" fo:font-style="normal"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 fo:language="zxx" fo:country="none" fo:font-style="normal" style:text-underline-style="none" fo:font-weight="normal" officeooo:paragraph-rsid="00af3ddd" fo:background-color="transparent" style:language-asian="zxx" style:country-asian="none" style:font-style-asian="normal" style:font-weight-asian="normal" style:language-complex="zxx" style:country-complex="none" style:font-style-complex="normal" style:font-weight-complex="normal"/>
    </style:style>
    <style:style style:name="P1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underline-style="none" officeooo:paragraph-rsid="00262c8d" fo:background-color="transparent"/>
    </style:style>
    <style:style style:name="P1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background-color="transparent" style:language-asian="zxx" style:country-asian="none" style:language-complex="zxx" style:country-complex="none"/>
    </style:style>
    <style:style style:name="P1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rsid="00aba515" officeooo:paragraph-rsid="00aba515" fo:background-color="transparent" style:language-asian="zxx" style:country-asian="none" style:language-complex="zxx" style:country-complex="none"/>
    </style:style>
    <style:style style:name="P1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 fo:font-size="10.5pt" fo:language="zxx" fo:country="none" fo:font-style="normal" fo:font-weight="normal" officeooo:paragraph-rsid="00563ccb" fo:background-color="transparen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1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paragraph-properties>
      <style:text-properties fo:color="#000000" style:text-line-through-style="none" style:text-line-through-type="none" style:font-name="Arial1" fo:font-size="10.5pt" fo:language="zxx" fo:country="none" fo:font-style="normal" style:text-underline-style="none" fo:font-weight="bold" officeooo:paragraph-rsid="00b8ace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font-variant="normal" fo:text-transform="none" fo:color="#000000" style:font-name="Arial" fo:font-size="10.5pt" fo:language="zxx" fo:country="none" fo:font-style="normal" style:text-underline-style="none" fo:font-weight="normal" officeooo:paragraph-rsid="00722dac"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6" style:family="paragraph" style:parent-style-name="Standard">
      <style:paragraph-properties fo:margin-left="0cm" fo:margin-right="0cm" fo:margin-top="0cm" fo:margin-bottom="0cm" loext:contextual-spacing="false" fo:text-indent="0cm" style:auto-text-indent="false" style:shadow="none" style:vertical-align="middle">
        <style:tab-stops/>
      </style:paragraph-properties>
      <style:text-properties officeooo:paragraph-rsid="00af3ddd" fo:background-color="transparent"/>
    </style:style>
    <style:style style:name="P17" style:family="paragraph" style:parent-style-name="Standard">
      <style:paragraph-properties fo:margin-left="0cm" fo:margin-right="0cm" fo:margin-top="0cm" fo:margin-bottom="0cm" loext:contextual-spacing="false" fo:text-indent="0cm" style:auto-text-indent="false" style:shadow="none" style:vertical-align="middle">
        <style:tab-stops/>
      </style:paragraph-properties>
      <style:text-properties fo:font-style="normal" style:text-underline-style="none" fo:font-weight="normal" officeooo:paragraph-rsid="00b8ace3" fo:background-color="transparent"/>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bb807b" fo:background-color="transparent"/>
    </style:style>
    <style:style style:name="P19" style:family="paragraph" style:parent-style-name="Standard">
      <style:paragraph-properties fo:margin-left="0cm" fo:margin-right="0cm" fo:margin-top="0cm" fo:margin-bottom="0cm" loext:contextual-spacing="false" fo:text-indent="0cm" style:auto-text-indent="false" style:shadow="none" style:vertical-align="middle">
        <style:tab-stops/>
      </style:paragraph-properties>
      <style:text-properties fo:font-style="normal" style:text-underline-style="none" fo:font-weight="bold" officeooo:paragraph-rsid="00b8ace3" fo:background-color="transparent"/>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text-line-through-style="none" style:text-line-through-type="none" style:font-name="Arial" fo:language="zxx" fo:country="none" fo:font-style="normal" style:text-underline-style="none" fo:font-weight="normal" officeooo:paragraph-rsid="00af3ddd" fo:background-color="transparent" style:language-asian="zxx" style:country-asian="none" style:font-style-asian="normal" style:font-weight-asian="normal" style:language-complex="zxx" style:country-complex="none" style:font-style-complex="normal" style:font-weight-complex="normal"/>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text-line-through-style="none" style:text-line-through-type="none" style:font-name="Arial" fo:language="zxx" fo:country="none" fo:font-style="normal" style:text-underline-style="none" fo:font-weight="normal" officeooo:paragraph-rsid="00bca296" fo:background-color="transparent" style:language-asian="zxx" style:country-asian="none" style:font-style-asian="normal" style:font-weight-asian="normal" style:language-complex="zxx" style:country-complex="none" style:font-style-complex="normal" style:font-weight-complex="normal"/>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text-line-through-style="none" style:text-line-through-type="none" style:font-name="Arial1" fo:font-size="10.5pt" fo:language="zxx" fo:country="none" fo:font-style="normal" style:text-underline-style="none" fo:font-weight="normal" officeooo:rsid="00a48dcd" officeooo:paragraph-rsid="00af3dd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1" fo:font-size="10.5pt" fo:language="zxx" fo:country="none" fo:font-style="normal" style:text-underline-style="none" fo:font-weight="normal" officeooo:paragraph-rsid="00bca29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officeooo:paragraph-rsid="00bca296" fo:background-color="transparent"/>
    </style:style>
    <style:style style:name="P25" style:family="paragraph" style:parent-style-name="Standard">
      <style:paragraph-properties fo:margin-left="0cm" fo:margin-right="0cm" fo:margin-top="0cm" fo:margin-bottom="0cm" loext:contextual-spacing="false" fo:text-indent="0cm" style:auto-text-indent="false" style:shadow="none" style:vertical-align="middle">
        <style:tab-stops/>
      </style:paragraph-properties>
      <style:text-properties fo:font-variant="normal" fo:text-transform="none" fo:color="#000000" style:text-line-through-style="none" style:text-line-through-type="none" style:font-name="Arial" fo:font-size="10.5pt" fo:language="zxx" fo:country="none" fo:font-style="normal" style:text-underline-style="none" fo:font-weight="normal" officeooo:rsid="0015d42d" officeooo:paragraph-rsid="00af3ddd" style:text-blinking="false" fo:background-color="transparen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 fo:language="zxx" fo:country="none" fo:font-style="normal" style:text-underline-style="none" fo:font-weight="normal" officeooo:paragraph-rsid="00af3ddd" fo:background-color="transparent" style:language-asian="zxx" style:country-asian="none" style:font-style-asian="normal" style:font-weight-asian="normal" style:font-name-complex="Calibri" style:language-complex="zxx" style:country-complex="none" style:font-style-complex="normal" style:font-weight-complex="normal"/>
    </style:style>
    <style:style style:name="P2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paragraph-rsid="00bb807b" fo:background-color="transparent"/>
    </style:style>
    <style:style style:name="P2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text-line-through-style="none" style:text-line-through-type="none" style:font-name="Arial1" fo:font-size="10.5pt" fo:language="zxx" fo:country="none" fo:font-style="normal" style:text-underline-style="none" fo:font-weight="normal" officeooo:paragraph-rsid="00bca29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text-line-through-style="none" style:text-line-through-type="none" style:font-name="Arial" fo:language="zxx" fo:country="none" fo:font-style="normal" style:text-underline-style="none" fo:font-weight="normal" officeooo:paragraph-rsid="006e362f" fo:background-color="transparent" style:language-asian="zxx" style:country-asian="none" style:font-style-asian="normal" style:font-weight-asian="normal" style:language-complex="zxx" style:country-complex="none" style:font-style-complex="normal" style:font-weight-complex="normal"/>
    </style:style>
    <style:style style:name="P30"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text-line-through-style="none" style:text-line-through-type="none" style:font-name="Arial1" fo:font-size="10.5pt" fo:language="zxx" fo:country="none" fo:font-style="normal" style:text-underline-style="none" fo:font-weight="normal" officeooo:rsid="00186162" officeooo:paragraph-rsid="00af3dd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1" style:family="paragraph" style:parent-style-name="Text_20_body">
      <style:paragraph-properties fo:margin-left="0cm" fo:margin-right="0cm" fo:margin-top="0cm" fo:margin-bottom="0cm" loext:contextual-spacing="false" fo:orphans="0" fo:widows="0" fo:text-indent="0cm" style:auto-text-indent="false" style:shadow="none" style:vertical-align="middle"/>
      <style:text-properties style:font-name="Arial" fo:font-size="11pt" style:text-underline-style="none" officeooo:paragraph-rsid="00aba515" fo:background-color="transparent" style:font-size-asian="11pt" style:font-name-complex="Arial" style:font-size-complex="11pt"/>
    </style:style>
    <style:style style:name="P32"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fo:font-variant="normal" fo:text-transform="none" fo:color="#000000" style:text-line-through-style="none" style:text-line-through-type="none" style:font-name="Arial" fo:font-size="10.5pt" fo:language="zxx" fo:country="none" fo:font-style="normal" style:text-underline-style="none" fo:font-weight="normal" officeooo:rsid="00467cfa" officeooo:paragraph-rsid="00722dac" style:text-blinking="false" fo:background-color="transparen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33" style:family="paragraph" style:parent-style-name="Standard">
      <style:paragraph-properties fo:margin-left="0cm" fo:margin-right="0cm" fo:text-indent="0cm" style:auto-text-indent="false"/>
      <style:text-properties fo:font-style="normal" style:text-underline-style="none" fo:font-weight="normal" officeooo:paragraph-rsid="00af3ddd" fo:background-color="transparent"/>
    </style:style>
    <style:style style:name="P34" style:family="paragraph" style:parent-style-name="Standard">
      <style:paragraph-properties fo:margin-left="0cm" fo:margin-right="0cm" fo:text-align="justify" style:justify-single-word="false" fo:text-indent="0cm" style:auto-text-indent="false"/>
      <style:text-properties fo:font-style="normal" style:text-underline-style="none" fo:font-weight="normal" officeooo:paragraph-rsid="00af3ddd" fo:background-color="transparent"/>
    </style:style>
    <style:style style:name="P35" style:family="paragraph" style:parent-style-name="Standard">
      <style:paragraph-properties fo:margin-left="0cm" fo:margin-right="0cm" fo:text-indent="0cm" style:auto-text-indent="false"/>
      <style:text-properties fo:font-style="normal" style:text-underline-style="none" fo:font-weight="normal" officeooo:paragraph-rsid="00aba515" fo:background-color="transparent"/>
    </style:style>
    <style:style style:name="P36" style:family="paragraph" style:parent-style-name="Standard">
      <style:paragraph-properties fo:margin-left="0cm" fo:margin-right="0cm" fo:text-indent="0cm" style:auto-text-indent="false"/>
      <style:text-properties fo:font-style="normal" style:text-underline-style="none" fo:font-weight="normal" officeooo:paragraph-rsid="00237a66" fo:background-color="transparent"/>
    </style:style>
    <style:style style:name="P37" style:family="paragraph" style:parent-style-name="Standard">
      <style:paragraph-properties fo:margin-left="0cm" fo:margin-right="0cm" fo:text-indent="0cm" style:auto-text-indent="false"/>
      <style:text-properties style:text-underline-style="none" officeooo:paragraph-rsid="00aba515" fo:background-color="transparent"/>
    </style:style>
    <style:style style:name="P38" style:family="paragraph" style:parent-style-name="Standard">
      <style:text-properties fo:background-color="transparent"/>
    </style:style>
    <style:style style:name="P39" style:family="paragraph" style:parent-style-name="Standard">
      <style:text-properties officeooo:paragraph-rsid="009428ea" fo:background-color="transparent"/>
    </style:style>
    <style:style style:name="P40" style:family="paragraph" style:parent-style-name="Standard">
      <style:text-properties officeooo:rsid="002ebf3a" officeooo:paragraph-rsid="00af3ddd" fo:background-color="transparent"/>
    </style:style>
    <style:style style:name="P41" style:family="paragraph" style:parent-style-name="Standard">
      <style:text-properties officeooo:paragraph-rsid="003b22bb" fo:background-color="transparent"/>
    </style:style>
    <style:style style:name="P42" style:family="paragraph" style:parent-style-name="Standard">
      <style:text-properties officeooo:paragraph-rsid="009f09eb" fo:background-color="transparent"/>
    </style:style>
    <style:style style:name="P43" style:family="paragraph" style:parent-style-name="Standard">
      <style:text-properties officeooo:paragraph-rsid="00a83934" fo:background-color="transparent"/>
    </style:style>
    <style:style style:name="P44" style:family="paragraph" style:parent-style-name="Standard">
      <style:text-properties officeooo:paragraph-rsid="000f6b49" fo:background-color="transparent"/>
    </style:style>
    <style:style style:name="P45" style:family="paragraph" style:parent-style-name="Standard">
      <style:text-properties officeooo:paragraph-rsid="004b6dd2" fo:background-color="transparent"/>
    </style:style>
    <style:style style:name="P46" style:family="paragraph" style:parent-style-name="Standard">
      <style:text-properties officeooo:paragraph-rsid="006e362f" fo:background-color="transparent"/>
    </style:style>
    <style:style style:name="P47" style:family="paragraph" style:parent-style-name="Standard">
      <style:text-properties officeooo:paragraph-rsid="0042ac4c" fo:background-color="transparent"/>
    </style:style>
    <style:style style:name="P48" style:family="paragraph" style:parent-style-name="Standard">
      <style:text-properties officeooo:paragraph-rsid="005e4408" fo:background-color="transparent"/>
    </style:style>
    <style:style style:name="P49" style:family="paragraph" style:parent-style-name="Standard">
      <style:text-properties officeooo:paragraph-rsid="000fff0d" fo:background-color="transparent"/>
    </style:style>
    <style:style style:name="P50" style:family="paragraph" style:parent-style-name="Standard">
      <style:text-properties officeooo:paragraph-rsid="00af3ddd" fo:background-color="transparent"/>
    </style:style>
    <style:style style:name="P51" style:family="paragraph" style:parent-style-name="Standard">
      <style:text-properties officeooo:paragraph-rsid="0015f562" fo:background-color="transparent"/>
    </style:style>
    <style:style style:name="P52" style:family="paragraph" style:parent-style-name="Standard">
      <style:text-properties officeooo:paragraph-rsid="00bb807b" fo:background-color="transparent"/>
    </style:style>
    <style:style style:name="P53" style:family="paragraph" style:parent-style-name="Standard">
      <style:text-properties officeooo:paragraph-rsid="00ab7e7c" fo:background-color="transparent"/>
    </style:style>
    <style:style style:name="P54" style:family="paragraph" style:parent-style-name="Standard">
      <style:text-properties officeooo:paragraph-rsid="00af3ddd" fo:background-color="#ffff00"/>
    </style:style>
    <style:style style:name="P55" style:family="paragraph" style:parent-style-name="Standard">
      <style:paragraph-properties fo:text-align="justify" style:justify-single-word="false"/>
      <style:text-properties style:font-name="Arial" fo:font-size="11pt" style:text-underline-style="none" officeooo:paragraph-rsid="00bca296" fo:background-color="transparent" style:font-size-asian="11pt" style:font-name-complex="Arial" style:font-size-complex="11pt"/>
    </style:style>
    <style:style style:name="P56" style:family="paragraph" style:parent-style-name="Standard">
      <style:paragraph-properties fo:text-align="justify" style:justify-single-word="false"/>
      <style:text-properties style:font-name="Arial" fo:font-size="11pt" style:text-underline-style="none" officeooo:paragraph-rsid="0021d905" fo:background-color="transparent" style:font-size-asian="11pt" style:font-name-complex="Arial" style:font-size-complex="11pt"/>
    </style:style>
    <style:style style:name="P57" style:family="paragraph" style:parent-style-name="Standard">
      <style:text-properties style:font-name="Arial" fo:font-size="10pt" fo:background-color="transparent" style:font-size-asian="10pt" style:font-size-complex="10pt"/>
    </style:style>
    <style:style style:name="P58" style:family="paragraph" style:parent-style-name="Standard">
      <style:text-properties style:font-name="Arial" style:text-underline-style="none" officeooo:rsid="00262c8d" officeooo:paragraph-rsid="00262c8d" fo:background-color="transparent"/>
    </style:style>
    <style:style style:name="P59" style:family="paragraph" style:parent-style-name="Standard">
      <style:text-properties style:font-name="Arial" fo:font-size="10.5pt" fo:font-style="normal" style:text-underline-style="solid" style:text-underline-width="auto" style:text-underline-color="font-color" fo:font-weight="normal" officeooo:paragraph-rsid="002a52e7" fo:background-color="transparent" style:font-size-asian="10.5pt" style:font-style-asian="normal" style:font-weight-asian="normal" style:font-size-complex="10.5pt" style:font-style-complex="normal" style:font-weight-complex="normal"/>
    </style:style>
    <style:style style:name="P60" style:family="paragraph" style:parent-style-name="Standard">
      <style:text-properties style:font-name="Arial" fo:font-size="10.5pt" fo:font-style="normal" fo:font-weight="normal" officeooo:paragraph-rsid="00467cfa" fo:background-color="transparent" style:font-size-asian="10.5pt" style:font-style-asian="normal" style:font-weight-asian="normal" style:font-size-complex="10.5pt" style:font-style-complex="normal" style:font-weight-complex="normal"/>
    </style:style>
    <style:style style:name="P61" style:family="paragraph" style:parent-style-name="Standard">
      <style:text-properties style:font-name="Arial" fo:font-size="10.5pt" fo:font-style="normal" style:text-underline-style="none" fo:font-weight="normal" officeooo:paragraph-rsid="00467cfa" fo:background-color="transparent" style:font-size-asian="10.5pt" style:font-style-asian="normal" style:font-weight-asian="normal" style:font-name-complex="Times New Roman" style:font-size-complex="10.5pt" style:font-style-complex="normal" style:font-weight-complex="normal"/>
    </style:style>
    <style:style style:name="P62" style:family="paragraph" style:parent-style-name="Standard">
      <style:text-properties style:font-name="Arial" fo:font-size="10.5pt" fo:font-style="normal" style:text-underline-style="none" fo:font-weight="normal" officeooo:paragraph-rsid="00563ccb" fo:background-color="transparent" style:font-size-asian="10.5pt" style:font-style-asian="normal" style:font-weight-asian="normal" style:font-name-complex="Times New Roman" style:font-size-complex="10.5pt" style:font-style-complex="normal" style:font-weight-complex="normal"/>
    </style:style>
    <style:style style:name="P63" style:family="paragraph" style:parent-style-name="Standard">
      <style:paragraph-properties fo:text-align="justify" style:justify-single-word="false"/>
      <style:text-properties style:use-window-font-color="true" style:font-name="Arial" fo:font-size="11pt" fo:language="zxx" fo:country="none" fo:font-style="normal" style:text-underline-style="none" fo:font-weight="normal" officeooo:paragraph-rsid="00af3ddd"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64" style:family="paragraph" style:parent-style-name="Standard">
      <style:text-properties style:use-window-font-color="true" fo:font-style="normal" style:text-underline-style="none" fo:font-weight="normal" officeooo:paragraph-rsid="00662e34" fo:background-color="transparent"/>
    </style:style>
    <style:style style:name="P65" style:family="paragraph" style:parent-style-name="Standard">
      <style:paragraph-properties fo:text-align="start" style:justify-single-word="false"/>
      <style:text-properties style:use-window-font-color="true" fo:font-style="normal" style:text-underline-style="none" fo:font-weight="normal" officeooo:paragraph-rsid="003d165d" fo:background-color="transparent"/>
    </style:style>
    <style:style style:name="P66" style:family="paragraph" style:parent-style-name="Standard">
      <style:paragraph-properties fo:text-align="start" style:justify-single-word="false"/>
      <style:text-properties style:use-window-font-color="true" fo:font-style="normal" style:text-underline-style="none" fo:font-weight="normal" officeooo:paragraph-rsid="00531bd2" fo:background-color="transparent"/>
    </style:style>
    <style:style style:name="P67" style:family="paragraph" style:parent-style-name="Standard">
      <style:text-properties style:use-window-font-color="true" style:font-name="Arial1" fo:language="zxx" fo:country="none" fo:font-style="normal" style:text-underline-style="none" fo:font-weight="normal" officeooo:paragraph-rsid="00bca296" fo:background-color="transparent" style:language-asian="zxx" style:country-asian="none" style:font-weight-asian="normal" style:font-name-complex="Arial" style:language-complex="zxx" style:country-complex="none" style:font-weight-complex="normal"/>
    </style:style>
    <style:style style:name="P68"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69"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70" style:family="paragraph" style:parent-style-name="Standard">
      <style:text-properties fo:color="#000000" style:font-name="Arial" fo:font-size="10.5pt" fo:font-style="normal" style:text-underline-style="none" fo:font-weight="normal" officeooo:paragraph-rsid="00563ccb" fo:background-color="transparent" style:font-size-asian="10.5pt" style:font-style-asian="normal" style:font-weight-asian="normal" style:font-name-complex="Times New Roman" style:font-size-complex="10.5pt" style:font-style-complex="normal" style:font-weight-complex="normal"/>
    </style:style>
    <style:style style:name="P71" style:family="paragraph" style:parent-style-name="Standard">
      <style:text-properties fo:color="#000000" style:font-name="Arial" fo:font-size="10.5pt" fo:font-style="normal" style:text-underline-style="none" fo:font-weight="normal" officeooo:paragraph-rsid="0070c593" fo:background-color="transparent" style:font-size-asian="10.5pt" style:font-style-asian="normal" style:font-weight-asian="normal" style:font-name-complex="Arial" style:font-size-complex="10.5pt" style:font-style-complex="normal" style:font-weight-complex="normal"/>
    </style:style>
    <style:style style:name="P72" style:family="paragraph" style:parent-style-name="Standard">
      <style:text-properties fo:color="#000000" style:font-name="Arial" fo:font-size="10.5pt" officeooo:paragraph-rsid="0070c593" fo:background-color="transparent" style:font-size-asian="10.5pt" style:font-size-complex="10.5pt"/>
    </style:style>
    <style:style style:name="P73" style:family="paragraph" style:parent-style-name="Standard">
      <style:text-properties fo:color="#000000" fo:font-style="normal" style:text-underline-style="none" fo:font-weight="normal" officeooo:rsid="00542404" officeooo:paragraph-rsid="00af3ddd" fo:background-color="transparent"/>
    </style:style>
    <style:style style:name="P74" style:family="paragraph" style:parent-style-name="Standard">
      <style:text-properties fo:color="#000000" fo:font-style="normal" style:text-underline-style="none" fo:font-weight="normal" officeooo:paragraph-rsid="00662e34" fo:background-color="transparent"/>
    </style:style>
    <style:style style:name="P75" style:family="paragraph" style:parent-style-name="Standard">
      <style:text-properties fo:color="#000000" fo:font-style="normal" style:text-underline-style="none" fo:font-weight="normal" officeooo:paragraph-rsid="00af3ddd" fo:background-color="transparent"/>
    </style:style>
    <style:style style:name="P76" style:family="paragraph" style:parent-style-name="Standard">
      <style:text-properties fo:color="#000000" fo:font-style="normal" style:text-underline-style="none" fo:font-weight="normal" officeooo:paragraph-rsid="009f09eb" fo:background-color="transparent"/>
    </style:style>
    <style:style style:name="P77" style:family="paragraph" style:parent-style-name="Standard">
      <style:text-properties fo:color="#000000" fo:font-style="normal" style:text-underline-style="none" fo:font-weight="normal" officeooo:paragraph-rsid="00ab7e7c" fo:background-color="transparent"/>
    </style:style>
    <style:style style:name="P78" style:family="paragraph" style:parent-style-name="Standard">
      <style:text-properties fo:color="#000000" fo:font-style="normal" style:text-underline-style="none" fo:font-weight="normal" officeooo:rsid="009f09eb" officeooo:paragraph-rsid="009f09eb" fo:background-color="transparent"/>
    </style:style>
    <style:style style:name="P79" style:family="paragraph" style:parent-style-name="Standard">
      <style:text-properties fo:color="#000000" fo:font-style="normal" style:text-underline-style="none" fo:font-weight="normal" officeooo:rsid="009f09eb" officeooo:paragraph-rsid="00af3ddd" fo:background-color="transparent"/>
    </style:style>
    <style:style style:name="P80" style:family="paragraph" style:parent-style-name="Standard">
      <style:text-properties fo:color="#000000" officeooo:paragraph-rsid="00af3ddd" fo:background-color="transparent"/>
    </style:style>
    <style:style style:name="P81" style:family="paragraph" style:parent-style-name="Standard">
      <style:text-properties fo:color="#000000" style:text-line-through-style="none" style:text-line-through-type="none" style:font-name="Arial1" fo:font-size="10.5pt" fo:language="zxx" fo:country="none" fo:font-style="normal" style:text-underline-style="none" fo:font-weight="normal" officeooo:rsid="00a48dcd" officeooo:paragraph-rsid="009f09eb"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2" style:family="paragraph" style:parent-style-name="Standard">
      <style:text-properties style:text-underline-style="none" fo:font-weight="normal" fo:background-color="transparent" style:font-weight-asian="normal" style:font-weight-complex="normal"/>
    </style:style>
    <style:style style:name="P83" style:family="paragraph" style:parent-style-name="Standard">
      <style:text-properties style:text-underline-style="none" fo:font-weight="normal" officeooo:paragraph-rsid="00b127cc" fo:background-color="transparent" style:font-weight-asian="normal" style:font-weight-complex="normal"/>
    </style:style>
    <style:style style:name="P84" style:family="paragraph" style:parent-style-name="Standard">
      <style:text-properties style:text-underline-style="none" fo:font-weight="normal" officeooo:paragraph-rsid="0029bcf4" fo:background-color="transparent" style:font-weight-asian="normal" style:font-weight-complex="normal"/>
    </style:style>
    <style:style style:name="P85" style:family="paragraph" style:parent-style-name="Standard">
      <style:text-properties style:text-underline-style="none" fo:font-weight="normal" officeooo:paragraph-rsid="003295f5" fo:background-color="transparent" style:font-weight-asian="normal" style:font-weight-complex="normal"/>
    </style:style>
    <style:style style:name="P86" style:family="paragraph" style:parent-style-name="Standard">
      <style:text-properties style:text-underline-style="none" fo:font-weight="normal" officeooo:rsid="0019a8a8" officeooo:paragraph-rsid="003295f5" fo:background-color="transparent" style:font-weight-asian="normal" style:font-weight-complex="normal"/>
    </style:style>
    <style:style style:name="P87" style:family="paragraph" style:parent-style-name="Standard">
      <style:text-properties style:text-underline-style="none" fo:font-weight="normal" officeooo:paragraph-rsid="00aba515" fo:background-color="transparent"/>
    </style:style>
    <style:style style:name="P88" style:family="paragraph" style:parent-style-name="Standard">
      <style:text-properties style:text-underline-style="none" fo:background-color="transparent"/>
    </style:style>
    <style:style style:name="P89" style:family="paragraph" style:parent-style-name="Standard">
      <style:text-properties style:text-underline-style="none" officeooo:paragraph-rsid="00a83934" fo:background-color="transparent"/>
    </style:style>
    <style:style style:name="P90" style:family="paragraph" style:parent-style-name="Standard">
      <style:text-properties style:text-underline-style="none" officeooo:paragraph-rsid="00af3ddd" fo:background-color="transparent"/>
    </style:style>
    <style:style style:name="P91" style:family="paragraph" style:parent-style-name="Standard">
      <style:text-properties style:text-underline-style="none" officeooo:paragraph-rsid="009f0fd7" fo:background-color="transparent"/>
    </style:style>
    <style:style style:name="P92" style:family="paragraph" style:parent-style-name="Standard">
      <style:text-properties style:text-underline-style="none" officeooo:paragraph-rsid="00aba515" fo:background-color="transparent"/>
    </style:style>
    <style:style style:name="P93" style:family="paragraph" style:parent-style-name="Standard">
      <style:text-properties style:text-underline-style="none" officeooo:paragraph-rsid="00bca296" fo:background-color="transparent"/>
    </style:style>
    <style:style style:name="P94" style:family="paragraph" style:parent-style-name="Standard">
      <style:text-properties style:text-underline-style="none" officeooo:paragraph-rsid="00b8d11a" fo:background-color="transparent"/>
    </style:style>
    <style:style style:name="P95" style:family="paragraph" style:parent-style-name="Standard">
      <style:text-properties style:text-underline-style="none" officeooo:paragraph-rsid="001e00ef" fo:background-color="transparent"/>
    </style:style>
    <style:style style:name="P96" style:family="paragraph" style:parent-style-name="Standard">
      <style:text-properties style:text-underline-style="none" officeooo:paragraph-rsid="0090e80c" fo:background-color="transparent"/>
    </style:style>
    <style:style style:name="P97" style:family="paragraph" style:parent-style-name="Standard">
      <style:text-properties style:text-underline-style="none" officeooo:paragraph-rsid="00912983" fo:background-color="transparent"/>
    </style:style>
    <style:style style:name="P98" style:family="paragraph" style:parent-style-name="Standard">
      <style:text-properties style:text-underline-style="none" fo:font-weight="bold" officeooo:paragraph-rsid="00aba515" fo:background-color="transparent"/>
    </style:style>
    <style:style style:name="P99" style:family="paragraph" style:parent-style-name="Standard">
      <style:text-properties style:text-underline-style="none" fo:font-weight="bold" officeooo:paragraph-rsid="00237a66" fo:background-color="transparent"/>
    </style:style>
    <style:style style:name="P100" style:family="paragraph" style:parent-style-name="Standard">
      <style:text-properties fo:font-style="normal" style:text-underline-style="none" fo:font-weight="normal" fo:background-color="transparent"/>
    </style:style>
    <style:style style:name="P101" style:family="paragraph" style:parent-style-name="Standard">
      <style:text-properties fo:font-style="normal" style:text-underline-style="none" fo:font-weight="normal" officeooo:paragraph-rsid="0062dbd2" fo:background-color="transparent" style:font-style-asian="normal" style:font-style-complex="normal"/>
    </style:style>
    <style:style style:name="P102" style:family="paragraph" style:parent-style-name="Standard">
      <style:text-properties fo:font-style="normal" style:text-underline-style="none" fo:font-weight="normal" officeooo:rsid="0068dd7f" officeooo:paragraph-rsid="00be2ee8" fo:background-color="transparent"/>
    </style:style>
    <style:style style:name="P103" style:family="paragraph" style:parent-style-name="Standard">
      <style:text-properties fo:font-style="normal" style:text-underline-style="none" fo:font-weight="normal" officeooo:rsid="000fff0d" officeooo:paragraph-rsid="009f09eb" fo:background-color="transparent"/>
    </style:style>
    <style:style style:name="P104" style:family="paragraph" style:parent-style-name="Standard">
      <style:text-properties fo:font-style="normal" style:text-underline-style="none" fo:font-weight="normal" officeooo:rsid="004d2719" officeooo:paragraph-rsid="009f09eb" fo:background-color="transparent"/>
    </style:style>
    <style:style style:name="P105" style:family="paragraph" style:parent-style-name="Standard">
      <style:text-properties fo:font-style="normal" style:text-underline-style="none" fo:font-weight="normal" officeooo:rsid="00136cfc" officeooo:paragraph-rsid="009f09eb" fo:background-color="transparent"/>
    </style:style>
    <style:style style:name="P106" style:family="paragraph" style:parent-style-name="Standard">
      <style:text-properties fo:font-style="normal" style:text-underline-style="none" fo:font-weight="normal" officeooo:rsid="00bb807b" officeooo:paragraph-rsid="00bb807b" fo:background-color="transparent" style:font-weight-asian="normal" style:font-weight-complex="normal"/>
    </style:style>
    <style:style style:name="P107" style:family="paragraph" style:parent-style-name="Standard">
      <style:text-properties fo:font-style="normal" style:text-underline-style="none" fo:font-weight="normal" officeooo:paragraph-rsid="00bca296" fo:background-color="transparent" style:font-weight-asian="normal" style:font-weight-complex="normal"/>
    </style:style>
    <style:style style:name="P108" style:family="paragraph" style:parent-style-name="Standard">
      <style:text-properties fo:font-style="normal" style:text-underline-style="none" fo:font-weight="normal" officeooo:rsid="0016ad63" officeooo:paragraph-rsid="00ab7e7c" fo:background-color="transparent"/>
    </style:style>
    <style:style style:name="P109" style:family="paragraph" style:parent-style-name="Standard">
      <style:text-properties fo:font-style="normal" style:text-underline-style="none" fo:font-weight="normal" officeooo:paragraph-rsid="006be65e" fo:background-color="transparent"/>
    </style:style>
    <style:style style:name="P110" style:family="paragraph" style:parent-style-name="Standard">
      <style:text-properties fo:font-style="normal" style:text-underline-style="none" fo:font-weight="normal" officeooo:paragraph-rsid="009f09eb" fo:background-color="transparent"/>
    </style:style>
    <style:style style:name="P111" style:family="paragraph" style:parent-style-name="Standard">
      <style:text-properties fo:font-style="normal" style:text-underline-style="none" fo:font-weight="normal" officeooo:paragraph-rsid="00be2ee8" fo:background-color="transparent"/>
    </style:style>
    <style:style style:name="P112" style:family="paragraph" style:parent-style-name="Standard">
      <style:text-properties fo:font-style="normal" style:text-underline-style="none" fo:font-weight="normal" officeooo:paragraph-rsid="003350ea" fo:background-color="transparent"/>
    </style:style>
    <style:style style:name="P113" style:family="paragraph" style:parent-style-name="Standard">
      <style:text-properties fo:font-style="normal" style:text-underline-style="none" fo:font-weight="normal" officeooo:paragraph-rsid="00ae2c7c" fo:background-color="transparent"/>
    </style:style>
    <style:style style:name="P114" style:family="paragraph" style:parent-style-name="Standard">
      <style:text-properties fo:font-style="normal" style:text-underline-style="none" fo:font-weight="normal" officeooo:paragraph-rsid="003b22bb" fo:background-color="transparent"/>
    </style:style>
    <style:style style:name="P115" style:family="paragraph" style:parent-style-name="Standard">
      <style:text-properties fo:font-style="normal" style:text-underline-style="none" fo:font-weight="normal" officeooo:paragraph-rsid="00546848" fo:background-color="transparent"/>
    </style:style>
    <style:style style:name="P116" style:family="paragraph" style:parent-style-name="Standard">
      <style:text-properties fo:font-style="normal" style:text-underline-style="none" fo:font-weight="normal" officeooo:paragraph-rsid="00af3ddd" fo:background-color="transparent"/>
    </style:style>
    <style:style style:name="P117" style:family="paragraph" style:parent-style-name="Standard">
      <style:paragraph-properties fo:text-align="start" style:justify-single-word="false"/>
      <style:text-properties fo:font-style="normal" style:text-underline-style="none" fo:font-weight="normal" officeooo:paragraph-rsid="003d165d" fo:background-color="transparent"/>
    </style:style>
    <style:style style:name="P118" style:family="paragraph" style:parent-style-name="Standard">
      <style:paragraph-properties fo:text-align="start" style:justify-single-word="false"/>
      <style:text-properties fo:font-style="normal" style:text-underline-style="none" fo:font-weight="normal" officeooo:paragraph-rsid="00531bd2" fo:background-color="transparent"/>
    </style:style>
    <style:style style:name="P119" style:family="paragraph" style:parent-style-name="Standard">
      <style:paragraph-properties fo:text-align="start" style:justify-single-word="false"/>
      <style:text-properties fo:font-style="normal" style:text-underline-style="none" fo:font-weight="normal" officeooo:paragraph-rsid="009f09eb" fo:background-color="transparent"/>
    </style:style>
    <style:style style:name="P120" style:family="paragraph" style:parent-style-name="Standard">
      <style:text-properties fo:font-style="normal" style:text-underline-style="none" fo:font-weight="normal" officeooo:paragraph-rsid="0015f562" fo:background-color="transparent"/>
    </style:style>
    <style:style style:name="P121" style:family="paragraph" style:parent-style-name="Standard">
      <style:text-properties fo:font-style="normal" style:text-underline-style="none" fo:font-weight="normal" officeooo:paragraph-rsid="00bb807b" fo:background-color="transparent"/>
    </style:style>
    <style:style style:name="P122" style:family="paragraph" style:parent-style-name="Standard">
      <style:text-properties fo:font-style="normal" style:text-underline-style="none" fo:font-weight="normal" officeooo:paragraph-rsid="009f0fd7" fo:background-color="transparent"/>
    </style:style>
    <style:style style:name="P123" style:family="paragraph" style:parent-style-name="Standard">
      <style:text-properties fo:font-style="normal" style:text-underline-style="none" fo:font-weight="normal" officeooo:paragraph-rsid="00bca296" fo:background-color="transparent"/>
    </style:style>
    <style:style style:name="P124" style:family="paragraph" style:parent-style-name="Standard">
      <style:text-properties fo:font-style="normal" style:text-underline-style="none" fo:font-weight="normal" officeooo:paragraph-rsid="00aba515" fo:background-color="transparent"/>
    </style:style>
    <style:style style:name="P125" style:family="paragraph" style:parent-style-name="Standard">
      <style:text-properties fo:font-style="normal" style:text-underline-style="none" fo:font-weight="normal" officeooo:paragraph-rsid="00237a66" fo:background-color="transparent"/>
    </style:style>
    <style:style style:name="P126" style:family="paragraph" style:parent-style-name="Standard">
      <style:text-properties fo:font-style="normal" style:text-underline-style="none" fo:font-weight="normal" officeooo:rsid="00a83934" officeooo:paragraph-rsid="00ae2c7c" fo:background-color="transparent"/>
    </style:style>
    <style:style style:name="P127" style:family="paragraph" style:parent-style-name="Standard">
      <style:text-properties fo:font-style="normal" style:text-underline-style="none" fo:font-weight="normal" officeooo:rsid="001d38fa" officeooo:paragraph-rsid="00ae2c7c" fo:background-color="transparent"/>
    </style:style>
    <style:style style:name="P128" style:family="paragraph" style:parent-style-name="Standard">
      <style:text-properties fo:font-style="normal" style:text-underline-style="none" fo:font-weight="normal" officeooo:rsid="0015d42d" officeooo:paragraph-rsid="009f09eb" fo:background-color="transparent"/>
    </style:style>
    <style:style style:name="P129" style:family="paragraph" style:parent-style-name="Standard">
      <style:text-properties fo:font-style="normal" style:text-underline-style="none" fo:font-weight="normal" officeooo:rsid="00a9970d" officeooo:paragraph-rsid="00af3ddd" fo:background-color="transparent"/>
    </style:style>
    <style:style style:name="P130" style:family="paragraph" style:parent-style-name="Standard">
      <style:text-properties fo:font-style="normal" style:text-underline-style="none" fo:font-weight="bold" officeooo:paragraph-rsid="00aba515" fo:background-color="transparent"/>
    </style:style>
    <style:style style:name="P131" style:family="paragraph" style:parent-style-name="Standard">
      <style:text-properties fo:font-style="normal" style:text-underline-style="solid" style:text-underline-width="auto" style:text-underline-color="font-color" fo:font-weight="bold" officeooo:paragraph-rsid="006445e1" fo:background-color="transparent"/>
    </style:style>
    <style:style style:name="P132" style:family="paragraph" style:parent-style-name="Standard">
      <style:text-properties fo:font-style="normal" style:text-underline-style="solid" style:text-underline-width="auto" style:text-underline-color="font-color" fo:font-weight="bold" officeooo:paragraph-rsid="003350ea" fo:background-color="transparent"/>
    </style:style>
    <style:style style:name="P133" style:family="paragraph" style:parent-style-name="Standard">
      <style:text-properties fo:font-style="normal" style:text-underline-style="solid" style:text-underline-width="auto" style:text-underline-color="font-color" fo:font-weight="bold" officeooo:paragraph-rsid="002a52e7" fo:background-color="transparent"/>
    </style:style>
    <style:style style:name="P134" style:family="paragraph" style:parent-style-name="Standard">
      <style:text-properties fo:font-style="normal" style:text-underline-style="solid" style:text-underline-width="auto" style:text-underline-color="font-color" fo:font-weight="bold" officeooo:paragraph-rsid="009f09eb" fo:background-color="transparent"/>
    </style:style>
    <style:style style:name="P135" style:family="paragraph" style:parent-style-name="Standard">
      <style:text-properties fo:font-style="normal" style:text-underline-style="solid" style:text-underline-width="auto" style:text-underline-color="font-color" fo:font-weight="normal" fo:background-color="transparent"/>
    </style:style>
    <style:style style:name="P136" style:family="paragraph" style:parent-style-name="Standard">
      <style:text-properties fo:font-style="normal" style:text-underline-style="solid" style:text-underline-width="auto" style:text-underline-color="font-color" fo:font-weight="normal" officeooo:paragraph-rsid="003b22bb" fo:background-color="transparent"/>
    </style:style>
    <style:style style:name="P137" style:family="paragraph" style:parent-style-name="Standard">
      <style:text-properties fo:font-style="normal" style:text-underline-style="solid" style:text-underline-width="auto" style:text-underline-color="font-color" fo:font-weight="normal" officeooo:paragraph-rsid="009f09eb" fo:background-color="transparent"/>
    </style:style>
    <style:style style:name="P138" style:family="paragraph" style:parent-style-name="Standard">
      <style:text-properties fo:font-style="normal" style:text-underline-style="solid" style:text-underline-width="auto" style:text-underline-color="font-color" fo:font-weight="normal" officeooo:paragraph-rsid="00af3ddd" fo:background-color="transparent"/>
    </style:style>
    <style:style style:name="P139" style:family="paragraph" style:parent-style-name="Standard">
      <style:text-properties fo:font-weight="bold" officeooo:paragraph-rsid="0062dbd2" fo:background-color="transparent"/>
    </style:style>
    <style:style style:name="P140" style:family="paragraph" style:parent-style-name="Standard">
      <style:text-properties fo:color="#6666ff" fo:font-style="normal" style:text-underline-style="none" fo:font-weight="normal" officeooo:paragraph-rsid="00662e34" fo:background-color="transparent"/>
    </style:style>
    <style:style style:name="P141" style:family="paragraph" style:parent-style-name="Standard">
      <style:text-properties style:text-underline-style="solid" style:text-underline-width="auto" style:text-underline-color="font-color" officeooo:paragraph-rsid="000f6b49" fo:background-color="transparent"/>
    </style:style>
    <style:style style:name="P142" style:family="paragraph" style:parent-style-name="Standard">
      <style:text-properties style:font-name="Arial1" style:text-underline-style="none" officeooo:paragraph-rsid="00bca296" fo:background-color="transparent" style:font-name-complex="Arial"/>
    </style:style>
    <style:style style:name="P143" style:family="paragraph" style:parent-style-name="Standard">
      <style:text-properties fo:font-weight="normal" officeooo:paragraph-rsid="00abaff4" fo:background-color="transparent" style:font-weight-asian="normal" style:font-weight-complex="normal"/>
    </style:style>
    <style:style style:name="P144" style:family="paragraph" style:parent-style-name="Standard">
      <style:text-properties fo:font-size="10.5pt" fo:font-style="normal" style:text-underline-style="none" fo:font-weight="normal" officeooo:paragraph-rsid="00af3ddd" fo:background-color="transparent" style:font-size-asian="10.5pt" style:font-size-complex="10.5pt"/>
    </style:style>
    <style:style style:name="P145" style:family="paragraph" style:parent-style-name="Standard">
      <style:text-properties fo:font-size="10.5pt" fo:font-style="normal" style:text-underline-style="solid" style:text-underline-width="auto" style:text-underline-color="font-color" fo:font-weight="normal" officeooo:paragraph-rsid="00c90394" fo:background-color="transparent" style:font-size-asian="10.5pt" style:font-size-complex="10.5pt"/>
    </style:style>
    <style:style style:name="P146" style:family="paragraph" style:parent-style-name="Standard">
      <style:text-properties fo:color="#7f00ff" style:font-name="Arial" fo:language="zxx" fo:country="none" fo:font-style="normal" style:text-underline-style="none" fo:font-weight="normal" officeooo:rsid="00904d73" officeooo:paragraph-rsid="009f09eb" fo:background-color="transparent" style:language-asian="zxx" style:country-asian="none" style:font-weight-asian="bold" style:language-complex="zxx" style:country-complex="none" style:font-weight-complex="bold"/>
    </style:style>
    <style:style style:name="P147" style:family="paragraph" style:parent-style-name="Standard">
      <style:text-properties style:text-line-through-style="none" style:text-line-through-type="none" style:font-name="Arial1" fo:font-size="10.5pt" fo:language="zxx" fo:country="none" fo:font-style="normal" style:text-underline-style="none" fo:font-weight="normal" officeooo:paragraph-rsid="00af3dd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8" style:family="paragraph" style:parent-style-name="Contents_20_1">
      <style:paragraph-properties>
        <style:tab-stops>
          <style:tab-stop style:position="14.64cm" style:type="right" style:leader-style="dotted" style:leader-text="."/>
        </style:tab-stops>
      </style:paragraph-properties>
    </style:style>
    <style:style style:name="P149" style:family="paragraph" style:parent-style-name="Contents_20_1">
      <style:paragraph-properties>
        <style:tab-stops>
          <style:tab-stop style:position="14.64cm" style:type="right" style:leader-style="dotted" style:leader-text="."/>
        </style:tab-stops>
      </style:paragraph-properties>
      <style:text-properties officeooo:paragraph-rsid="00bd4c84"/>
    </style:style>
    <style:style style:name="P15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151" style:family="paragraph" style:parent-style-name="Standard">
      <style:paragraph-properties fo:break-after="page"/>
      <style:text-properties style:font-name="Arial" fo:background-color="transparent"/>
    </style:style>
    <style:style style:name="P152" style:family="paragraph" style:parent-style-name="Standard">
      <style:paragraph-properties fo:margin-left="0.106cm" fo:margin-right="0cm" fo:text-align="justify" style:justify-single-word="false" fo:text-indent="0cm" style:auto-text-indent="false"/>
      <style:text-properties style:text-underline-style="none" officeooo:paragraph-rsid="00aba515" fo:background-color="transparent"/>
    </style:style>
    <style:style style:name="P153" style:family="paragraph" style:parent-style-name="Standard">
      <style:paragraph-properties fo:margin-left="0.106cm" fo:margin-right="0cm" fo:text-align="justify" style:justify-single-word="false" fo:text-indent="0cm" style:auto-text-indent="false"/>
      <style:text-properties style:text-underline-style="none" officeooo:paragraph-rsid="00af3ddd" fo:background-color="transparent"/>
    </style:style>
    <style:style style:name="P154" style:family="paragraph" style:parent-style-name="Text_20_body">
      <style:paragraph-properties fo:margin-left="0.106cm" fo:margin-right="0cm" fo:text-align="justify" style:justify-single-word="false" fo:text-indent="0cm" style:auto-text-indent="false"/>
      <style:text-properties style:text-underline-style="none" officeooo:paragraph-rsid="00aba515" fo:background-color="transparent"/>
    </style:style>
    <style:style style:name="P155" style:family="paragraph" style:parent-style-name="Standard" style:master-page-name="">
      <style:paragraph-properties style:page-number="auto"/>
      <style:text-properties officeooo:paragraph-rsid="006e362f" fo:background-color="transparent"/>
    </style:style>
    <style:style style:name="P156" style:family="paragraph" style:parent-style-name="Standard" style:master-page-name="">
      <style:paragraph-properties style:page-number="auto"/>
      <style:text-properties officeooo:paragraph-rsid="00af3ddd" fo:background-color="transparent"/>
    </style:style>
    <style:style style:name="P157" style:family="paragraph" style:parent-style-name="Standard" style:master-page-name="">
      <style:paragraph-properties style:page-number="auto"/>
      <style:text-properties fo:color="#000000" officeooo:paragraph-rsid="00af3ddd" fo:background-color="transparent"/>
    </style:style>
    <style:style style:name="P158" style:family="paragraph" style:parent-style-name="Contents_20_Heading" style:master-page-name="">
      <style:paragraph-properties style:page-number="auto" fo:break-before="page"/>
      <style:text-properties fo:background-color="transparent"/>
    </style:style>
    <style:style style:name="P15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160" style:family="paragraph" style:parent-style-name="Heading">
      <style:text-properties fo:background-color="transparent"/>
    </style:style>
    <style:style style:name="P161" style:family="paragraph" style:parent-style-name="Contents_20_2">
      <style:paragraph-properties>
        <style:tab-stops>
          <style:tab-stop style:position="14.64cm" style:type="right" style:leader-style="dotted" style:leader-text="."/>
        </style:tab-stops>
      </style:paragraph-properties>
      <style:text-properties fo:background-color="transparent"/>
    </style:style>
    <style:style style:name="P162" style:family="paragraph" style:parent-style-name="Contents_20_3">
      <style:paragraph-properties>
        <style:tab-stops>
          <style:tab-stop style:position="14.34cm" style:type="right" style:leader-style="dotted" style:leader-text="."/>
        </style:tab-stops>
      </style:paragraph-properties>
      <style:text-properties fo:background-color="transparent"/>
    </style:style>
    <style:style style:name="P163"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164" style:family="paragraph" style:parent-style-name="Direction">
      <style:text-properties officeooo:rsid="003f4730" officeooo:paragraph-rsid="003f4730" fo:background-color="transparent"/>
    </style:style>
    <style:style style:name="P165" style:family="paragraph" style:parent-style-name="PA">
      <style:text-properties fo:background-color="transparent"/>
    </style:style>
    <style:style style:name="P166" style:family="paragraph" style:parent-style-name="Intitule2">
      <style:text-properties fo:background-color="transparent"/>
    </style:style>
    <style:style style:name="P167" style:family="paragraph" style:parent-style-name="TypeDocument3">
      <style:text-properties fo:background-color="transparent"/>
    </style:style>
    <style:style style:name="P168" style:family="paragraph" style:parent-style-name="Procedure">
      <style:paragraph-properties fo:margin-left="7.571cm" fo:margin-right="0cm" fo:text-align="start" style:justify-single-word="false" fo:text-indent="-6.636cm" style:auto-text-indent="false"/>
      <style:text-properties fo:background-color="transparent"/>
    </style:style>
    <style:style style:name="P16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170" style:family="paragraph" style:parent-style-name="DateLimite">
      <style:paragraph-properties fo:margin-left="7.53cm" fo:margin-right="0cm" fo:text-align="start" style:justify-single-word="false" fo:text-indent="-6.636cm" style:auto-text-indent="false"/>
      <style:text-properties fo:background-color="transparent"/>
    </style:style>
    <style:style style:name="P171" style:family="paragraph" style:parent-style-name="Table">
      <style:paragraph-properties fo:text-align="center" style:justify-single-word="false"/>
      <style:text-properties style:text-underline-style="none" fo:font-weight="bold" officeooo:paragraph-rsid="003b22bb" fo:background-color="transparent"/>
    </style:style>
    <style:style style:name="P172" style:family="paragraph" style:parent-style-name="Table">
      <style:text-properties style:text-underline-style="none" officeooo:rsid="000de817" officeooo:paragraph-rsid="003b22bb" fo:background-color="transparent"/>
    </style:style>
    <style:style style:name="P173" style:family="paragraph" style:parent-style-name="Table">
      <style:text-properties style:text-underline-style="none" officeooo:paragraph-rsid="003b22bb" fo:background-color="transparent"/>
    </style:style>
    <style:style style:name="P174" style:family="paragraph" style:parent-style-name="Table">
      <style:text-properties style:text-underline-style="none" officeooo:paragraph-rsid="00ac325d" fo:background-color="transparent"/>
    </style:style>
    <style:style style:name="P175"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176" style:family="paragraph" style:parent-style-name="Text_20_body">
      <style:text-properties fo:background-color="transparent"/>
    </style:style>
    <style:style style:name="P177" style:family="paragraph" style:parent-style-name="Text_20_body">
      <style:text-properties officeooo:rsid="0015f562" officeooo:paragraph-rsid="00af3ddd" fo:background-color="transparent"/>
    </style:style>
    <style:style style:name="P178" style:family="paragraph" style:parent-style-name="Text_20_body">
      <style:text-properties fo:font-style="normal" style:text-underline-style="solid" style:text-underline-width="auto" style:text-underline-color="font-color" fo:font-weight="normal" officeooo:rsid="0015f562" officeooo:paragraph-rsid="00af3ddd" fo:background-color="transparent"/>
    </style:style>
    <style:style style:name="P179" style:family="paragraph" style:parent-style-name="Heading_20_3">
      <style:text-properties fo:background-color="transparent"/>
    </style:style>
    <style:style style:name="P180" style:family="paragraph" style:parent-style-name="Heading_20_3">
      <style:text-properties officeooo:paragraph-rsid="00af3ddd" fo:background-color="transparent"/>
    </style:style>
    <style:style style:name="P181" style:family="paragraph" style:parent-style-name="Heading_20_3">
      <style:text-properties officeooo:paragraph-rsid="009f09eb" fo:background-color="transparent"/>
    </style:style>
    <style:style style:name="P182" style:family="paragraph" style:parent-style-name="Heading_20_3">
      <style:text-properties style:text-underline-style="none" officeooo:paragraph-rsid="00bca296" fo:background-color="transparent"/>
    </style:style>
    <style:style style:name="P183" style:family="paragraph" style:parent-style-name="Heading_20_3">
      <style:text-properties style:text-underline-style="none" officeooo:paragraph-rsid="00aba515" fo:background-color="transparent"/>
    </style:style>
    <style:style style:name="P184" style:family="paragraph" style:parent-style-name="Heading_20_3">
      <style:text-properties style:text-underline-style="none" officeooo:paragraph-rsid="00af3ddd" fo:background-color="transparent"/>
    </style:style>
    <style:style style:name="P185" style:family="paragraph" style:parent-style-name="Heading_20_2">
      <style:text-properties style:text-underline-style="none" fo:background-color="transparent"/>
    </style:style>
    <style:style style:name="P186" style:family="paragraph" style:parent-style-name="Heading_20_2">
      <style:text-properties style:text-underline-style="none" officeooo:paragraph-rsid="00af3ddd" fo:background-color="transparent"/>
    </style:style>
    <style:style style:name="P187" style:family="paragraph" style:parent-style-name="Heading_20_2">
      <style:text-properties style:text-underline-style="none" officeooo:paragraph-rsid="00bca296" fo:background-color="transparent"/>
    </style:style>
    <style:style style:name="P188" style:family="paragraph" style:parent-style-name="Heading_20_2">
      <style:text-properties style:text-underline-style="none" officeooo:paragraph-rsid="009f0fd7" fo:background-color="transparent"/>
    </style:style>
    <style:style style:name="P189" style:family="paragraph" style:parent-style-name="Heading_20_2">
      <style:text-properties style:text-underline-style="none" officeooo:rsid="00237a66" officeooo:paragraph-rsid="00bca296" fo:background-color="transparent"/>
    </style:style>
    <style:style style:name="P190" style:family="paragraph" style:parent-style-name="Heading_20_2">
      <style:text-properties style:text-underline-style="none" officeooo:paragraph-rsid="00aba515" fo:background-color="transparent"/>
    </style:style>
    <style:style style:name="P191" style:family="paragraph" style:parent-style-name="Heading_20_2">
      <style:text-properties style:text-underline-style="none" officeooo:paragraph-rsid="00237a66" fo:background-color="transparent"/>
    </style:style>
    <style:style style:name="P192" style:family="paragraph" style:parent-style-name="Heading_20_2">
      <style:text-properties fo:background-color="transparent"/>
    </style:style>
    <style:style style:name="P193" style:family="paragraph" style:parent-style-name="Heading_20_2">
      <style:text-properties officeooo:paragraph-rsid="00a83934" fo:background-color="transparent"/>
    </style:style>
    <style:style style:name="P194" style:family="paragraph" style:parent-style-name="Heading_20_2">
      <style:text-properties officeooo:paragraph-rsid="009f09eb" fo:background-color="transparent"/>
    </style:style>
    <style:style style:name="P195" style:family="paragraph" style:parent-style-name="Heading_20_2">
      <style:text-properties officeooo:paragraph-rsid="00af3ddd" fo:background-color="transparent"/>
    </style:style>
    <style:style style:name="P196" style:family="paragraph" style:parent-style-name="Heading_20_2">
      <style:text-properties officeooo:paragraph-rsid="00ab7e7c" fo:background-color="transparent"/>
    </style:style>
    <style:style style:name="P197"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fo:color="#000000" style:text-line-through-style="none" style:text-line-through-type="none" style:font-name="Arial2" fo:font-size="12pt" fo:language="zxx" fo:country="none" fo:font-style="normal" fo:font-weight="bold" fo:background-color="transparent"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P198" style:family="paragraph" style:parent-style-name="Heading_20_2" style:master-page-name="">
      <style:paragraph-properties style:page-number="auto"/>
      <style:text-properties style:text-underline-style="none" officeooo:paragraph-rsid="00bca296" fo:background-color="transparent"/>
    </style:style>
    <style:style style:name="P199"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P20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585615" officeooo:paragraph-rsid="005e9441" fo:background-color="transparent" style:language-asian="zxx" style:country-asian="none" style:language-complex="zxx" style:country-complex="none"/>
    </style:style>
    <style:style style:name="P201"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115c56" fo:background-color="transparent"/>
    </style:style>
    <style:style style:name="P202" style:family="paragraph" style:parent-style-name="Standard">
      <style:paragraph-properties fo:margin-left="0cm" fo:margin-right="0cm" fo:text-align="justify" style:justify-single-word="false" fo:text-indent="0cm" style:auto-text-indent="false"/>
      <style:text-properties fo:color="#000000" style:font-name="Arial" fo:font-size="10.5pt" fo:font-style="normal" style:text-underline-style="none" fo:font-weight="normal" officeooo:rsid="00542404" officeooo:paragraph-rsid="00c90394" fo:background-color="transparent" style:font-size-asian="10.5pt" style:font-name-complex="Arial" style:font-size-complex="10.5pt"/>
    </style:style>
    <style:style style:name="P203" style:family="paragraph" style:parent-style-name="Standard">
      <style:text-properties officeooo:paragraph-rsid="009428ea" fo:background-color="#ffff00"/>
    </style:style>
    <style:style style:name="P204" style:family="paragraph" style:parent-style-name="Standard">
      <style:text-properties officeooo:rsid="009428ea" officeooo:paragraph-rsid="009428ea" fo:background-color="#ffff00"/>
    </style:style>
    <style:style style:name="P205" style:family="paragraph" style:parent-style-name="Standard" style:list-style-name="L1">
      <style:text-properties officeooo:paragraph-rsid="009f09eb" fo:background-color="transparent"/>
    </style:style>
    <style:style style:name="P206" style:family="paragraph" style:parent-style-name="Standard">
      <style:text-properties fo:color="#000000" fo:font-style="normal" style:text-underline-style="none" fo:font-weight="normal" officeooo:paragraph-rsid="009f09eb" fo:background-color="transparent"/>
    </style:style>
    <style:style style:name="P207" style:family="paragraph" style:parent-style-name="Standard">
      <style:text-properties fo:color="#000000" fo:font-style="normal" style:text-underline-style="none" fo:font-weight="normal" officeooo:rsid="00542404" officeooo:paragraph-rsid="009f09eb" fo:background-color="transparent"/>
    </style:style>
    <style:style style:name="P208" style:family="paragraph" style:parent-style-name="Standard" style:list-style-name="WW8Num2">
      <style:paragraph-properties fo:text-align="justify" style:justify-single-word="false"/>
      <style:text-properties style:font-name="Arial" fo:font-size="11pt" style:text-underline-style="none" officeooo:paragraph-rsid="00bca296" fo:background-color="transparent" style:font-size-asian="11pt" style:font-name-complex="Arial" style:font-size-complex="11pt"/>
    </style:style>
    <style:style style:name="P209" style:family="paragraph" style:parent-style-name="Standard" style:list-style-name="WW8Num3">
      <style:paragraph-properties fo:text-align="justify" style:justify-single-word="false"/>
      <style:text-properties style:font-name="Arial" fo:font-size="11pt" style:text-underline-style="none" officeooo:paragraph-rsid="0021d905" fo:background-color="transparent" style:font-size-asian="11pt" style:font-name-complex="Arial" style:font-size-complex="11pt"/>
    </style:style>
    <style:style style:name="P210" style:family="paragraph" style:parent-style-name="Standard" style:list-style-name="WW8Num2">
      <style:paragraph-properties fo:text-align="justify" style:justify-single-word="false"/>
      <style:text-properties fo:font-size="11pt" style:text-underline-style="none" officeooo:paragraph-rsid="00af3ddd" fo:background-color="transparent" style:font-size-asian="11pt" style:font-size-complex="11pt"/>
    </style:style>
    <style:style style:name="P211" style:family="paragraph" style:parent-style-name="Standard" style:list-style-name="WW8Num2">
      <style:paragraph-properties fo:text-align="justify" style:justify-single-word="false"/>
      <style:text-properties style:use-window-font-color="true" style:font-name="Arial" fo:font-size="11pt" fo:language="zxx" fo:country="none" fo:font-style="normal" style:text-underline-style="none" fo:font-weight="normal" officeooo:paragraph-rsid="00af3ddd"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212" style:family="paragraph" style:parent-style-name="Standard">
      <style:text-properties officeooo:paragraph-rsid="00ce7c01"/>
    </style:style>
    <style:style style:name="P21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9f09eb" fo:background-color="transparent"/>
    </style:style>
    <style:style style:name="P21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aba515" fo:background-color="transparent"/>
    </style:style>
    <style:style style:name="P215"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37a66" fo:background-color="transparent"/>
    </style:style>
    <style:style style:name="P21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af3ddd" fo:background-color="transparent"/>
    </style:style>
    <style:style style:name="P217" style:family="paragraph" style:parent-style-name="Standard" style:list-style-name="List_20_1">
      <style:paragraph-properties fo:margin-left="0cm" fo:margin-right="0cm" fo:text-indent="1.251cm" style:auto-text-indent="false"/>
      <style:text-properties fo:color="#000000" officeooo:paragraph-rsid="00af3ddd" fo:background-color="transparent"/>
    </style:style>
    <style:style style:name="P218" style:family="paragraph" style:parent-style-name="Heading_20_1">
      <style:text-properties style:text-underline-style="none" fo:background-color="transparent"/>
    </style:style>
    <style:style style:name="P219" style:family="paragraph" style:parent-style-name="Heading_20_1">
      <style:text-properties style:text-underline-style="none" officeooo:paragraph-rsid="00bca296" fo:background-color="transparent"/>
    </style:style>
    <style:style style:name="P220" style:family="paragraph" style:parent-style-name="Heading_20_1">
      <style:text-properties style:text-underline-style="none" officeooo:paragraph-rsid="009f0fd7" fo:background-color="transparent"/>
    </style:style>
    <style:style style:name="P221" style:family="paragraph" style:parent-style-name="Heading_20_1">
      <style:text-properties style:text-underline-style="none" officeooo:rsid="00237a66" officeooo:paragraph-rsid="00bca296" fo:background-color="transparent"/>
    </style:style>
    <style:style style:name="P222" style:family="paragraph" style:parent-style-name="Heading_20_1">
      <style:text-properties style:text-underline-style="none" officeooo:paragraph-rsid="00aba515" fo:background-color="transparent"/>
    </style:style>
    <style:style style:name="P223" style:family="paragraph" style:parent-style-name="Heading_20_1">
      <style:text-properties fo:background-color="transparent"/>
    </style:style>
    <style:style style:name="P224" style:family="paragraph" style:parent-style-name="Heading_20_1">
      <style:text-properties officeooo:paragraph-rsid="00af3ddd" fo:background-color="transparent"/>
    </style:style>
    <style:style style:name="P225" style:family="paragraph" style:parent-style-name="Heading_20_1">
      <style:text-properties officeooo:paragraph-rsid="00ab7e7c" fo:background-color="transparent"/>
    </style:style>
    <style:style style:name="P226"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fo:color="#000000" style:text-line-through-style="none" style:text-line-through-type="none" style:font-name="Arial2" fo:font-size="12pt" fo:language="zxx" fo:country="none" fo:font-style="normal" fo:font-weight="bold" officeooo:paragraph-rsid="00bca296" fo:background-color="transparent"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style:style>
    <style:style style:name="T1" style:family="text">
      <style:text-properties officeooo:rsid="003f473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officeooo:rsid="000fff0d"/>
    </style:style>
    <style:style style:name="T5" style:family="text">
      <style:text-properties fo:color="#000000" style:text-line-through-style="none" style:text-line-through-type="none" style:font-name="Arial" fo:font-size="12pt" fo:language="zxx" fo:country="none" fo:font-style="normal" style:text-underline-style="none" fo:font-weight="bold" officeooo:rsid="0060ec97"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6" style:family="text">
      <style:text-properties fo:color="#000000" style:text-line-through-style="none" style:text-line-through-type="none" style:font-name="Arial" fo:font-size="12pt" fo:language="zxx" fo:country="none" fo:font-style="normal" style:text-underline-style="none" fo:font-weight="bold" officeooo:rsid="009f09eb"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7" style:family="text">
      <style:text-properties fo:color="#000000" style:text-line-through-style="none" style:text-line-through-type="none" style:font-name="Arial" fo:font-size="10.5pt" fo:language="zxx" fo:country="none" fo:font-style="normal" fo:font-weight="normal" officeooo:rsid="00262c8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8" style:family="text">
      <style:text-properties fo:color="#000000" style:text-line-through-style="none" style:text-line-through-type="none" style:font-name="Arial" fo:language="zxx" fo:country="none" officeooo:rsid="006a4c33" style:language-asian="zxx" style:country-asian="none" style:font-style-asian="normal" style:font-weight-asian="normal" style:language-complex="zxx" style:country-complex="none" style:font-style-complex="normal" style:font-weight-complex="normal"/>
    </style:style>
    <style:style style:name="T9" style:family="text">
      <style:text-properties fo:color="#000000" style:text-line-through-style="none" style:text-line-through-type="none" style:font-name="Arial" fo:language="zxx" fo:country="none" officeooo:rsid="00d16916" style:language-asian="zxx" style:country-asian="none" style:font-style-asian="normal" style:font-weight-asian="normal" style:language-complex="zxx" style:country-complex="none" style:font-style-complex="normal" style:font-weight-complex="normal"/>
    </style:style>
    <style:style style:name="T10" style:family="text">
      <style:text-properties fo:color="#000000" style:text-line-through-style="none" style:text-line-through-type="none" style:font-name="Arial1" fo:font-size="10.5pt" fo:language="zxx" fo:country="none" fo:font-style="normal" style:text-underline-style="none" fo:font-weight="normal" officeooo:rsid="00776921"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1" style:family="text">
      <style:text-properties fo:color="#000000" style:text-line-through-style="none" style:text-line-through-type="none" style:font-name="Arial1" fo:font-size="10.5pt" fo:language="zxx" fo:country="none" fo:font-style="normal" style:text-underline-style="none" fo:font-weight="normal" officeooo:rsid="007acbef"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2" style:family="text">
      <style:text-properties fo:color="#000000" style:text-line-through-style="none" style:text-line-through-type="none" style:font-name="Arial1" fo:font-size="10.5pt" fo:language="zxx" fo:country="none" fo:font-style="normal" style:text-underline-style="none" fo:font-weight="normal" officeooo:rsid="007e9687"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3" style:family="text">
      <style:text-properties fo:color="#000000" style:text-line-through-style="none" style:text-line-through-type="none" style:font-name="Arial1" fo:font-size="10.5pt" fo:language="zxx" fo:country="none" fo:font-style="normal" fo:font-weight="normal" officeooo:rsid="008c7d65"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4" style:family="text">
      <style:text-properties fo:color="#000000" style:font-name="Arial1"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5" style:family="text">
      <style:text-properties fo:color="#000000" style:font-name="Arial1" fo:font-size="10.5pt" fo:language="zxx" fo:country="none" fo:font-style="normal" style:text-underline-style="none" fo:font-weight="normal" officeooo:rsid="009fccea" style:language-asian="zxx" style:country-asian="none" style:font-style-asian="normal" style:font-weight-asian="normal" style:language-complex="zxx" style:country-complex="none" style:font-style-complex="normal" style:font-weight-complex="normal"/>
    </style:style>
    <style:style style:name="T16" style:family="text">
      <style:text-properties fo:color="#000000" style:font-name="Arial1" fo:font-size="10.5pt" fo:language="zxx" fo:country="none" fo:font-style="normal" style:text-underline-style="none" fo:font-weight="normal" officeooo:rsid="00b7aa53" style:language-asian="zxx" style:country-asian="none" style:font-style-asian="normal" style:font-weight-asian="normal" style:language-complex="zxx" style:country-complex="none" style:font-style-complex="normal" style:font-weight-complex="normal"/>
    </style:style>
    <style:style style:name="T17" style:family="text">
      <style:text-properties fo:color="#000000" style:font-name="Arial1" fo:font-size="10.5pt" fo:language="zxx" fo:country="none" fo:font-style="normal" style:text-underline-style="none" fo:font-weight="normal" officeooo:rsid="00be9d21" style:language-asian="zxx" style:country-asian="none" style:font-style-asian="normal" style:font-weight-asian="normal" style:language-complex="zxx" style:country-complex="none" style:font-style-complex="normal" style:font-weight-complex="normal"/>
    </style:style>
    <style:style style:name="T18" style:family="text">
      <style:text-properties fo:color="#000000" style:font-name="Arial1" fo:font-size="10.5pt" fo:language="zxx" fo:country="none" fo:font-style="normal" style:text-underline-style="none" fo:font-weight="normal" officeooo:rsid="00ce54d1" style:language-asian="zxx" style:country-asian="none" style:font-style-asian="normal" style:font-weight-asian="normal" style:language-complex="zxx" style:country-complex="none" style:font-style-complex="normal" style:font-weight-complex="normal"/>
    </style:style>
    <style:style style:name="T19" style:family="text">
      <style:text-properties fo:color="#000000" officeooo:rsid="00354dac"/>
    </style:style>
    <style:style style:name="T20" style:family="text">
      <style:text-properties fo:color="#000000" officeooo:rsid="0102d6bf"/>
    </style:style>
    <style:style style:name="T21" style:family="text">
      <style:text-properties fo:color="#000000" officeooo:rsid="00542404"/>
    </style:style>
    <style:style style:name="T22" style:family="text">
      <style:text-properties style:font-name="Arial" fo:font-size="8pt" style:text-underline-style="none" style:font-size-asian="8pt" style:font-size-complex="8pt"/>
    </style:style>
    <style:style style:name="T23" style:family="text">
      <style:text-properties style:font-name="Arial" fo:font-size="8pt" style:font-size-asian="8pt" style:font-size-complex="8pt"/>
    </style:style>
    <style:style style:name="T24" style:family="text">
      <style:text-properties style:font-name="Arial" style:font-name-complex="Arial"/>
    </style:style>
    <style:style style:name="T25" style:family="text">
      <style:text-properties style:font-name="Arial" officeooo:rsid="0021d905"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officeooo:rsid="00262c8d"/>
    </style:style>
    <style:style style:name="T28" style:family="text">
      <style:text-properties style:font-name="Arial" officeooo:rsid="003b22bb"/>
    </style:style>
    <style:style style:name="T29" style:family="text">
      <style:text-properties style:font-name="Arial1" fo:font-size="10.5pt" fo:language="zxx" fo:country="none" fo:font-style="normal" style:text-underline-style="none" style:language-asian="zxx" style:country-asian="none" style:language-complex="zxx" style:country-complex="none"/>
    </style:style>
    <style:style style:name="T30" style:family="text">
      <style:text-properties style:font-name="Arial1" fo:font-size="10.5pt" fo:language="zxx" fo:country="none" fo:font-style="normal" style:text-underline-style="none" officeooo:rsid="00585615" style:language-asian="zxx" style:country-asian="none" style:language-complex="zxx" style:country-complex="none"/>
    </style:style>
    <style:style style:name="T31" style:family="text">
      <style:text-properties style:font-name="Arial1" fo:font-size="10.5pt" fo:language="zxx" fo:country="none" fo:font-style="normal" style:text-underline-style="none" officeooo:rsid="00a83934" style:language-asian="zxx" style:country-asian="none" style:language-complex="zxx" style:country-complex="none"/>
    </style:style>
    <style:style style:name="T32" style:family="text">
      <style:text-properties style:font-name="Arial1" fo:font-size="10.5pt" fo:language="zxx" fo:country="none" fo:font-style="normal" style:text-underline-style="none" fo:font-weight="normal" officeooo:rsid="00ae2c7c" style:language-asian="zxx" style:country-asian="none" style:language-complex="zxx" style:country-complex="none"/>
    </style:style>
    <style:style style:name="T33" style:family="text">
      <style:text-properties style:font-name="Arial1"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34" style:family="text">
      <style:text-properties style:font-name="Arial1" fo:font-size="10.5pt" fo:language="zxx" fo:country="none" fo:font-style="normal" style:text-underline-style="none" fo:font-weight="normal" officeooo:rsid="00b7aa53" style:language-asian="zxx" style:country-asian="none" style:font-style-asian="normal" style:font-weight-asian="normal" style:language-complex="zxx" style:country-complex="none" style:font-style-complex="normal" style:font-weight-complex="normal"/>
    </style:style>
    <style:style style:name="T35" style:family="text">
      <style:text-properties style:font-name="Arial1" fo:font-size="10.5pt" fo:language="zxx" fo:country="none" fo:font-style="normal" style:text-underline-style="none" fo:font-weight="normal" officeooo:rsid="006e7749" style:language-asian="zxx" style:country-asian="none" style:font-style-asian="normal" style:font-weight-asian="normal" style:language-complex="zxx" style:country-complex="none" style:font-style-complex="normal" style:font-weight-complex="normal"/>
    </style:style>
    <style:style style:name="T36" style:family="text">
      <style:text-properties style:font-name="Arial1" fo:font-size="10.5pt" fo:language="zxx" fo:country="none" fo:font-style="normal" style:text-underline-style="none" fo:font-weight="normal" officeooo:rsid="00ce54d1" style:language-asian="zxx" style:country-asian="none" style:font-style-asian="normal" style:font-weight-asian="normal" style:language-complex="zxx" style:country-complex="none" style:font-style-complex="normal" style:font-weight-complex="normal"/>
    </style:style>
    <style:style style:name="T37" style:family="text">
      <style:text-properties style:font-name="Arial1" fo:font-size="10.5pt" fo:language="zxx" fo:country="none" officeooo:rsid="00264e43"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38" style:family="text">
      <style:text-properties style:font-name="Arial1" fo:font-size="10.5pt" fo:language="zxx" fo:country="none" officeooo:rsid="00546848"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39" style:family="text">
      <style:text-properties style:font-name="Arial1" fo:font-size="10.5pt" fo:language="zxx" fo:country="none" officeooo:rsid="009f09eb"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40" style:family="text">
      <style:text-properties fo:font-weight="bold"/>
    </style:style>
    <style:style style:name="T41" style:family="text">
      <style:text-properties fo:font-weight="bold" style:font-weight-asian="bold" style:font-name-complex="Arial" style:font-weight-complex="bold"/>
    </style:style>
    <style:style style:name="T42" style:family="text">
      <style:text-properties fo:font-weight="bold" style:font-weight-asian="bold" style:font-weight-complex="bol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style>
    <style:style style:name="T45" style:family="text">
      <style:text-properties style:text-underline-style="solid" style:text-underline-width="auto" style:text-underline-color="font-color" fo:font-weight="bold" style:font-weight-asian="bold" style:font-name-complex="Arial" style:font-weight-complex="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background-color="transparent" loext:char-shading-value="0"/>
    </style:style>
    <style:style style:name="T48" style:family="text">
      <style:text-properties style:text-underline-style="solid" style:text-underline-width="auto" style:text-underline-color="font-color" officeooo:rsid="003b22bb"/>
    </style:style>
    <style:style style:name="T49" style:family="text">
      <style:text-properties style:text-underline-style="none"/>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bold"/>
    </style:style>
    <style:style style:name="T52" style:family="text">
      <style:text-properties style:text-underline-style="none" fo:font-weight="bold" officeooo:rsid="003b22bb" style:font-weight-asian="bold" style:font-name-complex="Arial" style:font-weight-complex="bold"/>
    </style:style>
    <style:style style:name="T53" style:family="text">
      <style:text-properties style:text-underline-style="none" style:font-name-complex="Times New Roman"/>
    </style:style>
    <style:style style:name="T54" style:family="text">
      <style:text-properties style:text-underline-style="none" officeooo:rsid="00467cfa" style:font-name-complex="Times New Roman"/>
    </style:style>
    <style:style style:name="T55" style:family="text">
      <style:text-properties style:text-underline-style="none" officeooo:rsid="0046fbe6" style:font-name-complex="Times New Roman"/>
    </style:style>
    <style:style style:name="T56" style:family="text">
      <style:text-properties style:text-underline-style="none" officeooo:rsid="004a3e08" style:font-name-complex="Times New Roman"/>
    </style:style>
    <style:style style:name="T57" style:family="text">
      <style:text-properties style:text-underline-style="none" officeooo:rsid="00b7aa53" style:font-name-complex="Times New Roman"/>
    </style:style>
    <style:style style:name="T58" style:family="text">
      <style:text-properties style:text-underline-style="none" officeooo:rsid="00abaff4"/>
    </style:style>
    <style:style style:name="T59" style:family="text">
      <style:text-properties fo:font-style="normal"/>
    </style:style>
    <style:style style:name="T60" style:family="text">
      <style:text-properties fo:font-style="normal" style:text-underline-style="none" fo:font-weight="normal"/>
    </style:style>
    <style:style style:name="T61" style:family="text">
      <style:text-properties fo:font-style="normal" style:text-underline-style="none" fo:font-weight="normal" officeooo:rsid="0015d42d"/>
    </style:style>
    <style:style style:name="T62" style:family="text">
      <style:text-properties fo:font-style="normal" style:text-underline-style="none" fo:font-weight="normal" fo:background-color="transparent" loext:char-shading-value="0"/>
    </style:style>
    <style:style style:name="T63" style:family="text">
      <style:text-properties fo:font-style="normal" style:text-underline-style="none" fo:font-weight="normal" fo:background-color="transparent" loext:char-shading-value="0" style:font-weight-asian="normal" style:font-weight-complex="normal"/>
    </style:style>
    <style:style style:name="T64" style:family="text">
      <style:text-properties fo:font-style="normal" style:text-underline-style="none" fo:font-weight="normal" officeooo:rsid="000fff0d" fo:background-color="transparent" loext:char-shading-value="0" style:font-weight-asian="normal" style:font-weight-complex="normal"/>
    </style:style>
    <style:style style:name="T65" style:family="text">
      <style:text-properties fo:font-style="normal" style:text-underline-style="none" fo:font-weight="normal" officeooo:rsid="00115c56" fo:background-color="transparent" loext:char-shading-value="0" style:font-weight-asian="normal" style:font-weight-complex="normal"/>
    </style:style>
    <style:style style:name="T66" style:family="text">
      <style:text-properties fo:font-style="normal" style:text-underline-style="none" fo:font-weight="normal" officeooo:rsid="00115c56" fo:background-color="transparent" loext:char-shading-value="0"/>
    </style:style>
    <style:style style:name="T67" style:family="text">
      <style:text-properties fo:font-style="normal" style:text-underline-style="none" fo:font-weight="normal" officeooo:rsid="0016ad63"/>
    </style:style>
    <style:style style:name="T68" style:family="text">
      <style:text-properties fo:font-style="normal" style:text-underline-style="none" fo:font-weight="normal" officeooo:rsid="003b22bb"/>
    </style:style>
    <style:style style:name="T69" style:family="text">
      <style:text-properties fo:font-style="normal" style:text-underline-style="none" fo:font-weight="normal" style:font-style-asian="normal" style:font-weight-asian="normal" style:font-name-complex="Arial" style:font-style-complex="normal" style:font-weight-complex="normal"/>
    </style:style>
    <style:style style:name="T70" style:family="text">
      <style:text-properties fo:font-style="normal" style:text-underline-style="none" fo:font-weight="normal" officeooo:rsid="009fccea" style:font-style-asian="normal" style:font-weight-asian="normal" style:font-name-complex="Arial" style:font-style-complex="normal" style:font-weight-complex="normal"/>
    </style:style>
    <style:style style:name="T71" style:family="text">
      <style:text-properties fo:font-style="normal" style:text-underline-style="none" fo:font-weight="normal" officeooo:rsid="009f09eb" style:font-style-asian="normal" style:font-weight-asian="normal" style:font-name-complex="Arial" style:font-style-complex="normal" style:font-weight-complex="normal"/>
    </style:style>
    <style:style style:name="T72" style:family="text">
      <style:text-properties fo:font-style="normal" style:text-underline-style="none" fo:font-weight="normal" officeooo:rsid="00a9970d" style:font-style-asian="normal" style:font-weight-asian="normal" style:font-name-complex="Arial" style:font-style-complex="normal" style:font-weight-complex="normal"/>
    </style:style>
    <style:style style:name="T73" style:family="text">
      <style:text-properties fo:font-style="normal" style:text-underline-style="none" fo:font-weight="normal" officeooo:rsid="00a9970d"/>
    </style:style>
    <style:style style:name="T74" style:family="text">
      <style:text-properties fo:font-style="normal" style:text-underline-style="none" fo:font-weight="normal" officeooo:rsid="00b2830d"/>
    </style:style>
    <style:style style:name="T75" style:family="text">
      <style:text-properties fo:font-style="normal" style:text-underline-style="none" fo:font-weight="normal" officeooo:rsid="0053ae78"/>
    </style:style>
    <style:style style:name="T76" style:family="text">
      <style:text-properties fo:font-style="normal" style:text-underline-style="none" fo:font-weight="normal" officeooo:rsid="00515606"/>
    </style:style>
    <style:style style:name="T77" style:family="text">
      <style:text-properties fo:font-style="normal" style:text-underline-style="none" fo:font-weight="normal" officeooo:rsid="0051e150"/>
    </style:style>
    <style:style style:name="T78" style:family="text">
      <style:text-properties fo:font-style="normal" style:text-underline-style="none" fo:font-weight="normal" officeooo:rsid="0033ac0b"/>
    </style:style>
    <style:style style:name="T79" style:family="text">
      <style:text-properties fo:font-style="normal" style:text-underline-style="none" fo:font-weight="bold"/>
    </style:style>
    <style:style style:name="T80" style:family="text">
      <style:text-properties fo:font-style="normal" style:text-underline-style="none" fo:font-weight="bold" style:font-weight-asian="bold" style:font-weight-complex="bold"/>
    </style:style>
    <style:style style:name="T81" style:family="text">
      <style:text-properties fo:font-style="normal" style:text-underline-style="solid" style:text-underline-width="auto" style:text-underline-color="font-color" fo:font-weight="normal"/>
    </style:style>
    <style:style style:name="T82" style:family="text">
      <style:text-properties fo:font-style="normal" style:text-underline-style="solid" style:text-underline-width="auto" style:text-underline-color="font-color" fo:font-weight="normal" officeooo:rsid="003b22bb"/>
    </style:style>
    <style:style style:name="T83" style:family="text">
      <style:text-properties fo:font-style="normal" fo:font-weight="normal"/>
    </style:style>
    <style:style style:name="T84" style:family="text">
      <style:text-properties fo:font-style="normal" fo:font-weight="bold"/>
    </style:style>
    <style:style style:name="T85" style:family="text">
      <style:text-properties fo:font-style="italic" fo:font-weight="normal"/>
    </style:style>
    <style:style style:name="T86" style:family="text">
      <style:text-properties officeooo:rsid="0012ef51"/>
    </style:style>
    <style:style style:name="T87" style:family="text">
      <style:text-properties style:use-window-font-color="true"/>
    </style:style>
    <style:style style:name="T88" style:family="text">
      <style:text-properties style:use-window-font-color="true" officeooo:rsid="004b30fe"/>
    </style:style>
    <style:style style:name="T89" style:family="text">
      <style:text-properties style:use-window-font-color="true" style:font-name="Arial" fo:language="zxx" fo:country="none" style:language-asian="zxx" style:country-asian="none" style:font-weight-asian="bold" style:language-complex="zxx" style:country-complex="none" style:font-weight-complex="bold"/>
    </style:style>
    <style:style style:name="T90" style:family="text">
      <style:text-properties style:use-window-font-color="true" style:font-name="Arial" fo:language="zxx" fo:country="none" officeooo:rsid="0074c6e7" style:language-asian="zxx" style:country-asian="none" style:font-weight-asian="bold" style:language-complex="zxx" style:country-complex="none" style:font-weight-complex="bold"/>
    </style:style>
    <style:style style:name="T91" style:family="text">
      <style:text-properties style:use-window-font-color="true" style:font-name="Arial" fo:font-size="11pt" fo:language="zxx" fo:country="none" fo:font-style="normal" fo:font-weight="normal" style:font-size-asian="11pt" style:language-asian="zxx" style:country-asian="none" style:font-weight-asian="normal" style:font-size-complex="11pt" style:language-complex="zxx" style:country-complex="none" style:font-weight-complex="normal"/>
    </style:style>
    <style:style style:name="T92" style:family="text">
      <style:text-properties style:use-window-font-color="true" style:font-name="Arial" fo:font-size="11pt" fo:language="zxx" fo:country="none" fo:font-style="normal" fo:font-weight="normal" officeooo:rsid="00374e69" style:font-size-asian="11pt" style:language-asian="zxx" style:country-asian="none" style:font-weight-asian="normal" style:font-size-complex="11pt" style:language-complex="zxx" style:country-complex="none" style:font-weight-complex="normal"/>
    </style:style>
    <style:style style:name="T93" style:family="text">
      <style:text-properties style:use-window-font-color="true" fo:font-size="10.5pt" fo:font-style="normal" style:text-underline-style="none" fo:font-weight="normal" style:font-size-asian="10.5pt" style:font-size-complex="10.5pt"/>
    </style:style>
    <style:style style:name="T94" style:family="text">
      <style:text-properties style:use-window-font-color="true" fo:font-size="10.5pt" fo:font-style="normal" style:text-underline-style="none" fo:font-weight="normal" officeooo:rsid="0074c6e7" style:font-size-asian="10.5pt" style:font-size-complex="10.5pt"/>
    </style:style>
    <style:style style:name="T95" style:family="text">
      <style:text-properties style:use-window-font-color="true" fo:language="zxx" fo:country="none" fo:font-style="normal" fo:font-weight="normal" style:language-asian="zxx" style:country-asian="none" style:font-weight-asian="normal" style:language-complex="zxx" style:country-complex="none" style:font-weight-complex="normal"/>
    </style:style>
    <style:style style:name="T96" style:family="text">
      <style:text-properties style:use-window-font-color="true" fo:language="zxx" fo:country="none" fo:font-style="normal" fo:font-weight="normal" officeooo:rsid="002b7e38" style:language-asian="zxx" style:country-asian="none" style:font-weight-asian="normal" style:language-complex="zxx" style:country-complex="none" style:font-weight-complex="normal"/>
    </style:style>
    <style:style style:name="T97" style:family="text">
      <style:text-properties style:use-window-font-color="true" fo:language="zxx" fo:country="none" fo:font-style="normal" fo:font-weight="normal" officeooo:rsid="00b8ace3" style:language-asian="zxx" style:country-asian="none" style:font-weight-asian="normal" style:language-complex="zxx" style:country-complex="none" style:font-weight-complex="normal"/>
    </style:style>
    <style:style style:name="T98" style:family="text">
      <style:text-properties style:use-window-font-color="true" fo:language="zxx" fo:country="none" fo:font-style="normal" fo:font-weight="normal" officeooo:rsid="0021d905" style:language-asian="zxx" style:country-asian="none" style:font-weight-asian="normal" style:language-complex="zxx" style:country-complex="none" style:font-weight-complex="normal"/>
    </style:style>
    <style:style style:name="T99" style:family="text">
      <style:text-properties style:use-window-font-color="true" officeooo:rsid="003d0395"/>
    </style:style>
    <style:style style:name="T100" style:family="text">
      <style:text-properties style:use-window-font-color="true" style:font-name="Arial" fo:font-size="10.5pt" style:font-size-asian="10.5pt" style:font-size-complex="10.5pt"/>
    </style:style>
    <style:style style:name="T101" style:family="text">
      <style:text-properties style:use-window-font-color="true" style:font-name="Arial" fo:font-size="10.5pt" fo:background-color="transparent" loext:char-shading-value="0" style:font-size-asian="10.5pt" style:font-size-complex="10.5pt"/>
    </style:style>
    <style:style style:name="T102" style:family="text">
      <style:text-properties style:use-window-font-color="true" style:font-name="Arial" fo:font-size="10.5pt" fo:background-color="transparent" loext:char-shading-value="0" style:font-size-asian="10.5pt" style:font-size-complex="10.5pt"/>
    </style:style>
    <style:style style:name="T103" style:family="text">
      <style:text-properties officeooo:rsid="000fff0d"/>
    </style:style>
    <style:style style:name="T104" style:family="text">
      <style:text-properties officeooo:rsid="002f7b93"/>
    </style:style>
    <style:style style:name="T105" style:family="text">
      <style:text-properties officeooo:rsid="00115c56"/>
    </style:style>
    <style:style style:name="T106" style:family="text">
      <style:text-properties officeooo:rsid="00137562"/>
    </style:style>
    <style:style style:name="T107" style:family="text">
      <style:text-properties fo:background-color="transparent" loext:char-shading-value="0"/>
    </style:style>
    <style:style style:name="T108" style:family="text">
      <style:text-properties officeooo:rsid="005f7683" fo:background-color="transparent" loext:char-shading-value="0"/>
    </style:style>
    <style:style style:name="T109" style:family="text">
      <style:text-properties officeooo:rsid="00bd4c84" fo:background-color="transparent" loext:char-shading-value="0"/>
    </style:style>
    <style:style style:name="T110" style:family="text">
      <style:text-properties officeooo:rsid="00bca296" fo:background-color="transparent" loext:char-shading-value="0"/>
    </style:style>
    <style:style style:name="T111" style:family="text">
      <style:text-properties officeooo:rsid="0015f562" fo:background-color="transparent" loext:char-shading-value="0"/>
    </style:style>
    <style:style style:name="T112" style:family="text">
      <style:text-properties officeooo:rsid="0015f562"/>
    </style:style>
    <style:style style:name="T113" style:family="text">
      <style:text-properties officeooo:rsid="001b6c7a"/>
    </style:style>
    <style:style style:name="T114" style:family="text">
      <style:text-properties officeooo:rsid="00349307"/>
    </style:style>
    <style:style style:name="T115" style:family="text">
      <style:text-properties officeooo:rsid="000821c2"/>
    </style:style>
    <style:style style:name="T116" style:family="text">
      <style:text-properties officeooo:rsid="0021d905"/>
    </style:style>
    <style:style style:name="T117" style:family="text">
      <style:text-properties officeooo:rsid="00237a66"/>
    </style:style>
    <style:style style:name="T118" style:family="text">
      <style:text-properties officeooo:rsid="00262c8d"/>
    </style:style>
    <style:style style:name="T119" style:family="text">
      <style:text-properties officeooo:rsid="002a52e7"/>
    </style:style>
    <style:style style:name="T120" style:family="text">
      <style:text-properties officeooo:rsid="003b22bb"/>
    </style:style>
    <style:style style:name="T121" style:family="text">
      <style:text-properties officeooo:rsid="0016b897"/>
    </style:style>
    <style:style style:name="T122" style:family="text">
      <style:text-properties officeooo:rsid="0042ac4c"/>
    </style:style>
    <style:style style:name="T123" style:family="text">
      <style:text-properties officeooo:rsid="0048b5aa"/>
    </style:style>
    <style:style style:name="T124" style:family="text">
      <style:text-properties officeooo:rsid="0024f3fe"/>
    </style:style>
    <style:style style:name="T125" style:family="text">
      <style:text-properties officeooo:rsid="004b30fe"/>
    </style:style>
    <style:style style:name="T126" style:family="text">
      <style:text-properties officeooo:rsid="005a4006"/>
    </style:style>
    <style:style style:name="T127" style:family="text">
      <style:text-properties officeooo:rsid="005ad516"/>
    </style:style>
    <style:style style:name="T128" style:family="text">
      <style:text-properties officeooo:rsid="005c8809"/>
    </style:style>
    <style:style style:name="T129" style:family="text">
      <style:text-properties officeooo:rsid="005e4408"/>
    </style:style>
    <style:style style:name="T130" style:family="text">
      <style:text-properties officeooo:rsid="005f6635"/>
    </style:style>
    <style:style style:name="T131" style:family="text">
      <style:text-properties officeooo:rsid="004f6dac"/>
    </style:style>
    <style:style style:name="T132" style:family="text">
      <style:text-properties officeooo:rsid="00381ec0"/>
    </style:style>
    <style:style style:name="T133" style:family="text">
      <style:text-properties officeooo:rsid="00c5ca05"/>
    </style:style>
    <style:style style:name="T134" style:family="text">
      <style:text-properties fo:color="#ff0000" officeooo:rsid="00542404"/>
    </style:style>
    <style:style style:name="T135" style:family="text">
      <style:text-properties officeooo:rsid="00704996"/>
    </style:style>
    <style:style style:name="T136" style:family="text">
      <style:text-properties officeooo:rsid="00e93bb6"/>
    </style:style>
    <style:style style:name="T137" style:family="text">
      <style:text-properties officeooo:rsid="00203a5e"/>
    </style:style>
    <style:style style:name="T138" style:family="text">
      <style:text-properties officeooo:rsid="0020d049"/>
    </style:style>
    <style:style style:name="T139" style:family="text">
      <style:text-properties officeooo:rsid="00f7f1c0"/>
    </style:style>
    <style:style style:name="T140" style:family="text">
      <style:text-properties officeooo:rsid="00410bfd"/>
    </style:style>
    <style:style style:name="T141" style:family="text">
      <style:text-properties officeooo:rsid="0102d6bf"/>
    </style:style>
    <style:style style:name="T142" style:family="text">
      <style:text-properties officeooo:rsid="00965baa"/>
    </style:style>
    <style:style style:name="T143" style:family="text">
      <style:text-properties officeooo:rsid="00333181"/>
    </style:style>
    <style:style style:name="T144" style:family="text">
      <style:text-properties officeooo:rsid="0090e80c"/>
    </style:style>
    <style:style style:name="T145" style:family="text">
      <style:text-properties officeooo:rsid="00912983"/>
    </style:style>
    <style:style style:name="T146" style:family="text">
      <style:text-properties officeooo:rsid="00981527"/>
    </style:style>
    <style:style style:name="T147" style:family="text">
      <style:text-properties fo:font-variant="normal" fo:text-transform="none" fo:color="#000000" style:text-line-through-style="none" style:text-line-through-type="none" style:font-name="Arial" fo:font-size="10.5pt" fo:language="zxx" fo:country="none" fo:font-style="normal" style:text-underline-style="none" fo:font-weight="normal" officeooo:rsid="00467cfa" style:text-blinking="false"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Arial" fo:font-size="10.5pt" fo:language="zxx" fo:country="none" fo:font-style="normal" style:text-underline-style="none" fo:font-weight="normal" officeooo:rsid="0015d42d" style:text-blinking="false"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Arial" fo:font-size="10.5pt" fo:language="zxx" fo:country="none" fo:font-style="normal" style:text-underline-style="none" fo:font-weight="normal" officeooo:rsid="003b22bb" style:text-blinking="false"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Arial1" fo:font-size="10.5pt" fo:language="zxx" fo:country="none" fo:font-style="normal" style:text-underline-style="none" fo:font-weight="norm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Arial1" fo:font-size="10.5pt" fo:language="zxx" fo:country="none" fo:font-style="normal" style:text-underline-style="none" fo:font-weight="normal" officeooo:rsid="00ab7e7c"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52" style:family="text">
      <style:text-properties fo:font-variant="normal" fo:text-transform="none" style:text-line-through-style="none" style:text-line-through-type="none" style:text-underline-style="none" style:text-blinking="false" fo:background-color="transparent" loext:char-shading-value="0"/>
    </style:style>
    <style:style style:name="T153" style:family="text">
      <style:text-properties fo:font-variant="normal" fo:text-transform="none" style:text-line-through-style="none" style:text-line-through-type="none" style:font-name="verdana" fo:font-size="9pt" fo:font-style="normal" style:text-underline-style="none" fo:font-weight="normal" style:text-blinking="false" fo:background-color="transparent" loext:char-shading-value="0"/>
    </style:style>
    <style:style style:name="T154" style:family="text">
      <style:text-properties fo:font-variant="normal" fo:text-transform="none" style:text-line-through-style="none" style:text-line-through-type="none" style:font-name="Arial" style:text-underline-style="none" style:text-blinking="false" fo:background-color="transparent" loext:char-shading-value="0"/>
    </style:style>
    <style:style style:name="T155" style:family="text">
      <style:text-properties fo:font-variant="normal" fo:text-transform="none" style:text-line-through-style="none" style:text-line-through-type="none" style:font-name="Arial" fo:font-size="9pt" fo:font-style="normal" style:text-underline-style="none" fo:font-weight="normal" style:text-blinking="false" fo:background-color="transparent" loext:char-shading-value="0"/>
    </style:style>
    <style:style style:name="T156" style:family="text">
      <style:text-properties fo:font-variant="normal" fo:text-transform="none" style:text-line-through-style="none" style:text-line-through-type="none" style:font-name="Arial" fo:font-size="10.5pt" style:text-underline-style="none" style:text-blinking="false" fo:background-color="transparent" loext:char-shading-value="0" style:font-size-asian="10.5pt" style:font-size-complex="10.5pt"/>
    </style:style>
    <style:style style:name="T157" style:family="text">
      <style:text-properties fo:font-variant="normal" fo:text-transform="none" style:text-line-through-style="none" style:text-line-through-type="none" style:font-name="Arial" fo:font-size="10.5pt" fo:font-style="normal" style:text-underline-style="none" fo:font-weight="normal" style:text-blinking="false" fo:background-color="transparent" loext:char-shading-value="0" style:font-size-asian="10.5pt" style:font-size-complex="10.5pt"/>
    </style:style>
    <style:style style:name="T158" style:family="text">
      <style:text-properties fo:font-variant="normal" fo:text-transform="none" fo:color="#007fff" style:text-line-through-style="none" style:text-line-through-type="none" style:font-name="verdana" fo:font-size="9pt" fo:font-style="normal" style:text-underline-style="none" fo:font-weight="normal" style:text-blinking="false" fo:background-color="#99ffff" loext:char-shading-value="0"/>
    </style:style>
    <style:style style:name="T159" style:family="text">
      <style:text-properties fo:font-variant="normal" fo:text-transform="none" fo:color="#007fff" style:text-line-through-style="none" style:text-line-through-type="none" style:font-name="verdana" fo:font-size="9pt" style:text-underline-style="none" style:text-blinking="false" fo:background-color="#99ffff" loext:char-shading-value="0"/>
    </style:style>
    <style:style style:name="T160" style:family="text">
      <style:text-properties fo:font-variant="normal" fo:text-transform="none" fo:color="#007fff" style:text-line-through-style="none" style:text-line-through-type="none" style:font-name="Arial" fo:font-size="9pt" fo:font-style="normal" style:text-underline-style="none" fo:font-weight="normal" style:text-blinking="false" fo:background-color="#99ffff" loext:char-shading-value="0"/>
    </style:style>
    <style:style style:name="T161" style:family="text">
      <style:text-properties fo:font-variant="normal" fo:text-transform="none" fo:color="#007fff" style:text-line-through-style="none" style:text-line-through-type="none" style:font-name="Arial" fo:font-size="9pt" style:text-underline-style="none" style:text-blinking="false" fo:background-color="#99ffff" loext:char-shading-value="0"/>
    </style:style>
    <style:style style:name="T162" style:family="text">
      <style:text-properties fo:font-variant="normal" fo:text-transform="none" fo:color="#007fff" style:text-line-through-style="none" style:text-line-through-type="none" style:font-name="Arial" fo:font-size="10.5pt" fo:font-style="normal" style:text-underline-style="none" fo:font-weight="normal" style:text-blinking="false" fo:background-color="#99ffff" loext:char-shading-value="0" style:font-size-asian="10.5pt" style:font-size-complex="10.5pt"/>
    </style:style>
    <style:style style:name="T163" style:family="text">
      <style:text-properties fo:font-variant="normal" fo:text-transform="none" fo:color="#007fff" style:text-line-through-style="none" style:text-line-through-type="none" style:font-name="Arial" fo:font-size="10.5pt" style:text-underline-style="none" style:text-blinking="false" fo:background-color="#99ffff" loext:char-shading-value="0" style:font-size-asian="10.5pt" style:font-size-complex="10.5pt"/>
    </style:style>
    <style:style style:name="T164" style:family="text">
      <style:text-properties fo:font-variant="normal" fo:text-transform="none" style:use-window-font-color="true" style:text-line-through-style="none" style:text-line-through-type="none" style:font-name="Arial" fo:font-size="10.5pt" style:text-underline-style="none" style:text-blinking="false" fo:background-color="transparent" loext:char-shading-value="0" style:font-size-asian="10.5pt" style:font-size-complex="10.5pt"/>
    </style:style>
    <style:style style:name="T165" style:family="text">
      <style:text-properties fo:font-variant="normal" fo:text-transform="none" style:use-window-font-color="true" style:text-line-through-style="none" style:text-line-through-type="none" style:font-name="Arial" fo:font-size="10.5pt" style:text-underline-style="none" style:text-blinking="false" fo:background-color="transparent" loext:char-shading-value="0" style:font-size-asian="10.5pt" style:font-size-complex="10.5pt"/>
    </style:style>
    <style:style style:name="T166" style:family="text">
      <style:text-properties fo:font-variant="normal" fo:text-transform="none" style:use-window-font-color="true" style:text-line-through-style="none" style:text-line-through-type="none" style:font-name="Arial" fo:font-size="10.5pt" style:text-underline-style="none" style:text-blinking="false" fo:background-color="#99ffff" loext:char-shading-value="0" style:font-size-asian="10.5pt" style:font-size-complex="10.5pt"/>
    </style:style>
    <style:style style:name="T167" style:family="text">
      <style:text-properties fo:font-variant="normal" fo:text-transform="none" style:use-window-font-color="true" style:text-line-through-style="none" style:text-line-through-type="none" style:font-name="Arial" fo:font-size="10.5pt" fo:font-style="normal" style:text-underline-style="none" fo:font-weight="normal" style:text-blinking="false" fo:background-color="transparent" loext:char-shading-value="0" style:font-size-asian="10.5pt" style:font-size-complex="10.5pt"/>
    </style:style>
    <style:style style:name="T168" style:family="text">
      <style:text-properties fo:font-variant="normal" fo:text-transform="none" style:use-window-font-color="true" style:text-line-through-style="none" style:text-line-through-type="none" style:font-name="Arial" fo:font-size="10.5pt" fo:font-style="normal" style:text-underline-style="none" fo:font-weight="normal" style:text-blinking="false" fo:background-color="transparent" loext:char-shading-value="0" style:font-size-asian="10.5pt" style:font-size-complex="10.5pt"/>
    </style:style>
    <style:style style:name="T169" style:family="text">
      <style:text-properties fo:font-variant="normal" fo:text-transform="none" style:use-window-font-color="true" style:text-line-through-style="none" style:text-line-through-type="none" style:font-name="Arial" fo:font-size="10.5pt" fo:font-style="normal" style:text-underline-style="none" fo:font-weight="normal" style:text-blinking="false" fo:background-color="#99ffff" loext:char-shading-value="0" style:font-size-asian="10.5pt" style:font-size-complex="10.5pt"/>
    </style:style>
    <style:style style:name="T170" style:family="text">
      <style:text-properties officeooo:rsid="009f09eb"/>
    </style:style>
    <style:style style:name="T171" style:family="text">
      <style:text-properties fo:font-size="10.5pt" fo:font-style="normal" style:text-underline-style="none" fo:font-weight="normal" style:font-size-asian="10.5pt" style:font-size-complex="10.5pt"/>
    </style:style>
    <style:style style:name="T172" style:family="text">
      <style:text-properties officeooo:rsid="00a83934"/>
    </style:style>
    <style:style style:name="T173" style:family="text">
      <style:text-properties officeooo:rsid="00ab7e7c"/>
    </style:style>
    <style:style style:name="T174" style:family="text">
      <style:text-properties officeooo:rsid="00ac325d"/>
    </style:style>
    <style:style style:name="T175" style:family="text">
      <style:text-properties style:text-line-through-style="none" style:text-line-through-type="none"/>
    </style:style>
    <style:style style:name="T176" style:family="text">
      <style:text-properties style:text-line-through-style="none" style:text-line-through-type="none" officeooo:rsid="00ae2c7c"/>
    </style:style>
    <style:style style:name="T177" style:family="text">
      <style:text-properties officeooo:rsid="00ae2c7c"/>
    </style:style>
    <style:style style:name="T178" style:family="text">
      <style:text-properties officeooo:rsid="0023c498"/>
    </style:style>
    <style:style style:name="T179" style:family="text">
      <style:text-properties officeooo:rsid="00b7aa53"/>
    </style:style>
    <style:style style:name="T180" style:family="text">
      <style:text-properties officeooo:rsid="00b8ace3"/>
    </style:style>
    <style:style style:name="T181" style:family="text">
      <style:text-properties officeooo:rsid="00b8d11a"/>
    </style:style>
    <style:style style:name="T182" style:family="text">
      <style:text-properties officeooo:rsid="00ba031d"/>
    </style:style>
    <style:style style:name="T183" style:family="text">
      <style:text-properties officeooo:rsid="00bd4c84"/>
    </style:style>
    <style:style style:name="T184" style:family="text">
      <style:text-properties officeooo:rsid="00bdc53b"/>
    </style:style>
    <style:style style:name="T185" style:family="text">
      <style:text-properties officeooo:rsid="00b127cc"/>
    </style:style>
    <style:style style:name="T186" style:family="text">
      <style:text-properties officeooo:rsid="0051e150"/>
    </style:style>
    <style:style style:name="T187" style:family="text">
      <style:text-properties officeooo:rsid="00d8075e"/>
    </style:style>
    <style:style style:name="T188" style:family="text">
      <style:text-properties officeooo:rsid="00a3005f"/>
    </style:style>
    <style:style style:name="T189" style:family="text">
      <style:text-properties officeooo:rsid="00bb807b"/>
    </style:style>
    <style:style style:name="T190" style:family="text">
      <style:text-properties officeooo:rsid="00ca61d0"/>
    </style:style>
    <style:style style:name="T191" style:family="text">
      <style:text-properties style:font-name="Arial"/>
    </style:style>
    <style:style style:name="T192" style:family="text">
      <style:text-properties style:font-name="Arial" fo:background-color="transparent" loext:char-shading-value="0"/>
    </style:style>
    <style:style style:name="T193" style:family="text">
      <style:text-properties style:font-name="Arial" fo:font-size="10.5pt" style:font-size-asian="10.5pt" style:font-size-complex="10.5pt"/>
    </style:style>
    <style:style style:name="T194" style:family="text">
      <style:text-properties style:font-name="Arial" fo:font-size="10.5pt" fo:background-color="transparent" loext:char-shading-value="0"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446cm" fo:text-indent="-0.635cm" fo:margin-left="1.44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1cm" fo:text-indent="-0.635cm" fo:margin-left="7.161cm"/>
        </style:list-level-properties>
      </text:list-level-style-bullet>
    </text:list-style>
  </office:automatic-styles>
  <office:body>
    <office:text text:use-soft-page-breaks="true">
      <office:forms form:automatic-focus="false" form:apply-design-mode="false"/>
      <text:tracked-changes text:track-changes="false">
        <text:changed-region xml:id="ct242429872" text:id="ct242429872">
          <text:deletion>
            <office:change-info>
              <dc:creator>Auteur inconnu</dc:creator>
              <dc:date>2020-06-08T15:02:29</dc:date>
            </office:change-info>
            <text:p text:style-name="P1">applicable pour les marchés subséquents</text:p>
          </text:deletion>
        </text:changed-region>
        <text:changed-region xml:id="ct242428432" text:id="ct242428432">
          <text:deletion>
            <office:change-info>
              <dc:creator>Auteur inconnu</dc:creator>
              <dc:date>2020-06-08T15:02:58</dc:date>
            </office:change-info>
            <text:p text:style-name="P2">du 17/04/2020 ou </text:p>
          </text:deletion>
        </text:changed-region>
        <text:changed-region xml:id="ct242427952" text:id="ct242427952">
          <text:deletion>
            <office:change-info>
              <dc:creator>Auteur inconnu</dc:creator>
              <dc:date>2020-06-08T15:04:26</dc:date>
            </office:change-info>
            <text:p text:style-name="P3">DAT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ravaux de grosses réparations, de rénovation et de mise en conformité sur  les appareils de levage des bâtiments et ouvrages divers de la ville de Marseille – 3  lots" text:name="IntituleConsultation"/>
        <text:user-field-decl office:value-type="string" office:string-value="CAHIER DES CLAUSES ADMINISTRATIVES PARTICULIERES" text:name="TypeDocument"/>
        <text:user-field-decl office:value-type="string" office:string-value="DGAVE (500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28" text:name="NumeroConsultation"/>
        <text:user-field-decl office:value-type="string" office:string-value="Appel d'offres ouvert" text:name="ProcedurePassation"/>
        <text:user-field-decl office:value-type="string" office:string-value="Cahier des Clauses Administratives Particulières des accord-cadres " text:name="TitreDocument"/>
      </text:user-field-decls>
      <text:p text:style-name="P19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65"/>
      <text:p text:style-name="P165"><text:user-field-get text:name="PouvoirAdjudicateur">Ville de Marseille - Mairie de Marseille</text:user-field-get></text:p>
      <text:p text:style-name="P159"/>
      <text:p text:style-name="P164">DGAAVE (50004)</text:p>
      <text:p text:style-name="P175"/>
      <text:p text:style-name="P175"/>
      <text:p text:style-name="P175"/>
      <text:p text:style-name="P175"/>
      <text:p text:style-name="P167"><text:user-field-get text:name="TitreDocument">Cahier des Clauses Administratives Particulières des accord-cadres </text:user-field-get></text:p>
      <text:p text:style-name="P176"/>
      <text:p text:style-name="P176"/>
      <text:p text:style-name="P176"/>
      <text:p text:style-name="P166"/>
      <text:p text:style-name="P166"><text:user-field-get text:name="IntituleConsultation">Travaux de grosses réparations, de rénovation et de mise en conformité sur  les appareils de levage des bâtiments et ouvrages divers de la ville de Marseille – 3  lots</text:user-field-get></text:p>
      <text:p text:style-name="P166"/>
      <text:p text:style-name="P176"/>
      <text:p text:style-name="P176"/>
      <text:p text:style-name="P176"/>
      <text:p text:style-name="P176"/>
      <text:p text:style-name="P163"><text:span text:style-name="T45">Numéro de la consultation<text:tab/>:</text:span><text:span text:style-name="T52"> <text:s/><text:tab/></text:span><text:span text:style-name="T5">2020_50001_</text:span><text:span text:style-name="T6">0043</text:span></text:p>
      <text:p text:style-name="P68"/>
      <text:p text:style-name="P69"/>
      <text:p text:style-name="P168"><text:span text:style-name="T45">Procédure de passation :</text:span><text:span text:style-name="T41"><text:tab/></text:span><text:span text:style-name="T41"><text:user-field-get text:name="ProcedurePassation">Appel d'offres ouvert</text:user-field-get></text:span></text:p>
      <text:p text:style-name="P150"/>
      <text:p text:style-name="P169"/>
      <text:p text:style-name="P170"><text:span text:style-name="T46">Date de notification :</text:span><text:span text:style-name="T50"><text:tab/></text:span></text:p>
      <text:p text:style-name="P57"/>
      <text:p text:style-name="P57"/>
      <text:p text:style-name="P15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8">Sommaire</text:p>
          </text:index-title>
          <text:p text:style-name="P148"><text:span text:style-name="Strong_20_Emphasis"><text:span text:style-name="T107">Article 1 - </text:span></text:span><text:span text:style-name="T107"><text:s text:c="2"/></text:span><text:span text:style-name="Strong_20_Emphasis"><text:span text:style-name="T107">OBJET ET DUREE DU MARCHE</text:span></text:span><text:span text:style-name="T107"><text:tab/>5</text:span></text:p>
          <text:p text:style-name="P161">1.1 <text:s text:c="2"/>Objet du marché - Emplacement des travaux - Domicile de l'entrepreneur<text:tab/>5</text:p>
          <text:p text:style-name="P161">1.2 <text:s text:c="2"/>Procédure<text:tab/>5</text:p>
          <text:p text:style-name="P161">1.3 <text:s text:c="2"/>Décomposition en Lots, Tranches et postes<text:tab/>6</text:p>
          <text:p text:style-name="P162">1.3.1 <text:s text:c="2"/>Décomposition en lots<text:tab/>6</text:p>
          <text:p text:style-name="P162">1.3.2 <text:s text:c="2"/>Décomposition en tranches<text:tab/>7</text:p>
          <text:p text:style-name="P162">1.3.3 <text:s text:c="2"/>Décomposition en postes<text:tab/>7</text:p>
          <text:p text:style-name="P161">1.4 <text:s text:c="2"/>Modalités d'exécution des tranches optionnelles<text:tab/>7</text:p>
          <text:p text:style-name="P161">1.5 <text:s text:c="2"/>Accord-cadre à bons de commande<text:tab/>7</text:p>
          <text:p text:style-name="P161">1.6 <text:s text:c="2"/>Durée du marché - Période de validité<text:tab/>8</text:p>
          <text:p text:style-name="P161">1.7 <text:s text:c="2"/>Ordonnancement, Pilotage et Coordination<text:tab/>8</text:p>
          <text:p text:style-name="P161">1.8 <text:s text:c="2"/>Contrôle Technique<text:tab/>8</text:p>
          <text:p text:style-name="P161">1.9 <text:s text:c="2"/>Coordination Sécurité et Protection de la Santé<text:tab/>8</text:p>
          <text:p text:style-name="P148"><text:span text:style-name="Strong_20_Emphasis"><text:span text:style-name="T107">Article 2 - </text:span></text:span><text:span text:style-name="T107"><text:s text:c="2"/></text:span><text:span text:style-name="Strong_20_Emphasis"><text:span text:style-name="T107">CLAUSE OBLIGATOIRE D'INSERTION PAR L'ACTIVITE ECONOMIQUE</text:span></text:span><text:span text:style-name="T107"><text:tab/>9</text:span></text:p>
          <text:p text:style-name="P148"><text:span text:style-name="Strong_20_Emphasis"><text:span text:style-name="T107">Article 3 - </text:span></text:span><text:span text:style-name="T107"><text:s text:c="2"/></text:span><text:span text:style-name="Strong_20_Emphasis"><text:span text:style-name="T107">DOCUMENTS CONTRACTUELS</text:span></text:span><text:span text:style-name="T107"><text:tab/>9</text:span></text:p>
          <text:p text:style-name="P148"><text:span text:style-name="Strong_20_Emphasis"><text:span text:style-name="T107">Article 4 - </text:span></text:span><text:span text:style-name="T107"><text:s text:c="2"/></text:span><text:span text:style-name="Strong_20_Emphasis"><text:span text:style-name="T107">ENTREPRISES GROUPEES</text:span></text:span><text:span text:style-name="T107"><text:tab/>9</text:span></text:p>
          <text:p text:style-name="P148"><text:span text:style-name="Strong_20_Emphasis"><text:span text:style-name="T107">Article 5 - </text:span></text:span><text:span text:style-name="T107"><text:s text:c="2"/></text:span><text:span text:style-name="Strong_20_Emphasis"><text:span text:style-name="T107">MODALITES DE DETERMINATION DES PRIX</text:span></text:span><text:span text:style-name="T107"><text:tab/>10</text:span></text:p>
          <text:p text:style-name="P161">5.1 <text:s text:c="2"/>Contenu des prix<text:tab/>10</text:p>
          <text:p text:style-name="P161">5.2 <text:s text:c="2"/>Nature du prix<text:tab/>10</text:p>
          <text:p text:style-name="P161">5.3 <text:s text:c="2"/>Variation du prix<text:tab/>11</text:p>
          <text:p text:style-name="P161">5.4 <text:s text:c="2"/>Disparition d'indice<text:tab/>12</text:p>
          <text:p text:style-name="P148"><text:span text:style-name="Strong_20_Emphasis"><text:span text:style-name="T107">Article 6 - </text:span></text:span><text:span text:style-name="T107"><text:s text:c="2"/></text:span><text:span text:style-name="Strong_20_Emphasis"><text:span text:style-name="T107">PAIEMENT – ETABLISSEMENT DE LA FACTURE</text:span></text:span><text:span text:style-name="T107"><text:tab/>12</text:span></text:p>
          <text:p text:style-name="P161"><text:soft-page-break/>6.1 <text:s text:c="2"/>Règlement des comptes<text:tab/>12</text:p>
          <text:p text:style-name="P162">6.1.1 <text:s text:c="2"/>Modalités de réglement des comptes<text:tab/>13</text:p>
          <text:p text:style-name="P161">6.2 <text:s text:c="2"/>Présentation des demandes de paiement<text:tab/>13</text:p>
          <text:p text:style-name="P161">6.3 <text:s text:c="2"/>Dématérialisation des factures<text:tab/>14</text:p>
          <text:p text:style-name="P161">6.4 <text:s text:c="2"/>Paiement des co-traitants et des sous-traitants<text:tab/>14</text:p>
          <text:p text:style-name="P162">6.4.1 <text:s text:c="2"/>Désignation des sous-traitants en cours de marché<text:tab/>14</text:p>
          <text:p text:style-name="P162">6.4.2 <text:s text:c="2"/>Modalités de paiement direct des co-traitants<text:tab/>15</text:p>
          <text:p text:style-name="P162">6.4.3 <text:s text:c="2"/>Modalités de paiement direct des sous-traitants<text:tab/>15</text:p>
          <text:p text:style-name="P161">6.5 <text:s text:c="2"/>Délais de paiements<text:tab/>15</text:p>
          <text:p text:style-name="P161">6.6 <text:s text:c="2"/>Intérêts moratoires<text:tab/>16</text:p>
          <text:p text:style-name="P148"><text:span text:style-name="Strong_20_Emphasis"><text:span text:style-name="T107">Article 7 - </text:span></text:span><text:span text:style-name="T107"><text:s text:c="2"/></text:span><text:span text:style-name="Strong_20_Emphasis"><text:span text:style-name="T107">DELAIS D'EXECUTION</text:span></text:span><text:span text:style-name="T107"><text:tab/>16</text:span></text:p>
          <text:p text:style-name="P161">7.1 <text:s text:c="2"/>Délais d'exécution des travaux<text:tab/>16</text:p>
          <text:p text:style-name="P161">7.2 <text:s text:c="2"/>Prolongation des délais d'exécution<text:tab/>16</text:p>
          <text:p text:style-name="P161">7.3 <text:s text:c="2"/>Emission des bons de commande<text:tab/>17</text:p>
          <text:p text:style-name="P148"><text:span text:style-name="Strong_20_Emphasis"><text:span text:style-name="T107">Article 8 - </text:span></text:span><text:span text:style-name="T107"><text:s text:c="2"/></text:span><text:span text:style-name="Strong_20_Emphasis"><text:span text:style-name="T107">PENALITES</text:span></text:span><text:span text:style-name="T107"><text:tab/>17</text:span></text:p>
          <text:p text:style-name="P161">8.1 <text:s text:c="2"/>Pénalités pour retard dans l'exécution des travaux<text:tab/>17</text:p>
          <text:p text:style-name="P161">8.2 <text:s text:c="2"/>Pénalités pour repliement des installations de chantier et remise en état des lieux<text:tab/>17</text:p>
          <text:p text:style-name="P161">8.3 <text:s text:c="2"/>Autres pénalités<text:tab/>1<text:span text:style-name="T183">7</text:span></text:p>
          <text:p text:style-name="P161">8.4 <text:s text:c="2"/>Pénalités pour non respect des dispositions du Code du Travail<text:tab/>18</text:p>
          <text:p text:style-name="P148"><text:span text:style-name="Strong_20_Emphasis"><text:span text:style-name="T107">Article 9 - </text:span></text:span><text:span text:style-name="T107"><text:s text:c="2"/></text:span><text:span text:style-name="Strong_20_Emphasis"><text:span text:style-name="T107">CLAUSES DE FINANCEMENT ET DE SURETE</text:span></text:span><text:span text:style-name="T107"><text:tab/>1</text:span><text:span text:style-name="T109">8</text:span></text:p>
          <text:p text:style-name="P161">9.1 <text:s text:c="2"/>Retenue de garantie<text:tab/>1<text:span text:style-name="T183">8</text:span></text:p>
          <text:p text:style-name="P161">9.2 <text:s text:c="2"/>Régime de l'avance<text:tab/>19</text:p>
          <text:p text:style-name="P161">9.3 <text:s text:c="2"/>Dispositions complémentaires<text:tab/>19</text:p>
          <text:p text:style-name="P148"><text:span text:style-name="Strong_20_Emphasis"><text:span text:style-name="T107">Article 10 - </text:span></text:span><text:span text:style-name="T107"><text:s text:c="2"/></text:span><text:span text:style-name="Strong_20_Emphasis"><text:span text:style-name="T107">PROVENANCE, QUALITE, CONTROLE ET PRISE EN CHARGE DES MATERIAUX ET PRODUITS</text:span></text:span><text:span text:style-name="T107"><text:tab/>19</text:span></text:p>
          <text:p text:style-name="P161">10.1 <text:s text:c="2"/>Provenance des matériaux et produits<text:tab/>19</text:p>
          <text:p text:style-name="P161">10.2 <text:s text:c="2"/>Conformité aux normes<text:tab/>20</text:p>
          <text:p text:style-name="P148"><text:span text:style-name="Strong_20_Emphasis"><text:span text:style-name="T107">Article 11 - </text:span></text:span><text:span text:style-name="T107"><text:s text:c="2"/></text:span><text:span text:style-name="Strong_20_Emphasis"><text:span text:style-name="T107">PREPARATION, COORDINATION ET EXECUTION DES TRAVAUX</text:span></text:span><text:span text:style-name="T107"><text:tab/>20</text:span></text:p>
          <text:p text:style-name="P161">11.1 <text:s text:c="2"/>Période de préparation - Programme d'exécution des travaux<text:tab/>20</text:p>
          <text:p text:style-name="P161">11.2 <text:s text:c="3"/>Plan d'exécution - Notes de calcul - Etude de détail<text:tab/>20</text:p>
          <text:p text:style-name="P161">11.3 <text:s text:c="2"/>Mesures d'ordre social - Application de la réglementation du travail<text:tab/>20</text:p>
          <text:p text:style-name="P161">11.4 <text:s text:c="2"/>Organisation, hygiène et sécurité des chantiers<text:tab/>2<text:span text:style-name="T183">0</text:span></text:p>
          <text:p text:style-name="P148"><text:span text:style-name="Strong_20_Emphasis"><text:span text:style-name="T107">Article 12 - </text:span></text:span><text:span text:style-name="T107"><text:s text:c="2"/></text:span><text:span text:style-name="Strong_20_Emphasis"><text:span text:style-name="T107">CONTROLES ET RECEPTION DES TRAVAUX</text:span></text:span><text:span text:style-name="T107"><text:tab/>2</text:span><text:span text:style-name="T109">0</text:span></text:p>
          <text:p text:style-name="P161"><text:soft-page-break/>12.1 <text:s text:c="2"/>Essais et contrôle des ouvrages<text:tab/>2<text:span text:style-name="T183">0</text:span></text:p>
          <text:p text:style-name="P161">12.2 <text:s text:c="2"/>Réception<text:tab/>2<text:span text:style-name="T183">0</text:span></text:p>
          <text:p text:style-name="P161">12.3 <text:s text:c="2"/>Documents fournis après exécution<text:tab/>2<text:span text:style-name="T183">0</text:span></text:p>
          <text:p text:style-name="P149"><text:span text:style-name="Strong_20_Emphasis"><text:span text:style-name="T107">Article 13 - </text:span></text:span><text:span text:style-name="T107"><text:s text:c="2"/></text:span><text:span text:style-name="Strong_20_Emphasis"><text:span text:style-name="T107">DELAIS DE GARANTIE</text:span></text:span><text:span text:style-name="T107"><text:tab/>2</text:span><text:span text:style-name="T109">1</text:span></text:p>
          <text:p text:style-name="P149"><text:span text:style-name="Strong_20_Emphasis"><text:span text:style-name="T107">Article 14 - </text:span></text:span><text:span text:style-name="T107"><text:s text:c="2"/></text:span><text:span text:style-name="Strong_20_Emphasis"><text:span text:style-name="T107">ASSURANCES</text:span></text:span><text:span text:style-name="T107"><text:tab/>2</text:span><text:span text:style-name="T109">1</text:span></text:p>
          <text:p text:style-name="P148"><text:span text:style-name="Strong_20_Emphasis"><text:span text:style-name="T107">Article 15 - </text:span></text:span><text:span text:style-name="T107"><text:s text:c="2"/></text:span><text:span text:style-name="Strong_20_Emphasis"><text:span text:style-name="T107">RESILIATION DES ACCORD-CADRES MONO ATTRIBUTAIRES A BONS DE COMMANDE – EXECUTION DES PRESTATIONS AUX FRAIS ET RISQUES DU TITULAIRE</text:span></text:span><text:span text:style-name="T107"><text:tab/>2</text:span><text:span text:style-name="T109">1</text:span></text:p>
          <text:p text:style-name="P148"><text:span text:style-name="Strong_20_Emphasis"><text:span text:style-name="T107">Article 16 - </text:span></text:span><text:span text:style-name="T107"><text:s text:c="2"/></text:span><text:span text:style-name="Strong_20_Emphasis"><text:span text:style-name="T107">OBLIGATIONS ET RESILIATION DE L'ACCORD-CADRE MULTI-ATTRIBUTAIRES A MARCHES SUBSEQUENTS</text:span></text:span><text:span text:style-name="T107"><text:tab/>22</text:span></text:p>
          <text:p text:style-name="P161">16.1 <text:s text:c="2"/>Obligations des titulaires<text:tab/>22</text:p>
          <text:p text:style-name="P161">16.2 <text:s text:c="2"/>Cas de non réponse à un marché subséquent<text:tab/>2<text:span text:style-name="T183">2</text:span></text:p>
          <text:p text:style-name="P162">16.2.1 <text:s text:c="2"/>Motivation de non-réponse<text:tab/>2<text:span text:style-name="T183">2</text:span></text:p>
          <text:p text:style-name="P162">16.2.2 <text:s text:c="2"/>Pénalité pour non-réponse<text:tab/>2<text:span text:style-name="T183">2</text:span></text:p>
          <text:p text:style-name="P161">16.3 <text:s text:c="2"/>Resiliation de l'accord-cadre<text:tab/>2<text:span text:style-name="T183">2</text:span></text:p>
          <text:p text:style-name="P148"><text:span text:style-name="Strong_20_Emphasis"><text:span text:style-name="T107">Article 17 - </text:span></text:span><text:span text:style-name="T107"><text:s text:c="2"/></text:span><text:span text:style-name="Strong_20_Emphasis"><text:span text:style-name="T107">ORDRES DE SERVICE</text:span></text:span><text:span text:style-name="T107"><text:tab/>2</text:span><text:span text:style-name="T109">3</text:span></text:p>
          <text:p text:style-name="P148"><text:span text:style-name="Strong_20_Emphasis"><text:span text:style-name="T107">Article 18 - </text:span></text:span><text:span text:style-name="T107"><text:s text:c="2"/></text:span><text:span text:style-name="Strong_20_Emphasis"><text:span text:style-name="T107">CLAUSES DE GESTION DES DONNEES</text:span></text:span><text:span text:style-name="T107"><text:tab/>24</text:span></text:p>
          <text:p text:style-name="P161">18.1 <text:s text:c="2"/>Les contraintes réglementaires<text:tab/>24</text:p>
          <text:p text:style-name="P162">18.1.1 <text:s text:c="2"/>Le RGS<text:tab/>24</text:p>
          <text:p text:style-name="P162">18.1.2 <text:s text:c="2"/>Le Règlement Général sur la Protection des Données (RGPD)<text:tab/>24</text:p>
          <text:p text:style-name="P162">18.1.3 <text:s text:c="2"/>Le Code du Patrimoine<text:tab/>2<text:span text:style-name="T183">4</text:span></text:p>
          <text:p text:style-name="P161">18.2 <text:s text:c="2"/>Les clauses générales de confidentialité<text:tab/>2<text:span text:style-name="T183">4</text:span></text:p>
          <text:p text:style-name="P161">18.3 <text:s text:c="2"/>Les contrôles<text:tab/>2<text:span text:style-name="T183">5</text:span></text:p>
          <text:p text:style-name="P161">18.4 <text:s text:c="2"/>Phase de réversibilité<text:tab/>2<text:span text:style-name="T183">5</text:span></text:p>
          <text:p text:style-name="P148"><text:span text:style-name="Strong_20_Emphasis"><text:span text:style-name="T107">Article 19 - </text:span></text:span><text:span text:style-name="T107"><text:s text:c="2"/></text:span><text:span text:style-name="Strong_20_Emphasis"><text:span text:style-name="T107">LOGICIEL E-ATTESTATIONS</text:span></text:span><text:span text:style-name="T107"><text:tab/>26</text:span></text:p>
          <text:p text:style-name="P148"><text:span text:style-name="Strong_20_Emphasis"><text:span text:style-name="T107">Article 20 - </text:span></text:span><text:span text:style-name="T107"><text:s text:c="2"/></text:span><text:span text:style-name="Strong_20_Emphasis"><text:span text:style-name="T107">LOI APPLICABLE</text:span></text:span><text:span text:style-name="T107"><text:tab/>2</text:span><text:span text:style-name="T110">6</text:span></text:p>
          <text:p text:style-name="P148"><text:span text:style-name="Strong_20_Emphasis"><text:span text:style-name="T107">Article 21 - </text:span></text:span><text:span text:style-name="T107"><text:s text:c="2"/></text:span><text:span text:style-name="Strong_20_Emphasis"><text:span text:style-name="T107">DEROGATIONS AUX DOCUMENTS GENERAUX</text:span></text:span><text:span text:style-name="T107"><text:tab/>2</text:span><text:span text:style-name="T110">6</text:span></text:p>
        </text:index-body>
      </text:table-of-content>
      <text:p text:style-name="P151"><text:s/></text:p>
      <text:p text:style-name="P160">Préambul<text:span text:style-name="T118">e</text:span></text:p>
      <text:p text:style-name="P10"><text:span text:style-name="T27">Le présent C.C.</text:span><text:span text:style-name="T7">A.P. traite des dispositions relatives aux accord-cadres à bons de</text:span><text:span text:style-name="T27"> commande (Lots n°1, 2), et de l'accord-cadre à marchés subséquents (Lot n°</text:span><text:span text:style-name="T28">3</text:span><text:span text:style-name="T27">).</text:span></text:p>
      <text:p text:style-name="P58"/>
      <text:p text:style-name="P58">Les dispositions communes aux marchés subséquents à l'accord-cadre du lot n°<text:span text:style-name="T120">3</text:span> sont traités dans le document intitulé "C.C.A.P. des dispositions communes aux marchés sub<text:span text:style-name="T170">s</text:span>équents".</text:p>
      <text:h text:style-name="P218" text:outline-level="1">OBJET ET DUREE DU MARCHE</text:h>
      <text:h text:style-name="P185" text:outline-level="2">Objet du marché - Emplacement des travaux - Domicile de l'entrepreneur</text:h>
      <text:p text:style-name="P82"/>
      <text:p text:style-name="P83">La présente consultation a pour objet : <text:span text:style-name="T185">Travaux de grosses réparations, de rénovation et de mise en conformité sur les ascenseurs, les plateformes élévatrices et les monte-charges des bâtiments et ouvrages divers constituant le patrimoine immobilier de la Ville de Marseille pour l'ensemble des services municipaux - 3 lots. </text:span></text:p>
      <text:p text:style-name="P84"/>
      <text:p text:style-name="P86">Les opérations spécifiques donnant lieu à la passation d'une consultation allotie sont exclues du périmètre de ces accord-cadres.</text:p>
      <text:p text:style-name="P85"/>
      <text:p text:style-name="P143"><text:span text:style-name="T49">Les prestations seront exécutées sur le patrimoine immobilier de la ville de Marseille. Il est constitué d'environ 25</text:span><text:span text:style-name="T58">0</text:span><text:span text:style-name="T49">0 é</text:span><text:span text:style-name="T58">tablissement</text:span><text:span text:style-name="T49">s publics répartis en bâtiments scolaires, structures sociales, équipements culturels, édifices cultuels, casernes de marins-pompiers, bureaux municipaux, équipements sportifs et autres structures</text:span>.</text:p>
      <text:p text:style-name="P38"><text:s/></text:p>
      <text:p text:style-name="P100">Si la Ville de Marseille est amenée à acquérir, louer ou intervenir sur d'autres bâtiments, le marché sera appliqué aux travaux à exécuter dans ces éventuels bâtiments.</text:p>
      <text:p text:style-name="P100"/>
      <text:p text:style-name="P109">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h text:style-name="P193" text:outline-level="2">Procédure</text:h>
      <text:p text:style-name="P89">La procédure de passation est la suivante :</text:p>
      <text:p text:style-name="P89">APPEL D'OFFRES OUVERT - selon les articles suivants :  articles R2124-2, R2161-2 à 5 du Code de la commande publique.</text:p>
      <text:p text:style-name="P139"><text:soft-page-break/>Prestations similaires</text:p>
      <text:p text:style-name="P139"/>
      <text:p text:style-name="P10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h text:style-name="P197" text:outline-level="2">Décomposition en Lots, Tranches et postes</text:h>
      <text:h text:style-name="P179" text:outline-level="3">Décomposition en lots</text:h>
      <text:p text:style-name="P11">L'ensemble des travaux est réparti en plusieurs lots traités par marchés séparés et définis comme suit :</text:p>
      <text:p text:style-name="P41"/>
      <table:table table:name="Tableau1" table:style-name="Tableau1">
        <table:table-column table:style-name="Tableau1.A"/>
        <table:table-column table:style-name="Tableau1.B"/>
        <table:table-row>
          <table:table-cell table:style-name="Tableau1.A1" office:value-type="string">
            <text:p text:style-name="P171">N°</text:p>
          </table:table-cell>
          <table:table-cell table:style-name="Tableau1.B1" office:value-type="string">
            <text:p text:style-name="P171">Intitulés lots séparés</text:p>
          </table:table-cell>
        </table:table-row>
        <table:table-row>
          <table:table-cell table:style-name="Tableau1.A4" office:value-type="string">
            <text:p text:style-name="P173">1</text:p>
          </table:table-cell>
          <table:table-cell table:style-name="Tableau1.B4" office:value-type="string">
            <text:p text:style-name="P173">Travaux de grosses réparations, <text:span text:style-name="T174">de rénovation et de mise en conformité</text:span> sur les appareils de levage: 1er, 6ème, 7ème, 8ème, 9ème, 10ème, 11ème et 12ème arrondissements et équipements rattachés.</text:p>
            <text:p text:style-name="P172">Accord-cadre mono attributaire à bons de commande<text:span text:style-name="T121">s</text:span></text:p>
          </table:table-cell>
        </table:table-row>
        <table:table-row>
          <table:table-cell table:style-name="Tableau1.A4" office:value-type="string">
            <text:p text:style-name="P173">2</text:p>
          </table:table-cell>
          <table:table-cell table:style-name="Tableau1.B4" office:value-type="string">
            <text:p text:style-name="P174">Travaux de grosses réparations, <text:span text:style-name="T174">de rénovation et de mise en conformité</text:span> sur les appareils de levage: 2ème, 3ème, 4ème, 5ème, 13ème, 14ème, 15ème et 16ème arrondissements et équipements rattachés.</text:p>
            <text:p text:style-name="P172">Accord-cadre mono attributaire à bons de commande<text:span text:style-name="T121">s</text:span></text:p>
          </table:table-cell>
        </table:table-row>
        <table:table-row>
          <table:table-cell table:style-name="Tableau1.A4" office:value-type="string">
            <text:p text:style-name="P173">3</text:p>
          </table:table-cell>
          <table:table-cell table:style-name="Tableau1.B4" office:value-type="string">
            <text:p text:style-name="P174">Travaux de grosses réparations, <text:span text:style-name="T174">de rénovation et de mise en conformité</text:span> sur les appareils de levage : <text:span text:style-name="T177">Tous arrondissements.</text:span></text:p>
            <text:p text:style-name="P172">Accord-cadre multi attributaire à marchés subséquents</text:p>
          </table:table-cell>
        </table:table-row>
      </table:table>
      <text:p text:style-name="P110"><text:soft-page-break/><text:s/>Le lot n°3 sera utilisé dès lors que :</text:p>
      <text:list xml:id="list2783833516" text:style-name="L1">
        <text:list-item>
          <text:p text:style-name="P205"><text:span text:style-name="T60">le montant d</text:span><text:span text:style-name="T74">es</text:span><text:span text:style-name="T75"> prestation</text:span><text:span text:style-name="T74">s</text:span><text:span text:style-name="T75"> qui aurait dû entrer dans le cadre des lots 1 ou 2</text:span><text:span text:style-name="T60"> sera supérieur à </text:span><text:span text:style-name="T76">4</text:span><text:span text:style-name="T60">0 000 Euros H.T,</text:span></text:p>
        </text:list-item>
        <text:list-item>
          <text:p text:style-name="P205"><text:span text:style-name="T60">la prestation n'est pas prévue au bordereau de prix unitaires des lots </text:span><text:span text:style-name="T77">1 et 2 </text:span><text:span text:style-name="T75">et que son montant est de plus de </text:span><text:span text:style-name="T74">1 2</text:span><text:span text:style-name="T75">00€ HT</text:span><text:span text:style-name="T60">.</text:span></text:p>
        </text:list-item>
      </text:list>
      <text:p text:style-name="P110"><text:span text:style-name="T186">Sur les lots 1 et 2, les prestations de moins de 1 200€ HT pourront faire l'objet de prix hors bordereau </text:span>dans les conditions fixées à l'article 5.2 du C.C.A.P.</text:p>
      <text:p text:style-name="P110"/>
      <text:p text:style-name="P131">Equipements rattachés :</text:p>
      <text:p text:style-name="P131"/>
      <text:p text:style-name="P102">Les équipements rattachés correspondent au patrimoine rattaché situés hors du territoire de la commune de Marseille, décrit dans le CCTP, sur lequel l'entreprise peut être amenée à intervenir.</text:p>
      <text:p text:style-name="P111"/>
      <text:p text:style-name="P132">Cas de défaillance de l'entreprise titulaire <text:span text:style-name="T179">du lot 1 ou 2</text:span></text:p>
      <text:p text:style-name="P112"/>
      <text:p text:style-name="P74">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140"/>
      <text:p text:style-name="P64">La règle d'attribution sera la suivante : devra intervenir le titulaire du lot qui suit arithmétiquement le lot concerné par la défaillance de l'entreprise (par exemple : si le titulaire du lot <text:span text:style-name="T131">1</text:span> est défaillant, c'est le titulaire du lot <text:span text:style-name="T131">2</text:span> qui devra intervenir). </text:p>
      <text:p text:style-name="P64">Par ailleurs, si le lot concerné par la défaillance de l'entreprise correspond au dernier lot, ce sera alors le titulaire du lot <text:span text:style-name="T132">1</text:span> qui interviendra.</text:p>
      <text:p text:style-name="P64"/>
      <text:p text:style-name="P74"><text:span text:style-name="T87">L'entreprise sollicitée, par </text:span><text:span text:style-name="T99">recommandé avec accusé de réception</text:span><text:span text:style-name="T87">, </text:span>ne pourra pas refuser l'intervention sur le ou les lots concernés par la défaillance, dans la limite du montant maximum fixé ci-après.</text:p>
      <text:p text:style-name="P74"/>
      <text:p text:style-name="P74">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xt:span text:style-name="T133">te.</text:span></text:p>
      <text:p text:style-name="P74"/>
      <text:p text:style-name="P74">Les prix unitaires utilisés pour les interventions sur un lot concerné par la défaillance seront ceux du Bordereau de Prix Unitaires du marché de l'entreprise non titulaire intervenante, sans indémnité supplémentaire. </text:p>
      <text:h text:style-name="P179" text:outline-level="3">Décomposition en tranches</text:h>
      <text:p text:style-name="P8">L'ensemble des travaux n'est pas subdivisé en tranches. </text:p>
      <text:h text:style-name="P179" text:outline-level="3">Décomposition en postes</text:h>
      <text:p text:style-name="P38">L'ensemble des travaux n'est pas subdivisé en postes.</text:p>
      <text:h text:style-name="P193" text:outline-level="2">Modalités d'exécution des tranches optionnelles</text:h>
      <text:p text:style-name="P43">L'ensemble des travaux n'est pas subdivisé en tranches.</text:p>
      <text:h text:style-name="P192" text:outline-level="2"><text:soft-page-break/>Accord-cadre à bons de commande</text:h>
      <text:p text:style-name="P44"><text:span text:style-name="T86">Les lots n°1 et 2 sont des</text:span> accord-cadre<text:span text:style-name="T86">s</text:span> exécuté<text:span text:style-name="T86">s</text:span> par l'émission de bons de commande, en application des articles R2162-1 à 6 et R2162-13 et 14 du Code de la commande publique.</text:p>
      <text:p text:style-name="P44"/>
      <text:p text:style-name="P45">Le lot n°<text:span text:style-name="T120">3</text:span> sera un accord-cadre <text:span text:style-name="T179">multi-attributaire</text:span> à marchés subséquents, <text:span text:style-name="T124">en application des articles R2162-7 à R2162-10 du code de la commande publique</text:span>.</text:p>
      <text:p text:style-name="P38"/>
      <text:p text:style-name="P141">Pour les lots 1 <text:span text:style-name="T120">et 2 :</text:span></text:p>
      <text:p text:style-name="P126">Il n'est pas prévu de montant minimum.</text:p>
      <text:p text:style-name="P113"><text:span text:style-name="T172">L</text:span>e montant maximum annuel est fixé à <text:span text:style-name="T179">400</text:span> 000 Euros H.T. </text:p>
      <text:p text:style-name="P114"/>
      <text:p text:style-name="P155">Les bons de commande émis en fin de marché ne pourront voir leur exécution se prolonger de plus de 3 mois après la date d'expiration du marché.</text:p>
      <text:p text:style-name="P46"/>
      <text:p text:style-name="P29">Les bons de commandes pourront être émis jusqu'au dernier jour de la période de validité du marché.</text:p>
      <text:p text:style-name="P114"/>
      <text:p text:style-name="P136">Concernant le lot n°<text:span text:style-name="T120">3</text:span>:</text:p>
      <text:p text:style-name="P6"><text:span text:style-name="T29">Il n'est pas fixé de montant minimum. Le montant maximum annuel d</text:span><text:span text:style-name="T30">e</text:span><text:span text:style-name="T29"> </text:span><text:span text:style-name="T32">ce lot</text:span><text:span text:style-name="T29"> est fixé à </text:span><text:span text:style-name="T31">5</text:span><text:span text:style-name="T29">00 000 Euros H.T.</text:span><text:change text:change-id="ct242429872"/></text:p>
      <text:h text:style-name="P192" text:outline-level="2">Durée du marché - Période de validité</text:h>
      <text:p text:style-name="P38">La durée d<text:span text:style-name="T126">e l'accord-cadre </text:span>se définit comme suit : </text:p>
      <text:p text:style-name="P47"/>
      <text:p text:style-name="P39"><text:span text:style-name="T127">Chaque lot</text:span> est conclu pour une période initiale d'un an à compter <text:change text:change-id="ct242428432"/>de la date de notification. <text:span text:style-name="T184">Les lots n°1 et n°2 comprennent</text:span> un délai de mise en place (période de préparation) de 15 jours. <text:s/><text:change text:change-id="ct242427952"/></text:p>
      <text:p text:style-name="P41"/>
      <text:p text:style-name="P7"><text:span text:style-name="T34">Il</text:span><text:span text:style-name="T33"> est reconductible, </text:span><text:span text:style-name="T35">de manière tacite,</text:span><text:span text:style-name="T33"> par période d'1 an à compter </text:span><text:span text:style-name="T14">de la date anniversaire </text:span><text:span text:style-name="T15">d</text:span><text:span text:style-name="T16">e l'accord-</text:span><text:span text:style-name="T17">c</text:span><text:span text:style-name="T16">adre</text:span><text:span text:style-name="T15">, </text:span><text:span text:style-name="T18">telle que précisée dans le précédent alinéa</text:span><text:span text:style-name="T33">, dans la limite </text:span><text:span text:style-name="T36">de trois</text:span><text:span text:style-name="T33"> reconduction</text:span><text:span text:style-name="T36">s</text:span><text:span text:style-name="T33">.</text:span></text:p>
      <text:p text:style-name="P41"/>
      <text:p text:style-name="P48">En cas de décision de non reconduction <text:span text:style-name="T128">de l'accord-cadre</text:span>, le représentant du pouvoir adjudicateur transmet sa décision au titulaire par lettre recommandée avec accusé de réception au plus tard 1 mois avant la fin de la durée de validité <text:span text:style-name="T129">de l'accord-cadre</text:span>.</text:p>
      <text:p text:style-name="P41"/>
      <text:p text:style-name="P42">Concernant les lots n°1 et 2, les bons de commande émis en fin de marché ne pourront voir leur exécution se prolonger de plus de 3 mois après la date d'expiration <text:span text:style-name="T129">de l'accord-cadre</text:span>.</text:p>
      <text:p text:style-name="P42"/>
      <text:p text:style-name="P42">Les bons de commandes pourront être émis jusqu'au dernier jour de la période de validité d<text:span text:style-name="T129">e l'accord-cadre </text:span>.</text:p>
      <text:p text:style-name="P42"/>
      <text:p text:style-name="P42">Concernant le lot 3, <text:span text:style-name="T122">les marchés subséquents pourront être notifiés jusqu'au dernier jour de validité de l'accord-cadre. Ils pourront voir leur exécution se prolonger de 1 mois après la date d'expiration de l'accord-cadre.</text:span></text:p>
      <text:p text:style-name="P42"/>
      <text:p text:style-name="P42"/>
      <text:p text:style-name="P42"/>
      <text:h text:style-name="P192" text:outline-level="2"><text:soft-page-break/>Ordonnancement, Pilotage et Coordination</text:h>
      <text:p text:style-name="P38">Le maître d'oeuvre est chargé de l'ordonnancement, du pilotage et de la coordination du chantier.</text:p>
      <text:h text:style-name="P192" text:outline-level="2">Contrôle Technique</text:h>
      <text:p text:style-name="P38">Les travaux faisant l'objet du présent marché sont soumis au contrôle technique au sens du Code de la construction et de l'habitation.</text:p>
      <text:p text:style-name="P38"/>
      <text:p text:style-name="P38"><text:span text:style-name="T3">Le contrôle</text:span><text:span text:style-name="T4">ur</text:span><text:span text:style-name="T3"> technique </text:span><text:span text:style-name="T4">sera désigné ultérieurement.</text:span></text:p>
      <text:h text:style-name="P192" text:outline-level="2">Coordination Sécurité et Protection de la Santé</text:h>
      <text:p text:style-name="P38">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49">Les conditions d'application de ces textes, et notamment la catégorie de chantier correspondant aux travaux à exécuter seront précisées ultérieurement.</text:p>
      <text:h text:style-name="P223" text:outline-level="1">CLAUSE OBLIGATOIRE D'INSERTION PAR L'ACTIVITE ECONOMIQUE </text:h>
      <text:p text:style-name="P115">Le marché ne prévoit pas la mise en place d'une clause obligatoire d'insertion par l'activité économique<text:span text:style-name="T37"> </text:span><text:span text:style-name="T38">en raison de la technicité des act</text:span><text:span text:style-name="T39">i</text:span><text:span text:style-name="T38">vités et des mesures de sécurité.</text:span></text:p>
      <text:h text:style-name="P223" text:outline-level="1">DOCUMENTS CONTRACTUELS</text:h>
      <text:p text:style-name="Standard"><text:span text:style-name="Strong_20_Emphasis"><text:span text:style-name="T64">Par dérogation à l'article 4.1 du C.C.A.G. Travaux, </text:span></text:span><text:span text:style-name="T65">l</text:span><text:span text:style-name="T63">es </text:span><text:span text:style-name="T62">pièces constitutives d</text:span><text:span text:style-name="T66">e l'accord-cadre</text:span><text:span text:style-name="T62"> sont les suivantes par ordre de priorité décroissante :</text:span></text:p>
      <text:p text:style-name="P100"/>
      <text:p text:style-name="P110">- L'Acte d'Engagement (AE) <text:span text:style-name="T172">par lot</text:span></text:p>
      <text:p text:style-name="P103">- Le bordereau de prix unitaires <text:span text:style-name="T177">(BPU) pour les lots 1 et 2</text:span></text:p>
      <text:p text:style-name="P104">- Le bordereau des prix référentiels <text:span text:style-name="T177">(BPR) </text:span>pour le lot 3</text:p>
      <text:p text:style-name="P110"><text:span text:style-name="T105">- </text:span>Le présent cahier des clauses administratives particulières de l'accord-cadre</text:p>
      <text:p text:style-name="P104">- Le cahier des clauses administratives particulières des marchés subséquents <text:span text:style-name="T130">pour le lot 3</text:span></text:p>
      <text:p text:style-name="P110">- Le Cahier des Clauses Techniques Particulières (C.C.T.P.) <text:span text:style-name="T105">pour chacun des lots</text:span></text:p>
      <text:p text:style-name="P110">- Le cahier des clauses administratives générales (C.C.A.G.) applicable aux marchés publics de Travaux approuvé par l'arrêté du 8 septembre 2009 publié au JORF du 1er octobre 2009</text:p>
      <text:p text:style-name="P110">- Les normes en vigueur, et en particulier :</text:p>
      <text:list xml:id="list1674762439" text:style-name="List_20_1">
        <text:list-item>
          <text:p text:style-name="P213">les normes européennes,</text:p>
        </text:list-item>
        <text:list-item>
          <text:p text:style-name="P213">les normes françaises homologuées ayant trait aux prestations faisant l'objet du marché,</text:p>
        </text:list-item>
        <text:list-item>
          <text:p text:style-name="P213"><text:span text:style-name="T135">les </text:span>autres normes reconnues équivalentes</text:p>
          <text:p text:style-name="P201">- <text:span text:style-name="T104">L</text:span>e Règlement de Consultation commun aux marchés subséquents (RC M.S)</text:p>
        </text:list-item>
      </text:list>
      <text:p text:style-name="P33">- Le <text:span text:style-name="T103">cadre d'analyse technique.</text:span></text:p>
      <text:h text:style-name="P223" text:outline-level="1"><text:soft-page-break/>ENTREPRISES GROUPEES</text:h>
      <text:p text:style-name="P38">Le mandataire du groupement représente l'ensemble des entrepreneurs, vis-à-vis du représentant du pouvoir adjudicateur pour l'exécution du marché.</text:p>
      <text:p text:style-name="P38">Il assure, sous sa responsabilité, la coordination de ces entrepreneurs.</text:p>
      <text:p text:style-name="P100"/>
      <text:p text:style-name="P100">Dans le cas d'entrepreneurs groupés solidaires, si le marché ne désigne pas l'entrepreneur mandataire, celui qui est énuméré le premier dans l'acte d'engagement est le mandataire des autres entrepreneurs.</text:p>
      <text:h text:style-name="P223" text:outline-level="1">MODALITES DE DETERMINATION DES PRIX</text:h>
      <text:h text:style-name="P192" text:outline-level="2">Contenu des prix</text:h>
      <text:p text:style-name="P38">Les prix du marché sont hors T.V.A. et sont établis de la manière suivante :</text:p>
      <text:p text:style-name="P38"/>
      <text:p text:style-name="P38"><text:s/><text:span text:style-name="T60"><text:s/>- En considérant comme incluses toutes les sujétions normalement prévisibles - intempéries, phénomènes naturels - habituels dans la région d'exécution des travaux.</text:span></text:p>
      <text:p text:style-name="P100"><text:s/></text:p>
      <text:p text:style-name="P38">Le taux de la TVA à prendre en considération est celui en vigueur à la date du fait générateur, conformément à l'article 269 du CGI. </text:p>
      <text:h text:style-name="P192" text:outline-level="2">Nature du prix</text:h>
      <text:p text:style-name="P105">Les lots 1 <text:span text:style-name="T120">et 2 </text:span>sont des accord-cadres à prix unitaires figurant dans le Bordereau de Prix <text:span text:style-name="T123">unitaires </text:span>annexé à l'acte d'engagement.</text:p>
      <text:p text:style-name="P105">Le lot n°<text:span text:style-name="T120">3</text:span> <text:span text:style-name="T146">est</text:span> un accord-cadre à marchés subséquents à <text:span text:style-name="T182">prix forfaitaires</text:span>, <text:span text:style-name="T106">dont les prix plafonds seront fixés par le Bordereau des Prix Référentiels de ce lot, pour les prestations qui ont été prévues.</text:span></text:p>
      <text:p text:style-name="P105"/>
      <text:p text:style-name="P127">Lorsque <text:span text:style-name="T178">des</text:span> prestations <text:span text:style-name="T178">du BPR</text:span> <text:span text:style-name="T178">sont utilisées</text:span> dans la DPGF du marché subséquent, les prix du BPR seront des prix plafonds que l<text:span text:style-name="T178">a</text:span> DPGF des marchés subséquents ne pourr<text:span text:style-name="T178">a</text:span> pas dépasser, sous peine d'irrecevabilité de l'offre du candidat pour le marché subséquent concerné.</text:p>
      <text:p text:style-name="P110"/>
      <text:p text:style-name="P110"><text:s/></text:p>
      <text:p text:style-name="P137">OFFRES PROMOTIONNELLES :</text:p>
      <text:p text:style-name="P110"/>
      <text:p text:style-name="P116">Le titulaire pourra facturer les prestations ou les fournitures en fonction des offres promotionnelles momentanées appliquées à ses tarifs publics, à condition qu'elles soient plus avantageuses que les prix prévus au marché.</text:p>
      <text:p text:style-name="P116"/>
      <text:p text:style-name="P116">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33"><text:soft-page-break/>PRESTATIONS HORS BORDEREAU, <text:span text:style-name="T119">pour les lots 1 et 2</text:span> :</text:p>
      <text:p text:style-name="P59"/>
      <text:p text:style-name="P60"><text:span text:style-name="T53">Des fournitures ne figurant pas au </text:span><text:span text:style-name="T54">bordereau de prix </text:span><text:span text:style-name="T55">unitaires, </text:span><text:span text:style-name="T57">inférieures à 1200 € HT,</text:span><text:span text:style-name="T53"> pourront être commandées selon la méthode décrite ci-dessous et établie par la Ville. Le recours à l'utilisation de ces prestations sera limité à </text:span><text:span text:style-name="T56">2</text:span><text:span text:style-name="T53">% du montant minimum, puis, après, à </text:span><text:span text:style-name="T56">2</text:span><text:span text:style-name="T53">% du montant des engagements réalisés lorsque le montant minimum est dépassé. </text:span></text:p>
      <text:p text:style-name="P61"/>
      <text:p text:style-name="P61">Conformément aux dispositions de l'article 6 du CCAP, le bon de commande <text:span text:style-name="T179">pour de telles prestations</text:span>, une fois transmis, devra faire l'objet d'une demande de paiement dont le coût fera l'objet d'une validation formelle des services <text:span text:style-name="T179">de la Ville de Marseille </text:span>en fonction de la méthode de calcul du présent article. </text:p>
      <text:p text:style-name="P61"/>
      <text:p text:style-name="P13">- Fourniture :</text:p>
      <text:p text:style-name="P72"><text:span text:style-name="T69">Le prix de la fourniture sera le prix </text:span><text:span text:style-name="T71">indiqué sur la </text:span><text:span text:style-name="T69">« </text:span><text:span text:style-name="T72">prix d'achat entreprise</text:span><text:span text:style-name="T69"> » </text:span><text:span text:style-name="T70">validé par le maître d'ouvrage,</text:span><text:span text:style-name="T69"> auquel sera appliqué </text:span><text:span text:style-name="T71">un coefficient</text:span><text:span text:style-name="T69"> </text:span><text:span text:style-name="T72">multiplicateur prévu</text:span><text:span text:style-name="T69"> par le titulaire du marché dans l'acte d'engagement.</text:span></text:p>
      <text:p text:style-name="P71">Ces prix hors bordereau ne seront pas révisables.</text:p>
      <text:p text:style-name="P70"/>
      <text:p text:style-name="P62">- Main d'oeuvre :</text:p>
      <text:p text:style-name="P15"><text:span text:style-name="T175">Initialement, le temps d'exécution sera </text:span><text:span text:style-name="T176">validé</text:span><text:span text:style-name="T175"> par la maîtrise d'ouvrage et plafonné au regard du référentiel Batiprix. En l'absence de ce dernier, le maître d'ouvrage fixera lui-même ce plafond. Il sera fait application d'un forfait horaire d'intervention spécifique de main d'oeuvre qui sera celui indiqué par le titulaire dans son bordereau de prix unitaires. </text:span></text:p>
      <text:p text:style-name="P32"/>
      <text:p text:style-name="P32">Ainsi, le prix payé correspondra au temps effectivement passé, pour réaliser la prestation<text:span text:style-name="T177">.</text:span></text:p>
      <text:h text:style-name="P194" text:outline-level="2">Variation du prix</text:h>
      <text:p text:style-name="P128">Les prix de l'ensemble des lots sont révisables.</text:p>
      <text:p text:style-name="P128"/>
      <text:p text:style-name="P50"><text:span text:style-name="T61">Concernant le lot n°</text:span><text:span text:style-name="T68">3</text:span><text:span text:style-name="T61">: </text:span><text:span text:style-name="T73">Les prix du référentiel de prix de l'accord-cadre sont révisables à chaque date anniversaire de l'accord cadre afin de permettre une comparaison de prix efficace avec ceux des marchés subséquents, lorsqu'ils portent sur des prestations identiques.</text:span></text:p>
      <text:p text:style-name="P129"/>
      <text:p text:style-name="P50"><text:span text:style-name="T43">Révision des prix selon formule paramétrique</text:span><text:span text:style-name="T49"> :</text:span></text:p>
      <text:p text:style-name="P90"/>
      <text:p text:style-name="P54"><text:span text:style-name="T107">Les prix </text:span><text:span text:style-name="T108">de l'accord-cadre</text:span><text:span text:style-name="T107"> sont réputés établis sur la base des conditions économiques du mois</text:span><text:span text:style-name="Strong_20_Emphasis"><text:span text:style-name="T107"> </text:span></text:span><text:span text:style-name="T107">de la date limite de remise des offres ; ce mois est appelé "mois zéro".<text:line-break/><text:line-break/>Les prix d</text:span><text:span text:style-name="T108">e l'accord-cadre</text:span><text:span text:style-name="T107"> évoluent de la manière suivante en fonction de l'évolution des conditions économiques. </text:span><text:span text:style-name="T47">Les prix sont révisables</text:span><text:span text:style-name="T107">.</text:span></text:p>
      <text:p text:style-name="P144"/>
      <text:p text:style-name="P50"><text:span text:style-name="T171">La variation des prix ne s'appliquera qu'une fois l'an, à la </text:span><text:span text:style-name="T93">date anniversaire </text:span><text:span text:style-name="T94">du marché.</text:span></text:p>
      <text:p text:style-name="P16"><text:span text:style-name="T147">L'index de référence "I" choisi en raison de sa structure pour  la révision des prix des travaux est l'index national BT</text:span><text:span text:style-name="T148">4</text:span><text:span text:style-name="T149">8</text:span><text:span text:style-name="T148">.</text:span></text:p>
      <text:p text:style-name="P25"/>
      <text:p text:style-name="P17">Pour déterminer les prix de règlement, il sera fait application de la formule de révision figurant ci-après :</text:p>
      <text:p text:style-name="P19"/>
      <text:p text:style-name="P14">Cn= 0,15 + 0,15 x ADS (n) / ADS (0) + 0,70 x ICHTrev-TS (n) / ICHTrev - TS (0) </text:p>
      <text:p text:style-name="P117"><text:soft-page-break/>Les paramètres figurant dans la formule ont la signification suivante :</text:p>
      <text:p text:style-name="P117"/>
      <text:p text:style-name="P117">- Cn est le coefficient de révision de prix</text:p>
      <text:p text:style-name="P65"/>
      <text:p text:style-name="P66">- ADS (n) est la valeur de l'indice INSEE "Composants électroniques" -  Identifiant 001653593 prise 3 mois avant la date anniversaire<text:span text:style-name="T125"> de l'accord-cadre et applicable pendant la période de reconduction</text:span></text:p>
      <text:p text:style-name="P65"/>
      <text:p text:style-name="P65">- ADS (0) est la valeur de l'indice INSEE "Composants électroniques" -  Identifiant 001653593 prise au mois m(0)</text:p>
      <text:p text:style-name="P65"/>
      <text:p text:style-name="P118"><text:span text:style-name="T87">- ICHTrev-TS constitue la valeur de l'indice INSEE "Indice du coût horaire du travail tous salariés - Industries mécaniques et électriques" - Identifiant 001565183, prise 3 mois avant la date anniversaire</text:span><text:span text:style-name="T88"> de l'accord-cadre et applicable pendant la période de reconduction</text:span></text:p>
      <text:p text:style-name="P117"/>
      <text:p text:style-name="P110">- ICHTrev-TS (0) est la valeur de l'indice INSEE "Indice du coût horaire du travail tous salariés - Industries mécaniques et <text:span text:style-name="T187">électriques</text:span>" - Identifiant 001565183, prise au mois m (0)</text:p>
      <text:p text:style-name="P110"/>
      <text:p text:style-name="P110">L'Administration notifiera le coefficient de révision applicable à chaque titulaire. Chaque demande de paiement fera l'objet, le cas échéant, de la prise en compte du coefficient de révision applicable <text:span text:style-name="T90">pendant la période de reconduction </text:span><text:span text:style-name="T89">du marché.</text:span></text:p>
      <text:p text:style-name="P146"/>
      <text:p text:style-name="P137">Révision provisoire</text:p>
      <text:p text:style-name="P110"/>
      <text:p text:style-name="P119">Lorsqu'une révision a été effectuée provisoirement en utilisant un index antérieur à celui qui doit être appliqué, il n'est procédé à aucune autre révision avant la révision définitive.</text:p>
      <text:h text:style-name="P194" text:outline-level="2">Disparition d'indice</text:h>
      <text:p text:style-name="P50">Dans le cas de disparition d'indice, le nouvel indice de substitution préconisé par l'organisme qui l'établit sera de plein droit applicable dès lors qu'il correspond à la structure de prix de la prestation. </text:p>
      <text:p text:style-name="P116"/>
      <text:p text:style-name="P116">Dans l'hypothèse où aucun indice de substitution ne serait préconisé, les parties conviennent que la substitution d'indice sera effectuée par avenant après accord de chacune d'elles.</text:p>
      <text:h text:style-name="P224" text:outline-level="1">PAIEMENT – ETABLISSEMENT DE LA FACTURE</text:h>
      <text:p text:style-name="P177"><text:span text:style-name="T43">Pour les lots n°1 </text:span><text:span text:style-name="T48">et 2</text:span><text:span text:style-name="T43"> (accord-cadres à bons de commande)</text:span>, les règles relatives au paiement énoncées ci-dessous s'appliquent.</text:p>
      <text:p text:style-name="P178"/>
      <text:p text:style-name="P177"><text:span text:style-name="T81">Pour le lot n°</text:span><text:span text:style-name="T82">3</text:span><text:span text:style-name="T81"> (accord-cadre à marchés subséquents)</text:span><text:span text:style-name="T60">, l'accord-cadre ne donnera pas lieu à paiement, aussi les clauses relatives au paiement des marchés subséquents sont énoncées dans l</text:span><text:span text:style-name="T78">e</text:span><text:span text:style-name="T60"> C.C.A.P. </text:span><text:span text:style-name="T78">propre aux marchés subséquents.</text:span></text:p>
      <text:h text:style-name="P192" text:outline-level="2"><text:soft-page-break/>Règlement des comptes</text:h>
      <text:p text:style-name="P212"><text:span text:style-name="T111">Pour les lots 1 et 2 : </text:span><text:span text:style-name="T107"><text:s/>En dérogation à l'article 13 du CCAG, </text:span><text:span text:style-name="T165"> </text:span><text:span text:style-name="T168">le règlement des comptes du marché s'effectue en tenant compte d’un bon de commande qui est préalable à toute exécution de travaux,</text:span><text:span text:style-name="T165"> </text:span><text:span text:style-name="T168">et sur la base d’une facture émise par le titulaire qui doit correspondre aux éléments commandés</text:span><text:span text:style-name="T102"> . </text:span></text:p>
      <text:p text:style-name="P212"><text:span text:style-name="T102">Ces bons de commandes feront l'objet d'une facturation soit à l'achèvement de chaque chantier soit par période, tel que défini aux articles suivants. Les demandes de paiement doivent s'effectuer à l'adresse du service émetteur du bon de commande.</text:span></text:p>
      <text:p text:style-name="P52"/>
      <text:p text:style-name="P52"><text:span text:style-name="T42">Modalités de réglement des comptes</text:span></text:p>
      <text:p text:style-name="P51"><text:span text:style-name="T44">Réglement de chaque bon de commande :</text:span></text:p>
      <text:p text:style-name="P120"/>
      <text:p text:style-name="P120">Par dérogation à l'article 13.3 du CCAG, pour chaque bon de commande, l'entreprise établit sa demande de paiement sous forme de facture qui peut être acceptée ou rejetée par la maîtrise d'o<text:span text:style-name="T170">uvrage</text:span>.</text:p>
      <text:p text:style-name="P110"/>
      <text:p text:style-name="P110">Pour chaque bon de commande dont la durée d'exécution est inférieure à trois (3) mois et le montant inférieur ou égal à 5000 € HT, il sera établi une seule facture.</text:p>
      <text:p text:style-name="P110"/>
      <text:p text:style-name="P110">Pour chaque bon de commande dont la durée d'exécution est supérieure à trois mois ou le montant supérieur à 5000 € HT, il pourra être établi une facture par période.</text:p>
      <text:p text:style-name="P110"/>
      <text:p text:style-name="P134">Paiement des factures :</text:p>
      <text:p text:style-name="P110"/>
      <text:p text:style-name="P110">Lorsque la facture correspond à la réalisation complète des travaux, le paiement est effectué en une seule fois. Cette facture est remise au maître d'oeuvre<text:span text:style-name="T87">. </text:span>Cette dernière est acceptée ou rejetée par la maitrise <text:span text:style-name="T173">d'ouvrage</text:span>.</text:p>
      <text:p text:style-name="P110">Le rejet éventuel est motivé et notifié à l'entreprise.</text:p>
      <text:h text:style-name="P195" text:outline-level="2">Présentation des demandes de paiement</text:h>
      <text:p text:style-name="P50">Les factures afférentes au marché sont établies <text:span text:style-name="T10">com</text:span><text:span text:style-name="T60">portant, outre les mentions légales, les indications suivantes :</text:span></text:p>
      <text:p text:style-name="P50">- Le nom / la raison sociale et l'adresse du créancier</text:p>
      <text:p text:style-name="P50">- <text:span text:style-name="T136">L</text:span>e numéro de SIRET et code APE</text:p>
      <text:p text:style-name="P50">- <text:span text:style-name="T136">L</text:span>a nature juridique pour les personnes morales</text:p>
      <text:p text:style-name="P50">- Le numéro de son compte bancaire ou postal tel qu'il est précisé à l'acte d'engagement</text:p>
      <text:p text:style-name="P80">- Le numéro et la date du marché et de chaque avenant</text:p>
      <text:p text:style-name="P50">- La date et le numéro du bon de commande</text:p>
      <text:p text:style-name="P50">- La nature des prestations</text:p>
      <text:p text:style-name="P116">- La quantité</text:p>
      <text:p text:style-name="P50">- Le prix de base hors révision et hors taxes</text:p>
      <text:p text:style-name="P147">- Le coefficient et le montant HT de la révision de prix</text:p>
      <text:p text:style-name="P156">- Le taux et le montant de la T.V.A.</text:p>
      <text:p text:style-name="P50">- Le montant total de la facture en euro HT et TTC</text:p>
      <text:p text:style-name="P50">- La répartition éventuelle des montants entre titulaire et sous-traitant(s)</text:p>
      <text:p text:style-name="P50">- La date et le numéro de facture.</text:p>
      <text:p text:style-name="P27"><text:span text:style-name="T150">- Pour les prestations hors bordereau, le justificatif du "prix </text:span><text:span text:style-name="T151">d'achat"</text:span><text:span text:style-name="T150"> </text:span><text:span text:style-name="T151">entreprise et pour comparaison, la facture acquittée fournisseur.</text:span></text:p>
      <text:p text:style-name="P18"/>
      <text:p text:style-name="P18"><text:soft-page-break/>Les factures sont adressées à l'attention de Monsieur le Chef du service émetteur du bon de commande.</text:p>
      <text:p text:style-name="P135">Pour les candidats européens sans établissement en France<text:span text:style-name="T49"> : en lieu et place du numéro de SIRET, indiquer le N° de TVA intracommunautaire</text:span></text:p>
      <text:p text:style-name="P100">N° de TVA intracommunautaire de la Ville de Marseille : FR75211300553</text:p>
      <text:p text:style-name="P100"/>
      <text:h text:style-name="P192" text:outline-level="2">Dématérialisation des factures</text:h>
      <text:p text:style-name="P106">Le titulaire, ainsi que ses éventuels sous-traitants admis au paiement direct, transmettent leurs factures sous forme électronique, conformément aux dispositions des articles L2192-1 à L2192-7 et R2192-1 à R2192-3 du Code de la Commande Publique.</text:p>
      <text:p text:style-name="P106"/>
      <text:p text:style-name="P106">Les factures doivent être envoyées de façon dématérialisée et gratuite en utilisant le "portail public de facturation" sécurisé Chorus Pro à l'adresse suivante : https://chorus-pro.gouv.fr</text:p>
      <text:p text:style-name="P106"/>
      <text:p text:style-name="P106">Ce portail permet d'intégrer automatiquement les données nécessaires à la mise en paiement des factures et d'économiser les coûts d'édition et d'envoi postal des factures ainsi que de suivre par internet l'état d'avancement de leur traitement.</text:p>
      <text:p text:style-name="P106"/>
      <text:p text:style-name="P106">Toutes les informations utiles aux modalités d'utilisation du portail et de transmission des factures sont disponibles directement sur le site.</text:p>
      <text:p text:style-name="P106"/>
      <text:p text:style-name="P106">Pour accéder à la « structure »(au sens CHORUS PRO) Ville de Marseille adéquate, le titulaire sera informé du numéro SIRET devant être utilisé.</text:p>
      <text:p text:style-name="P106"/>
      <text:p text:style-name="P106">De même, la Ville de Marseille a choisi de rendre obligatoire la référence à l'engagement. Le ou les numéros d'engagement seront communiqués au titulaire par le service gestionnaire du marché ou par le service acheteur.</text:p>
      <text:p text:style-name="P106"/>
      <text:p text:style-name="P106">Sous peine d'irrecevabilité, les factures seront déposées dans CHORUS PRO en respectant l'obligation de renseignement exact des 2 numéros précités.</text:p>
      <text:h text:style-name="P195" text:outline-level="2">Paiement des co-traitants et des sous-traitants</text:h>
      <text:p text:style-name="P116">L'Acte d'Engagement indique la répartition des paiements entre l'entrepreneur titulaire et ses sous-traitants, ou, le cas échéant, entre l'entrepreneur mandataire, ses co-traitants et leurs sous traitants.</text:p>
      <text:h text:style-name="P180" text:outline-level="3">Désignation des sous-traitants en cours de marché</text:h>
      <text:p text:style-name="P50">L'acte spécial précise tous les éléments contenus dans la décision prévue à l'article 3.6.1 du CCAG.</text:p>
      <text:p text:style-name="P50"/>
      <text:p text:style-name="P50">Il indique en outre pour les sous-traitants à payer directement (les sous-traitants directs du titulaire du marché) :</text:p>
      <text:p text:style-name="P50"/>
      <text:p text:style-name="P50">- Les renseignements mentionnés à l'article 3.4.2 du CCAG Travaux ;</text:p>
      <text:p text:style-name="P50">- Le compte à créditer;</text:p>
      <text:p text:style-name="P52">- La personne habilitée à donner les renseignements prévus à l'article R2191-60 du Code de la commande publique;</text:p>
      <text:p text:style-name="P121">- Le comptable assignataire des paiements.</text:p>
      <text:h text:style-name="P179" text:outline-level="3"><text:soft-page-break/>Modalités de paiement direct des co-traitants</text:h>
      <text:p text:style-name="P42">Lorsque le marché est passé avec un groupement solidaire, la signature <text:span text:style-name="T11">de la facture</text:span> par le mandataire vaut acceptation par celui-ci de la somme à payer éventuellement à chacun des entrepreneurs solidaires, compte tenu des modalités de répartition des paiements prévues dans le marché.</text:p>
      <text:h text:style-name="P181" text:outline-level="3">Modalités de paiement direct des sous-traitants</text:h>
      <text:p text:style-name="P4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2"/>
      <text:p text:style-name="P42">Le paiement direct des sous-traitants régulièrement acceptés est mis en oeuvre selon les modalités prévues par le Code de la commande publique, et notamment, par ses articles R2193-11 à 16.</text:p>
      <text:p text:style-name="P42"/>
      <text:p text:style-name="P53">Les sous-traitants adressent leur demande de paiement, libellée au nom du pouvoir adjudicateur, au titulaire ainsi qu'à la personne désignée ci-après : <text:span text:style-name="T67">Monsieur le chef du service émetteur du bon de commande.</text:span></text:p>
      <text:p text:style-name="P108"/>
      <text:p text:style-name="P116">Le délai global de paiement du sous-traitant est de 30 jours. Ce délai est computé dans les conditions prévues aux articles R2192-22 et R2192-23 du Code de la commande publique.</text:p>
      <text:h text:style-name="P195" text:outline-level="2">Délais de paiements</text:h>
      <text:p text:style-name="P50">Le règlement de l'acompte intervient dans un délai de 30 jours courant à compter de la date de remise du projet de décompte par l'entrepreneur au maître d'oeuvre. </text:p>
      <text:p text:style-name="P50"/>
      <text:p text:style-name="P50">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50"/>
      <text:p text:style-name="P50">Dans l'hypothèse où le comptable assignataire suspend le paiement, le maître d'oeuvre peut notifier par tout moyen permettant d'attester une date certaine de réception à l'entrepreneur cette suspension.</text:p>
      <text:p text:style-name="P50"/>
      <text:p text:style-name="P50">Le paiement du solde sera effectué dans un délai de 30 jours à compter de la réception du décompte général et définitif par le maître d'ouvrage.</text:p>
      <text:p text:style-name="P50"/>
      <text:p text:style-name="P50">Le délai global de paiement pourra être suspendu dans les conditions prévues par la réglementation en vigueur.</text:p>
      <text:p text:style-name="P50"/>
      <text:p text:style-name="P75">Les sommes dues à l'entrepreneur titulaire ainsi qu'à ses sous-traitants en exécution du présent marché sont réglées dans un délai global de paiement égal à 30 jours et sont soumis à la réglementation en vigueur.</text:p>
      <text:p text:style-name="P81"><text:soft-page-break/>Le point de départ du délai global de paiement varie selon les cas suivants :</text:p>
      <text:p text:style-name="P76"/>
      <text:p text:style-name="P76">- S'agissant des <text:span text:style-name="T137">factures</text:span> du<text:span text:style-name="T137">e</text:span>s à l'entrepreneur titulaire et des paiements dus aux sous-traitants par paiement direct, le point de départ du délai global de paiement correspond à la date de réception, par la personne publique, des <text:span text:style-name="T138">factures</text:span> et des pièces annexées qui doivent être <text:span text:style-name="T139">déposées sur la plateforme Chorus.</text:span></text:p>
      <text:p text:style-name="P76"/>
      <text:p text:style-name="P76">En ce qui concerne le cas particulier des articles R2192-22 et R2192-23 du Code de la commande publique, le point de départ du délai de paiement du sous-traitant correspond à la date certaine de réception de sa demande de paiement par la personne publique.</text:p>
      <text:h text:style-name="P196" text:outline-level="2">Intérêts moratoires</text:h>
      <text:p text:style-name="P7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77"/>
      <text:p text:style-name="P156">Le montant de l'indemnité forfaitaire pour frais de recouvrement est fixé à 40 Euros conformément à l'article D2192-35 du Code de la commande publique. </text:p>
      <text:h text:style-name="P224" text:outline-level="1">DELAIS D'EXECUTION</text:h>
      <text:h text:style-name="P195" text:outline-level="2">Délais d'exécution des travaux</text:h>
      <text:p text:style-name="P50">Par dérogation à l'article 19.1. du C.C.A.G. Travaux, le délai d'exécution des travaux sera porté sur chaque bon de commande.</text:p>
      <text:p text:style-name="P50"/>
      <text:p text:style-name="P40">Pour l'accord-cadre à marchés subséquents du lot n°3, les délais d'exécution seront ceux propres à chaque marché subséquent.</text:p>
      <text:h text:style-name="P195" text:outline-level="2">Prolongation des délais d'exécution</text:h>
      <text:p text:style-name="P116">Par dérogation à l'article 19.2 du CCAG Travaux, les délais pourront être prolongés au moyen de bons de commandes modificatifs. </text:p>
      <text:h text:style-name="P195" text:outline-level="2">Emission des bons de commande </text:h>
      <text:p text:style-name="P26">Conformément à l'article R2162-14 du Code de la Commande Publique, " L’émission des bons de commande s’effectue sans négociation ni remise en concurrence préalable des titulaires, selon des modalités prévues par l’accord-cadre."</text:p>
      <text:p text:style-name="P42"><text:soft-page-break/>Les commandes sont faites au fur et à mesure des besoins par le moyen de bons de commande délivrés par le service et qui comporteront :</text:p>
      <text:p text:style-name="P42"/>
      <text:p text:style-name="P42">• La référence au marché,</text:p>
      <text:p text:style-name="P42">• La désignation de la prestation à effectuer</text:p>
      <text:p text:style-name="P42">• La quantité commandée,</text:p>
      <text:p text:style-name="P42">• Le lieu d'exécution ou de livraison,</text:p>
      <text:p text:style-name="P42">• Le délai d'exécution ou de livraison,</text:p>
      <text:p text:style-name="P42">• Le montant total en Euro HT et TTC du bon de commande</text:p>
      <text:p text:style-name="P42">• La date</text:p>
      <text:p text:style-name="P42"/>
      <text:p text:style-name="P42">La personne habilitée à signer les bons de commande est : Monsieur le Chef du service émetteur du bon de commande.</text:p>
      <text:p text:style-name="P42"/>
      <text:p text:style-name="P42">Les bons de commande seront <text:span text:style-name="T12">trasmis</text:span> par courrier ou par mail.</text:p>
      <text:h text:style-name="P225" text:outline-level="1">PENALITES</text:h>
      <text:h text:style-name="P196" text:outline-level="2">Pénalités pour retard dans l'exécution des travaux</text:h>
      <text:p text:style-name="P157">Par dérogation à l'article 20.1 du C.C.A.G. Travaux, le titulaire subira par jour de retard, par rapport au délai fixé dans le bon de commande, et sans mise en demeure préalable, une pénalité de <text:span text:style-name="T188">10</text:span>0 Euros.</text:p>
      <text:p text:style-name="P80"/>
      <text:p text:style-name="P80">Par dérogation à l'article 20.4. du C.C.A.G. Travaux:</text:p>
      <text:list xml:id="list101859154466108" text:continue-numbering="true" text:style-name="List_20_1">
        <text:list-item>
          <text:p text:style-name="P217">cette pénalité <text:span text:style-name="T140">sera</text:span> plafonnée à <text:span text:style-name="T140">30 %</text:span> du montant total H.T. d<text:span text:style-name="T140">e la facture (révision de prix comprise)</text:span></text:p>
        </text:list-item>
        <text:list-item>
          <text:p text:style-name="P217">le titulaire ne sera pas exonéré des pénalités dont le montant total ne dépasse pas 1 000 euros HT pour l'ensemble du marché.</text:p>
        </text:list-item>
      </text:list>
      <text:h text:style-name="P195" text:outline-level="2">Pénalités pour repliement des installations de chantier et remise en état des lieux</text:h>
      <text:p text:style-name="P30">Pas de stipulation particulière.</text:p>
      <text:h text:style-name="P195" text:outline-level="2">Autres pénalités</text:h>
      <text:p text:style-name="P50">Lorsqu'un entrepreneur aura pris l'initiative d'exécuter des travaux non <text:span text:style-name="T189">commandés par</text:span> la Maîtrise d'o<text:span text:style-name="T170">uvrage</text:span>, ces travaux ne seront pas payés.</text:p>
      <text:p text:style-name="P73"/>
      <text:p text:style-name="P138">Pénalités pour non exécution de la prestation commandée par bon de commande :</text:p>
      <text:p text:style-name="P75">P<text:span text:style-name="T142">é</text:span>nalité forfaitaire de 300 euros par jour. </text:p>
      <text:p text:style-name="P75">Le nombre de jours <text:span text:style-name="T143">servant de base de calcul de cette pénalité</text:span> correspond au délai de réalisation des prestations fixé dans le bon de commande. Le montant de la pénalité ne pourra pas dépasser celui du <text:span text:style-name="T141">montant total HT du </text:span>bon de commande.</text:p>
      <text:p text:style-name="P75"/>
      <text:p text:style-name="P22">Préalablement à l'application de cette pénalité, le maître d'ouvrage transmettra une seconde fois le bon de commande, qui se fera alors, au moyen d'un recommandé avec accusé de réception.</text:p>
      <text:p text:style-name="P137"><text:soft-page-break/>Pénalités en cas de refus d'exécution de prestations sur un lot concerné par une défaillance :</text:p>
      <text:p text:style-name="P110"><text:span text:style-name="T21">Dans le cas où l'entreprise sollicitée en application de l'article 1.3.1 du présent CCAP refuserait d'exécuter les prestations commandées, elle se verrait appliquer une pénalité de 150 Euros par jour.</text:span><text:span text:style-name="T134"> </text:span><text:span text:style-name="T19">Cette pénalité est plafonnée au montant </text:span><text:span text:style-name="T20">total HT</text:span><text:span text:style-name="T19"> du bon de commande</text:span><text:span text:style-name="T21">.</text:span></text:p>
      <text:p text:style-name="P207"/>
      <text:p text:style-name="P145"><text:span text:style-name="T8">Pénalité pour non </text:span><text:span text:style-name="T9">exécution</text:span><text:span text:style-name="T8"> </text:span><text:span text:style-name="T9">des prestations du </text:span><text:span text:style-name="T8">marché subséquent</text:span> :</text:p>
      <text:p text:style-name="P202">En cas de refus du titulaire du marché subséquent d’exécuter les prestations, et si la mise en demeure d’exécution reste sans réponse, le titulaire se verra appliquer une pénalité forfaitaire de 1 000 Euros et une résiliation du marché subséquent à ses frais et risques.</text:p>
      <text:p text:style-name="P78"/>
      <text:p text:style-name="P138">Délais et pénalités pour remise de documents hors délais - Divers documents :</text:p>
      <text:p text:style-name="P79">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79"/>
      <text:p text:style-name="P116">Lorsque ces documents auront été demandés par un écrit (ce qui inclus un e-mail), il sera appliqué une pénalité de 100 Euros par jour de retard à compter de la date fixée dans la demande écrite.</text:p>
      <text:p text:style-name="P116"/>
      <text:p text:style-name="P116">Lorsque les travaux requerront l'obligation de PPSPS par l'entreprise, celle-ci disposera du délai prévu au Code du Travail pour le transmettre au coordonnateur SPS. Au-delà de ce délai, il pourra être appliqué une pénalité de 100 € par jour de retard.</text:p>
      <text:p text:style-name="P9"/>
      <text:p text:style-name="P20">Cette pénalité est plafonnée au montant total HT du bon de commande.</text:p>
      <text:h text:style-name="P186" text:outline-level="2">Pénalités pour non respect des dispositions du Code du Travail</text:h>
      <text:p text:style-name="P50"><text:span text:style-name="T4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51">de</text:span><text:span text:style-name="T80"> 50 eu</text:span><text:span text:style-name="T79">ros par jour de retard.</text:span></text:p>
      <text:p text:style-name="P116"/>
      <text:p text:style-name="P20">Le montant de cette pénalité sera au plus égal à 10% du montant du présent contrat et ne pourra excéder le montant des amendes encourues en application des articles L.8224-1, L.8224-2 et L.8224-5 du Code du Travail.</text:p>
      <text:h text:style-name="P226" text:outline-level="1">CLAUSES DE FINANCEMENT ET DE SURETE</text:h>
      <text:h text:style-name="P187" text:outline-level="2">Retenue de garantie</text:h>
      <text:p text:style-name="P21"><text:s/>Il ne sera pas appliqué de retenue de garantie.</text:p>
      <text:h text:style-name="P188" text:outline-level="2"><text:soft-page-break/>Régime de l'avance</text:h>
      <text:p text:style-name="P91">Sauf renoncement du titulaire porté à l'acte d'engagement, une avance sera versée au titulaire, dans les cas et selon les modalités prévues aux articles R2191-3 à 19 du Code de la commande publique.</text:p>
      <text:p text:style-name="P91"/>
      <text:p text:style-name="P91">Elle est versée le cas échéant dans le délai de 30 jours à compter de la date de début du délai contractuel d'exécution du marché, du bon de commande ou de la tranche.</text:p>
      <text:p text:style-name="P91"/>
      <text:p text:style-name="P91">Le titulaire du marché pourra refuser, s'il le souhaite, le versement de cette avance au moyen d'un courrier adressé au représentant du pouvoir adjudicateur.</text:p>
      <text:p text:style-name="P91"/>
      <text:p text:style-name="P92">L'avance est remboursée dans les conditions prévues aux articles R2191-11, R2191-12 et R2191-29 du Code de la commande publique.</text:p>
      <text:p text:style-name="P92"/>
      <text:p text:style-name="P90">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h text:style-name="P187" text:outline-level="2">Dispositions complémentaires</text:h>
      <text:p text:style-name="P93">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219" text:outline-level="1">PROVENANCE, QUALITE, CONTROLE ET PRISE EN CHARGE DES MATERIAUX ET PRODUITS</text:h>
      <text:h text:style-name="P187" text:outline-level="2">Provenance des matériaux et produits</text:h>
      <text:p text:style-name="P93">Le C.C.T.P. fixe la provenance de ceux des matériaux, produits et composants de construction dont le choix n'est pas laissé à l'entrepreneur ou n'est pas déjà fixé dans les pièces générales constitutives du marché ou déroge aux dispositions desdites pièces.</text:p>
      <text:h text:style-name="P198" text:outline-level="2">Conformité aux normes</text:h>
      <text:p text:style-name="P28">Les fournitures seront conformes aux normes en vigueur, normes homologuées ou autres normes reconnues équivalentes, en vertu de l'article R2111-11 du Code de la commande publique.</text:p>
      <text:p text:style-name="P23"/>
      <text:p text:style-name="P24">Toute norme décrite dans le présent marché, dont l'usage n'est pas rendu obligatoire par une réglementation, est entendue comme comprenant la mention "ou équivalent" même si elle n'est pas expressément suivie de cette mention.</text:p>
      <text:h text:style-name="P220" text:outline-level="1"><text:soft-page-break/>PREPARATION, COORDINATION ET EXECUTION DES TRAVAUX</text:h>
      <text:h text:style-name="P188" text:outline-level="2">Période de préparation - Programme d'exécution des travaux</text:h>
      <text:p text:style-name="P12">Une période de préparation de 15 jours est prévu<text:span text:style-name="T190">e</text:span>, suite à la notification du marché <text:span text:style-name="T180">pour les lots 1 et 2</text:span>.</text:p>
      <text:h text:style-name="P188" text:outline-level="2"><text:span text:style-name="T83"><text:s/></text:span>Plan d'exécution - Notes de calcul - Etude de détail <text:s/></text:h>
      <text:p text:style-name="P122">Les plans et autres documents d'exécution des lots définis ci-après sont établis par les entrepreneurs titulaires des lots concernés et soumis au visa du maître d'oeuvre.</text:p>
      <text:h text:style-name="P186" text:outline-level="2">Mesures d'ordre social - Application de la réglementation du travail</text:h>
      <text:p text:style-name="P116">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h text:style-name="P187" text:outline-level="2">Organisation, hygiène et sécurité des chantiers</text:h>
      <text:p text:style-name="P107">Les mesures à prendre seront définies selon le type de chantier et la réglementation en vigueur.</text:p>
      <text:h text:style-name="P219" text:outline-level="1">CONTROLES ET RECEPTION DES TRAVAUX</text:h>
      <text:h text:style-name="P187" text:outline-level="2">Essais et contrôle des ouvrages</text:h>
      <text:p text:style-name="P93">Les essais et contrôles des ouvrages ou partie (s) d'ouvrage (s) prévus par le C.C.T.P. sont assurés par l'entrepreneur à la diligence et en présence du Maître d'oeuvre.</text:p>
      <text:h text:style-name="P187" text:outline-level="2">Réception</text:h>
      <text:p text:style-name="P93">Par dérogation aux articles 41.1, 41.2, 41.3, du C.C.A.G.-Travaux, les opérations de réception ont lieu dans les conditions suivantes :</text:p>
      <text:p text:style-name="P93"/>
      <text:p text:style-name="P93"><text:span text:style-name="T83">Chaque chantier fera l'objet d'une réception, sous la forme de la constatation du service fait, </text:span><text:span text:style-name="T13">attestée</text:span><text:span text:style-name="T83"> par le Maître d'Oeuvre.</text:span></text:p>
      <text:p text:style-name="P123"/>
      <text:p text:style-name="P93">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et le Contrôleur Technique. (si cela est prévu dans sa mission).</text:p>
      <text:p text:style-name="P91"><text:soft-page-break/>Un P.V. de réception des ouvrages sera établi par le Maître d'Oeuvre, adressé au Maître d'Ouvrage et aux intervenants, fixant les délais pour mettre bon ordre aux prestations non exécutées ou défectueuses.</text:p>
      <text:p text:style-name="P91">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P91"/>
      <text:p text:style-name="P90">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 </text:p>
      <text:h text:style-name="P186" text:outline-level="2">Documents fournis après exécution</text:h>
      <text:p text:style-name="P90">Par dérogation à l'article 40 du CCAG-Travaux, les plans et autres documents à remettre par les entrepreneurs seront présentés dans les formes et conditions suivantes :</text:p>
      <text:p text:style-name="P90"><text:span text:style-name="T113">S</text:span>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h text:style-name="P219" text:outline-level="1">DELAIS DE GARANTIE </text:h>
      <text:p text:style-name="P93">Le délai de garantie prévu à l'article 44. 1 du C.C.A.G.-Travaux ne fait l'objet d'aucune stipulation particulière. Le délai de garantie est d'un an à compter de la date d'effet de la réception.</text:p>
      <text:h text:style-name="P219" text:outline-level="1">ASSURANCES</text:h>
      <text:p text:style-name="P93">Dans un délai de 15 jours à compter de la notification du marché et avant tout commencement d'exécution l'entrepreneur doit justifier qu'il est titulaire :</text:p>
      <text:p text:style-name="P93"/>
      <text:p text:style-name="P93">- D'une assurance garantissant les tiers en cas d'accidents ou de dommages causés par l'exécution des travaux,</text:p>
      <text:p text:style-name="P93"/>
      <text:p text:style-name="P93">- D'une assurance couvrant les responsabilités résultant des principes dont s'inspirent les articles 1792 à 1792-2 et 2270 du code civil, au moyen d'une attestation portant mention de l'étendue de la garantie.</text:p>
      <text:h text:style-name="P219" text:outline-level="1">RESILIATION <text:span text:style-name="T116">DES ACCORD-CADRES MONO ATTRIBUTAIRE A BONS DE COMMANDE </text:span>– EXECUTION DES PRESTATIONS AUX FRAIS ET RISQUES DU TITULAIRE</text:h>
      <text:p text:style-name="P93"><text:s/>L'ensemble des dispositions du CCAG travaux (chapitre 6) est applicable.</text:p>
      <text:p text:style-name="P93"><text:soft-page-break/>Le refus par l'entreprise d'exécuter un bon de commande, après mise en demeure, pourra entraîner des sanctions allant jusqu'à la résiliation du marché suivant les dispositions de l'article 48 du CCAG Travaux.</text:p>
      <text:p text:style-name="P91"/>
      <text:p text:style-name="P91">Par dérogation à l'article 48.1 du CCAG Travaux, l'entreprise disposera de huit (8) jours à compter de la mise en demeure pour se conformer aux dispositions objets du bon de commande et / ou de l'ordre de service.</text:p>
      <text:p text:style-name="P91"/>
      <text:p text:style-name="P90"><text:span text:style-name="T116">E</text:span>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text:span text:style-name="T116">s</text:span>.</text:p>
      <text:h text:style-name="P221" text:outline-level="1">OBLIGATIONS ET RESILIATION DE L'ACCORD-CADRE MULTI-ATTRIBUTAIRE A MARCHES SUBSEQUENTS</text:h>
      <text:h text:style-name="P187" text:outline-level="2">O<text:span text:style-name="T117">bligations des titulaires </text:span></text:h>
      <text:p text:style-name="P67">Le<text:span text:style-name="T117">s</text:span> titulaire<text:span text:style-name="T117">s</text:span> de l’accord-cadre <text:span text:style-name="T117">sont</text:span> tenu<text:span text:style-name="T117">s</text:span> de répondre aux consultations des marchés subséquents sollicitées par la Ville de Marseille en respectant les engagements de l’offre de l’accord-cadre, sous peine de se voir appliquer des pénalités ou la résiliation du présent accord dans les conditions prévues au présent CCAP.</text:p>
      <text:h text:style-name="P189" text:outline-level="2">Cas de non réponse à un marché subséquent</text:h>
      <text:h text:style-name="P182" text:outline-level="3">Motivation de non-réponse</text:h>
      <text:p text:style-name="P55"><text:span text:style-name="T114">E</text:span>n cas de non réponse d’un des titulaires lors de la mise en concurrence pour un marché subséquent, celui-ci doit motiver son absence d’offre, justifications formelles à l’appui. Il appartient au titulaire de prendre toutes mesures <text:span text:style-name="T115">(</text:span>recrutements, intérim, location de matériel, sous-traitance<text:span text:style-name="T115">) </text:span>pour faire face à ses engagements. Toutefois, si ces mesures devaient conduire à un bouleversement économique de l’entreprise, le titulaire pourra évoquer cette difficulté pour motiver sa non réponse.</text:p>
      <text:h text:style-name="P182" text:outline-level="3">Pénalité pour non-réponse</text:h>
      <text:p text:style-name="P142"><text:span text:style-name="T91">En cas de non réponse non motivée (ou dont la motivation serait jugée irrecevable) lors de la mise en concurrence pour un marché subséquent, il sera fait application d’une pénalité forfaitaire de </text:span><text:span text:style-name="T92">1 0</text:span><text:span text:style-name="T91">00 Euros.</text:span></text:p>
      <text:h text:style-name="P187" text:outline-level="2">Resiliation de l'accord-cadre</text:h>
      <text:p text:style-name="P55">La résiliation de l’accord-cadre est prononcée par la Ville de Marseille. Elle peut être soit prononcée à l’égard d’un titulaire en particulier (résiliation individuelle) soit prononcée simultanément à l’égard de tous les titulaires (résiliation collective).</text:p>
      <text:p text:style-name="P55"/>
      <text:p text:style-name="P55"/>
      <text:p text:style-name="P55"/>
      <text:p text:style-name="P55"/>
      <text:p text:style-name="P55"><text:soft-page-break/>Résiliation individuelle :</text:p>
      <text:p text:style-name="P55"/>
      <text:list xml:id="list1054900611" text:style-name="WW8Num2">
        <text:list-item>
          <text:p text:style-name="P208"><text:span text:style-name="T95">La résiliation individuelle </text:span><text:span text:style-name="T96">au</text:span><text:span text:style-name="T97">x</text:span><text:span text:style-name="T96"> tort</text:span><text:span text:style-name="T97">s</text:span><text:span text:style-name="T96"> du co-contractant </text:span><text:span text:style-name="T95">intervient sans préavis ni indemnité </text:span><text:span text:style-name="T98">E</text:span><text:span text:style-name="T95">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text:span><text:span text:style-name="T98">s</text:span><text:span text:style-name="T95">.</text:span></text:p>
        </text:list-item>
        <text:list-item>
          <text:p text:style-name="P208">La Ville de Marseille peut prononcer, sans préavis ni indemnité, la résiliation individuelle de l’accord-cadre à l’égard de tout titulaire dont un marché subséquent aurait été résilié pour faute.</text:p>
        </text:list-item>
        <text:list-item>
          <text:p text:style-name="P210"><text:span text:style-name="T24">La Ville de Marseille peut prononcer, sans préavis ni indemnité, la résiliation individuelle de l’accord-cadre à l’égard de tout titulaire qui n’aurait pas répondu sans motif valable ou aurait répondu par des offres irrégulières à plus de </text:span><text:span text:style-name="T26">trois</text:span><text:span text:style-name="T24"> consultations dans l'année à compter de la date de </text:span><text:span text:style-name="T25">démarrage</text:span><text:span text:style-name="T24"> ou de reconduction de l’accord-cadre.</text:span></text:p>
        </text:list-item>
        <text:list-item>
          <text:p text:style-name="P211">La Ville de Marseille se réserve la possibilité de résilier, sans indemnité, l’accord-cadre d’un titulaire, au cas où celui-ci aurait manqué à ses engagements ou obligations par une exécution défaillante d’un ou plusieurs marchés subséquents. Dans ce cas, il s’agirait d’une violation formelle de l’engagement du titulaire.</text:p>
        </text:list-item>
      </text:list>
      <text:p text:style-name="P63"/>
      <text:p text:style-name="P56">Résiliation collective :</text:p>
      <text:p text:style-name="P56"/>
      <text:list xml:id="list993738232" text:style-name="WW8Num3">
        <text:list-item>
          <text:p text:style-name="P209">La résiliation collective de l’accord-cadre peut être prononcée, sans préavis ni indemnité, si les résiliations individuelles ou toute autre cause conduisent à ce que le nombre de titulaires de l’accord-cadre devienne inférieur à deux.</text:p>
        </text:list-item>
        <text:list-item>
          <text:p text:style-name="P209">La résiliation collective de l’accord-cadre peut être prononcée, sans préavis ni indemnité, s’il apparaît que la concurrence lors de la passation des marchés subséquents est insuffisante.</text:p>
        </text:list-item>
      </text:list>
      <text:p text:style-name="P56"/>
      <text:p text:style-name="P31">La résiliation (c’est-à-dire fin anticipée) de l’accord-cadre n’entraîne pas la résiliation des marchés subséquents en cours d’exécution.</text:p>
      <text:h text:style-name="P222" text:outline-level="1">ORDRES DE SERVICE</text:h>
      <text:p text:style-name="P152">Par dérogation à l'article 3.8 du CCAG-Travaux, en cas de réserves de la part de l'entreprise concernant un ordre de service, l'entrepreneur ne disposera que de Huit (8) jours pour les présenter par écrit au Maître d'oeuvre.</text:p>
      <text:p text:style-name="P152"/>
      <text:p text:style-name="P152"/>
      <text:p text:style-name="P152"/>
      <text:p text:style-name="P152"/>
      <text:p text:style-name="P152"/>
      <text:p text:style-name="P152"/>
      <text:p text:style-name="P152"/>
      <text:p text:style-name="P152"/>
      <text:h text:style-name="P222" text:outline-level="1"><text:soft-page-break/>CLAUSES DE GESTION DES DONNEES</text:h>
      <text:h text:style-name="P190" text:outline-level="2">Les contraintes réglementaires</text:h>
      <text:h text:style-name="P183" text:outline-level="3">Le RGS</text:h>
      <text:p text:style-name="P154">Le décret <text:span text:style-name="T40">RGS</text:span><text:span text:style-name="T83"> </text:span><text:span text:style-name="T85">(Référentiel Général de Sécurité)</text:span><text:span text:style-name="T83">, pris en application de</text:span><text:span text:style-name="T84"> l'ordonnance n° 2005-1516 du 8 Décembre 2005</text:span><text:span text:style-name="T8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84"> télé-services</text:span><text:span text:style-name="T83">.</text:span></text:p>
      <text:h text:style-name="P183" text:outline-level="3">Le Règlement Général sur la Protection des Données (RGPD)</text:h>
      <text:p text:style-name="P34">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5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90"/>
      <text:p text:style-name="P90">L'ensemble des conditions sont définies dans l'annexe « Protection des données » de l'acte d'engagement, le cas échéant.</text:p>
      <text:h text:style-name="P184" text:outline-level="3">Le Code du Patrimoine</text:h>
      <text:p text:style-name="P88">Les documents et données produits ou reçus par la Ville de Marseille constituent des archives publiques.</text:p>
      <text:p text:style-name="P88">Or, la <text:span text:style-name="T40">loi n°2015-195</text:span><text:span text:style-name="T83"> promulguée le 20 février 2015 et modifiant</text:span><text:span text:style-name="T84"> l'article L.111-1 du Code du Patrimoine</text:span><text:span text:style-name="T83">, qualifie les archives publiques de "Trésors nationaux"et ne peuvent donc sortir du territoire douanier qu'après autorisation du Service inter-ministériel des Archives de France (SIAF) et seulement dans certains cas précis.</text:span></text:p>
      <text:h text:style-name="P190" text:outline-level="2">Les clauses générales de confidentialité</text:h>
      <text:p text:style-name="P92">Les supports informatiques physiques et documents fournis par la <text:span text:style-name="T40">Ville de Marseille</text:span><text:span text:style-name="T83"> à la société prestataire restent la propriété de la </text:span><text:span text:style-name="T84">Ville de Marseille</text:span><text:span text:style-name="T83">.</text:span></text:p>
      <text:p text:style-name="P124"/>
      <text:p text:style-name="P98"><text:span text:style-name="T59">Les données</text:span><text:span text:style-name="T83"> contenues dans ces supports et documents sont </text:span><text:span text:style-name="T59">strictement couvertes par le secret professionnel</text:span><text:span text:style-name="T83"> (article 226-13 du Code pénal), il en va de même pour toutes les données dont la société prestataire prendra connaissance à l'occasion de l'exécution de ce marché.</text:span></text:p>
      <text:p text:style-name="P124"/>
      <text:p text:style-name="P124">La société prestataire s'engage donc à respecter les obligations suivantes et à les faire respecter par son personnel :</text:p>
      <text:list xml:id="list101860038910859" text:continue-list="list101859154466108" text:style-name="List_20_1">
        <text:list-item>
          <text:p text:style-name="P214">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214"><text:soft-page-break/>ne pas utiliser les documents et informations traités à des fins autres que celles spécifiées dans ce marché ;</text:p>
        </text:list-item>
      </text:list>
      <text:p text:style-name="P35"/>
      <text:list xml:id="list101860132602396" text:continue-numbering="true" text:style-name="List_20_1">
        <text:list-item>
          <text:p text:style-name="P214">ne pas divulguer ces documents ou informations à d'autres personnes, qu'il s'agisse de personnes privées ou publiques, physiques ou morales ;</text:p>
        </text:list-item>
      </text:list>
      <text:p text:style-name="P35"/>
      <text:list xml:id="list101858016487859" text:continue-numbering="true" text:style-name="List_20_1">
        <text:list-item>
          <text:p text:style-name="P214">prendre toutes mesures permettant d'éviter toute utilisation détournée ou frauduleuse des fichiers informatiques en cours d'exécution du marché ;</text:p>
        </text:list-item>
      </text:list>
      <text:p text:style-name="P36"/>
      <text:list xml:id="list101858141496651" text:continue-numbering="true" text:style-name="List_20_1">
        <text:list-item>
          <text:p text:style-name="P215">prendre toutes mesures de sécurité, notamment matérielle, pour assurer la conservation et l'intégrité des documents et informations traités pendant la durée du marché ;</text:p>
          <text:p text:style-name="P215"/>
        </text:list-item>
        <text:list-item>
          <text:p text:style-name="P215">échanger des informations personnelles, sensibles ou des authentifications/identifications uniquement de manière chiffrée ;</text:p>
          <text:p text:style-name="P215"/>
        </text:list-item>
        <text:list-item>
          <text:p text:style-name="P216">en fin de marché à procéder à la mise à disposition de toutes les données appartenant à la Ville de Marseille ;</text:p>
        </text:list-item>
      </text:list>
      <text:p text:style-name="P33"/>
      <text:list xml:id="list101858228642226" text:continue-numbering="true" text:style-name="List_20_1">
        <text:list-item>
          <text:p text:style-name="P216">et en fin de marché à procéder à la destruction de tous fichiers manuels ou informatisés stockant les informations saisies.</text:p>
        </text:list-item>
      </text:list>
      <text:h text:style-name="P191" text:outline-level="2">Les contrôles</text:h>
      <text:p text:style-name="P99">La Ville de Marseille<text:span text:style-name="T8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5"/>
      <text:p text:style-name="P124">En cas de non-respect des dispositions précitées, la responsabilité du titulaire peut également être engagée sur la base des dispositions des articles 226-5 et 226-17 du nouveau code pénal.</text:p>
      <text:p text:style-name="P130"/>
      <text:p text:style-name="P87"><text:span text:style-name="T84">La Ville de Marseille</text:span><text:span text:style-name="T59"> pourra prononcer la résiliation du marché, sans indemnisation du titulaire, en cas de violation du secret professionnel ou de non-respect des dispositions précitées.</text:span></text:p>
      <text:h text:style-name="P190" text:outline-level="2">Phase de réversibilité</text:h>
      <text:p text:style-name="P92">Au terme du marché, le prestataire s'engage à faciliter la réversibilité selon les modalités choisies par la <text:span text:style-name="T40">Ville de Marseille</text:span><text:span text:style-name="T83"> et à fournir toutes les informations et prestations utiles à sa mise en oeuvre.</text:span></text:p>
      <text:p text:style-name="P124"/>
      <text:p text:style-name="P92"><text:span text:style-name="T83">La fourniture de toutes les</text:span><text:span text:style-name="T84"> informations relatives à l'exécution du marché</text:span><text:span text:style-name="T83">, la </text:span><text:span text:style-name="T84">documentation</text:span><text:span text:style-name="T83"> constituée durant la prestation, sous forme électronique mise à jour, ainsi que le</text:span><text:span text:style-name="T84"> transfert de connaissance</text:span><text:span text:style-name="T83"> sont inclus dans le présent marché.</text:span></text:p>
      <text:p text:style-name="P124"/>
      <text:p text:style-name="P35">Ce transfert se fera directement aux équipes de la Ville de Marseille.</text:p>
      <text:h text:style-name="P222" text:outline-level="1"><text:soft-page-break/>LOGICIEL E-ATTESTATIONS</text:h>
      <text:p text:style-name="P92">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92">- les attestations fiscales et sociales,</text:p>
      <text:p text:style-name="P92">- l'inscription au RCS (K ou K Bis),</text:p>
      <text:p text:style-name="P92">- la garantie décennale pour les marchés de travaux,</text:p>
      <text:p text:style-name="P92">- la liste nominative des travailleurs étrangers</text:p>
      <text:p text:style-name="P92">- l'attestation sur l'honneur relative à l'égalité réelle entre les femmes et les hommes</text:p>
      <text:p text:style-name="P92"/>
      <text:p text:style-name="P92">Cette démarche présente l'avantage de limiter les échanges administratifs lors de la notification et de l'exécution des marchés. Par ailleurs, le logiciel garantit la confidentialité des documents déposés.</text:p>
      <text:p text:style-name="P37"><text:span text:style-name="T83">L'interface e-attestations est une solution </text:span><text:span text:style-name="T84">gratuite</text:span><text:span text:style-name="T83"> de dépôt et de mise à jour, l'adresse du site est la suivante : http://www.e-attestations.com/</text:span></text:p>
      <text:h text:style-name="P218" text:outline-level="1">LOI APPLICABLE</text:h>
      <text:p text:style-name="P8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18" text:outline-level="1">DEROGATIONS AUX DOCUMENTS GENERAUX</text:h>
      <text:p text:style-name="P88">Les dérogations explicitées dans les articles désignés ci-après du C.C.A.P. sont apportées aux articles suivants des documents et des normes françaises homologuées ci-après :</text:p>
      <text:p text:style-name="P88"/>
      <text:p text:style-name="P88">Dérogations au CCAG-TRAVAUX:</text:p>
      <text:p text:style-name="P88"/>
      <text:p text:style-name="P94">- l'article <text:span text:style-name="T181">3</text:span> déroge à l'article <text:span text:style-name="T181">4.1</text:span> du CCAG</text:p>
      <text:p text:style-name="P95">- l'article 6.1 déroge à l'article 13 du CCAG</text:p>
      <text:p text:style-name="P95">- l'article 6.1.1 déroge à l'article 13.3 du CCAG</text:p>
      <text:p text:style-name="P95">- l'article 7.1 déroge à l'article 19.1 du CCAG</text:p>
      <text:p text:style-name="P95">- l'article 7.2 déroge à l'article 19.2 du CCAG</text:p>
      <text:p text:style-name="P96">- l'article <text:span text:style-name="T144">8,1</text:span> déroge aux articles <text:span text:style-name="T144">20,1 et 20,4</text:span> du CCAG</text:p>
      <text:p text:style-name="P95">- l'article 11.1 déroge à l'article 28.1 du CCAG</text:p>
      <text:p text:style-name="P95">- l'article 12.2 déroge aux articles 41.1, 41.2, 41.3 du CCAG</text:p>
      <text:p text:style-name="P95">- l'article 12.3 déroge à l'article 40 du CCAG</text:p>
      <text:p text:style-name="P95">- l'article 15 déroge à l'article 48.1 du CCAG</text:p>
      <text:p text:style-name="P97">- l'article 1<text:span text:style-name="T181">7</text:span> déroge à l'article <text:span text:style-name="T145">3,8</text:span>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verdana" svg:font-family="verdana, geneva, sans-serif"/>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text-line-through-style="none" style:text-line-through-type="none" style:font-name="Arial1" fo:font-family="Arial" style:font-style-name="Norm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3f4730"/>
    </style:style>
    <style:style style:name="M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text-underline-style="none" style:font-size-asian="8pt" style:font-size-complex="8pt"/>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grosses réparations, de rénovation et de mise en conformité sur  les appareils de levage des bâtiments et ouvrages divers de la ville de Marseille – 3  lots" text:name="IntituleConsultation"/>
          <text:user-field-decl office:value-type="string" office:string-value="CAHIER DES CLAUSES ADMINISTRATIVES PARTICULIERES" text:name="TypeDocument"/>
        </text:user-field-decls>
        <text:p text:style-name="MP1"><text:span text:style-name="MT1">DGAAVE</text:span> / <text:user-field-get text:name="TypeDocument">CAHIER DES CLAUSES ADMINISTRATIVES PARTICULIERES</text:user-field-get></text:p>
        <text:p text:style-name="MP2"><text:span text:style-name="Police_20_par_20_défaut"><text:span text:style-name="MT2"><text:user-field-get text:name="IntituleConsultation">Travaux de grosses réparations, de rénovation et de mise en conformité sur  les appareils de levage des bâtiments et ouvrages divers de la ville de Marseille – 3  lots</text:user-field-get></text:span></text:span><text:span text:style-name="MT3"><text:tab/><text:tab/></text:span><text:span text:style-name="MT3"><text:page-number text:select-page="current">17</text:page-number></text:span><text:span text:style-name="Page_20_Number"><text:span text:style-name="MT3">/</text:span></text:span><text:span text:style-name="MT3"><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5T15:59:22</meta:creation-date>
    <meta:editing-duration>P1DT6H9M27S</meta:editing-duration>
    <meta:editing-cycles>152</meta:editing-cycles>
    <meta:generator>LibreOffice/5.3.6.1$Windows_x86 LibreOffice_project/686f202eff87ef707079aeb7f485847613344eb7</meta:generator>
    <dc:date>2021-01-11T10:18:57.001000000</dc:date>
    <meta:print-date>2019-05-14T15:41:09.520000000</meta:print-date>
    <meta:document-statistic meta:table-count="1" meta:image-count="1" meta:object-count="0" meta:page-count="26" meta:paragraph-count="474" meta:word-count="8376" meta:character-count="52726" meta:non-whitespace-character-count="44700"/>
    <meta:user-defined meta:name="Info 1"/>
    <meta:user-defined meta:name="Info 2"/>
    <meta:user-defined meta:name="Info 3"/>
    <meta:user-defined meta:name="Info 4"/>
  </office:meta>
</office:document-meta>
</file>