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normal" style:text-underline-style="none" fo:font-weight="norm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text-properties fo:font-style="normal" style:text-underline-style="none" fo:font-weight="normal"/>
    </style:style>
    <style:style style:name="P5" style:family="paragraph" style:parent-style-name="Standard">
      <style:paragraph-properties fo:text-align="start" style:justify-single-word="false"/>
      <style:text-properties fo:font-style="normal" style:text-underline-style="none" fo:font-weight="normal"/>
    </style:style>
    <style:style style:name="P6" style:family="paragraph" style:parent-style-name="Standard">
      <style:text-properties fo:font-style="normal" style:text-underline-style="none" fo:font-weight="normal" officeooo:paragraph-rsid="002100f7"/>
    </style:style>
    <style:style style:name="P7" style:family="paragraph" style:parent-style-name="Standard">
      <style:text-properties fo:font-style="normal" style:text-underline-style="none" fo:font-weight="normal" officeooo:rsid="002357ce" officeooo:paragraph-rsid="002357ce"/>
    </style:style>
    <style:style style:name="P8" style:family="paragraph" style:parent-style-name="Standard">
      <style:text-properties fo:font-style="normal" style:text-underline-style="none" fo:font-weight="bold"/>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2100f7"/>
    </style:style>
    <style:style style:name="P16" style:family="paragraph" style:parent-style-name="Standard">
      <style:text-properties style:text-underline-style="solid" style:text-underline-width="auto" style:text-underline-color="font-color" officeooo:paragraph-rsid="002100f7"/>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e0d79"/>
    </style:style>
    <style:style style:name="P20" style:family="paragraph" style:parent-style-name="Standard">
      <style:text-properties officeooo:paragraph-rsid="002100f7"/>
    </style:style>
    <style:style style:name="P21" style:family="paragraph" style:parent-style-name="Standard">
      <style:text-properties officeooo:paragraph-rsid="002357ce"/>
    </style:style>
    <style:style style:name="P2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5" style:family="paragraph" style:parent-style-name="Contents_20_Heading" style:master-page-name="">
      <style:paragraph-properties style:page-number="auto" fo:break-before="page"/>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Standard">
      <style:text-properties fo:font-style="normal" style:text-underline-style="none" fo:font-weight="normal"/>
    </style:style>
    <style:style style:name="P35" style:family="paragraph" style:parent-style-name="Heading_20_1">
      <style:text-properties officeooo:paragraph-rsid="002357ce"/>
    </style:style>
    <style:style style:name="P36" style:family="paragraph" style:parent-style-name="Heading_20_1">
      <style:text-properties officeooo:paragraph-rsid="001e0d79"/>
    </style:style>
    <style:style style:name="P37" style:family="paragraph" style:parent-style-name="Heading_20_1">
      <style:text-properties officeooo:paragraph-rsid="002100f7"/>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100f7"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f632e"/>
    </style:style>
    <style:style style:name="T16" style:family="text">
      <style:text-properties officeooo:rsid="002100f7"/>
    </style:style>
    <style:style style:name="T17" style:family="text">
      <style:text-properties fo:font-size="8pt" style:font-size-asian="8pt" style:font-size-complex="8pt"/>
    </style:style>
    <style:style style:name="T18" style:family="text">
      <style:text-properties officeooo:rsid="002357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tracked-changes text:track-changes="false">
        <text:changed-region xml:id="ct254307296" text:id="ct254307296">
          <text:deletion>
            <office:change-info>
              <dc:creator>Auteur inconnu</dc:creator>
              <dc:date>2020-07-03T15:19:48</dc:date>
            </office:change-info>
            <text:p text:style-name="P1">Jean-Claude GAUDI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menuiserie bois et pvc, quincaillerie bois et pvc, cloisons sèch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12/2019 16:00" text:name="dateLimite"/>
        <text:user-field-decl office:value-type="string" office:string-value="2019_50001_0078" text:name="NumeroConsultation"/>
        <text:user-field-decl office:value-type="string" office:string-value="Appel d'offres ouvert" text:name="ProcedurePassation"/>
        <text:user-field-decl office:value-type="string" office:string-value="Acte d'engagement - Lot 8" text:name="TitreDocument"/>
      </text:user-field-decls>
      <text:p text:style-name="P3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24"/>
      <text:p text:style-name="Direction"><text:user-field-get text:name="DirectionService">DGAAVE (50001)</text:user-field-get></text:p>
      <text:p text:style-name="P22"/>
      <text:p text:style-name="P22"/>
      <text:p text:style-name="P22"/>
      <text:p text:style-name="P22"/>
      <text:p text:style-name="TypeDocument3"><text:user-field-get text:name="TitreDocument">Acte d'engagement - Lot 8</text:user-field-get></text:p>
      <text:p text:style-name="Text_20_body"/>
      <text:p text:style-name="Text_20_body"/>
      <text:p text:style-name="Text_20_body"/>
      <text:p text:style-name="Intitule2"/>
      <text:p text:style-name="Intitule2"><text:user-field-get text:name="IntituleConsultation">Travaux de menuiserie bois et pvc, quincaillerie bois et pvc, cloisons sèches</text:user-field-get></text:p>
      <text:p text:style-name="Intitule2"/>
      <text:p text:style-name="Text_20_body"/>
      <text:p text:style-name="Text_20_body"/>
      <text:p text:style-name="Text_20_body"/>
      <text:p text:style-name="Text_20_body"/>
      <text:p text:style-name="P26"><text:span text:style-name="T7">Numéro de la consultation<text:tab/>:</text:span><text:span text:style-name="T6"><text:tab/></text:span><text:span text:style-name="T5">2020_50001_0034</text:span></text:p>
      <text:p text:style-name="P9"/>
      <text:p text:style-name="P10"/>
      <text:p text:style-name="P27"><text:span text:style-name="T7">Procédure de passation :</text:span><text:span text:style-name="T6"><text:tab/></text:span><text:span text:style-name="T4"><text:user-field-get text:name="ProcedurePassation">Appel d'offres ouvert</text:user-field-get></text:span></text:p>
      <text:p text:style-name="P23"/>
      <text:p text:style-name="P29"/>
      <text:p text:style-name="P28"><text:span text:style-name="T8">Date de notification :</text:span><text:span text:style-name="T9"><text:tab/></text:span></text:p>
      <text:p text:style-name="P11"/>
      <text:p text:style-name="P11"/>
      <text:p text:style-name="P2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32"><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2"><text:span text:style-name="Strong_20_Emphasis">Article 2 -</text:span> <text:s/><text:span text:style-name="Strong_20_Emphasis">CONTRACTANT(S)</text:span><text:tab/>4</text:p>
          <text:p text:style-name="P31">2.1 <text:s/>Identification<text:tab/>4</text:p>
          <text:p text:style-name="P31">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1">4.1 <text:s/>Forme du prix<text:tab/>10</text:p>
          <text:p text:style-name="P31">4.2 <text:s/>Montant<text:tab/>10</text:p>
          <text:p text:style-name="P31">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2</text:p>
          <text:p text:style-name="P32"><text:span text:style-name="Strong_20_Emphasis">Article 8 -</text:span> <text:s/><text:span text:style-name="Strong_20_Emphasis">DELAI DE VALIDITE DES OFFRES</text:span><text:tab/>12</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5</text:p>
          <text:p text:style-name="P32"><text:span text:style-name="Strong_20_Emphasis">Article 11 -</text:span> <text:s/><text:span text:style-name="Strong_20_Emphasis">NOTIFICATION DU MARCHE</text:span><text:tab/>15</text:p>
          <text:p text:style-name="P32"><text:span text:style-name="Strong_20_Emphasis">Article 12 -</text:span> <text:s/><text:span text:style-name="Strong_20_Emphasis">EXEMPLAIRE UNIQUE - NANTISSEMENT OU CESSION DE CREANCE</text:span><text:tab/>16</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text:p>
      <text:p text:style-name="Standard"/>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 M<text:span text:style-name="T18">me</text:span> <text:span text:style-name="T18">la</text:span> MAIRE</text:p>
      <text:p text:style-name="Standard"><text:s/></text:p>
      <text:p text:style-name="Standard">Personne habilitée à donner des renseignements prévus à l'article R2191-60 du Code de la commande publique : M. Le Directeur des Expertises Techniques.</text:p>
      <text:p text:style-name="Standard"/>
      <text:p text:style-name="Standard">Service responsable de l'exécution du marché : le service émetteur du bon de commande.</text:p>
      <text:p text:style-name="Standard"><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0">Imputation budgétaire : </text:p>
      <text:p text:style-name="P20">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2">EN CAS DE CANDIDATURE INDIVIDUELLE</text:p>
      <text:p text:style-name="P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text:span text:style-name="T17"> <text:s text:c="18"/><text:line-break/></text:span>*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text:soft-page-break/>N° TVA intracommunautaire : ...........................................</text:p>
      <text:p text:style-name="P1">(pour les candidats européens sans établissement en France)</text:p>
      <text:p text:style-name="P1"/>
      <text:p text:style-name="Standard"/>
      <text:p text:style-name="P12">EN CAS DE CANDIDATURE SOUS FORME DE GROUPEMENT D'ENTREPRISES<text:span text:style-name="T12"> </text:span></text:p>
      <text:p text:style-name="P1"/>
      <text:p text:style-name="P12"><text:span text:style-name="T12">- </text:span><text:span text:style-name="T14">1er co-contractant</text:span><text:span text:style-name="T12"> :  </text:span><text:span text:style-name="T11">MANDATAIRE</text:span></text:p>
      <text:p text:style-name="P1">Nom, prénom et qualité du signataire : ..........................</text:p>
      <text:p text:style-name="P1">Adresse professionnelle : .............................................</text:p>
      <text:p text:style-name="P1">Code Postal : ............. Ville : ............................</text:p>
      <text:p text:style-name="P1">Tél : .....................</text:p>
      <text:p text:style-name="P1">Fax : .....................</text:p>
      <text:p text:style-name="P1">Courriel : ....................................</text:p>
      <text:p text:style-name="P1">N° SIRET : ....................... Code APE : ...................</text:p>
      <text:p text:style-name="P1">N° TVA intracommunautaire : .....................................</text:p>
      <text:p text:style-name="P1">(pour les candidats européens sans établissement en France)</text:p>
      <text:p text:style-name="P1">* agissant pour mon compte </text:p>
      <text:p text:style-name="P1">* agissant pour le compte de la société (indiquer SA, SARL, ...)</text:p>
      <text:p text:style-name="P14"><text:span text:style-name="T13">agissant en tant que mandataire</text:span><text:span text:style-name="T12"> :</text:span></text:p>
      <text:p text:style-name="P1">* du groupement conjoint </text:p>
      <text:p text:style-name="P1">* pour lequel il est solidaire des cotraitants membres du groupement conjoint</text:p>
      <text:p text:style-name="P1">* du groupement solidaire </text:p>
      <text:p text:style-name="P1">(Rayez ci-dessus les mentions inutiles)</text:p>
      <text:p text:style-name="P6">Raison sociale : .........................</text:p>
      <text:p text:style-name="P6">Domicilié à : ..............................</text:p>
      <text:p text:style-name="P6">Tél : .....................</text:p>
      <text:p text:style-name="P6">Fax : .....................</text:p>
      <text:p text:style-name="P6">Dont le siège social est à : ...........................................</text:p>
      <text:p text:style-name="P6">Tél : .....................</text:p>
      <text:p text:style-name="P6">Fax : ....................</text:p>
      <text:p text:style-name="P6">Courriel : ....................................</text:p>
      <text:p text:style-name="P6"/>
      <text:p text:style-name="P15"><text:span text:style-name="T12">- </text:span><text:span text:style-name="T10">2ème co-contractant</text:span><text:span text:style-name="T12"> :</text:span></text:p>
      <text:p text:style-name="P6">Nom, prénom et qualité du signataire : ..........</text:p>
      <text:p text:style-name="P6">Adresse professionnelle : .............................................</text:p>
      <text:p text:style-name="P6">Code Postal : ............. Ville : ............................</text:p>
      <text:p text:style-name="P6">Tél : .....................</text:p>
      <text:p text:style-name="P6">Fax : .....................</text:p>
      <text:p text:style-name="P6">Courriel : ....................................</text:p>
      <text:p text:style-name="P6">N° SIRET : ....................... Code APE : ...................</text:p>
      <text:p text:style-name="P6">N° TVA intracommunautaire : .....................................</text:p>
      <text:p text:style-name="P6">(pour les candidats européens sans établissement en France)</text:p>
      <text:p text:style-name="P6">* agissant pour mon compte </text:p>
      <text:p text:style-name="P6">* agissant pour le compte de la société (indiquer SA, SARL, ...)</text:p>
      <text:p text:style-name="P6">(Rayez ci-dessus les mentions inutiles)</text:p>
      <text:p text:style-name="P6">Raison sociale : .........................</text:p>
      <text:p text:style-name="P6">Domicilié à : ..............................</text:p>
      <text:p text:style-name="P6">Tél : .....................</text:p>
      <text:p text:style-name="P6">Fax : .....................</text:p>
      <text:p text:style-name="P6">Dont le siège social est à : ...........................................</text:p>
      <text:p text:style-name="P1">Tél : .....................</text:p>
      <text:p text:style-name="P6">Fax : ....................</text:p>
      <text:p text:style-name="P6">Courriel : ....................................</text:p>
      <text:p text:style-name="P14"><text:soft-page-break/><text:span text:style-name="T12">- </text:span><text:span text:style-name="T10">3ème co-contractant</text:span><text:span text:style-name="T12"> :</text:span></text:p>
      <text:p text:style-name="P1">Nom, prénom et qualité du signataire : ..........</text:p>
      <text:p text:style-name="P1">Adresse professionnelle : .............................................</text:p>
      <text:p text:style-name="P1">Code Postal : ............. Ville : ............................</text:p>
      <text:p text:style-name="P1">Tél : .....................</text:p>
      <text:p text:style-name="P1">Fax : .....................</text:p>
      <text:p text:style-name="P1">Courriel : ....................................</text:p>
      <text:p text:style-name="P1">N° SIRET : ....................... Code APE : ...................</text:p>
      <text:p text:style-name="P1">N° TVA intracommunautaire : .....................................</text:p>
      <text:p text:style-name="P1">(pour les candidats européens sans établissement en France)</text:p>
      <text:p text:style-name="P1">* agissant pour mon compte </text:p>
      <text:p text:style-name="P1">* agissant pour le compte de la société (indiquer SA, SARL, ...)</text:p>
      <text:p text:style-name="P1">(Rayez ci-dessus les mentions inutiles)</text:p>
      <text:p text:style-name="P1">Raison sociale : .........................</text:p>
      <text:p text:style-name="P1">Domicilié à : ..............................</text:p>
      <text:p text:style-name="P1">Tél : .....................</text:p>
      <text:p text:style-name="P1">Fax : .....................</text:p>
      <text:p text:style-name="P1">Dont le siège social est à : ...........................................</text:p>
      <text:p text:style-name="P1">Tél : .....................</text:p>
      <text:p text:style-name="P1">Fax : ....................</text:p>
      <text:p text:style-name="P1">Courriel : ....................................</text:p>
      <text:h text:style-name="Heading_20_2" text:outline-level="2">Compte à créditer</text:h>
      <text:p text:style-name="P13">Règlement sur un compte unique<text:span text:style-name="T12"> :</text:span></text:p>
      <text:p text:style-name="P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
      <text:p text:style-name="P1">Désignation du compte à créditer :</text:p>
      <text:p text:style-name="P1">Compte ouvert au nom de :  .............................................................................................</text:p>
      <text:p text:style-name="P1">Etablissement (libellé en toutes lettres) : ......................................................................</text:p>
      <text:p text:style-name="P1">Adresse : ..........................................................................................................................</text:p>
      <text:p text:style-name="P1">Code Banque  .............................................................................................</text:p>
      <text:p text:style-name="P1">Code Guichet  .............................................................................................</text:p>
      <text:p text:style-name="P1">N° compte  ..................................................................... Clé :.........</text:p>
      <text:p text:style-name="P1">IBAN   .............................................................................................</text:p>
      <text:p text:style-name="P1">BIC     .............................................................................................</text:p>
      <text:p text:style-name="P1"/>
      <text:p text:style-name="P1">Joindre un relevé bancaire, BIC (bank indentification code) ou IBAN (international bank accompt number).</text:p>
      <text:p text:style-name="P1"/>
      <text:p text:style-name="P16"><text:span text:style-name="T13">Règlements sur des comptes séparés</text:span><text:span text:style-name="T12"> :</text:span></text:p>
      <text:p text:style-name="P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2"> :</text:span></text:p>
      <text:p text:style-name="P1"/>
      <text:p text:style-name="P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
      <text:p text:style-name="P1">A ce titre, il notifie toute modification survenant au cours de l'exécution du marché et se rapportant notamment :</text:p>
      <text:p text:style-name="P1">- à son statut (cession, fusion, changement de forme juridique, de raison sociale, de dénomination, de siège social, ...),</text:p>
      <text:p text:style-name="P1">- à un changement d'adresse,</text:p>
      <text:p text:style-name="P1">- à un changement de domiciliation bancaire,</text:p>
      <text:p text:style-name="P1">- à la mise en oeuvre à son encontre d'une procédure de redressement judiciaire, de liquidation judiciaire ou de toute autre mesure d'interdiction de concourir.</text:p>
      <text:p text:style-name="P1"/>
      <text:p text:style-name="P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menuiserie bois et pvc, quincaillerie bois et pvc, cloisons sèches.</text:p>
      <text:p text:style-name="Standard"/>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Table">8</text:p>
          </table:table-cell>
          <table:table-cell table:style-name="Tableau2.B2" office:value-type="string">
            <text:p text:style-name="Table">Travaux dans le corps d'état : menuiserie bois et <text:span text:style-name="T15">PVC</text:span>, quincaillerie bois et <text:span text:style-name="T15">PVC</text:span>, cloisons sèches - 15eme et 16eme arrondissements</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125 000 euros H.T. annuels et un maximum de 1 000 000 euros H.T annuels.</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1"/>
      <text:p text:style-name="P21">Le relevé bancaire (BIC ou IBAN) du sous-traitant est joint.</text:p>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19">La durée du marché se définit comme suit :</text:p>
      <text:p text:style-name="P19">Lot 8 : 1 an à compter de la date de notification <text:span text:style-name="T18">du marché.</text:span></text:p>
      <text:p text:style-name="P19"/>
      <text:p text:style-name="Standard">Le marché est reconductible par période d'un an à compter de la date d'anniversaire du marché,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oute information complémentaire relative à la durée et/ou aux délais figure au CCAP / CCP. </text:p>
      <text:h text:style-name="P35" text:outline-level="1">PROVENANCE DES FOURNITURES</text:h>
      <text:p text:style-name="P21"><text:span text:style-name="T18">S</text:span>ans objet. </text:p>
      <text:h text:style-name="Heading_20_1" text:outline-level="1"><text:soft-page-break/>DELAI DE VALIDITE DES OFFRES</text:h>
      <text:p text:style-name="Standard">Le candidat est tenu de maintenir son offre, à compter de la date limite de remise des offres, pendant un délai de :<text:span text:style-name="T3"> 6</text:span><text:span text:style-name="T12"> mois. </text:span></text:p>
      <text:h text:style-name="Heading_20_1" text:outline-level="1">ENGAGEMENT ET SIGNATURE DU CANDIDAT</text:h>
      <text:p text:style-name="P14">Clause d'insertion sociale</text:p>
      <text:p text:style-name="P1"/>
      <text:p text:style-name="P1">1. Insertion par l'activité économique</text:p>
      <text:p text:style-name="P1"/>
      <text:p text:style-name="P1">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p>
      <text:p text:style-name="P1"/>
      <text:p text:style-name="P1">L'entreprise titulaire devra obligatoirement réaliser 218 heures (annuelles) au minimum pour la durée du marché, sauf si les 872 heures (dues sur les 4 années) sont réalisées avant la 4ème année.</text:p>
      <text:p text:style-name="P1"/>
      <text:p text:style-name="P1">L'entreprise titulaire peut réaliser plus d'heures que le minimum exigé.</text:p>
      <text:p text:style-name="P1"/>
      <text:p text:style-name="P8"/>
      <text:p text:style-name="P8">2. Engagement d'insertion</text:p>
      <text:p text:style-name="P1"/>
      <text:p text:style-name="P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
      <text:p text:style-name="P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
      <text:p text:style-name="P1">- JE M'ENGAGE / NOUS NOUS ENGAGEONS à fournir, à la demande du référent, et dans le délai qui me/nous sera imparti, toutes informations utiles à l'appréciation de la réalisation de l'action d'insertion.</text:p>
      <text:p text:style-name="P1"/>
      <text:p text:style-name="P1">- JE M'ENGAGE / NOUS NOUS ENGAGEONS pour assurer la mise en oeuvre de la clause d'insertion, à appliquer la solution cochée ci-dessous</text:p>
      <text:p text:style-name="P1"/>
      <text:p text:style-name="P1">O (1) JE FAIS / NOUS FAISONS le choix, parmi les solutions proposées ci-dessous, de la solution n° .... et renseigne/renseignons la rubrique choisie</text:p>
      <text:p text:style-name="P1"/>
      <text:p text:style-name="P1"><text:soft-page-break/>O (1) J'ATTENDS / NOUS ATTENDONS l'attribution du marché, pour faire le choix de la solution, en liaison avec le correspondant « clause d'insertion », désigné au RC.</text:p>
      <text:p text:style-name="P1"/>
      <text:p text:style-name="P1">(1) Cocher la solution retenue</text:p>
      <text:p text:style-name="P14"><text:span text:style-name="T11">Solution n° 1</text:span><text:span text:style-name="T12"> : recours à la sous-traitance, ou à la co-traitance(2) d'une partie des travaux à une entreprise d'insertion.</text:span></text:p>
      <text:p text:style-name="P1"/>
      <text:p text:style-name="P1">Société : ______________________________________________________________</text:p>
      <text:p text:style-name="P1"/>
      <text:p text:style-name="P1">Siège social à : _________________________________________________________</text:p>
      <text:p text:style-name="P1"/>
      <text:p text:style-name="P1">_____________________________________________________________________</text:p>
      <text:p text:style-name="P1"/>
      <text:p text:style-name="P1">Numéro SIRET :_______________________</text:p>
      <text:p text:style-name="P1"/>
      <text:p text:style-name="P1">Code APE : __________________________</text:p>
      <text:p text:style-name="P1"/>
      <text:p text:style-name="P1">(2) Attention la co-traitance ne peut intervenir après le dépôt de l'offre</text:p>
      <text:p text:style-name="P1"/>
      <text:p text:style-name="P1"/>
      <text:p text:style-name="P14"><text:span text:style-name="T11">Solution n° 2</text:span><text:span text:style-name="T12"> :  mise à disposition de salariés</text:span></text:p>
      <text:p text:style-name="P1"/>
      <text:p text:style-name="P1">O Recours à une entreprise de travail temporaire d'insertion :</text:p>
      <text:p text:style-name="P1"/>
      <text:p text:style-name="P1">Société : ______________________________________________________________</text:p>
      <text:p text:style-name="P1"/>
      <text:p text:style-name="P1">Siège social à : __________________________________________________________</text:p>
      <text:p text:style-name="P1"/>
      <text:p text:style-name="P1">______________________________________________________________________</text:p>
      <text:p text:style-name="P1"/>
      <text:p text:style-name="P1">Numéro SIRET :_________________________</text:p>
      <text:p text:style-name="P1"/>
      <text:p text:style-name="P1">Code APE :_____________________________</text:p>
      <text:p text:style-name="P1"/>
      <text:p text:style-name="P1">O Recours à une association intermédiaire :</text:p>
      <text:p text:style-name="P1"/>
      <text:p text:style-name="P1">Société : ______________________________________________________________</text:p>
      <text:p text:style-name="P1"/>
      <text:p text:style-name="P1">Siège social à : __________________________________________________________</text:p>
      <text:p text:style-name="P1"/>
      <text:p text:style-name="P1">______________________________________________________________________</text:p>
      <text:p text:style-name="P1"/>
      <text:p text:style-name="P1">Numéro SIRET :________________________</text:p>
      <text:p text:style-name="P1"/>
      <text:p text:style-name="P1">Code APE :____________________________</text:p>
      <text:p text:style-name="P1"/>
      <text:p text:style-name="P1">O Recours à un groupement d'employeurs pour l'insertion et la qualification :</text:p>
      <text:p text:style-name="P1"/>
      <text:p text:style-name="P1">Société : _______________________________________________________________</text:p>
      <text:p text:style-name="P1"/>
      <text:p text:style-name="P6">Siège social à : ___________________________________________________________</text:p>
      <text:p text:style-name="P6"/>
      <text:p text:style-name="P6"><text:soft-page-break/>Numéro SIRET :_______________________________</text:p>
      <text:p text:style-name="P6"/>
      <text:p text:style-name="P6">Code APE :___________________________________</text:p>
      <text:p text:style-name="P1">O Recours à une entreprise de travail temporaire :</text:p>
      <text:p text:style-name="P1"/>
      <text:p text:style-name="P1">Société : _______________________________________________________________</text:p>
      <text:p text:style-name="P1"/>
      <text:p text:style-name="P1">Siège social à : __________________________________________________________</text:p>
      <text:p text:style-name="P1"/>
      <text:p text:style-name="P1">______________________________________________________________________</text:p>
      <text:p text:style-name="P1"/>
      <text:p text:style-name="P1">Numéro SIRET :_________________________________</text:p>
      <text:p text:style-name="P1"/>
      <text:p text:style-name="P1">Code APE :_____________________________________</text:p>
      <text:p text:style-name="P8"/>
      <text:p text:style-name="P8"/>
      <text:p text:style-name="P14"><text:span text:style-name="T11">Solution n° 3</text:span><text:span text:style-name="T12"> : embauche directe dans l'entreprise :</text:span></text:p>
      <text:p text:style-name="P1"/>
      <text:p text:style-name="P1">Nombre de personnes embauchées : ___________</text:p>
      <text:p text:style-name="P1"/>
      <text:p text:style-name="P1">Nature du ou des postes : __________________________________________________</text:p>
      <text:p text:style-name="P1"/>
      <text:p text:style-name="P1">_______________________________________________________________________</text:p>
      <text:p text:style-name="P1"/>
      <text:p text:style-name="P1">Nature des contrats : _____________________________________________________</text:p>
      <text:p text:style-name="P1"/>
      <text:p text:style-name="P1">_______________________________________________________________________</text:p>
      <text:p text:style-name="P1"/>
      <text:p text:style-name="P1">(Contrat à durée indéterminée, Contrat à durée déterminée, Contrat à durée du chantier, Contrat en alternance, etc.)</text:p>
      <text:p text:style-name="P1"/>
      <text:p text:style-name="P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
      <text:p text:style-name="Standard"/>
      <text:p text:style-name="Standard"/>
      <text:p text:style-name="Standard">Le candidat ou le mandataire</text:p>
      <text:p text:style-name="P17">Signature du candidat, précédée des nom, </text:p>
      <text:p text:style-name="P18">prénom et qualité du signataire</text:p>
      <text:p text:style-name="P1">(Le signataire doit avoir le pouvoir d'engager la personne qu'il représente).</text:p>
      <text:h text:style-name="Heading_20_1" text:outline-level="1"><text:soft-page-break/>SIGNATURE DU POUVOIR ADJUDICATEUR</text:h>
      <text:p text:style-name="Standard">La présente offre est acceptée.</text:p>
      <text:p text:style-name="P1"/>
      <text:p text:style-name="P1">A Marseille, le .......................................</text:p>
      <text:p text:style-name="P1"/>
      <text:p text:style-name="P1">Signature</text:p>
      <text:p text:style-name="P18">(Représentant du pouvoir adjudicateur habilité à signer)</text:p>
      <text:p text:style-name="P1"/>
      <text:p text:style-name="P1"><text:span text:style-name="T18">Madame la</text:span> Maire</text:p>
      <text:p text:style-name="P1"/>
      <text:p text:style-name="P7">Michèle RUBIROLA</text:p>
      <text:p text:style-name="P1"/>
      <text:p text:style-name="P1"/>
      <text:p text:style-name="P1"/>
      <text:p text:style-name="P1"><text:change text:change-id="ct254307296"/></text:p>
      <text:p text:style-name="P1"/>
      <text:p text:style-name="P1"/>
      <text:p text:style-name="P1">Date de transmission en Préfecture :</text:p>
      <text:h text:style-name="P36" text:outline-level="1">NOTIFICATION DU MARCHE</text:h>
      <text:p text:style-name="P19">En cas de remise contre récépissé, le titulaire signera la formule ci-dessous :</text:p>
      <text:p text:style-name="P19"/>
      <text:p text:style-name="P19">"Reçu à titre de notification une copie du présent marché"</text:p>
      <text:p text:style-name="P19"/>
      <text:p text:style-name="P19"/>
      <text:p text:style-name="P19">A ........................................, le .......................................</text:p>
      <text:p text:style-name="P19"/>
      <text:p text:style-name="P19"/>
      <text:p text:style-name="P19">Signature du titulaire</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7"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text:p>
      <text:p text:style-name="Standard"/>
      <text:p text:style-name="Standard"><text:s/></text:p>
      <text:p text:style-name="Standard">A l'attention de : Ville de Marseille</text:p>
      <text:p text:style-name="Standard">DGA<text:span text:style-name="T16">A</text:span>VE-DEXT</text:p>
      <text:p text:style-name="Standard">Monsieur le Directeur des Expertises Techniques</text:p>
      <text:p text:style-name="Standard">Immeuble Allar</text:p>
      <text:p text:style-name="Standard">9, rue Paul Brutus</text:p>
      <text:p text:style-name="Standard">13233 Marseille Cedex 20</text:p>
      <text:p text:style-name="Standard"/>
      <text:p text:style-name="Standard"><text:s/></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ANNEXE : COMPTE A CREDITER</text:p>
      <text:p text:style-name="P1"/>
      <text:p text:style-name="P5"/>
      <text:p text:style-name="P5">Objet de la consultation : ......................................................................................................</text:p>
      <text:p text:style-name="P5"/>
      <text:p text:style-name="P5">Prestations concernées : ......................................................................................................</text:p>
      <text:p text:style-name="P5"/>
      <text:p text:style-name="P5">Désignation de l'entreprise : ................................................................................................</text:p>
      <text:p text:style-name="P5">Nom : ......................................................................................................</text:p>
      <text:p text:style-name="P5">Raison sociale : ..........................................................................................</text:p>
      <text:p text:style-name="P5">Adresse : ..........................................................................................................................</text:p>
      <text:p text:style-name="P5"/>
      <text:p text:style-name="P5">Désignation du compte à créditer :</text:p>
      <text:p text:style-name="P5">Compte ouvert au nom de :  .............................................................................................</text:p>
      <text:p text:style-name="P5">Etablissement (libellé en toutes lettres) : ......................................................................</text:p>
      <text:p text:style-name="P5">Adresse : ..........................................................................................................................</text:p>
      <text:p text:style-name="P5"/>
      <text:p text:style-name="P5">Code Banque  .............................................................................................</text:p>
      <text:p text:style-name="P5">Code Guichet  .............................................................................................</text:p>
      <text:p text:style-name="P5">N° compte  ........................................................................ Clé :........</text:p>
      <text:p text:style-name="P5">IBAN   ...............................................................................................</text:p>
      <text:p text:style-name="P5">BIC     ...............................................................................................</text:p>
      <text:p text:style-name="P5"/>
      <text:p text:style-name="P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menuiserie bois et pvc, quincaillerie bois et pvc, cloisons sèche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menuiserie bois et pvc, quincaillerie bois et pvc, cloisons sèch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10:22:39</meta:creation-date>
    <meta:editing-duration>PT39M34S</meta:editing-duration>
    <meta:editing-cycles>9</meta:editing-cycles>
    <meta:generator>LibreOffice/5.3.6.1$Windows_x86 LibreOffice_project/686f202eff87ef707079aeb7f485847613344eb7</meta:generator>
    <dc:date>2020-07-10T16:01:28.625000000</dc:date>
    <meta:document-statistic meta:table-count="2" meta:image-count="1" meta:object-count="0" meta:page-count="15" meta:paragraph-count="342" meta:word-count="2940" meta:character-count="23672" meta:non-whitespace-character-count="20926"/>
    <meta:user-defined meta:name="Info 1"/>
    <meta:user-defined meta:name="Info 2"/>
    <meta:user-defined meta:name="Info 3"/>
    <meta:user-defined meta:name="Info 4"/>
  </office:meta>
</office:document-meta>
</file>