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fff200" style:language-asian="zxx" style:country-asian="none" style:language-complex="zxx" style:country-complex="none"/>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fff200" style:language-asian="zxx" style:country-asian="none" style:language-complex="zxx" style:country-complex="none"/>
    </style:style>
    <style:style style:name="P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99063"/>
    </style:style>
    <style:style style:name="P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normal"/>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5fac5"/>
    </style:style>
    <style:style style:name="P18" style:family="paragraph" style:parent-style-name="Standard">
      <style:text-properties fo:font-style="normal" style:text-underline-style="none" fo:font-weight="normal" officeooo:paragraph-rsid="00199063"/>
    </style:style>
    <style:style style:name="P19" style:family="paragraph" style:parent-style-name="Standard">
      <style:text-properties fo:font-style="normal" style:text-underline-style="none" fo:font-weight="normal" officeooo:rsid="001cb2c1" officeooo:paragraph-rsid="001cb2c1"/>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officeooo:paragraph-rsid="0015fac5"/>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officeooo:paragraph-rsid="00199063"/>
    </style:style>
    <style:style style:name="P26" style:family="paragraph" style:parent-style-name="Standard">
      <style:text-properties officeooo:paragraph-rsid="00154e28"/>
    </style:style>
    <style:style style:name="P27" style:family="paragraph" style:parent-style-name="Standard">
      <style:text-properties officeooo:paragraph-rsid="0015fac5"/>
    </style:style>
    <style:style style:name="P28" style:family="paragraph" style:parent-style-name="Standard">
      <style:text-properties officeooo:paragraph-rsid="00199063"/>
    </style:style>
    <style:style style:name="P29" style:family="paragraph" style:parent-style-name="Standard">
      <style:text-properties fo:font-size="9pt" officeooo:paragraph-rsid="00199063" style:font-size-asian="9pt" style:font-size-complex="9pt"/>
    </style:style>
    <style:style style:name="P30" style:family="paragraph" style:parent-style-name="Standard">
      <style:text-properties fo:font-size="18pt" officeooo:paragraph-rsid="00199063" style:font-size-asian="15.75pt" style:font-size-complex="18p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center" style:justify-single-word="false"/>
      <style:text-properties fo:font-weight="bold"/>
    </style:style>
    <style:style style:name="P39" style:family="paragraph" style:parent-style-name="Table">
      <style:text-properties officeooo:rsid="0017d3fa" officeooo:paragraph-rsid="0017d3fa"/>
    </style:style>
    <style:style style:name="P40" style:family="paragraph" style:parent-style-name="Standard">
      <style:text-properties fo:font-style="normal" style:text-underline-style="none" fo:font-weight="normal"/>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Heading_20_2">
      <style:text-properties officeooo:paragraph-rsid="00199063"/>
    </style:style>
    <style:style style:name="P43" style:family="paragraph" style:parent-style-name="Heading_20_1">
      <style:text-properties officeooo:paragraph-rsid="0015fac5"/>
    </style:style>
    <style:style style:name="P44" style:family="paragraph" style:parent-style-name="Heading_20_1">
      <style:text-properties officeooo:paragraph-rsid="00199063"/>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99063"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54e28"/>
    </style:style>
    <style:style style:name="T17" style:family="text">
      <style:text-properties fo:font-size="8pt" style:font-size-asian="8pt" style:font-size-complex="8pt"/>
    </style:style>
    <style:style style:name="T18" style:family="text">
      <style:text-properties officeooo:rsid="00199063"/>
    </style:style>
    <style:style style:name="T19" style:family="text">
      <style:text-properties style:font-name="Arial1" fo:font-size="10.5pt" fo:language="zxx" fo:country="none" style:language-asian="zxx" style:country-asian="none" style:language-complex="zxx" style:country-complex="none"/>
    </style:style>
    <style:style style:name="T20" style:family="text">
      <style:text-properties officeooo:rsid="001cb2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528582264" text:id="ct528582264">
          <text:deletion>
            <office:change-info>
              <dc:creator>Auteur inconnu</dc:creator>
              <dc:date>2020-07-03T15:19:04</dc:date>
            </office:change-info>
            <text:p text:style-name="P1">Jean-Claude GAUDI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menuiserie bois et pvc, quincaillerie bois et pvc, cloisons sèch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19 16:00" text:name="dateLimite"/>
        <text:user-field-decl office:value-type="string" office:string-value="2019_50001_0078" text:name="NumeroConsultation"/>
        <text:user-field-decl office:value-type="string" office:string-value="Appel d'offres ouvert" text:name="ProcedurePassation"/>
        <text:user-field-decl office:value-type="string" office:string-value="Acte d'engagement - Lot 7"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9"/>
      <text:p text:style-name="Direction"><text:user-field-get text:name="DirectionService">DGAAVE (50001)</text:user-field-get></text:p>
      <text:p text:style-name="P7"/>
      <text:p text:style-name="P7"/>
      <text:p text:style-name="P7"/>
      <text:p text:style-name="P7"/>
      <text:p text:style-name="TypeDocument3"><text:user-field-get text:name="TitreDocument">Acte d'engagement - Lot 7</text:user-field-get></text:p>
      <text:p text:style-name="Text_20_body"/>
      <text:p text:style-name="Text_20_body"/>
      <text:p text:style-name="Text_20_body"/>
      <text:p text:style-name="Intitule2"/>
      <text:p text:style-name="Intitule2"><text:user-field-get text:name="IntituleConsultation">Travaux de menuiserie bois et pvc, quincaillerie bois et pvc, cloisons sèches</text:user-field-get></text:p>
      <text:p text:style-name="Intitule2"/>
      <text:p text:style-name="Text_20_body"/>
      <text:p text:style-name="Text_20_body"/>
      <text:p text:style-name="Text_20_body"/>
      <text:p text:style-name="Text_20_body"/>
      <text:p text:style-name="P31"><text:span text:style-name="T7">Numéro de la consultation<text:tab/>:</text:span><text:span text:style-name="T5"><text:tab/></text:span><text:span text:style-name="T6">2020_50001_0034</text:span></text:p>
      <text:p text:style-name="P11"/>
      <text:p text:style-name="P12"/>
      <text:p text:style-name="P32"><text:span text:style-name="T7">Procédure de passation :</text:span><text:span text:style-name="T5"><text:tab/></text:span><text:span text:style-name="T4"><text:user-field-get text:name="ProcedurePassation">Appel d'offres ouvert</text:user-field-get></text:span></text:p>
      <text:p text:style-name="P8"/>
      <text:p text:style-name="P34"/>
      <text:p text:style-name="P33"><text:span text:style-name="T8">Date de notification :</text:span><text:span text:style-name="T10"><text:tab/></text:span></text:p>
      <text:p text:style-name="P13"/>
      <text:p text:style-name="P13"/>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36"><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6"><text:span text:style-name="Strong_20_Emphasis">Article 2 -</text:span> <text:s/><text:span text:style-name="Strong_20_Emphasis">CONTRACTANT(S)</text:span><text:tab/>4</text:p>
          <text:p text:style-name="P37">2.1 <text:s/>Identification<text:tab/>4</text:p>
          <text:p text:style-name="P37">2.2 <text:s/>Compte à créditer<text:tab/>7</text:p>
          <text:p text:style-name="P36"><text:span text:style-name="Strong_20_Emphasis">Article 3 -</text:span> <text:s/><text:span text:style-name="Strong_20_Emphasis">OBJET</text:span><text:tab/>8</text:p>
          <text:p text:style-name="P36"><text:span text:style-name="Strong_20_Emphasis">Article 4 -</text:span> <text:s/><text:span text:style-name="Strong_20_Emphasis">MONTANT ET PRIX DU MARCHE</text:span><text:tab/>10</text:p>
          <text:p text:style-name="P37">4.1 <text:s/>Forme du prix<text:tab/>10</text:p>
          <text:p text:style-name="P37">4.2 <text:s/>Montant<text:tab/>10</text:p>
          <text:p text:style-name="P37">4.3 <text:s/>Sous traitance<text:tab/>10</text:p>
          <text:p text:style-name="P36"><text:span text:style-name="Strong_20_Emphasis">Article 5 -</text:span> <text:s/><text:span text:style-name="Strong_20_Emphasis">AVANCE</text:span><text:tab/>11</text:p>
          <text:p text:style-name="P36"><text:span text:style-name="Strong_20_Emphasis">Article 6 -</text:span> <text:s/><text:span text:style-name="Strong_20_Emphasis">DUREE</text:span><text:tab/>11</text:p>
          <text:p text:style-name="P36"><text:span text:style-name="Strong_20_Emphasis">Article 7 -</text:span> <text:s/><text:span text:style-name="Strong_20_Emphasis">PROVENANCE DES FOURNITURES</text:span><text:tab/>12</text:p>
          <text:p text:style-name="P36"><text:span text:style-name="Strong_20_Emphasis">Article 8 -</text:span> <text:s/><text:span text:style-name="Strong_20_Emphasis">DELAI DE VALIDITE DES OFFRES</text:span><text:tab/>12</text:p>
          <text:p text:style-name="P36"><text:span text:style-name="Strong_20_Emphasis">Article 9 -</text:span> <text:s/><text:span text:style-name="Strong_20_Emphasis">ENGAGEMENT ET SIGNATURE DU CANDIDAT</text:span><text:tab/>12</text:p>
          <text:p text:style-name="P36"><text:span text:style-name="Strong_20_Emphasis">Article 10 -</text:span> <text:s/><text:span text:style-name="Strong_20_Emphasis">SIGNATURE DU POUVOIR ADJUDICATEUR</text:span><text:tab/>15</text:p>
          <text:p text:style-name="P36"><text:span text:style-name="Strong_20_Emphasis">Article 11 -</text:span> <text:s/><text:span text:style-name="Strong_20_Emphasis">NOTIFICATION DU MARCHE</text:span><text:tab/>15</text:p>
          <text:p text:style-name="P36"><text:span text:style-name="Strong_20_Emphasis">Article 12 -</text:span> <text:s/><text:span text:style-name="Strong_20_Emphasis">EXEMPLAIRE UNIQUE - NANTISSEMENT OU CESSION DE CREANCE</text:span><text:tab/>16</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text:p>
      <text:p text:style-name="Standard"><text:s/></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 M<text:span text:style-name="T20">me</text:span> <text:span text:style-name="T20">la</text:span> MAIRE</text:p>
      <text:p text:style-name="Standard"><text:s/></text:p>
      <text:p text:style-name="Standard">Personne habilitée à donner des renseignements prévus à l'article R2191-60 du Code de la commande publique : M. Le Directeur des Expertises Techniques.</text:p>
      <text:p text:style-name="Standard"><text:s/></text:p>
      <text:p text:style-name="Standard">Service responsable de l'exécution du marché : le service émetteur du bon de commande.</text:p>
      <text:p text:style-name="Standard"/>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7">Imputation budgétaire : </text:p>
      <text:p text:style-name="P27">La dépense sera imputée sur les crédits des services acheteurs, sur les natures correspondantes; la fonction étant déterminée par l'établissement concerné.</text:p>
      <text:h text:style-name="Heading_20_1" text:outline-level="1"><text:soft-page-break/>CONTRACTANT(S)</text:h>
      <text:h text:style-name="Heading_20_2" text:outline-level="2">Identification</text:h>
      <text:p text:style-name="P14">EN CAS DE CANDIDATURE INDIVIDUELLE</text:p>
      <text:p text:style-name="P15"><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text:span text:style-name="T17"> <text:s text:c="18"/><text:line-break/></text:span>*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N° TVA intracommunautaire : ...........................................</text:p>
      <text:p text:style-name="P15">(pour les candidats européens sans établissement en France)</text:p>
      <text:p text:style-name="P15"/>
      <text:p text:style-name="Standard"/>
      <text:p text:style-name="P14">EN CAS DE CANDIDATURE SOUS FORME DE GROUPEMENT D'ENTREPRISES<text:span text:style-name="T13"> </text:span></text:p>
      <text:p text:style-name="P15"/>
      <text:p text:style-name="P14"><text:span text:style-name="T13">- </text:span><text:span text:style-name="T15">1er co-contractant</text:span><text:span text:style-name="T13"> :  </text:span><text:span text:style-name="T12">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2"><text:span text:style-name="T14">agissant en tant que mandataire</text:span><text:span text:style-name="T13">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22"><text:span text:style-name="T13">- </text:span><text:span text:style-name="T11">2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7">Tél : .....................</text:p>
      <text:p text:style-name="P17">Fax : .....................</text:p>
      <text:p text:style-name="P17">Dont le siège social est à : ...........................................</text:p>
      <text:p text:style-name="P17">Tél : .....................</text:p>
      <text:p text:style-name="P17">Fax : ....................</text:p>
      <text:p text:style-name="P17">Courriel : ....................................</text:p>
      <text:p text:style-name="P22"><text:soft-page-break/><text:span text:style-name="T13">- </text:span><text:span text:style-name="T11">3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h text:style-name="Heading_20_2" text:outline-level="2">Compte à créditer</text:h>
      <text:p text:style-name="P21">Règlement sur un compte unique<text:span text:style-name="T13">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7">Joindre un relevé bancaire, BIC (bank indentification code) ou IBAN (international bank accompt number).</text:p>
      <text:p text:style-name="P17"/>
      <text:p text:style-name="P23"><text:span text:style-name="T14">Règlements sur des comptes séparés</text:span><text:span text:style-name="T13">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3">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3"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menuiserie bois et pvc, quincaillerie bois et pvc, cloisons sèches.</text:p>
      <text:p text:style-name="Standard"/>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7</text:p>
          </table:table-cell>
          <table:table-cell table:style-name="Tableau2.B2" office:value-type="string">
            <text:p text:style-name="Table">Travaux dans le corps d'état : menuiserie bois et pvc, quincaillerie bois et pvc, cloisons sèches - 13eme et 14eme arrondissements</text:p>
          </table:table-cell>
        </table:table-row>
      </table:table>
      <text:h text:style-name="Heading_20_1" text:outline-level="1"><text:soft-page-break/><text:span text:style-name="T16">M</text:span>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125 000 euros H.T. annuels et un maximum de 1 000 000 euros H.T annuels.</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text:s/></text:p>
      <text:p text:style-name="Standard"/>
      <text:p text:style-name="Standard">Le marché pourra faire l'objet d'une cession ou d'un nantissement de créances, conformément aux articles R2191-45 à 63 du Code de la commande publique. </text:p>
      <text:h text:style-name="P42" text:outline-level="2">Sous traitance</text:h>
      <text:p text:style-name="P28">(Dans le cas où l'entreprise ne présenterait pas de sous-traitant, maintenir le présent paragraphe sans le compléter et en le barrant.)</text:p>
      <text:p text:style-name="P28">Les déclarations de sous traitance (imprimé DC4 disponible à l'adresse suivante :</text:p>
      <text:p text:style-name="P28">http://www.economie.gouv.fr/daj/formulaires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6">La durée du marché se définit comme suit :</text:p>
      <text:p text:style-name="P26">Lot 7 : 1 an à compter de la date de notification <text:span text:style-name="T20">du marché</text:span>.</text:p>
      <text:p text:style-name="P26"/>
      <text:p text:style-name="P28">Le marché est reconductible par période d'un an à compter de la date d'anniversaire du marché, dans la limite de 3 reconductions.</text:p>
      <text:p text:style-name="P28"/>
      <text:p text:style-name="P28">La reconduction du marché se fera de manière tacite.</text:p>
      <text:p text:style-name="P28"/>
      <text:p text:style-name="P28">En cas de décision de non reconduction du marché, le représentant du pouvoir adjudicateur transmet sa décision au titulaire par lettre recommandée avec accusé de réception au plus tard 1 mois avant la fin de la durée de validité du marché.</text:p>
      <text:p text:style-name="P28"/>
      <text:p text:style-name="P28">Toute information complémentaire relative à la durée et/ou aux délais figure au CCAP / CCP. </text:p>
      <text:p text:style-name="P28"/>
      <text:p text:style-name="P28"/>
      <text:h text:style-name="Heading_20_1" text:outline-level="1"><text:soft-page-break/>PROVENANCE DES FOURNITURES</text:h>
      <text:p text:style-name="Standard"><text:span text:style-name="T18">S</text:span>ans objet.</text:p>
      <text:h text:style-name="Heading_20_1" text:outline-level="1">DELAI DE VALIDITE DES OFFRES</text:h>
      <text:p text:style-name="Standard"><text:s/>Le candidat est tenu de maintenir son offre, à compter de la date limite de remise des offres, pendant un délai de :<text:span text:style-name="T3"> 6</text:span><text:span text:style-name="T13"> mois. </text:span></text:p>
      <text:h text:style-name="Heading_20_1" text:outline-level="1">ENGAGEMENT ET SIGNATURE DU CANDIDAT</text:h>
      <text:p text:style-name="Standard"/>
      <text:p text:style-name="P22">Clause d'insertion sociale</text:p>
      <text:p text:style-name="P15"/>
      <text:p text:style-name="P15">1. Insertion par l'activité économique</text:p>
      <text:p text:style-name="P15"/>
      <text:p text:style-name="P15">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p>
      <text:p text:style-name="P15"/>
      <text:p text:style-name="P15">L'entreprise titulaire devra obligatoirement réaliser 218 heures (annuelles) au minimum pour la durée du marché, sauf si les 872 heures (dues sur les 4 années) sont réalisées avant la 4ème année.</text:p>
      <text:p text:style-name="P15"/>
      <text:p text:style-name="P15">L'entreprise titulaire peut réaliser plus d'heures que le minimum exigé.</text:p>
      <text:p text:style-name="P15"/>
      <text:p text:style-name="P20"/>
      <text:p text:style-name="P20">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8">- JE M'ENGAGE / NOUS NOUS ENGAGEONS à fournir, à la demande du référent, et dans le délai qui me/nous sera imparti, toutes informations utiles à l'appréciation de la réalisation de l'action d'insertion.</text:p>
      <text:p text:style-name="P18"/>
      <text:p text:style-name="P18">- JE M'ENGAGE / NOUS NOUS ENGAGEONS pour assurer la mise en oeuvre de la clause d'insertion, à appliquer la solution cochée ci-dessous</text:p>
      <text:p text:style-name="P18"/>
      <text:p text:style-name="P15"><text:soft-page-break/>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5"/>
      <text:p text:style-name="P22"><text:span text:style-name="T12">Solution n° 1</text:span><text:span text:style-name="T13">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22"><text:span text:style-name="T12">Solution n° 2</text:span><text:span text:style-name="T13"> :  mise à disposition de salariés</text:span></text:p>
      <text:p text:style-name="P15"/>
      <text:p text:style-name="P15">O Recours à une entreprise de travail temporaire d'insertion :</text:p>
      <text:p text:style-name="P15"/>
      <text:p text:style-name="P18">Société : 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text:p>
      <text:p text:style-name="P18"/>
      <text:p text:style-name="P18">Numéro SIRET :_________________________</text:p>
      <text:p text:style-name="P18"/>
      <text:p text:style-name="P18">Code APE :_____________________________</text:p>
      <text:p text:style-name="P18"/>
      <text:p text:style-name="P18">O Recours à une association intermédiaire :</text:p>
      <text:p text:style-name="P18"/>
      <text:p text:style-name="P18">Société : 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text:p>
      <text:p text:style-name="P18"/>
      <text:p text:style-name="P18">Numéro SIRET :________________________</text:p>
      <text:p text:style-name="P18"/>
      <text:p text:style-name="P18">Code APE :____________________________</text:p>
      <text:p text:style-name="P18"/>
      <text:p text:style-name="P18">O Recours à un groupement d'employeurs pour l'insertion et la qualification :</text:p>
      <text:p text:style-name="P18"/>
      <text:p text:style-name="P18">Société : _______________________________________________________________</text:p>
      <text:p text:style-name="P6"><text:soft-page-break/>Siège social à : 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20"/>
      <text:p text:style-name="P20"/>
      <text:p text:style-name="P22"><text:span text:style-name="T12">Solution n° 3</text:span><text:span text:style-name="T13"> : embauche directe dans l'entreprise :</text:span></text:p>
      <text:p text:style-name="P15"/>
      <text:p text:style-name="P15">Nombre de personnes embauchées : ___________</text:p>
      <text:p text:style-name="Standard"/>
      <text:p text:style-name="P18">Nature du ou des postes : _________________________________________________</text:p>
      <text:p text:style-name="P18"/>
      <text:p text:style-name="P18">_______________________________________________________________________</text:p>
      <text:p text:style-name="P18"/>
      <text:p text:style-name="P18">Nature des contrats : _____________________________________________________</text:p>
      <text:p text:style-name="P18"/>
      <text:p text:style-name="P18">_______________________________________________________________________</text:p>
      <text:p text:style-name="P18"/>
      <text:p text:style-name="P18">(Contrat à durée indéterminée, Contrat à durée déterminée, Contrat à durée du chantier, Contrat en alternance, etc.)</text:p>
      <text:p text:style-name="P18"/>
      <text:p text:style-name="P28">Après avoir pris connaissance des documents constitutifs du dossier de marché, tels que listés au CCAP/CCP en tant que documents contractuels,</text:p>
      <text:p text:style-name="P28"/>
      <text:p text:style-name="P5">J'affirme (nous affirmons) sous peine de résiliation du marché à mes (nos) torts exclusifs que la (les) société(s) <text:span text:style-name="T19">pour</text:span> laquelle (lesquelles) j'interviens (nous intervenons) ne tombe(nt) pas sous le coup des interdictions découlant des articles L2141-1 à 14 du Code de la commande publique</text:p>
      <text:p text:style-name="P29"/>
      <text:p text:style-name="P28"><text:s/></text:p>
      <text:p text:style-name="P28">A ......................................., le .......................................</text:p>
      <text:p text:style-name="P28"/>
      <text:p text:style-name="P28">En un seul original</text:p>
      <text:p text:style-name="P28"/>
      <text:p text:style-name="P30"/>
      <text:p text:style-name="P28">Le candidat ou le mandataire</text:p>
      <text:p text:style-name="P25">Signature du candidat, précédée des nom, <text:span text:style-name="T9">prénom et qualité du signataire</text:span></text:p>
      <text:p text:style-name="P18">(Le signataire doit avoir le pouvoir d'engager la personne qu'il représente).</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4">(Représentant du pouvoir adjudicateur habilité à signer)</text:p>
      <text:p text:style-name="P15"/>
      <text:p text:style-name="P15"/>
      <text:p text:style-name="P15"/>
      <text:p text:style-name="P15"/>
      <text:p text:style-name="P15"/>
      <text:p text:style-name="P15"/>
      <text:p text:style-name="P15"><text:span text:style-name="T20">Madame la</text:span> Maire</text:p>
      <text:p text:style-name="P15"/>
      <text:p text:style-name="P19">Michèle RUBIROLA</text:p>
      <text:p text:style-name="P1"><text:change text:change-id="ct528582264"/></text:p>
      <text:p text:style-name="P15"/>
      <text:p text:style-name="P15"/>
      <text:p text:style-name="P15">Date de transmission en Préfecture :</text:p>
      <text:h text:style-name="Heading_20_1" text:outline-level="1">NOTIFICATION DU MARCHE</text:h>
      <text:p text:style-name="P26">En cas de remise contre récépissé, le titulaire signera la formule ci-dessous :</text:p>
      <text:p text:style-name="P26"/>
      <text:p text:style-name="P28">"Reçu à titre de notification une copie du présent marché"</text:p>
      <text:p text:style-name="P28"/>
      <text:p text:style-name="P28"/>
      <text:p text:style-name="P28"/>
      <text:p text:style-name="P28">A ........................................, le .......................................</text:p>
      <text:p text:style-name="P28"/>
      <text:p text:style-name="P28"/>
      <text:p text:style-name="P28">Signature du titulaire</text:p>
      <text:p text:style-name="P28">En cas d'envoi en recommandé avec accusé de réception, l'avis de réception postal, daté et signé du titulaire sera annexé au présent document.</text:p>
      <text:p text:style-name="P28"/>
      <text:p text:style-name="P28"/>
      <text:p text:style-name="P28"/>
      <text:p text:style-name="P28">En cas de notification par voie électronique, indiquer la date et l'heure d'accusé de réception de la présente notification par le titulaire. </text:p>
      <text:h text:style-name="P44" text:outline-level="1"><text:soft-page-break/>EXEMPLAIRE UNIQUE - NANTISSEMENT OU CESSION DE CREANCE</text:h>
      <text:p text:style-name="P28">CADRE POUR LA FORMULE DE NANTISSEMENT OU DE CESSION DE CREANCES</text:p>
      <text:p text:style-name="P28">-------------------------------------------------------------------------------------------------------------------------------</text:p>
      <text:p text:style-name="P28">Pouvoir adjudicateur : Ville de Marseille - Mairie de Marseille </text:p>
      <text:p text:style-name="P28">(voir l'article 1.2) </text:p>
      <text:p text:style-name="P28">Direction / Service : <text:s/>DGAAVE (50001)</text:p>
      <text:p text:style-name="P28"/>
      <text:p text:style-name="P28"><text:s/></text:p>
      <text:p text:style-name="P28">A l'attention de : Ville de Marseille</text:p>
      <text:p text:style-name="P28">DG<text:span text:style-name="T18">A</text:span>AVE-DEXT</text:p>
      <text:p text:style-name="P28">Monsieur le Directeur des Expertises Techniques</text:p>
      <text:p text:style-name="P28">Immeuble Allar</text:p>
      <text:p text:style-name="P28">9, rue Paul Brutus</text:p>
      <text:p text:style-name="P28">13233 Marseille Cedex 20</text:p>
      <text:p text:style-name="P28"/>
      <text:p text:style-name="P28"><text:s/></text:p>
      <text:p text:style-name="P28"/>
      <text:p text:style-name="P28"/>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
      <text:p text:style-name="P28">La totalité du bon de commande n° .......... afférent au marché (indiquer le montant en chiffres et en lettres) :..........</text:p>
      <text:p text:style-name="P28"/>
      <text:p text:style-name="P28">La partie des prestations que le titulaire n'envisage pas de confier à des sous traitants bénéficiant du paiement direct évaluée à (indiquer le montant en chiffres et en lettres) :.......... <text:s text:c="24"/></text:p>
      <text:p text:style-name="P28"/>
      <text:p text:style-name="P28">et devant être exécutée par ....... <text:s text:c="34"/>en qualité de .......... </text:p>
      <text:p text:style-name="P28">A Marseille, le ..........</text:p>
      <text:p text:style-name="P28">Signature du représentant du pouvoir adjudicateur :</text:p>
      <text:p text:style-name="P28"/>
      <text:p text:style-name="P28">.......</text:p>
      <text:p text:style-name="P28"/>
      <text:p text:style-name="P28"/>
      <text:p text:style-name="P28"/>
      <text:p text:style-name="P28"/>
      <text:p text:style-name="P28"/>
      <text:p text:style-name="P28"/>
      <text:p text:style-name="P28"/>
      <text:p text:style-name="P28"/>
      <text:p text:style-name="P28"/>
      <text:p text:style-name="Standard"/>
      <text:p text:style-name="P22"><text:soft-page-break/>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s/>...............................................................................................</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menuiserie bois et pvc, quincaillerie bois et pvc, cloisons sèche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menuiserie bois et pvc, quincaillerie bois et pvc, cloisons sèch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0:19:52</meta:creation-date>
    <meta:editing-duration>PT47M22S</meta:editing-duration>
    <meta:editing-cycles>9</meta:editing-cycles>
    <meta:generator>LibreOffice/5.3.6.1$Windows_x86 LibreOffice_project/686f202eff87ef707079aeb7f485847613344eb7</meta:generator>
    <dc:date>2020-07-10T16:00:28.743000000</dc:date>
    <meta:document-statistic meta:table-count="2" meta:image-count="1" meta:object-count="0" meta:page-count="15" meta:paragraph-count="347" meta:word-count="2941" meta:character-count="23727" meta:non-whitespace-character-count="20983"/>
    <meta:user-defined meta:name="Info 1"/>
    <meta:user-defined meta:name="Info 2"/>
    <meta:user-defined meta:name="Info 3"/>
    <meta:user-defined meta:name="Info 4"/>
  </office:meta>
</office:document-meta>
</file>