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style:use-window-font-color="true"/>
    </style:style>
    <style:style style:name="P4" style:family="paragraph" style:parent-style-name="Standard">
      <style:text-properties style:use-window-font-color="true" fo:font-style="normal" style:text-underline-style="none" fo:font-weight="normal"/>
    </style:style>
    <style:style style:name="P5" style:family="paragraph" style:parent-style-name="Standard">
      <style:text-properties style:use-window-font-color="true" fo:font-style="normal" style:text-underline-style="none" fo:font-weight="normal" officeooo:paragraph-rsid="0004e986"/>
    </style:style>
    <style:style style:name="P6" style:family="paragraph" style:parent-style-name="Standard">
      <style:text-properties style:use-window-font-color="true" fo:font-style="normal" style:text-underline-style="none" fo:font-weight="normal" fo:background-color="transparent"/>
    </style:style>
    <style:style style:name="P7" style:family="paragraph" style:parent-style-name="Standard">
      <style:text-properties style:use-window-font-color="true" fo:font-style="normal" style:text-underline-style="none" fo:font-weight="normal" officeooo:paragraph-rsid="0004e986" fo:background-color="transparent"/>
    </style:style>
    <style:style style:name="P8" style:family="paragraph" style:parent-style-name="Standard">
      <style:text-properties style:use-window-font-color="true" fo:font-style="normal" style:text-underline-style="none" fo:font-weight="normal" officeooo:paragraph-rsid="00104e91" fo:background-color="transparent"/>
    </style:style>
    <style:style style:name="P9" style:family="paragraph" style:parent-style-name="Standard">
      <style:text-properties style:use-window-font-color="true" fo:font-style="normal" style:text-underline-style="none" fo:font-weight="normal" officeooo:paragraph-rsid="0006249e" fo:background-color="transparent"/>
    </style:style>
    <style:style style:name="P10" style:family="paragraph" style:parent-style-name="Standard">
      <style:text-properties style:use-window-font-color="true" fo:font-style="normal" style:text-underline-style="none" fo:font-weight="normal" officeooo:paragraph-rsid="0018d11f" fo:background-color="transparent"/>
    </style:style>
    <style:style style:name="P11" style:family="paragraph" style:parent-style-name="Standard">
      <style:text-properties style:use-window-font-color="true" fo:font-style="normal" style:text-underline-style="none" fo:font-weight="normal" officeooo:paragraph-rsid="000747c4" fo:background-color="transparent"/>
    </style:style>
    <style:style style:name="P12" style:family="paragraph" style:parent-style-name="Standard">
      <style:text-properties style:use-window-font-color="true" fo:font-style="normal" style:text-underline-style="none" fo:font-weight="normal" officeooo:paragraph-rsid="000747c4"/>
    </style:style>
    <style:style style:name="P13" style:family="paragraph" style:parent-style-name="Standard">
      <style:text-properties style:use-window-font-color="true" fo:font-style="normal" style:text-underline-style="none" fo:font-weight="normal" officeooo:paragraph-rsid="0006249e"/>
    </style:style>
    <style:style style:name="P14" style:family="paragraph" style:parent-style-name="Standard">
      <style:text-properties style:use-window-font-color="true" fo:font-style="normal" style:text-underline-style="none" fo:font-weight="normal" officeooo:paragraph-rsid="001a200e"/>
    </style:style>
    <style:style style:name="P15" style:family="paragraph" style:parent-style-name="Standard">
      <style:text-properties style:use-window-font-color="true" fo:font-style="normal" style:text-underline-style="none" fo:font-weight="bold" fo:background-color="transparent"/>
    </style:style>
    <style:style style:name="P16" style:family="paragraph" style:parent-style-name="Standard">
      <style:text-properties style:use-window-font-color="true" fo:font-style="normal" style:text-underline-style="solid" style:text-underline-width="auto" style:text-underline-color="font-color" fo:font-weight="normal"/>
    </style:style>
    <style:style style:name="P17" style:family="paragraph" style:parent-style-name="Standard">
      <style:text-properties style:use-window-font-color="true" fo:font-style="normal" style:text-underline-style="solid" style:text-underline-width="auto" style:text-underline-color="font-color" fo:font-weight="bold"/>
    </style:style>
    <style:style style:name="P18" style:family="paragraph" style:parent-style-name="Standard">
      <style:text-properties style:use-window-font-color="true" fo:font-style="normal" style:text-underline-style="solid" style:text-underline-width="auto" style:text-underline-color="font-color" fo:font-weight="bold" fo:background-color="transparent"/>
    </style:style>
    <style:style style:name="P19" style:family="paragraph" style:parent-style-name="Standard">
      <style:text-properties style:use-window-font-color="true" fo:font-style="normal" style:text-underline-style="solid" style:text-underline-width="auto" style:text-underline-color="font-color" fo:font-weight="bold" officeooo:paragraph-rsid="0011af9e" fo:background-color="transparent"/>
    </style:style>
    <style:style style:name="P20" style:family="paragraph" style:parent-style-name="Standard">
      <style:text-properties style:use-window-font-color="true" fo:background-color="transparent"/>
    </style:style>
    <style:style style:name="P21" style:family="paragraph" style:parent-style-name="Standard">
      <style:text-properties style:use-window-font-color="true" officeooo:paragraph-rsid="001a200e"/>
    </style:style>
    <style:style style:name="P22" style:family="paragraph" style:parent-style-name="Standard">
      <style:text-properties style:use-window-font-color="true" style:text-underline-style="solid" style:text-underline-width="auto" style:text-underline-color="font-color"/>
    </style:style>
    <style:style style:name="P23" style:family="paragraph" style:parent-style-name="Standard">
      <style:text-properties style:use-window-font-color="true" style:text-underline-style="solid" style:text-underline-width="auto" style:text-underline-color="font-color" fo:font-weight="bold"/>
    </style:style>
    <style:style style:name="P24" style:family="paragraph" style:parent-style-name="Standard">
      <style:text-properties style:use-window-font-color="true" style:text-underline-style="solid" style:text-underline-width="auto" style:text-underline-color="font-color" officeooo:paragraph-rsid="001eb22d"/>
    </style:style>
    <style:style style:name="P25"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26" style:family="paragraph" style:parent-style-name="Standard">
      <style:text-properties style:use-window-font-color="true" style:font-name="Arial" fo:font-size="10pt" style:font-size-asian="10pt" style:font-size-complex="10pt"/>
    </style:style>
    <style:style style:name="P2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28" style:family="paragraph" style:parent-style-name="Standard">
      <style:text-properties style:use-window-font-color="true" officeooo:rsid="0007efe5" officeooo:paragraph-rsid="0007efe5"/>
    </style:style>
    <style:style style:name="P29" style:family="paragraph" style:parent-style-name="Standard">
      <style:text-properties style:use-window-font-color="true" fo:font-weight="bold"/>
    </style:style>
    <style:style style:name="P30" style:family="paragraph" style:parent-style-name="Standard">
      <style:text-properties style:use-window-font-color="true" fo:font-weight="bold" style:font-weight-asian="bold" style:font-weight-complex="bold"/>
    </style:style>
    <style:style style:name="P31" style:family="paragraph" style:parent-style-name="Standard">
      <style:text-properties style:use-window-font-color="true" officeooo:paragraph-rsid="00077f05"/>
    </style:style>
    <style:style style:name="P32" style:family="paragraph" style:parent-style-name="Standard">
      <style:text-properties style:use-window-font-color="true" officeooo:paragraph-rsid="0004e986"/>
    </style:style>
    <style:style style:name="P33" style:family="paragraph" style:parent-style-name="Standard">
      <style:text-properties style:use-window-font-color="true" officeooo:paragraph-rsid="001eb22d"/>
    </style:style>
    <style:style style:name="P34" style:family="paragraph" style:parent-style-name="Standard">
      <style:text-properties style:use-window-font-color="true" officeooo:paragraph-rsid="001fc777"/>
    </style:style>
    <style:style style:name="P35"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text-properties style:use-window-font-color="true" style:font-name="Arial1" fo:font-size="10.5pt" fo:language="zxx" fo:country="none" fo:font-weight="normal" style:language-asian="zxx" style:country-asian="none" style:font-weight-asian="normal" style:language-complex="zxx" style:country-complex="none" style:font-weight-complex="normal"/>
    </style:style>
    <style:style style:name="P36"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style:use-window-font-color="true" style:font-name="Arial1" fo:font-size="10.5pt" fo:language="zxx" fo:country="none" fo:font-weight="normal" officeooo:paragraph-rsid="000b6ad6" style:language-asian="zxx" style:country-asian="none" style:font-weight-asian="normal" style:language-complex="zxx" style:country-complex="none" style:font-weight-complex="norm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use-window-font-color="true" style:font-name="Arial1" fo:font-size="10.5pt" fo:language="zxx" fo:country="none" fo:font-style="normal" style:text-underline-style="none" fo:font-weight="normal" officeooo:paragraph-rsid="0006249e" style:language-asian="zxx" style:country-asian="none" style:font-weight-asian="normal" style:language-complex="zxx" style:country-complex="none" style:font-weight-complex="normal"/>
    </style:style>
    <style:style style:name="P38"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style:use-window-font-color="true" style:font-name="Arial1" fo:font-size="10.5pt" fo:language="zxx" fo:country="none" fo:font-weight="bold" officeooo:rsid="00087886" officeooo:paragraph-rsid="00087886" style:language-asian="zxx" style:country-asian="none" style:font-weight-asian="bold" style:language-complex="zxx" style:country-complex="none" style:font-weight-complex="bold"/>
    </style:style>
    <style:style style:name="P39"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style:use-window-font-color="true"/>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paragraph-rsid="0006249e" style:language-asian="zxx" style:country-asian="none" style:font-weight-asian="normal" style:language-complex="zxx" style:country-complex="none" style:font-weight-complex="normal"/>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fo:font-weight="bold" officeooo:rsid="00087886" officeooo:paragraph-rsid="00087886" style:language-asian="zxx" style:country-asian="none" style:font-weight-asian="bold" style:language-complex="zxx" style:country-complex="none" style:font-weight-complex="bold"/>
    </style:style>
    <style:style style:name="P4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43" style:family="paragraph" style:parent-style-name="Standard">
      <style:paragraph-properties fo:break-after="page"/>
      <style:text-properties style:use-window-font-color="true" style:font-name="Arial"/>
    </style:style>
    <style:style style:name="P44"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45" style:family="paragraph" style:parent-style-name="Contents_20_Heading" style:master-page-name="">
      <style:paragraph-properties style:page-number="auto" fo:break-before="page"/>
      <style:text-properties style:use-window-font-color="true"/>
    </style:style>
    <style:style style:name="P46"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47" style:family="paragraph" style:parent-style-name="Intitule2">
      <style:text-properties style:use-window-font-color="true"/>
    </style:style>
    <style:style style:name="P48" style:family="paragraph" style:parent-style-name="Direction">
      <style:text-properties style:use-window-font-color="true"/>
    </style:style>
    <style:style style:name="P49"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50"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51" style:family="paragraph" style:parent-style-name="TypeDocument3">
      <style:text-properties style:use-window-font-color="true"/>
    </style:style>
    <style:style style:name="P52" style:family="paragraph" style:parent-style-name="PA">
      <style:text-properties style:use-window-font-color="true"/>
    </style:style>
    <style:style style:name="P53"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54"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55" style:family="paragraph" style:parent-style-name="Text_20_body">
      <style:text-properties style:use-window-font-color="true"/>
    </style:style>
    <style:style style:name="P56" style:family="paragraph" style:parent-style-name="Contents_20_2">
      <style:paragraph-properties>
        <style:tab-stops>
          <style:tab-stop style:position="15.097cm" style:type="right" style:leader-style="dotted" style:leader-text="."/>
        </style:tab-stops>
      </style:paragraph-properties>
      <style:text-properties style:use-window-font-color="true"/>
    </style:style>
    <style:style style:name="P57" style:family="paragraph" style:parent-style-name="Contents_20_1">
      <style:paragraph-properties>
        <style:tab-stops>
          <style:tab-stop style:position="15.097cm" style:type="right" style:leader-style="dotted" style:leader-text="."/>
        </style:tab-stops>
      </style:paragraph-properties>
    </style:style>
    <style:style style:name="P58" style:family="paragraph" style:parent-style-name="Contents_20_3">
      <style:paragraph-properties>
        <style:tab-stops>
          <style:tab-stop style:position="14.797cm" style:type="right" style:leader-style="dotted" style:leader-text="."/>
        </style:tab-stops>
      </style:paragraph-properties>
      <style:text-properties style:use-window-font-color="true"/>
    </style:style>
    <style:style style:name="P59" style:family="paragraph" style:parent-style-name="Standard">
      <style:text-properties style:use-window-font-color="true" fo:font-style="normal" style:text-underline-style="none" fo:font-weight="bold" officeooo:rsid="0023beca" officeooo:paragraph-rsid="0023beca" style:font-weight-asian="bold" style:font-weight-complex="bold"/>
    </style:style>
    <style:style style:name="P60"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P61" style:family="paragraph" style:parent-style-name="Heading_20_1">
      <style:text-properties style:use-window-font-color="true"/>
    </style:style>
    <style:style style:name="P62" style:family="paragraph" style:parent-style-name="Heading_20_3">
      <style:text-properties style:use-window-font-color="true"/>
    </style:style>
    <style:style style:name="P63" style:family="paragraph" style:parent-style-name="Heading_20_2">
      <style:text-properties style:use-window-font-color="tru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use-window-font-color="true"/>
    </style:style>
    <style:style style:name="T4" style:family="text">
      <style:text-properties style:use-window-font-color="true"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1f22d9"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11af9e"/>
    </style:style>
    <style:style style:name="T16" style:family="text">
      <style:text-properties fo:font-weight="normal"/>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officeooo:rsid="0004e986"/>
    </style:style>
    <style:style style:name="T20" style:family="text">
      <style:text-properties officeooo:rsid="0006249e"/>
    </style:style>
    <style:style style:name="T21"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22" style:family="text">
      <style:text-properties officeooo:rsid="000bd7cc"/>
    </style:style>
    <style:style style:name="T23" style:family="text">
      <style:text-properties officeooo:rsid="00108382"/>
    </style:style>
    <style:style style:name="T24" style:family="text">
      <style:text-properties officeooo:rsid="0011af9e"/>
    </style:style>
    <style:style style:name="T25" style:family="text">
      <style:text-properties officeooo:rsid="00228edb"/>
    </style:style>
    <style:style style:name="T26" style:family="text">
      <style:text-properties officeooo:rsid="001a200e"/>
    </style:style>
    <style:style style:name="T27" style:family="text">
      <style:text-properties officeooo:rsid="001c1eb8"/>
    </style:style>
    <style:style style:name="T28" style:family="text">
      <style:text-properties fo:background-color="transparent" loext:char-shading-value="0"/>
    </style:style>
    <style:style style:name="T29" style:family="text">
      <style:text-properties officeooo:rsid="001a200e" fo:background-color="transparent" loext:char-shading-value="0"/>
    </style:style>
    <style:style style:name="T30" style:family="text">
      <style:text-properties officeooo:rsid="00207b9f"/>
    </style:style>
    <style:style style:name="T31" style:family="text">
      <style:text-properties officeooo:rsid="0025a7a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pour la construction du Groupe Scolaire Montolieu 13002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C001" text:name="NumeroConsultation"/>
        <text:user-field-decl office:value-type="string" office:string-value="Appel d'Offres Ouvert" text:name="ProcedurePassation"/>
        <text:user-field-decl office:value-type="string" office:string-value="Règlement de Consultation"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2"/>
      <text:p text:style-name="P52"><text:user-field-get text:name="PouvoirAdjudicateur">Ville de Marseille - Mairie de Marseille</text:user-field-get></text:p>
      <text:p text:style-name="P44"/>
      <text:p text:style-name="P48"><text:user-field-get text:name="DirectionService">DGAAVE (50001)</text:user-field-get></text:p>
      <text:p text:style-name="P54"/>
      <text:p text:style-name="P54"/>
      <text:p text:style-name="P54"/>
      <text:p text:style-name="P54"/>
      <text:p text:style-name="P51"><text:user-field-get text:name="TitreDocument">Règlement de Consultation</text:user-field-get></text:p>
      <text:p text:style-name="P55"/>
      <text:p text:style-name="P55"/>
      <text:p text:style-name="P55"/>
      <text:p text:style-name="P47"/>
      <text:p text:style-name="P47"><text:user-field-get text:name="IntituleConsultation">Mission de contrôle technique pour la construction du Groupe Scolaire Montolieu 13002 Marseille</text:user-field-get></text:p>
      <text:p text:style-name="P47"/>
      <text:p text:style-name="P55"/>
      <text:p text:style-name="P55"/>
      <text:p text:style-name="P55"/>
      <text:p text:style-name="P55"/>
      <text:p text:style-name="P46"><text:span text:style-name="T10">Numéro de la consultation<text:tab/>:</text:span><text:span text:style-name="T8"><text:tab/></text:span><text:span text:style-name="T7">2020_50001_0030</text:span></text:p>
      <text:p text:style-name="P25"/>
      <text:p text:style-name="P27"/>
      <text:p text:style-name="P53"><text:span text:style-name="T10">Procédure de passation :</text:span><text:span text:style-name="T8"><text:tab/></text:span><text:span text:style-name="T6"><text:user-field-get text:name="ProcedurePassation">Appel d'Offres Ouvert</text:user-field-get></text:span></text:p>
      <text:p text:style-name="P42"/>
      <text:p text:style-name="P49"/>
      <text:p text:style-name="P50"><text:span text:style-name="T11">Date de notification :</text:span><text:span text:style-name="T14"><text:tab/></text:span></text:p>
      <text:p text:style-name="P26"/>
      <text:p text:style-name="P26"/>
      <text:p text:style-name="P4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5">Sommaire</text:p>
          </text:index-title>
          <text:p text:style-name="P57"><text:span text:style-name="Strong_20_Emphasis"><text:span text:style-name="T3">Article 1 - </text:span></text:span><text:span text:style-name="T3"><text:s text:c="2"/></text:span><text:span text:style-name="Strong_20_Emphasis"><text:span text:style-name="T3">GENERALITES</text:span></text:span><text:span text:style-name="T3"><text:tab/>4</text:span></text:p>
          <text:p text:style-name="P56">1.1 <text:s text:c="2"/>Objet et description de la consultation<text:tab/>4</text:p>
          <text:p text:style-name="P56">1.2 <text:s text:c="2"/>Nature<text:tab/>6</text:p>
          <text:p text:style-name="P56">1.3 <text:s text:c="2"/>Pouvoir adjudicateur<text:tab/>6</text:p>
          <text:p text:style-name="P56">1.4 <text:s text:c="2"/>Procédure<text:tab/>6</text:p>
          <text:p text:style-name="P57"><text:span text:style-name="Strong_20_Emphasis"><text:span text:style-name="T3">Article 2 - </text:span></text:span><text:span text:style-name="T3"><text:s text:c="2"/></text:span><text:span text:style-name="Strong_20_Emphasis"><text:span text:style-name="T3">CARACTERISTIQUES DE LA CONSULTATION</text:span></text:span><text:span text:style-name="T3"><text:tab/>6</text:span></text:p>
          <text:p text:style-name="P56">2.1 <text:s text:c="2"/>Décomposition en lots, tranches et postes<text:tab/>6</text:p>
          <text:p text:style-name="P58">2.1.1 <text:s text:c="2"/>Décomposition en lots<text:tab/>6</text:p>
          <text:p text:style-name="P58">2.1.2 <text:s text:c="2"/>Décomposition en tranches<text:tab/>6</text:p>
          <text:p text:style-name="P58">2.1.3 <text:s text:c="2"/>Décomposition en postes<text:tab/>6</text:p>
          <text:p text:style-name="P56">2.2 <text:s text:c="2"/>Accord-cadre à bons de commande<text:tab/>6</text:p>
          <text:p text:style-name="P56">2.3 <text:s text:c="2"/>Durée<text:tab/>7</text:p>
          <text:p text:style-name="P56">2.4 <text:s text:c="2"/>Options<text:tab/>7</text:p>
          <text:p text:style-name="P56">2.5 <text:s text:c="2"/>Clause obligatoire d'insertion par l'activité économique<text:tab/>7</text:p>
          <text:p text:style-name="P56">2.6 <text:s text:c="2"/>Groupements d'opérateurs économiques<text:tab/>7</text:p>
          <text:p text:style-name="P56">2.7 <text:s text:c="2"/>Conditions relatives au marché<text:tab/>7</text:p>
          <text:p text:style-name="P58">2.7.1 <text:s text:c="2"/>Cautionnement et garanties exigées<text:tab/>7</text:p>
          <text:p text:style-name="P58">2.7.2 <text:s text:c="2"/>Modalités essentielles de financement et de paiement<text:tab/>8</text:p>
          <text:p text:style-name="P57"><text:span text:style-name="Strong_20_Emphasis"><text:span text:style-name="T3">Article 3 - </text:span></text:span><text:span text:style-name="T3"><text:s text:c="2"/></text:span><text:span text:style-name="Strong_20_Emphasis"><text:span text:style-name="T3">DOSSIER DE CONSULTATION DES ENTREPRISES (DCE)</text:span></text:span><text:span text:style-name="T3"><text:tab/>8</text:span></text:p>
          <text:p text:style-name="P57"><text:span text:style-name="Strong_20_Emphasis"><text:span text:style-name="T3">Article 4 - </text:span></text:span><text:span text:style-name="T3"><text:s text:c="2"/></text:span><text:span text:style-name="Strong_20_Emphasis"><text:span text:style-name="T3">ELEMENTS EXIGES DU CANDIDAT</text:span></text:span><text:span text:style-name="T3"><text:tab/>9</text:span></text:p>
          <text:p text:style-name="P56">4.1 <text:s text:c="2"/>Renseignements et documents demandés à l'appui des candidatures<text:tab/>9</text:p>
          <text:p text:style-name="P56">4.2 <text:s text:c="2"/>Eléments exigés au titre de l'offre<text:tab/>10</text:p>
          <text:p text:style-name="P58">4.2.1 <text:s text:c="2"/>Présentation des offres<text:tab/>10</text:p>
          <text:p text:style-name="P58">4.2.2 <text:s text:c="2"/>Présentation de variantes<text:tab/>11</text:p>
          <text:p text:style-name="P56">4.3 <text:s text:c="2"/>Visite sur site<text:tab/>11</text:p>
          <text:p text:style-name="P57"><text:span text:style-name="Strong_20_Emphasis"><text:span text:style-name="T3">Article 5 - </text:span></text:span><text:span text:style-name="T3"><text:s text:c="2"/></text:span><text:span text:style-name="Strong_20_Emphasis"><text:span text:style-name="T3">REMISE DES PLIS PAR LES CANDIDATS</text:span></text:span><text:span text:style-name="T3"><text:tab/>11</text:span></text:p>
          <text:p text:style-name="P56">5.1 <text:s text:c="2"/>Remise électronique<text:tab/>11</text:p>
          <text:p text:style-name="P56">5.2 <text:s text:c="2"/>Copie de sauvegarde<text:tab/>11</text:p>
          <text:p text:style-name="P56">5.3 <text:s text:c="2"/>Echantillons, maquettes, prototypes ou modèles réduits<text:tab/>12</text:p>
          <text:p text:style-name="P56">5.4 <text:s text:c="2"/>Date et heure limites de remise des plis<text:tab/>12</text:p>
          <text:p text:style-name="P56">5.5 <text:s text:c="2"/>Délai de validité des offres<text:tab/>12</text:p>
          <text:p text:style-name="P57"><text:soft-page-break/><text:span text:style-name="Strong_20_Emphasis"><text:span text:style-name="T3">Article 6 - </text:span></text:span><text:span text:style-name="T3"><text:s text:c="2"/></text:span><text:span text:style-name="Strong_20_Emphasis"><text:span text:style-name="T3">EXAMEN DES PLIS</text:span></text:span><text:span text:style-name="T3"><text:tab/>12</text:span></text:p>
          <text:p text:style-name="P56">6.1 <text:s text:c="2"/>Examen des candidatures<text:tab/>12</text:p>
          <text:p text:style-name="P56">6.2 <text:s text:c="2"/>Jugement des offres<text:tab/>13</text:p>
          <text:p text:style-name="P57"><text:span text:style-name="Strong_20_Emphasis"><text:span text:style-name="T3">Article 7 - </text:span></text:span><text:span text:style-name="T3"><text:s text:c="2"/></text:span><text:span text:style-name="Strong_20_Emphasis"><text:span text:style-name="T3">PIECES A REMETTRE PAR LE(S) CANDIDAT(S) RETENU(S)</text:span></text:span><text:span text:style-name="T3"><text:tab/>14</text:span></text:p>
          <text:p text:style-name="P57"><text:span text:style-name="Strong_20_Emphasis"><text:span text:style-name="T3">Article 8 - </text:span></text:span><text:span text:style-name="T3"><text:s text:c="2"/></text:span><text:span text:style-name="Strong_20_Emphasis"><text:span text:style-name="T3">MODALITES RELATIVES AUX COMMUNICATIONS ET AUX ECHANGES D'INFORMATION</text:span></text:span><text:span text:style-name="T3"><text:tab/>15</text:span></text:p>
          <text:p text:style-name="P56">8.1 <text:s text:c="2"/>Règles liées aux échanges électroniques<text:tab/>15</text:p>
          <text:p text:style-name="P56">8.2 <text:s text:c="2"/>Demandes de renseignements en cours de consultation<text:tab/>16</text:p>
        </text:index-body>
      </text:table-of-content>
      <text:p text:style-name="P43"><text:s/></text:p>
      <text:h text:style-name="P61" text:outline-level="1">GENERALITES</text:h>
      <text:h text:style-name="P63" text:outline-level="2">Objet et description de la consultation</text:h>
      <text:p text:style-name="P14"><text:span text:style-name="T25">Mission de contrôle technique pour la construction du groupe scolaire Montolieu 13002 Marseille</text:span>. </text:p>
      <text:p text:style-name="P21"/>
      <text:p text:style-name="P14">La construction d'un nouveau groupe scolaire sur le site de la rue Montolieu / rue du Bon Pasteur a pour objectifs principaux de répondre au déficit en équipements scolaires dans le secteur Saint Charles et d'assurer l'accueil de l'ensemble des enfants en âge d'être scolarisés, dans des conditions de confort et de sécurité optimales.</text:p>
      <text:p text:style-name="P14"/>
      <text:p text:style-name="P14">Cette opération s'inscrit dans le cadre de la requalification de l'îlot Montolieu menée par l'EPAEM. Elle consistera en une réhabilitation de l'école maternelle Montolieu (5 classes) et une extension sur une emprise foncière en cours d'acquisition rue du Bon Pasteur / rue Montolieu. Le chantier sera réalisé en site occupé puisque le fonctionnement normal de l'école maternelle actuelle devra être assuré.</text:p>
      <text:p text:style-name="P14"/>
      <text:p text:style-name="P14">Le futur établissement sera composé de 10 classes élémentaires et de 7 classes maternelles, d'espaces pédagogiques partagés (ateliers, bibliothèque, salle polyvalente), de locaux annexes (salles des maîtres, tisaneries, dortoirs, locaux d'entretien, sanitaires...), d'un office de réchauffage, de salles de restauration, d'un plateau sportif ou d'évolution, de cours de récréation et d'un logement de fonction.</text:p>
      <text:p text:style-name="P14"/>
      <text:p text:style-name="P14">La surface utile totale de ce groupe scolaire sera d'environ 2600 m2 et les espaces extérieurs non bâtis d'environ 2600 m2.</text:p>
      <text:p text:style-name="P14"/>
      <text:p text:style-name="P14">Le bâtiment devra en outre répondre aux exigences environnementales et sera conçu dans une démarche de bâtiment à énergie positive (BEPOS).</text:p>
      <text:p text:style-name="P3"/>
      <text:p text:style-name="P3">La désignation de la Maîtrise d'oeuvre relative à la construc<text:span text:style-name="T28">tion </text:span><text:span text:style-name="T29">du groupe scolaire Montolieu</text:span> est en cours.</text:p>
      <text:p text:style-name="P3"/>
      <text:p text:style-name="P3">Quatre groupements ont été admis à concourir à l'issue de la première phase du concours de Maîtrise d'oeuvre.</text:p>
      <text:p text:style-name="P3">Chaque groupement comprend un architecte mandataire et un ou plusieurs bureaux d'études couvrant les différents aspects techniques du projet.</text:p>
      <text:p text:style-name="P3"/>
      <text:p text:style-name="P3">Les missions de contrôle technique sont les suivantes :</text:p>
      <text:p text:style-name="P3"/>
      <text:p text:style-name="P38">Missions de base :</text:p>
      <text:p text:style-name="P3"/>
      <text:p text:style-name="P3">- Mission L portant sur la solidité des ouvrages et des éléments d'équipements indissociables ;</text:p>
      <text:p text:style-name="P3">- Mission S portant sur les conditions de sécurité des personnes dans les constructions.</text:p>
      <text:p text:style-name="P3"/>
      <text:p text:style-name="P38"/>
      <text:p text:style-name="P41"/>
      <text:p text:style-name="P41"/>
      <text:p text:style-name="P41"><text:soft-page-break/>Missions complémentaires normalisées</text:p>
      <text:p text:style-name="P3"/>
      <text:p text:style-name="P3">- Mission P1 relative à la solidité des éléments d'équipement non indissociablement liés ;</text:p>
      <text:p text:style-name="P3">- Mission PS relative à sécurité des personnes dans les constructions en cas de séismes ;</text:p>
      <text:p text:style-name="P3">- Mission F relative au fonctionnement des installations ;</text:p>
      <text:p text:style-name="P3">- Mission Ph relative à l'isolation acoustique des bâtiments ;</text:p>
      <text:p text:style-name="P3">- Mission Th relative à l'isolation thermique et aux économies d'énergie ;</text:p>
      <text:p text:style-name="P3">- Mission Hand relative à l'accessibilité des constructions aux personnes handicapées ;</text:p>
      <text:p text:style-name="P28">- Mission LE (complémentaire à L) relative à la solidité des existants ;</text:p>
      <text:p text:style-name="P28">- Mission Av relative à la stabilité des avoisinants ;</text:p>
      <text:p text:style-name="P3">- Mission GTB relative à la gestion technique du bâtiment ;</text:p>
      <text:p text:style-name="P3">- Mission HYS relative à l'hygiène et à la santé dans les bâtiments.</text:p>
      <text:p text:style-name="P3"/>
      <text:p text:style-name="P30">Missions de vérifications particulières</text:p>
      <text:p text:style-name="P3"/>
      <text:p text:style-name="P35">- Mission ATTESTATION DE CONFORMITE THERMIQUE RT : Attestation de conformité à la réglementation thermique RT (ou exigences performantielles supérieures) : attestation de conformité à la réglementation thermique (minimum réglementaire ou éventuelles exigences performantielles (label / certification) supérieures du maître d'ouvrage) à fournir à l'autorité en charge de la délivrance du permis de construire en annexe à la déclaration d'achèvement des travaux (y compris et autant que de besoin pour les phases intermédiaires résultant éventuellent de phasage des travaux)</text:p>
      <text:p text:style-name="P3"/>
      <text:p text:style-name="P3">- Mission VERIFICATIONS INITIALES DES INSTALLATIONS ELECTRIQUES - VIEL : vérification initiale des installations électriques prescrite à l'article 53 du décret n° 88-1056 du 14 novembre 1988,</text:p>
      <text:p text:style-name="P3"/>
      <text:p text:style-name="P3">- Mission PV relative au récolement des attestations de fonctionnement et vérification des procès-verbaux finaux d'essai des installations établis par les entreprises;</text:p>
      <text:p text:style-name="P3"/>
      <text:p text:style-name="P31">- Mission de vérifications initiales des équipements sportifs et de loisirs et des aires de jeux ;</text:p>
      <text:p text:style-name="P3"/>
      <text:p text:style-name="P3">- Mission L Plus (complémentaire à la L et à la PS ) relative à la solidité des ouvrages ;</text:p>
      <text:p text:style-name="P3"/>
      <text:p text:style-name="P3">- Mission S Plus relative aux conditions de sécurité des personnes (complément de la mission S) ;</text:p>
      <text:p text:style-name="P3"/>
      <text:p text:style-name="P3">Le contenu des missions est précisé au Cahier des Clauses Techniques Particulières (CCTP).</text:p>
      <text:p text:style-name="P3"/>
      <text:p text:style-name="P3">Exécution des missions de contrôle technique :</text:p>
      <text:p text:style-name="P3"/>
      <text:p text:style-name="P3">Pour chacune des missions confiées au contrôleur technique, le déroulement du contrôle se fait en 6 phases :</text:p>
      <text:p text:style-name="P3"/>
      <text:p text:style-name="P3">- Phase 1 : Examen des documents de conception</text:p>
      <text:p text:style-name="P3"/>
      <text:p text:style-name="P3">- Phase 2 : Examen des documents d'exécution</text:p>
      <text:p text:style-name="P3"/>
      <text:p text:style-name="P3">- Phase 3 : Examen et vérifications techniques sur chantier</text:p>
      <text:p text:style-name="P3"/>
      <text:p text:style-name="P3">- Phase 4 : Etablissement et mise à jour du rapport final de contrôle technique et des <text:soft-page-break/>rapports complémentaires spécifiques et assistance en vue de l'ouverture de l'établissement</text:p>
      <text:p text:style-name="P3"/>
      <text:p text:style-name="P3">- Phase 5 : Examen des travaux effectués pendant la période de garantie de parfait achèvement et mise à jour du rapport final.</text:p>
      <text:p text:style-name="P3"/>
      <text:p text:style-name="P3">- Phase 6 : Etablissement du rapport de Vérifications Initiales des Installations Electriques</text:p>
      <text:p text:style-name="P3"/>
      <text:h text:style-name="P63" text:outline-level="2">Nature</text:h>
      <text:p text:style-name="P3">Passation d'un marché de : Services </text:p>
      <text:h text:style-name="P63" text:outline-level="2">Pouvoir adjudicateur</text:h>
      <text:p text:style-name="P22">Acheteur public :</text:p>
      <text:p text:style-name="P4">Ville de Marseille</text:p>
      <text:p text:style-name="P4">Hôtel de Ville</text:p>
      <text:p text:style-name="P4">Quai du Port</text:p>
      <text:p text:style-name="P4">13233 Marseille Cedex 20</text:p>
      <text:p text:style-name="P4">Profil acheteur : marchespublics.mairie-marseille.fr</text:p>
      <text:p text:style-name="P4">Adresse Internet : www.marseille.fr </text:p>
      <text:h text:style-name="P63" text:outline-level="2">Procédure</text:h>
      <text:p text:style-name="P3">La procédure de passation est la suivante :</text:p>
      <text:p text:style-name="P36"><text:s/>APPEL D'OFFRES OUVERT - selon les articles suivants :  articles R2124-2, R2161-2 à 5 du Code de la commande publique. </text:p>
      <text:h text:style-name="P61" text:outline-level="1">CARACTERISTIQUES DE LA CONSULTATION</text:h>
      <text:h text:style-name="P63" text:outline-level="2">Décomposition en lots, tranches et postes</text:h>
      <text:h text:style-name="P62" text:outline-level="3">Décomposition en lots</text:h>
      <text:p text:style-name="P3">L'ensemble des prestations fait l'objet d'un marché unique. </text:p>
      <text:h text:style-name="P62" text:outline-level="3">Décomposition en tranches</text:h>
      <text:p text:style-name="P3">L'ensemble des prestations n'est pas subdivisé en tranches. </text:p>
      <text:h text:style-name="P62" text:outline-level="3">Décomposition en postes</text:h>
      <text:p text:style-name="P3">L'ensemble des prestations n'est pas subdivisé en postes. </text:p>
      <text:p text:style-name="P3"/>
      <text:h text:style-name="P63" text:outline-level="2">Accord-cadre à bons de commande</text:h>
      <text:p text:style-name="P3"><text:s/>Les prestations ne font pas l'objet de bons de commande.</text:p>
      <text:p text:style-name="P3"/>
      <text:h text:style-name="P63" text:outline-level="2"><text:soft-page-break/>Durée</text:h>
      <text:p text:style-name="P3">La durée du marché se définit comme suit : Le marché prendra effet à compter de la date de notification et s'achèvera à l'expiration de la Garantie de Parfait Achèvement (GPA) suivant la date de réception définitive des travaux (et éventuellement prolongé<text:span text:style-name="T22">e</text:span>).</text:p>
      <text:p text:style-name="P3"/>
      <text:p text:style-name="P20">Pour information, le calendrier prévisionnel de l'opération est le suivant :</text:p>
      <text:p text:style-name="P6">- démarrage études de maitrise d'oeuvre : <text:span text:style-name="T26">Janvier</text:span> 202<text:span text:style-name="T26">1</text:span></text:p>
      <text:p text:style-name="P7">- livraison : <text:span text:style-name="T20">septembre </text:span>202<text:span text:style-name="T19">3.</text:span></text:p>
      <text:p text:style-name="P5"/>
      <text:p text:style-name="P5">A titre indicatif, le début des prestations du présent marché est prévu <text:span text:style-name="T22">pour le mois de</text:span> <text:span text:style-name="T20">janvier 2021</text:span></text:p>
      <text:p text:style-name="P4"/>
      <text:h text:style-name="P63" text:outline-level="2">Options</text:h>
      <text:p text:style-name="P29">Prestations supplémentaires éventuelles (PSE)</text:p>
      <text:p text:style-name="P4"/>
      <text:p text:style-name="P4">La présente consultation n'impose pas de prestations supplémentaires éventuelles. </text:p>
      <text:p text:style-name="P29"/>
      <text:h text:style-name="P63" text:outline-level="2">Clause obligatoire d'insertion par l'activité économique</text:h>
      <text:p text:style-name="P3">Le marché ne prévoit pas la mise en place d'une clause obligatoire d'insertion par l'activité économique. </text:p>
      <text:h text:style-name="P63" text:outline-level="2">Groupements d'opérateurs économiques</text:h>
      <text:p text:style-name="P3">Les opérateurs économiques peuvent se porter candidats individuellement ou sous forme de groupement solidaire ou de groupement conjoint.</text:p>
      <text:p text:style-name="P3"/>
      <text:p text:style-name="P3"><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
      <text:p text:style-name="P22">Forme juridique que devra revêtir le groupement attributaire :</text:p>
      <text:p text:style-name="P4"><text:s/>Les candidats sont informés que le(s) marché(s) sera (seront) conclu(s) avec des <text:span text:style-name="T5">groupements conjoints</text:span>. Si les candidats retenus se sont présentés sous la forme d'un groupement solidaire, ils  devront obligatoirement modifier la forme de leur groupement dans le cadre d'une mise au point avant la notification du marché.</text:p>
      <text:p text:style-name="P4"/>
      <text:p text:style-name="P4">Pour l'exécution du ou des marchés, le mandataire du groupement conjoint est solidaire de chacun des membres du groupement pour ses obligations contractuelles à l'égard du pouvoir adjudicateur. </text:p>
      <text:p text:style-name="P4"/>
      <text:h text:style-name="P63" text:outline-level="2">Conditions relatives au marché</text:h>
      <text:h text:style-name="P62" text:outline-level="3">Cautionnement et garanties exigées</text:h>
      <text:p text:style-name="P20">Pas de cautionnement, ni de garantie demandés au titre des articles R2191-32 à 42 du Code de la commande publique.</text:p>
      <text:h text:style-name="P62" text:outline-level="3"><text:soft-page-break/>Modalités essentielles de financement et de paiement</text:h>
      <text:p text:style-name="P55"/>
      <text:p text:style-name="P3">Le marché est financé par ressources budgétaires propres et subventions.</text:p>
      <text:p text:style-name="P3"/>
      <text:p text:style-name="P3">Les règlements seront effectués par virement bancaire dans un délai de 30 jours.</text:p>
      <text:p text:style-name="P3"/>
      <text:p text:style-name="P3">La référence du ou des comptes bancaires où les paiements devront être effectués, doit être précisée dans l'acte d'engagement.</text:p>
      <text:p text:style-name="P3"/>
      <text:p text:style-name="P4">Le marché est à prix global et forfaitaire. </text:p>
      <text:p text:style-name="P4"/>
      <text:p text:style-name="P4">Le marché est conclu à prix révisables. </text:p>
      <text:p text:style-name="P4"/>
      <text:h text:style-name="P61" text:outline-level="1">DOSSIER DE CONSULTATION DES ENTREPRISES (DCE)</text:h>
      <text:p text:style-name="P3">Le Dossier de Consultation des Entreprises (DCE) est remis gratuitement à chaque candidat. Il est disponible à l'adresse électronique suivante : marchespublics.mairie-marseille.fr</text:p>
      <text:p text:style-name="P3"/>
      <text:p text:style-name="P3">Il ne sera transmis aucun DCE sur support physique. Le pouvoir adjudicateur se réserve le droit d'apporter des modifications de détail au dossier de consultation au plus tard <text:span text:style-name="T5">7 (sept)</text:span><text:span text:style-name="T17"> jours avant la date limite de réception des offres. </text:span></text:p>
      <text:p text:style-name="P4"/>
      <text:p text:style-name="P4"><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
      <text:p text:style-name="P3"/>
      <text:p text:style-name="P3">Le DCE comporte les documents suivants :</text:p>
      <text:p text:style-name="P4"><text:s/></text:p>
      <text:p text:style-name="P4">- le Règlement de la Consultation (RC)</text:p>
      <text:p text:style-name="P4">- l'annexe n°1 au RC relative au Guide de la dématérialisation des marchés publics</text:p>
      <text:p text:style-name="P4">- l'Acte d'Engagement (AE) - cadre de réponse</text:p>
      <text:p text:style-name="P4">- l'annexe à l'Acte d'Engagement : Missions et répartition des honoraires</text:p>
      <text:p text:style-name="P4">- le Cahier des Clauses Administratives Particulières (CCAP)</text:p>
      <text:p text:style-name="P4">- le Cahier des Clauses Techniques Particulières (CCTP)</text:p>
      <text:p text:style-name="P11">- le Programme Fonctionnel et Technique <text:span text:style-name="T30">détaillé </text:span>de l'opération </text:p>
      <text:p text:style-name="P12">- l<text:span text:style-name="T26">'étude urbaine et programmatique de l'ilôt Montolieu / Duverger</text:span></text:p>
      <text:p text:style-name="P37">- l'étude géotechnique préalable G1</text:p>
      <text:p text:style-name="P40">- le diagnostic structure de l'école Montolieu existante</text:p>
      <text:p text:style-name="P13">- le formulaire de lettre de candidature DC1 (établi par le MINEFE, téléchargeable à l'adresse suivante : http://www.economie.gouv.fr/daj/formulaires)</text:p>
      <text:p text:style-name="P4">- le formulaire de déclaration de candidature DC2 (établi par le MINEFE, téléchargeable à l'adresse suivante : http://www.economie.gouv.fr/daj/formulaires)</text:p>
      <text:p text:style-name="P4"/>
      <text:h text:style-name="P61" text:outline-level="1"><text:soft-page-break/>ELEMENTS EXIGES DU CANDIDAT </text:h>
      <text:p text:style-name="P3">Tous les documents, pièces et attestations remis au titre de la candidature ou de l'offre par le candidat sont établis en langue française et exprimées en EURO. A défaut, ils doivent être accompagnés d'une traduction en langue française.</text:p>
      <text:p text:style-name="P3"/>
      <text:p text:style-name="P3"/>
      <text:h text:style-name="P63" text:outline-level="2">Renseignements et documents demandés à l'appui des candidatures </text:h>
      <text:p text:style-name="P3">Pour présenter leur candidature, le(s) candidat(s) peuvent utiliser soit :</text:p>
      <text:p text:style-name="P3">- les formulaires DC1 (lettre de candidature) et DC2 (déclaration du candidat) ;</text:p>
      <text:p text:style-name="P3">- le DUME (Document Unique de Marché Européen).</text:p>
      <text:p text:style-name="P3">Les informations concernant ces supports sont détaillées dans l'annexe n°1 au présent RC relative au Guide de la dématérialisation des marchés publics.</text:p>
      <text:p text:style-name="P3"/>
      <text:p text:style-name="P32">Chaque candidat doit produire un dossier complet comprenant les pièces décrites ci-après.</text:p>
      <text:p text:style-name="P32"><text:s/></text:p>
      <text:p text:style-name="P23">1° - Renseignements concernant la situation juridique du candidat</text:p>
      <text:p text:style-name="P4"/>
      <text:p text:style-name="P4">Lettre de candidature dûment remplie et comprenant la déclaration sur l'honneur justifiant qu'il n'entre dans aucun des cas d'interdiction de soumissionner obligatoires prévus aux articles L2141-1 à 11 du Code de la commande publique.</text:p>
      <text:p text:style-name="P4"/>
      <text:p text:style-name="P4">Le cas échéant, en cas de redressement judiciaire, la copie du ou des jugements prononcés à cet effet justifiant que le candidat a bien été habilité à poursuivre son activité pendant la durée prévisible d'exécution du marché.</text:p>
      <text:p text:style-name="P23"/>
      <text:p text:style-name="P23">2° - Renseignements concernant la capacité économique et financière de l'entreprise</text:p>
      <text:p text:style-name="P4"/>
      <text:p text:style-name="P4">- Déclaration concernant le chiffre d'affaires global et le chiffre d'affaires du domaine d'activité faisant l'objet du marché, réalisés au cours des trois derniers exercices disponibles.</text:p>
      <text:p text:style-name="P4">Les entreprises nouvellement créées ne pouvant produire les chiffres d'affaires des trois derniers exercices devront fournir :</text:p>
      <text:p text:style-name="P4">- une copie certifiée du récépissé de dépôt du centre de formalités des entreprises (pour vérifier la date de création de l'entreprise),</text:p>
      <text:p text:style-name="P4">- le montant de leur capital social (pour justifier de leurs capacités économiques et financières).</text:p>
      <text:p text:style-name="P17"/>
      <text:p text:style-name="P17">3° - Renseignements concernant les références professionnelles et la capacité technique du candidat</text:p>
      <text:p text:style-name="P4"/>
      <text:p text:style-name="P4">- La copie des agréments ministériels A1 et D, autorisant l'exercice, sur le territoire national, des missions spécifiques de contrôle technique pour tous bâtiments (notamment ceux visés à l'article R. 111-38 du code de la construction et de l'habitation), tous ouvrages de bâtiments et tous ouvrages de génie civil, pour toutes missions de contrôle (cf. article 1er de l'arrêté du 29 mars 2016).</text:p>
      <text:p text:style-name="P4">(NB : L'exercice de la profession étant réglementée, l'absence de ces agréments est éliminatoire.)</text:p>
      <text:p text:style-name="P4"/>
      <text:p text:style-name="P4"/>
      <text:p text:style-name="P4"><text:soft-page-break/>- Une déclaration indiquant les effectifs moyens annuels et l'importance du personnel d'encadrement pour chacune des trois dernières années</text:p>
      <text:p text:style-name="P59">Effectif minimum requis : 3 ingénieurs et 1 spécialiste de haut niveau selon l'annexe C.1 de la norme NF P 03-100.</text:p>
      <text:p text:style-name="P4"/>
      <text:p text:style-name="P39"><text:span text:style-name="T17">- Présentation d'une liste des principaux services effectués au cours des trois dernières années, indiquant le montant, la date et le destinataire public ou privé. Les prestations de services pourront être prouvées par des attestations du destinataire ou, à défaut, par une </text:span><text:span text:style-name="T21">déclaration de l'opérateur économique.</text:span></text:p>
      <text:p text:style-name="P4"/>
      <text:p text:style-name="P23">Précisions complémentaires<text:span text:style-name="T17"> :</text:span></text:p>
      <text:p text:style-name="P4"/>
      <text:p text:style-name="P4">Lorsque le candidat se présente sous la forme d'un groupement, chaque membre du groupement doit fournir les pièces et documents mentionnés ci-dessus (DC2 et annexes ou DUME).</text:p>
      <text:p text:style-name="P4"/>
      <text:p text:style-name="P4">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p>
      <text:p text:style-name="P4"/>
      <text:h text:style-name="P63" text:outline-level="2">Eléments exigés au titre de l'offre</text:h>
      <text:h text:style-name="P62" text:outline-level="3">Présentation des offres</text:h>
      <text:p text:style-name="P3">L'offre du candidat comporte les pièces ou documents suivants :</text:p>
      <text:p text:style-name="P3"/>
      <text:p text:style-name="P4"><text:s/>- l'Acte d'Engagement, dûment complété.</text:p>
      <text:p text:style-name="P4">Rappel : La signature de l'AE n'est que facultative au moment du dépôt de l'offre, mais sera exigée pour l'attributaire.</text:p>
      <text:p text:style-name="P4"/>
      <text:p text:style-name="P6">- la Décomposition du Prix Global et Forfaitaire (DPGF) – Mission et répartition des honoraires</text:p>
      <text:p text:style-name="P8">Le prestataire indiquera le nombre total d'heures qui sera effectué par chaque catégorie de personnel, classée par niveau de qualification (spécialiste, ingénieur, technicien), ainsi que le nombre d'heures minimum qu'il prévoit de consacrer à chaque phase de la mission, sur la DPGF – Mission et répartition des honoraires, jointe en annexe 1 à l'acte d'engagement.</text:p>
      <text:p text:style-name="P8"/>
      <text:p text:style-name="P6">- le mémoire technique du candidat comprenant :</text:p>
      <text:p text:style-name="P9">a) La liste nominative des intervenants, avec leurs expériences et CV. </text:p>
      <text:p text:style-name="P9">Seront notamment rappelés les noms et coordonnées complètes du responsable de la mission et de son suppléant.</text:p>
      <text:p text:style-name="P6">b) La méthodologie d'intervention envisagée, notamment <text:span text:style-name="T23">à minima :</text:span></text:p>
      <text:p text:style-name="P6">* les temps d'intervention du contrôleur technique et des spécialistes par phases</text:p>
      <text:p text:style-name="P6">* les modalités de présence sur site du contrôleur technique et des spécialistes pendant la phase chantier</text:p>
      <text:p text:style-name="P6">* les dispositions prévues pour assurer un maximum de réactivité et d'efficacité à la mission</text:p>
      <text:p text:style-name="P6"/>
      <text:p text:style-name="P4"/>
      <text:p text:style-name="P4"/>
      <text:h text:style-name="P62" text:outline-level="3"><text:soft-page-break/>Présentation de variantes</text:h>
      <text:p text:style-name="P3">Les candidats ne sont pas autorisés à proposer des variantes de leur propre initiative. </text:p>
      <text:p text:style-name="P3"/>
      <text:h text:style-name="P63" text:outline-level="2">Visite sur site</text:h>
      <text:p text:style-name="P3"><text:s/>Il n'est pas prévu de visite sur site. </text:p>
      <text:p text:style-name="P3"/>
      <text:h text:style-name="P61" text:outline-level="1">REMISE DES PLIS PAR LES CANDIDATS</text:h>
      <text:h text:style-name="P63" text:outline-level="2">Remise électronique</text:h>
      <text:p text:style-name="P3">Le pouvoir adjudicateur impose la transmission des plis par voie électronique sur son profil acheteur marchespublics.mairie-marseille.fr. La transmission par voie papier n'est pas autorisée.</text:p>
      <text:p text:style-name="P3"/>
      <text:p text:style-name="P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
      <text:p text:style-name="P3">Les modalités relatives à la réponse par voie électronique sont détaillées dans l'annexe n°1 au présent RC intitulée Guide de la dématérialisation des marchés publics. </text:p>
      <text:p text:style-name="P3"/>
      <text:h text:style-name="P63" text:outline-level="2">Copie de sauvegarde</text:h>
      <text:p text:style-name="P33">Le pli électronique peut être doublé d'une copie de sauvegarde transmise dans les délais impartis, sur support physique électronique ou sur support papier. </text:p>
      <text:p text:style-name="P33">Cette copie de sauvegarde devra comporter l'intégralité des éléments exigés au Règlement de consultation.</text:p>
      <text:p text:style-name="P33"/>
      <text:p text:style-name="P24">Cette copie est transmise sous pli scellé et comporte obligatoirement la mention « copie de sauvegarde », ainsi que le nom du candidat, l'objet et le numéro de la consultation concernée.<text:span text:style-name="T17"> </text:span></text:p>
      <text:p text:style-name="P33"/>
      <text:p text:style-name="P33">Les dossiers des candidats sont transmis par tout moyen permettant de déterminer de façon certaine la date et l'heure de leur réception et de garantir la confidentialité.</text:p>
      <text:p text:style-name="P33"/>
      <text:p text:style-name="P33">ENVOI POSTAL :</text:p>
      <text:p text:style-name="P33">En cas d'envoi postal, les plis doivent être adressés à l'adresse suivante :</text:p>
      <text:p text:style-name="P33">Ville de Marseille </text:p>
      <text:p text:style-name="P33">Direction des marchés et procédures d'achats publics (DGAAJ)</text:p>
      <text:p text:style-name="P33">39 Bis, Rue Sainte</text:p>
      <text:p text:style-name="P33">13233 MARSEILLE Cedex 20</text:p>
      <text:p text:style-name="P33"/>
      <text:p text:style-name="P33"/>
      <text:p text:style-name="P33"/>
      <text:p text:style-name="P33"><text:soft-page-break/></text:p>
      <text:p text:style-name="P33">REMISE CONTRE RECEPISSE :</text:p>
      <text:p text:style-name="P33">Les plis peuvent être remis contre récépissé à l'adresse suivante :</text:p>
      <text:p text:style-name="P33">Direction des marchés et procédures d'achats publics (DGAAJ)</text:p>
      <text:p text:style-name="P33">(anciennement Service des marchés publics - DSJ )</text:p>
      <text:p text:style-name="P33">Passage Timon David, rue Sainte (1er arrondissement) 13001 Marseille</text:p>
      <text:p text:style-name="P33"/>
      <text:p text:style-name="P33">Horaires de réception des plis : du lundi au vendredi, de 9h00 à 12h00 et de 13h00 à 16h00, hors jours fériés et chômés. </text:p>
      <text:p text:style-name="P3"/>
      <text:h text:style-name="P63" text:outline-level="2">Echantillons, maquettes, prototypes ou modèles réduits</text:h>
      <text:p text:style-name="P3"><text:s/>Sans objet.</text:p>
      <text:p text:style-name="P3"/>
      <text:h text:style-name="P63" text:outline-level="2">Date et heure limites de remise des plis</text:h>
      <text:p text:style-name="P3">Les date et heure limites de réception des plis sont celles indiquées dans l'avis d'appel public à la concurrence, qui valent également pour la transmission des « copies de sauvegarde » des candidats.</text:p>
      <text:p text:style-name="P3"/>
      <text:h text:style-name="P63" text:outline-level="2">Délai de validité des offres</text:h>
      <text:p text:style-name="P3">Le délai de validité des offres est de<text:span text:style-name="T5"> 6 mois</text:span><text:span text:style-name="T17"> à compter de la date limite fixée pour la réception des offres.</text:span></text:p>
      <text:p text:style-name="P4"/>
      <text:h text:style-name="P61" text:outline-level="1">EXAMEN DES PLIS</text:h>
      <text:p text:style-name="P3">La présentation telle qu'exposée ci-après ne préjuge en rien de l'ordre dans lequel l'acheteur procèdera à l'examen des plis. Ainsi, celui-ci peut, en cas de procédure ouverte, décider d'examiner les offres avant les candidatures. </text:p>
      <text:h text:style-name="P63" text:outline-level="2">Examen des candidatures </text:h>
      <text:p text:style-name="P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
      <text:p text:style-name="P3">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
      <text:p text:style-name="P4">En ce qui concerne les capacités professionnelles et techniques, l'acheteur exige les niveaux minimaux suivants :</text:p>
      <text:p text:style-name="P4"/>
      <text:p text:style-name="P4">- Effectif minimum requis : 3 ingénieurs et 1 spécialiste de haut niveau selon l'annexe C.1 de la norme NF P 03-100 </text:p>
      <text:h text:style-name="P63" text:outline-level="2"><text:soft-page-break/>Jugement des offres</text:h>
      <text:p text:style-name="P3"/>
      <text:p text:style-name="P3">Le jugement des offres sera effectué dans les conditions prévues aux articles R2152-1 à 12 du Code de la commande publique et donnera lieu à un classement des offres.</text:p>
      <text:p text:style-name="P3"/>
      <text:p text:style-name="P4">Le jugement des offres sera effectué sur les critères pondérés suivants :</text:p>
      <text:p text:style-name="P4"/>
      <text:p text:style-name="P15">1°) Valeur technique <text:span text:style-name="T24">de l'offre</text:span> <text:span text:style-name="T31">6</text:span>0%</text:p>
      <text:p text:style-name="P15">2°) Prix <text:span text:style-name="T24">de l'offre</text:span> <text:span text:style-name="T31">4</text:span>0%</text:p>
      <text:p text:style-name="P4"/>
      <text:p text:style-name="P4">Modalités de mise en oeuvre de ces critères :</text:p>
      <text:p text:style-name="P4"/>
      <text:p text:style-name="P16">1°) Valeur technique de l'offre</text:p>
      <text:p text:style-name="P4"/>
      <text:p text:style-name="P4">La valeur technique de l'offre sera appréciée au regard des éléments contenus dans le mémoire technique.</text:p>
      <text:p text:style-name="P4">Le mémoire technique est contractuel, comme précisé dans le Cahier des Clauses Administratives Particulières (CCAP), article 2.</text:p>
      <text:p text:style-name="P4"/>
      <text:p text:style-name="P4">La valeur technique est constituée des 2 sous-critères suivants :</text:p>
      <text:p text:style-name="P4"/>
      <text:p text:style-name="P18"><text:span text:style-name="T16">- Sous-critère 1</text:span><text:span text:style-name="T13"> : Qualification et expérience du personnel assigné à l'exécution du marché, </text:span><text:span text:style-name="T15">en particulier</text:span><text:span text:style-name="T13"> du contrôleur technique responsable de la mission et de son suppléant (nommément désignés dans l'acte d'engagement), mais aussi des autres intervenants mobilisés en appui. (noté sur 10 points).</text:span></text:p>
      <text:p text:style-name="P6">* pour la qualification et l'expérience du responsable de la mission (noté sur 5 points)</text:p>
      <text:p text:style-name="P6">* pour la qualification et l'expérience de son suppléant (noté 2 points)</text:p>
      <text:p text:style-name="P6">* pour la qualification et l'expérience des autres intervenants mobilisés en appui (noté sur 3 points)</text:p>
      <text:p text:style-name="P6"/>
      <text:p text:style-name="P19"><text:span text:style-name="T16">- Sous-critère 2</text:span><text:span text:style-name="T13"> : Qualité et pertinence de la méthodologie d'intervention envisagée (noté sur 10 points), </text:span><text:span text:style-name="T15">en particulier</text:span><text:span text:style-name="T13"> <text:s/>:</text:span></text:p>
      <text:p text:style-name="P4">* pour la cohérence des temps d'intervention par phase (noté sur 5 points)</text:p>
      <text:p text:style-name="P4">* pour les modalités de présence sur site en phase chantier (noté sur 3 points)</text:p>
      <text:p text:style-name="P4">* pour les dispositions prises pour assurer la réactivité <text:span text:style-name="T31">dans la réalisation </text:span>de la mission (noté sur 2 points)</text:p>
      <text:p text:style-name="P4"/>
      <text:p text:style-name="P4">Pour chaque candidat, la somme des notes obtenues aux sous-critères est appelé VT(i) (valeur technique initiale du candidat).</text:p>
      <text:p text:style-name="P4"/>
      <text:p text:style-name="P4">Après élimination éventuelle des offres irrégulières ou inappropriées, la notation de l'offre du candidat (i) sera effectuée à l'aide de la formule suivante :</text:p>
      <text:p text:style-name="P4"/>
      <text:p text:style-name="P4">VT = 20 x [VT(i) / VT(m)]</text:p>
      <text:p text:style-name="P4"/>
      <text:p text:style-name="P4">Dans laquelle :</text:p>
      <text:p text:style-name="P4">VT est la note finale attribuée à la valeur technique du candidat (i)</text:p>
      <text:p text:style-name="P4">VT(i) est la valeur technique initiale du candidat (i)</text:p>
      <text:p text:style-name="P4">VT(m) est la valeur technique initiale la plus élevée parmi les candidats</text:p>
      <text:p text:style-name="P4">Le total des points relatif à la valeur technique constituera la valeur technique (VT) du candidat, le maximum pouvant être de 20 points.</text:p>
      <text:p text:style-name="P4"/>
      <text:p text:style-name="P16"/>
      <text:p text:style-name="P16"><text:soft-page-break/>2°) Prix de l'offre</text:p>
      <text:p text:style-name="P4"/>
      <text:p text:style-name="P4">Le prix de l'offre sera analysé sur la base de celui figurant dans l'acte d'engagement. Ce dernier devra être identique à celui figurant dans la DPGF. En cas de discordance entre ces deux montants, le montant indiqué dans l'acte d'engagement prévaudra.</text:p>
      <text:p text:style-name="P4"/>
      <text:p text:style-name="P4">La note maximum est de 20 points. Après élimination des offres anormalement basses, la notation de l'offre du candidat (i) sera effectuée à l'aide de la formule suivante :</text:p>
      <text:p text:style-name="P4">N(i) = 20 x [P(m)/P(i)]</text:p>
      <text:p text:style-name="P4">dans laquelle :</text:p>
      <text:p text:style-name="P4">N(i) est la note attribuée à l'offre de prix du candidat (i)</text:p>
      <text:p text:style-name="P4">P(i) est le prix de l'offre du candidat</text:p>
      <text:p text:style-name="P4">P(m) est le prix de l'offre la moins-disante.</text:p>
      <text:p text:style-name="P4"/>
      <text:p text:style-name="P16">Analyse du prix de l'offre<text:span text:style-name="T12"> :</text:span></text:p>
      <text:p text:style-name="P4"/>
      <text:p text:style-name="P4">Les offres doivent obligatoirement être libellées en euros.</text:p>
      <text:p text:style-name="P4"/>
      <text:p text:style-name="P4"/>
      <text:p text:style-name="P4"><text:s/><text:span text:style-name="T9">Prix global et forfaitaire :</text:span></text:p>
      <text:p text:style-name="P4"/>
      <text:p text:style-name="P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4"/>
      <text:p text:style-name="P4">Le prix de l'offre sera analysé sur la base de celui figurant dans l'acte d'engagement. Ce dernier devra être identique à celui figurant dans la DPGF. En cas de discordance entre ces deux montants, le montant indiqué dans l'acte d'engagement prévaudra.</text:p>
      <text:p text:style-name="P4"/>
      <text:p text:style-name="P4">* Evaluation finale :</text:p>
      <text:p text:style-name="P4"><text:s/></text:p>
      <text:p text:style-name="P5">Les offres sont classées suivant la valeur de la note N correspondant à la note définitive. L'entreprise classée première est celle ayant la note la plus élevée.</text:p>
      <text:p text:style-name="P5"/>
      <text:p text:style-name="P10">La pondération s'effectuera sur la base de : <text:span text:style-name="T31">6</text:span>0% pour la valeur technique, <text:span text:style-name="T31">4</text:span>0% pour le prix en fonction de la formule suivante:</text:p>
      <text:p text:style-name="P10"/>
      <text:p text:style-name="P10">N(note définitive) = VT*<text:span text:style-name="T31">6</text:span>0% + N(i)*<text:span text:style-name="T31">4</text:span>0%</text:p>
      <text:p text:style-name="P10"/>
      <text:p text:style-name="P10">Le pouvoir adjudicateur peut ne pas donner suite à la consultation.</text:p>
      <text:h text:style-name="P61" text:outline-level="1">PIECES A REMETTRE PAR LE(S) CANDIDAT(S) RETENU(S)</text:h>
      <text:p text:style-name="P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text:soft-page-break/></text:p>
      <text:p text:style-name="P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
      <text:p text:style-name="P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
      <text:p text:style-name="P3">Si le candidat retenu est un groupement, la demande du pouvoir adjudicateur sera adressée au mandataire qui devra présenter les pièces exigées pour l'ensemble des membres du groupement dans le délai indiqué au présent article.</text:p>
      <text:p text:style-name="P3"/>
      <text:p text:style-name="P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
      <text:p text:style-name="P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61" text:outline-level="1">MODALITES RELATIVES AUX COMMUNICATIONS ET AUX ECHANGES D'INFORMATION</text:h>
      <text:h text:style-name="P63" text:outline-level="2">Règles liées aux échanges électroniques</text:h>
      <text:p text:style-name="P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
      <text:p text:style-name="P34">Afin de garantir la lecture et l'exploitation des échanges dans le cadre de cette consultation, seuls les formats de fichiers suivants sont acceptés : </text:p>
      <text:p text:style-name="P34">.odt ; .ods ; .odg ; .doc ; .docx ; .rtf ; .pdf ; .ods ; .xls ; .xlsx ; .rar ; .zip ; .gif ; .jpeg ; .png ; .tif ; .ppt ; .odp ; .dwg ; .dxf. </text:p>
      <text:p text:style-name="P3"/>
      <text:p text:style-name="P3"/>
      <text:p text:style-name="P3"/>
      <text:p text:style-name="P3"/>
      <text:p text:style-name="P3"/>
      <text:p text:style-name="P3"/>
      <text:p text:style-name="P3"><text:soft-page-break/></text:p>
      <text:p text:style-name="P3"/>
      <text:h text:style-name="P63" text:outline-level="2">Demandes de renseignements en cours de consultation</text:h>
      <text:p text:style-name="P3">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
      <text:p text:style-name="P3">Ces demandes peuvent être adressées au représentant du pouvoir adjudicateur, par écrit, au plus tard <text:span text:style-name="T5">10 (dix)</text:span><text:span text:style-name="T17"> jours calendaires avant la date limite de remise des plis. Une réponse sera alors adressée au plus tard</text:span><text:span text:style-name="T18"> 7 (sept)</text:span><text:span text:style-name="T17">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fo:color="#ce181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style style:name="MT3" style:family="text">
      <style:text-properties style:use-window-font-color="true"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2.7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pour la construction du Groupe Scolaire Montolieu 13002 Marseill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ission de contrôle technique pour la construction du Groupe Scolaire Montolieu 13002 Marseille</text:user-field-get></text:span></text:span><text:span text:style-name="MT2"><text:tab/><text:tab/></text:span><text:span text:style-name="MT3"><text:page-number text:select-page="current">15</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10:14:26</meta:creation-date>
    <meta:editing-duration>PT2H15M46S</meta:editing-duration>
    <meta:editing-cycles>37</meta:editing-cycles>
    <meta:generator>LibreOffice/5.3.6.1$Windows_x86 LibreOffice_project/686f202eff87ef707079aeb7f485847613344eb7</meta:generator>
    <dc:date>2020-06-22T09:37:13.224000000</dc:date>
    <meta:document-statistic meta:table-count="0" meta:image-count="1" meta:object-count="0" meta:page-count="16" meta:paragraph-count="298" meta:word-count="4478" meta:character-count="28823" meta:non-whitespace-character-count="24547"/>
    <meta:user-defined meta:name="Info 1"/>
    <meta:user-defined meta:name="Info 2"/>
    <meta:user-defined meta:name="Info 3"/>
    <meta:user-defined meta:name="Info 4"/>
  </office:meta>
</office:document-meta>
</file>