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2c88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2c888" fo:background-color="#ffff66"/>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2c888"/>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center" style:justify-single-word="false"/>
      <style:text-properties fo:font-weight="bold"/>
    </style:style>
    <style:style style:name="P29" style:family="paragraph" style:parent-style-name="Table">
      <style:text-properties officeooo:rsid="00043de8" officeooo:paragraph-rsid="00043de8"/>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2c888" style:language-asian="zxx" style:country-asian="none" style:language-complex="zxx" style:country-complex="none"/>
    </style:style>
    <style:style style:name="P31" style:family="paragraph" style:parent-style-name="Standard">
      <style:paragraph-properties fo:margin-top="0cm" fo:margin-bottom="0cm" loext:contextual-spacing="false" style:writing-mode="lr-tb"/>
      <style:text-properties style:use-window-font-color="true" style:font-name="Arial" fo:font-size="11pt" fo:language="fr" fo:country="FR" fo:font-style="normal" officeooo:paragraph-rsid="00043de8" style:letter-kerning="true" style:font-name-asian="Times New Roman" style:font-size-asian="11pt" style:language-asian="zxx" style:country-asian="none" style:font-size-complex="11pt" style:language-complex="ar" style:country-complex="SA"/>
    </style:style>
    <style:style style:name="P32" style:family="paragraph" style:parent-style-name="TypeDocument3">
      <style:text-properties officeooo:rsid="00043de8" officeooo:paragraph-rsid="00043de8"/>
    </style:style>
    <style:style style:name="P33" style:family="paragraph" style:parent-style-name="Intitule2">
      <style:text-properties officeooo:rsid="001c2ea8" officeooo:paragraph-rsid="0002c888"/>
    </style:style>
    <style:style style:name="P34" style:family="paragraph" style:parent-style-name="Standard">
      <style:text-properties fo:font-style="normal" style:text-underline-style="none" fo:font-weight="normal"/>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2c888"/>
    </style:style>
    <style:style style:name="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font-name="Arial" fo:font-size="11pt" fo:font-style="italic" style:text-underline-style="none" fo:font-weight="normal" officeooo:rsid="0002c888" style:font-size-asian="11pt" style:font-style-asian="italic" style:font-weight-asian="normal" style:font-size-complex="11pt" style:font-style-complex="italic" style:font-weight-complex="normal"/>
    </style:style>
    <style:style style:name="T6" style:family="text">
      <style:text-properties fo:color="#000000" style:text-position="super 58%" fo:font-weight="normal" style:font-style-asian="normal" style:font-weight-asian="normal" style:font-name-complex="Tahoma1" style:font-style-complex="normal" style:font-weight-complex="normal"/>
    </style:style>
    <style:style style:name="T7" style:family="text">
      <style:text-properties fo:color="#000000" fo:font-weight="normal" style:font-style-asian="normal" style:font-weight-asian="normal" style:font-name-complex="Tahoma1" style:font-style-complex="normal" style:font-weight-complex="normal"/>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officeooo:rsid="0002c888" fo:background-color="#ffffff" loext:char-shading-value="0" style:font-weight-asian="bold" style:font-name-complex="Arial" style:font-weight-complex="bold"/>
    </style:style>
    <style:style style:name="T12" style:family="text">
      <style:text-properties fo:font-weight="bold" officeooo:rsid="0005626c"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02c888"/>
    </style:style>
    <style:style style:name="T22" style:family="text">
      <style:text-properties fo:font-style="normal" fo:font-weight="normal"/>
    </style:style>
    <style:style style:name="T23" style:family="text">
      <style:text-properties fo:font-style="normal" fo:font-weight="normal" officeooo:rsid="00043de8"/>
    </style:style>
    <style:style style:name="T24" style:family="text">
      <style:text-properties fo:font-style="normal" style:text-underline-style="solid" style:text-underline-width="auto" style:text-underline-color="font-color"/>
    </style:style>
    <style:style style:name="T25" style:family="text">
      <style:text-properties fo:font-style="normal" style:text-underline-style="solid" style:text-underline-width="auto" style:text-underline-color="font-color" fo:font-weight="bold"/>
    </style:style>
    <style:style style:name="T26" style:family="text">
      <style:text-properties officeooo:rsid="00043de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ACTE D'ENGAGEMENT" text:name="TypeDocument"/>
        <text:user-field-decl office:value-type="string" office:string-value="Fourniture, mise en place et travaux de réparation de bâtiments ou modules préfabriqués de la Ville de Marseille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Acte d'Engagement Lot 1 "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4"/>
      <text:p text:style-name="P4"/>
      <text:p text:style-name="P4"/>
      <text:p text:style-name="P4"/>
      <text:p text:style-name="P32">Acte d'Engagement Lot 2</text:p>
      <text:p text:style-name="Text_20_body"/>
      <text:p text:style-name="Text_20_body"/>
      <text:p text:style-name="Text_20_body"/>
      <text:p text:style-name="Intitule2"/>
      <text:p text:style-name="P33">Travaux de réparation, d’entretien, de rénovation et de petites créations dans les bâtiments et ouvrages divers constituant le patrimoine immobilier de la Ville de Marseille pour l’ensemble des services municipaux dans le corps d’état : Etanchéité </text:p>
      <text:p text:style-name="Intitule2"/>
      <text:p text:style-name="Text_20_body"/>
      <text:p text:style-name="Text_20_body"/>
      <text:p text:style-name="Text_20_body"/>
      <text:p text:style-name="Text_20_body"/>
      <text:p text:style-name="P21"><text:span text:style-name="T15">Numéro de la consultation<text:tab/>:</text:span><text:span text:style-name="T13"><text:tab/></text:span><text:span text:style-name="T11">2020_50001_</text:span><text:span text:style-name="T12">0029</text:span></text:p>
      <text:p text:style-name="P8"/>
      <text:p text:style-name="P9"/>
      <text:p text:style-name="P22"><text:span text:style-name="T15">Procédure de passation :</text:span><text:span text:style-name="T13"><text:tab/></text:span><text:span text:style-name="T10"><text:user-field-get text:name="ProcedurePassation">Appel d'offres ouvert</text:user-field-get></text:span></text:p>
      <text:p text:style-name="P5"/>
      <text:p text:style-name="P24"/>
      <text:p text:style-name="P23"><text:span text:style-name="T16">Date de notification :</text:span><text:span text:style-name="T17"><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7"><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7"><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1</text:p>
          <text:p text:style-name="P27"><text:span text:style-name="Strong_20_Emphasis">Article 9 -</text:span> <text:s/><text:span text:style-name="Strong_20_Emphasis">ENGAGEMENT ET SIGNATURE DU CANDIDAT</text:span><text:tab/>11</text:p>
          <text:p text:style-name="P27"><text:span text:style-name="Strong_20_Emphasis">Article 10 -</text:span> <text:s/><text:span text:style-name="Strong_20_Emphasis">SIGNATURE DU POUVOIR ADJUDICATEUR</text:span><text:tab/>14</text:p>
          <text:p text:style-name="P27"><text:span text:style-name="Strong_20_Emphasis">Article 11 -</text:span> <text:s/><text:span text:style-name="Strong_20_Emphasis">NOTIFICATION DU MARCHE</text:span><text:tab/>14</text:p>
          <text:p text:style-name="P27"><text:span text:style-name="Strong_20_Emphasis">Article 12 -</text:span> <text:s/><text:span text:style-name="Strong_20_Emphasis">EXEMPLAIRE UNIQUE - NANTISSEMENT OU CESSION DE CREANCE</text:span><text:tab/>15</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articles R2124-2, R2161-2 à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LE MAIRE </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20"> </text:span></text:p>
      <text:p text:style-name="P12"/>
      <text:p text:style-name="P11"><text:span text:style-name="T20">- </text:span><text:span text:style-name="T24">1er co-contractant</text:span><text:span text:style-name="T20"> :  </text:span><text:span text:style-name="T19">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22">agissant en tant que mandataire</text:span><text:span text:style-name="T20">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20">- </text:span><text:span text:style-name="T18">2ème co-contractant</text:span><text:span text:style-name="T2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20">- </text:span><text:span text:style-name="T18">3ème co-contractant</text:span><text:span text:style-name="T2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6">Règlement sur un compte unique<text:span text:style-name="T20">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22">Règlements sur des comptes séparés</text:span><text:span text:style-name="T20">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20">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P20">La présente consultation a pour objet: "<text:span text:style-name="T4">Travaux de réparation, d'entretien, de rénovation et de petites créations dans les bâtiments et ouvrages divers constituant le patrimoine immobilier de la Ville de Marseille pour l'ensemble des services municipaux dans le corps d'Etat : Etanchéité – 4 lots</text:span><text:span text:style-name="T5">"</text:span></text:p>
      <text:p text:style-name="P12"/>
      <text:p text:style-name="P12"/>
      <text:p text:style-name="P12"/>
      <text:p text:style-name="P12"/>
      <text:p text:style-name="P12"/>
      <text:p text:style-name="P12"><text:soft-page-break/><text:s/></text:p>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9">2</text:p>
          </table:table-cell>
          <table:table-cell table:style-name="Tableau2.B2" office:value-type="string">
            <text:p text:style-name="P31"><text:span text:style-name="T7">Travaux de réparation, d'entretien, de rénovation et de petites créations dans les bâtiments et ouvrages divers constituant le patrimoine immobilier de la Ville de Marseille pour l'ensemble des services municipaux dans le corps d'Etat Etanchéité : 2</text:span><text:span text:style-name="T6">ème</text:span><text:span text:style-name="T7">, 3</text:span><text:span text:style-name="T6">ème</text:span><text:span text:style-name="T7">, 15</text:span><text:span text:style-name="T6">ème</text:span><text:span text:style-name="T7">, 16</text:span><text:span text:style-name="T6">ème</text:span><text:span text:style-name="T7"> Arrondissements et équipements rattachés</text:span></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 montant minimum annuel du marché est fixé à <text:span text:style-name="T1">1</text:span>00 000 Euros H.T., le montant maximum annuel est fixé à <text:span text:style-name="T1">8</text:span>00 000 Euros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0">La durée du marché pour le lot <text:span text:style-name="T26">2</text:span> se définit comme suit : </text:p>
      <text:p text:style-name="P20"/>
      <text:p text:style-name="P20">le marché est conclu pour une durée d'un an à compter de la date de notification du marché. </text:p>
      <text:p text:style-name="P20"/>
      <text:p text:style-name="P20">Le marché est reconductible par période d'un an à compter de la date anniversaire du marché, telle que précisée dans le précédent alinéa, dans la limite de 3 reconductions.</text:p>
      <text:p text:style-name="P20"/>
      <text:p text:style-name="P30">La reconduction du marché se fera de manière tacite.</text:p>
      <text:p text:style-name="P20"/>
      <text:p text:style-name="P20">En cas de décision de<text:span text:style-name="T9"> </text:span><text:span text:style-name="T20">non reconduction du marché, le représentant du pouvoir adjudicateur transmet sa décision au titulaire par lettre recommandée avec accusé de réception au plus tard 1 mois avant la fin de la durée de validité du marché.</text:span></text:p>
      <text:p text:style-name="P14"/>
      <text:p text:style-name="P20"/>
      <text:p text:style-name="P20">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P12"><text:s/></text:p>
      <text:p text:style-name="P17">Clause d'insertion sociale</text:p>
      <text:p text:style-name="P12"/>
      <text:p text:style-name="P12">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7"><text:span text:style-name="T22">Pour le lot N°</text:span><text:span text:style-name="T23">2</text:span><text:span text:style-name="T22">:</text:span><text:span text:style-name="T20"> L'entreprise titulaire devra obligatoirement réaliser </text:span><text:span text:style-name="T21">107</text:span><text:span text:style-name="T20"> heures (annuelles) au minimum pour la durée du marché, sauf si les </text:span><text:span text:style-name="T21">428</text:span><text:span text:style-name="T20"> heures (dues sur les 4 années) sont réalisées avant la 4ème année.</text:span></text:p>
      <text:p text:style-name="P12"/>
      <text:p text:style-name="P12">L'entreprise titulaire peut réaliser plus d'heures que le minimum exigé. </text:p>
      <text:p text:style-name="P15"/>
      <text:p text:style-name="P15">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text:soft-page-break/>-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7"><text:span text:style-name="T19">Solution n° 1</text:span><text:span text:style-name="T20">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7"><text:span text:style-name="T19">Solution n° 2</text:span><text:span text:style-name="T20">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text:soft-page-break/>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5"/>
      <text:p text:style-name="P15"/>
      <text:p text:style-name="P17"><text:span text:style-name="T19">Solution n° 3</text:span><text:span text:style-name="T20">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2"><text:s text:c="2"/></text:p>
      <text:p text:style-name="P12">Le Maire</text:p>
      <text:p text:style-name="P12"/>
      <text:p text:style-name="P12"/>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4) </text:p>
      <text:p text:style-name="Standard">A l'attention de : Ville de Marseille </text:p>
      <text:p text:style-name="Standard">DGAAVE - DEXT</text:p>
      <text:p text:style-name="Standard">A l'attention de Monsieur le Directeur des Expertises Techniques </text:p>
      <text:p text:style-name="Standard">Immeuble Allar</text:p>
      <text:p text:style-name="Standard">9, rue Paul Brutus</text:p>
      <text:p text:style-name="Standard">13233 Marseille Cedex 20</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2c888"/>
    </style:style>
    <style:style style:name="MP3" style:family="paragraph" style:parent-style-name="Footer">
      <style:paragraph-properties fo:padding="0cm" fo:border="none" style:shadow="none"/>
    </style:style>
    <style:style style:name="MT1" style:family="text">
      <style:text-properties officeooo:rsid="0002c888"/>
    </style:style>
    <style:style style:name="M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2</text:span></text:p>
        <text:p text:style-name="MP2"><text:span text:style-name="Police_20_par_20_défaut"><text:span text:style-name="MT2">Travaux de réparation, d’entretien, de rénovation et de petites créations dans les bâtiments et ouvrages divers constituant le patrimoine immobilier de la Ville de Marseille pour l’ensemble des services municipaux dans le corps d’état : Etanchéité –</text:span></text:span><text:span text:style-name="Police_20_par_20_défaut"><text:span text:style-name="MT3"> 4 lots</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5:55:53</meta:creation-date>
    <meta:editing-duration>PT8M12S</meta:editing-duration>
    <meta:editing-cycles>6</meta:editing-cycles>
    <meta:generator>LibreOffice/5.3.6.1$Windows_x86 LibreOffice_project/686f202eff87ef707079aeb7f485847613344eb7</meta:generator>
    <dc:date>2020-06-18T15:32:09.380000000</dc:date>
    <meta:document-statistic meta:table-count="2" meta:image-count="1" meta:object-count="0" meta:page-count="16" meta:paragraph-count="348" meta:word-count="3046" meta:character-count="24426" meta:non-whitespace-character-count="21542"/>
    <meta:user-defined meta:name="Info 1"/>
    <meta:user-defined meta:name="Info 2"/>
    <meta:user-defined meta:name="Info 3"/>
    <meta:user-defined meta:name="Info 4"/>
  </office:meta>
</office:document-meta>
</file>